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top="0.0694in" fo:margin-bottom="0.0694in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 fo:margin-top="0.0694in" fo:margin-bottom="0.0694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 fo:language="en" fo:country="US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Heading6" style:family="paragraph">
      <style:paragraph-properties fo:keep-with-next="auto" fo:keep-together="auto" fo:margin-top="0.1666in" fo:margin-bottom="0.0416in"/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" style:parent-style-name="ListParagraph" style:family="paragraph">
      <style:paragraph-properties fo:keep-with-next="always" fo:text-align="justify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TableColumn46" style:family="table-column">
      <style:table-column-properties style:column-width="0.3625in" style:use-optimal-column-width="false"/>
    </style:style>
    <style:style style:name="TableColumn47" style:family="table-column">
      <style:table-column-properties style:column-width="1.5048in" style:use-optimal-column-width="false"/>
    </style:style>
    <style:style style:name="TableColumn48" style:family="table-column">
      <style:table-column-properties style:column-width="0.3229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3173in" style:use-optimal-column-width="false"/>
    </style:style>
    <style:style style:name="TableColumn52" style:family="table-column">
      <style:table-column-properties style:column-width="4.8229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1.4013in" style:use-optimal-column-width="false"/>
    </style:style>
    <style:style style:name="Table45" style:family="table">
      <style:table-properties style:width="10.4541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 fo:margin-left="-0.0145in">
        <style:tab-stops/>
      </style:paragraph-properties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4111in" style:use-optimal-row-height="false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7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7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7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7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7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 fo:margin-left="0.25in">
        <style:tab-stops>
          <style:tab-stop style:type="left" style:position="3.2083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color="#FFFFFF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Aplinkos apsaugos komitetas</text:span></text:p>
      <text:p text:style-name="P9"><text:span text:style-name="T10">PAGRINDINIO KOMITETO<text:s/></text:span><text:span text:style-name="T11">PAP</text:span><text:span text:style-name="T12">ILDOMA<text:s/></text:span><text:span text:style-name="T13">IŠVAD</text:span><text:span text:style-name="T14">A</text:span></text:p>
      <text:p text:style-name="P15"><text:span text:style-name="T16">DĖL LIETUVOS RESPUBLIKOS DĖL LIETUVOS RESPUBLIKOS VANDENS ĮSTATYMO NR. VIII-474 PAKEITIMO ĮSTATYMO PROJEKTO</text:span><text:span text:style-name="T17"><text:s/></text:span><text:span text:style-name="T18">NR. XIIIP-2383(2) ES</text:span></text:p>
      <text:p text:style-name="P19"><text:span text:style-name="T20">2018-11-07</text:span><text:span text:style-name="T21"><text:s/></text:span><text:span text:style-name="T22">Nr.<text:s/></text:span><text:span text:style-name="T23">07</text:span><text:span text:style-name="T24">-P-</text:span><text:span text:style-name="T25">33</text:span><text:span text:style-name="T26"><text:line-break/></text:span><text:span text:style-name="T27">Vilnius</text:span></text:p>
      <text:list text:style-name="LFO11" text:continue-numbering="true">
        <text:list-item>
          <text:p text:style-name="P28">Komiteto posėdyje dalyvavo: komiteto pirmininkas Kęstutis Mažeika, komiteto nariai: Kęstutis Bacvinka,<text:s/>Linas Balsys,<text:s/>Simonas Gentvilas,<text:s/>Juozas Imbrasas,<text:s/>Petras Nevulis,<text:s/>Paulius Saudargas,<text:s/>Artūras Skardžius;<text:s/>Virginija Vingrienė.</text:p>
        </text:list-item>
      </text:list>
      <text:p text:style-name="P29"><text:span text:style-name="T30"><text:s text:c="12"/></text:span><text:span text:style-name="T31">Komiteto biuras:</text:span><text:span text:style-name="T32"><text:s/>vedėja Birutė Pūtienė, patarėja Rasa Matusevičiūtė, padėjėja Vida Katinaitė.</text:span></text:p>
      <text:p text:style-name="P33"><text:span text:style-name="T34">Kviestieji asmenys:</text:span><text:span text:style-name="T35"><text:s/></text:span><text:span text:style-name="T36">Aplinkos ministerijos<text:s/></text:span><text:span text:style-name="T37"><text:s text:c="2"/>Taršos prevencijos departamento direktorius Vitalijus Auglys.</text:span></text:p>
      <text:list text:style-name="LFO11" text:continue-numbering="true">
        <text:list-item>
          <text:p text:style-name="P38"><text:span text:style-name="T39">Seimo kanceliarijos Teisės departamento išvados ir kitų ekspertų pasiūlymai:</text:span><text:span text:style-name="T40"><text:s/>negauta.</text:span></text:p>
        </text:list-item>
      </text:list>
      <text:p text:style-name="P41"><text:span text:style-name="T42">3</text:span><text:span text:style-name="T43">. Subjektų, turinčių įstatymų leidybos iniciatyvos teisę, pasiūlymai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<text:span text:style-name="T59">Nr.</text:span>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tabos</text:p>
            </table:table-cell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asiūlymai7">Seimo narys Artūras Skardžius<text:s/>2018-11-06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Argumentai:</text:p>
            <text:p text:style-name="P100"><text:span text:style-name="T101">Teritorijose, esančiose prie vandens telkinių kuriose įrengtos</text:span><text:span text:style-name="T102"><text:s/>transporto priemonių stovėjimui skirtos aikštelės, naudojamos komerciniais tikslais<text:s/></text:span><text:span text:style-name="T103">sukuriami dideli transporto priemonių srautai, išauga aplinkos taršos rizika.</text:span></text:p>
            <text:p text:style-name="P104"><text:s/></text:p>
            <text:p text:style-name="P105">Pasiūlymas:<text:s/></text:p>
            <text:p text:style-name="P106"><text:span text:style-name="T107">Siūloma papildyti įstatymo projekto 3 straipsnio 2 dalį ir ją išdėstyti taip:</text:span></text:p>
            <text:p text:style-name="P108"><text:span text:style-name="T109"><text:s text:c="13"/>„</text:span><text:span text:style-name="T110">2. </text:span><text:span text:style-name="T111">Galimai teršiama teritorija – </text:span><text:span text:style-name="T112">atvira teritorija, kuri dėl joje vykdomos veiklos yra arba gali būti teršiama (eksploatacijos ar avarinės<text:s/></text:span><text:soft-page-break/><text:span text:style-name="T113">taršos atvejais) pavojingosiomis medžiagomis: transporto priemonių remonto, ardymo, techninės priežiūros, dažymo teritorija (teritorija, kurioje teikiamos išvardytos paslaugos, ir didesnė kaip 0,1 ha teritorija, kurioje minėta veikla vykdoma savo reikmėms); trąšų, augalų apsaugos produktų, buitinės chemijos, naftos produktų ir kitų pavojingųjų medžiagų perpylimo, perkrovimo ar sandėliavimo vieta (išskyrus galutinius nurodytų medžiagų vartotojus); didesnė kaip 0,5 ha transporto priemonių stovėjimo aikštelė;</text:span><text:span text:style-name="T114"><text:s/>transporto priemonių stovėjimui skirtos aikštelės, naudojamos komerciniais tikslais ir esančios arčiau kaip 100 m atstumu nuo vandens telkinių;<text:s/></text:span><text:span text:style-name="T115">centralizuota betono ruošimo ir išdavimo vieta; degalinės, naftos bazės ir naftos išgavimo gręžinių teritorija, degalų ir kitų naftos produktų pilstymo vieta; chemijos, naftos perdirbimo, pieno, mėsos, žuvies perdirbimo, celiuliozės ir popieriaus, odų dirbimo, cukraus pramonės objekto teritorija; atliekų tvarkymo objekto, pabėgių mirkyklos, jūrų uosto, dokų teritorija.</text:span><text:span text:style-name="T116">“</text:span></text:p>
          </table:table-cell>
          <table:table-cell table:style-name="TableCell117">
            <text:p text:style-name="Pasiūlymai7">Pritarti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<text:span text:style-name="T122">4</text:span><text:span text:style-name="T123">. Balsavimo rezultatai:</text:span><text:span text:style-name="T124"><text:s/></text:span><text:span text:style-name="T125">pritarta bendru sutarimu.</text:span></text:p>
      <text:p text:style-name="P126"/>
      <text:p text:style-name="P127"/>
      <text:p text:style-name="P128"/>
      <text:p text:style-name="P129"><text:span text:style-name="T130">Komiteto<text:s/></text:span><text:span text:style-name="T131">pirmininkas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(Parašas)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Kęstutis Mažeika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Aplinkos apsaugos komiteto biuro patarėja (ES) Rasa Matus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fo:language="en" fo:country="GB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USEVIČIŪTĖ Rasa Liucija</meta:initial-creator>
    <dc:creator>adlibuser</dc:creator>
    <meta:creation-date>2018-11-07T11:16:00Z</meta:creation-date>
    <dc:date>2018-11-07T11:16:00Z</dc:date>
    <meta:print-date>2018-05-24T11:23:00Z</meta:print-date>
    <meta:template xlink:href="XIIIP-970%20pagr%20kom%20isv%200920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37" meta:word-count="325" meta:character-count="2746" meta:row-count="76" meta:non-whitespace-character-count="2458"/>
  </office:meta>
</office:document-meta>
</file>