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text-position="super 62.5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GYVENTOJŲ PAJAMŲ MOKESČIO</text:span></text:p>
      <text:p text:style-name="P8"><text:span text:style-name="T9">ĮSTATYMO NR. IX-1007 6 IR 20 STRAIPSNIŲ PAKEITIMO</text:span></text:p>
      <text:p text:style-name="P10"><text:span text:style-name="T11">ĮSTATYMO PROJEKTO XIIIP-48</text:span><text:span text:style-name="T12">71</text:span></text:p>
      <text:p text:style-name="P13"/>
      <text:p text:style-name="P14">2020-05-26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  <text:p text:style-name="P46">(6)</text:p>
          </table:table-cell>
          <table:table-cell table:style-name="TableCell47">
            <text:p text:style-name="P48"><text:span text:style-name="T49">1</text:span><text:span text:style-name="T50">1</text:span>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Argumentai:</text:p>
            <text:p text:style-name="P55">Siūloma<text:s/>nuo 2020 m. liepos 1 d. iki 2020 m. gruodžio 31 d<text:s/>taikyti<text:s/>15 proc.<text:s/>gyventojų pajamų mokesčio (GPM)<text:s/>tarifą<text:s/>visų darbuotojų pajamoms iki 1<text:s/>vidutinių darbo<text:s/>užmokesčių (VDU) lygio (iki 1358,6<text:s/>eurų bruto).</text:p>
            <text:p text:style-name="P56">Tikėtina, kad teikiamas siūlymas<text:s/>reikšmingai padidintų<text:s/>asmenų pajamas<text:s/>ir<text:s/>paskatintų asmenų vartojimą.</text:p>
            <text:p text:style-name="P57"/>
            <text:p text:style-name="P58"><text:span text:style-name="T59">Pasiūlymas:</text:span><text:span text:style-name="T60"><text:line-break/></text:span><text:span text:style-name="T61"><text:s text:c="4"/>Pakeisti 1 straipsniu keičiamo 6 straipsnio 1</text:span><text:span text:style-name="T62">1<text:s/></text:span><text:span text:style-name="T63">dalies<text:s/></text:span><text:span text:style-name="T64">1<text:s/></text:span><text:span text:style-name="T65">punktą ir jį išdėstyti taip:</text:span></text:p>
            <text:p text:style-name="P66"><text:span text:style-name="T67">„</text:span><text:span text:style-name="T68">1) pajamų, gautų nuo 2020 m. liepos 1 d. iki 2020 m. gruodžio 31 d., dalis, neviršijanti<text:s/></text:span><text:span text:style-name="T69">18</text:span><text:span text:style-name="T70"><text:s/></text:span><text:span text:style-name="T71">6</text:span><text:span text:style-name="T72"><text:s/></text:span><text:span text:style-name="T73">vidutinių šalies darbo užmokesčių (toliau – VDU) dydžio sumos, taikomos apdraustųjų asmenų 2020 metų valstybinio socialinio draudimo įmokų bazei skaičiuoti, apmokestinama taikant 15 procentų pajamų mokesčio tarifą;</text:span><text:span text:style-name="T74">“</text:span></text:p>
            <text:p text:style-name="P75"/>
            <text:p text:style-name="P76"/>
          </table:table-cell>
        </table:table-row>
      </table:table>
      <text:p text:style-name="P77"/>
      <text:section text:name="Sect1" text:style-name="S1">
        <text:p text:style-name="P78"/>
        <text:p text:style-name="P79">Teikia</text:p>
        <text:p text:style-name="P80"/>
        <text:p text:style-name="P81">Seimo nariai<text:s text:c="93"/>Povilas Urbšys</text:p>
        <text:p text:style-name="P82"><text:s text:c="114"/>Gediminas Kirkilas</text:p>
        <text:p text:style-name="P83"><text:s text:c="114"/>Rasa Budbergytė</text:p>
        <text:p text:style-name="P84"><text:s text:c="114"/>Irena Degutienė</text:p>
        <text:p text:style-name="P85"><text:s text:c="114"/>Naglis Puteikis</text:p>
        <text:p text:style-name="P86"><text:s text:c="114"/>Algirdas But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ITUTIENĖ Rasa</meta:initial-creator>
    <dc:creator>adlibuser</dc:creator>
    <meta:creation-date>2020-05-26T10:07:00Z</meta:creation-date>
    <dc:date>2020-05-26T10:07:00Z</dc:date>
    <meta:print-date>2020-05-26T04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1" meta:paragraph-count="9" meta:word-count="215" meta:character-count="1757" meta:row-count="37" meta:non-whitespace-character-count="1551"/>
  </office:meta>
</office:document-meta>
</file>