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27in" text:list-level-position-and-space-mode="label-alignment">
          <style:list-level-label-alignment text:label-followed-by="space" fo:margin-left="0.2527in" fo:text-indent="-0.2527in"/>
        </style:list-level-properties>
      </text:list-level-style-number>
      <text:list-level-style-number text:level="2" style:num-suffix="." style:num-format="a" style:num-letter-sync="true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125in" text:list-level-position-and-space-mode="label-alignment">
          <style:list-level-label-alignment text:label-followed-by="listtab" fo:margin-left="1.2194in" fo:text-indent="-0.125in"/>
        </style:list-level-properties>
      </text:list-level-style-number>
      <text:list-level-style-number text:level="4" style:num-suffix="." style:num-format="1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44in" text:min-label-width="0.125in" text:list-level-position-and-space-mode="label-alignment">
          <style:list-level-label-alignment text:label-followed-by="listtab" fo:margin-left="2.7194in" fo:text-indent="-0.125in"/>
        </style:list-level-properties>
      </text:list-level-style-number>
      <text:list-level-style-number text:level="7" style:num-suffix="." style:num-format="1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44in" text:min-label-width="0.125in" text:list-level-position-and-space-mode="label-alignment">
          <style:list-level-label-alignment text:label-followed-by="listtab" fo:margin-left="4.2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8041in" style:use-optimal-column-width="false"/>
    </style:style>
    <style:style style:name="Table20" style:family="table">
      <style:table-properties style:width="6.7888in" fo:margin-left="0in" table:align="center"/>
    </style:style>
    <style:style style:name="TableRow26" style:family="table-row">
      <style:table-row-properties style:min-row-height="0.32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min-row-height="0.295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text-position="super 66.6%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 style:text-position="super 66.6%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 fo:language="en" fo:country="US"/>
    </style:style>
    <style:style style:name="T69" style:parent-style-name="DefaultParagraphFont" style:family="text">
      <style:text-properties fo:font-weight="bold" style:font-weight-asian="bold" style:font-weight-complex="bold" fo:language="en" fo:country="US"/>
    </style:style>
    <style:style style:name="T70" style:parent-style-name="DefaultParagraphFont" style:family="text">
      <style:text-properties fo:font-weight="bold" style:font-weight-asian="bold" style:font-weight-complex="bold" fo:language="en" fo:country="US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7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nacionalinio radijo ir televizijos įstatymo Nr. I-1571 12, 13, 15 ir 17 straipsnių pakeitimo įstatymo projekt</text:span><text:span text:style-name="T6">O<text:s/></text:span><text:span text:style-name="T7">NR. XVP-1119</text:span><text:span text:style-name="T8">(3)</text:span></text:p>
      <text:p text:style-name="P9"/>
      <text:p text:style-name="P10"><text:span text:style-name="T11">202</text:span><text:span text:style-name="T12">5</text:span><text:span text:style-name="T13">-</text:span><text:span text:style-name="T14">12</text:span><text:span text:style-name="T15">-</text:span><text:span text:style-name="T16">1</text:span><text:span text:style-name="T17">8</text:span>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2(N)</text:p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<text:bookmark-start text:name="_Hlk216944779"/>Siekiant, kad LRT<text:s/>vidaus audito tarnybos darbas būtų<text:s/>reguliuojamas<text:s/>remiantis aukščiausiais šiuolaikinės Lietuvos valstybės skaidrumo standartais, siūloma pakeisti<text:s/>LRT generalinio vidaus audito tarnybos vadovo atleidimo reikalavimus.</text:p>
            <text:p text:style-name="P56"><text:bookmark-end text:name="_Hlk216944779"/></text:p>
            <text:p text:style-name="P57"><text:s text:c="8"/>Pasiūlymas:</text:p>
            <text:p text:style-name="P58"><text:s text:c="8"/>Papildyti<text:s/>Įstatymo<text:s/>projekto<text:s/><text:span text:style-name="T59">4<text:s/></text:span>straipsnį nauja 2 dalimi ir ją<text:s/><text:s text:c="3"/>išdėstyti taip:</text:p>
            <text:p text:style-name="P60">„2. Papildyti 17 straipsnį nauja 5<text:span text:style-name="T61">1</text:span><text:s/>dalimi ir ją išdėstyti taip:</text:p>
            <text:p text:style-name="P62"><text:span text:style-name="T63">„5</text:span><text:span text:style-name="T64">1</text:span><text:span text:style-name="T65">.</text:span><text:s/><text:span text:style-name="T66">Š</text:span><text:span text:style-name="T67">io straipsnio<text:s/></text:span><text:span text:style-name="T68">5 dalyje nurodytam<text:s/></text:span><text:span text:style-name="T69">Tarybos<text:s/></text:span><text:span text:style-name="T70">nutarimui turi pritarti</text:span><text:bookmark-start text:name="_Hlk216944752"/><text:span text:style-name="T71"><text:s/>visų Tarybos narių audit</text:span><text:span text:style-name="T72">ą<text:s/></text:span><text:span text:style-name="T73">atlikusi piliečių</text:span><text:span text:style-name="T74"><text:s/>taryba, kurios auditą atlieka ir kurią patvirtina papildoma taryba, sudaryta iš asmenų, niekada negyvenusių SSRS.</text:span><text:span text:style-name="T75">“</text:span><text:bookmark-end text:name="_Hlk216944752"/></text:p>
          </table:table-cell>
        </table:table-row>
      </table:table>
      <text:p text:style-name="P76"/>
      <text:section text:name="Sect1" text:style-name="S1">
        <text:p text:style-name="P77"/>
        <text:p text:style-name="P78"/>
        <text:p text:style-name="P79"/>
        <text:p text:style-name="P80">Teikia</text:p>
        <text:p text:style-name="P81">Seimo narė<text:s/><text:tab/><text:tab/><text:tab/><text:span text:style-name="T82">(Parašas)</text:span><text:tab/><text:tab/><text:tab/>Jurgita Sejo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27in" text:list-level-position-and-space-mode="label-alignment">
          <style:list-level-label-alignment text:label-followed-by="space" fo:margin-left="0.2527in" fo:text-indent="-0.2527in"/>
        </style:list-level-properties>
      </text:list-level-style-number>
      <text:list-level-style-number text:level="2" style:num-suffix="." style:num-format="a" style:num-letter-sync="true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125in" text:list-level-position-and-space-mode="label-alignment">
          <style:list-level-label-alignment text:label-followed-by="listtab" fo:margin-left="1.2194in" fo:text-indent="-0.125in"/>
        </style:list-level-properties>
      </text:list-level-style-number>
      <text:list-level-style-number text:level="4" style:num-suffix="." style:num-format="1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44in" text:min-label-width="0.125in" text:list-level-position-and-space-mode="label-alignment">
          <style:list-level-label-alignment text:label-followed-by="listtab" fo:margin-left="2.7194in" fo:text-indent="-0.125in"/>
        </style:list-level-properties>
      </text:list-level-style-number>
      <text:list-level-style-number text:level="7" style:num-suffix="." style:num-format="1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44in" text:min-label-width="0.125in" text:list-level-position-and-space-mode="label-alignment">
          <style:list-level-label-alignment text:label-followed-by="listtab" fo:margin-left="4.2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Virbickienė</meta:initial-creator>
    <dc:creator>adlibuser</dc:creator>
    <meta:creation-date>2025-12-19T06:53:00Z</meta:creation-date>
    <dc:date>2025-12-19T06:53:00Z</dc:date>
    <meta:print-date>2025-03-19T07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59" meta:row-count="28" meta:non-whitespace-character-count="845"/>
  </office:meta>
</office:document-meta>
</file>