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0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font-size="10pt" style:font-size-asian="10pt"/>
    </style:style>
    <style:style style:name="T35" style:parent-style-name="DefaultParagraphFont" style:family="text">
      <style:text-properties fo:font-weight="normal" style:font-weight-asian="normal" fo:color="#009900" fo:font-size="10pt" style:font-size-asian="10p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Hyperlink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4" style:parent-style-name="Title" style:family="paragraph">
      <style:paragraph-properties fo:text-align="end"/>
      <style:text-properties fo:font-size="10pt" style:font-size-asian="10pt"/>
    </style:style>
    <style:style style:name="P45" style:parent-style-name="Title" style:family="paragraph">
      <style:paragraph-properties fo:text-align="end"/>
      <style:text-properties fo:font-size="9pt" style:font-size-asian="9pt"/>
    </style:style>
    <style:style style:name="P46" style:parent-style-name="Title" style:family="paragraph">
      <style:text-properties fo:letter-spacing="0.0027in" fo:font-size="11.5pt" style:font-size-asian="11.5pt" style:font-size-complex="11.5pt"/>
    </style:style>
    <style:style style:name="P47" style:parent-style-name="Title" style:family="paragraph">
      <style:text-properties fo:font-size="11.5pt" style:font-size-asian="11.5pt" style:font-size-complex="11.5pt"/>
    </style:style>
    <style:style style:name="P48" style:parent-style-name="Title" style:family="paragraph">
      <style:text-properties fo:letter-spacing="0.0013in" fo:font-size="11.5pt" style:font-size-asian="11.5pt" style:font-size-complex="11.5pt"/>
    </style:style>
    <style:style style:name="T4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0" style:parent-style-name="DefaultParagraphFont" style:family="text">
      <style:text-properties fo:letter-spacing="0.0013in" fo:font-size="11.5pt" style:font-size-asian="11.5pt" style:font-size-complex="11.5pt"/>
    </style:style>
    <style:style style:name="T51" style:parent-style-name="DefaultParagraphFont" style:family="text">
      <style:text-properties fo:letter-spacing="0.0013in" fo:font-size="11.5pt" style:font-size-asian="11.5pt" style:font-size-complex="11.5pt"/>
    </style:style>
    <style:style style:name="P52" style:parent-style-name="Title" style:family="paragraph">
      <style:text-properties fo:letter-spacing="0.0013in" fo:font-size="11.5pt" style:font-size-asian="11.5pt" style:font-size-complex="11.5pt"/>
    </style:style>
    <style:style style:name="P53" style:parent-style-name="Title" style:family="paragraph">
      <style:text-properties fo:font-size="10pt" style:font-size-asian="10pt"/>
    </style:style>
    <style:style style:name="P54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5" style:parent-style-name="Roman" style:family="paragraph">
      <style:paragraph-properties fo:text-align="center" fo:text-indent="0in"/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fo:font-size="11.5pt" style:font-size-asian="11.5pt" style:font-size-complex="11.5pt"/>
    </style:style>
    <style:style style:name="P6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style:font-weight-complex="bold" fo:color="#000000" fo:font-size="10pt" style:font-size-asian="10pt"/>
    </style:style>
    <style:style style:name="T6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6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letter-spacing="-0.0013in" fo:font-size="10pt" style:font-size-asian="10pt"/>
    </style:style>
    <style:style style:name="T88" style:parent-style-name="DefaultParagraphFont" style:family="text">
      <style:text-properties style:font-weight-complex="bold" fo:color="#000000" fo:font-size="10pt" style:font-size-asian="10pt"/>
    </style:style>
    <style:style style:name="T89" style:parent-style-name="DefaultParagraphFont" style:family="text">
      <style:text-properties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1" style:parent-style-name="DefaultParagraphFont" style:family="text">
      <style:text-properties style:font-weight-complex="bold" fo:color="#000000"/>
    </style:style>
    <style:style style:name="T92" style:parent-style-name="DefaultParagraphFont" style:family="text">
      <style:text-properties style:font-weight-complex="bold" fo:color="#000000"/>
    </style:style>
    <style:style style:name="T93" style:parent-style-name="DefaultParagraphFont" style:family="text">
      <style:text-properties style:font-weight-complex="bold" fo:color="#000000"/>
    </style:style>
    <style:style style:name="T94" style:parent-style-name="DefaultParagraphFont" style:family="text">
      <style:text-properties style:font-weight-complex="bold" fo:color="#000000"/>
    </style:style>
    <style:style style:name="T95" style:parent-style-name="DefaultParagraphFont" style:family="text">
      <style:text-properties style:font-weight-complex="bold" fo:color="#000000"/>
    </style:style>
    <style:style style:name="T96" style:parent-style-name="DefaultParagraphFont" style:family="text">
      <style:text-properties style:font-weight-complex="bold" fo:color="#000000"/>
    </style:style>
    <style:style style:name="T97" style:parent-style-name="DefaultParagraphFont" style:family="text">
      <style:text-properties style:font-weight-complex="bold" fo:color="#000000"/>
    </style:style>
    <style:style style:name="T98" style:parent-style-name="DefaultParagraphFont" style:family="text">
      <style:text-properties style:font-weight-complex="bold" fo:color="#000000"/>
    </style:style>
    <style:style style:name="T99" style:parent-style-name="DefaultParagraphFont" style:family="text">
      <style:text-properties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1" style:parent-style-name="DefaultParagraphFont" style:family="text">
      <style:text-properties style:font-weight-complex="bold" fo:color="#000000"/>
    </style:style>
    <style:style style:name="T102" style:parent-style-name="DefaultParagraphFont" style:family="text">
      <style:text-properties style:font-weight-complex="bold" fo:color="#000000" fo:font-size="10pt" style:font-size-asian="10pt"/>
    </style:style>
    <style:style style:name="T10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04" style:parent-style-name="DefaultParagraphFont" style:family="text">
      <style:text-properties style:font-weight-complex="bold" fo:color="#000000" fo:font-size="10pt" style:font-size-asian="10pt"/>
    </style:style>
    <style:style style:name="T105" style:parent-style-name="DefaultParagraphFont" style:family="text">
      <style:text-properties style:font-weight-complex="bold" fo:color="#000000"/>
    </style:style>
    <style:style style:name="T106" style:parent-style-name="DefaultParagraphFont" style:family="text">
      <style:text-properties style:font-weight-complex="bold" fo:color="#000000"/>
    </style:style>
    <style:style style:name="T107" style:parent-style-name="DefaultParagraphFont" style:family="text">
      <style:text-properties style:font-weight-complex="bold" fo:color="#000000"/>
    </style:style>
    <style:style style:name="T108" style:parent-style-name="DefaultParagraphFont" style:family="text">
      <style:text-properties style:font-weight-complex="bold" fo:color="#000000"/>
    </style:style>
    <style:style style:name="T109" style:parent-style-name="DefaultParagraphFont" style:family="text">
      <style:text-properties style:font-weight-complex="bold" fo:color="#000000"/>
    </style:style>
    <style:style style:name="T110" style:parent-style-name="DefaultParagraphFont" style:family="text">
      <style:text-properties style:font-weight-complex="bold" fo:color="#000000"/>
    </style:style>
    <style:style style:name="T111" style:parent-style-name="DefaultParagraphFont" style:family="text">
      <style:text-properties style:font-weight-complex="bold" fo:color="#000000"/>
    </style:style>
    <style:style style:name="T112" style:parent-style-name="DefaultParagraphFont" style:family="text">
      <style:text-properties style:font-weight-complex="bold" fo:color="#000000"/>
    </style:style>
    <style:style style:name="T113" style:parent-style-name="DefaultParagraphFont" style:family="text">
      <style:text-properties style:font-weight-complex="bold" fo:color="#000000"/>
    </style:style>
    <style:style style:name="T114" style:parent-style-name="DefaultParagraphFont" style:family="text">
      <style:text-properties style:font-weight-complex="bold" fo:color="#000000"/>
    </style:style>
    <style:style style:name="T115" style:parent-style-name="DefaultParagraphFont" style:family="text">
      <style:text-properties style:font-weight-complex="bold" fo:color="#000000"/>
    </style:style>
    <style:style style:name="T116" style:parent-style-name="DefaultParagraphFont" style:family="text">
      <style:text-properties style:font-weight-complex="bold" fo:color="#000000"/>
    </style:style>
    <style:style style:name="T117" style:parent-style-name="DefaultParagraphFont" style:family="text">
      <style:text-properties style:font-weight-complex="bold" fo:color="#000000"/>
    </style:style>
    <style:style style:name="T118" style:parent-style-name="DefaultParagraphFont" style:family="text">
      <style:text-properties style:font-weight-complex="bold" fo:color="#000000"/>
    </style:style>
    <style:style style:name="T119" style:parent-style-name="DefaultParagraphFont" style:family="text">
      <style:text-properties style:font-weight-complex="bold" fo:color="#000000"/>
    </style:style>
    <style:style style:name="T120" style:parent-style-name="DefaultParagraphFont" style:family="text">
      <style:text-properties style:font-weight-complex="bold" fo:color="#000000"/>
    </style:style>
    <style:style style:name="T121" style:parent-style-name="DefaultParagraphFont" style:family="text">
      <style:text-properties style:font-weight-complex="bold" fo:color="#000000"/>
    </style:style>
    <style:style style:name="T122" style:parent-style-name="DefaultParagraphFont" style:family="text">
      <style:text-properties style:font-weight-complex="bold" fo:color="#000000"/>
    </style:style>
    <style:style style:name="T123" style:parent-style-name="DefaultParagraphFont" style:family="text">
      <style:text-properties style:font-weight-complex="bold" fo:color="#000000"/>
    </style:style>
    <style:style style:name="T124" style:parent-style-name="DefaultParagraphFont" style:family="text">
      <style:text-properties style:font-weight-complex="bold" fo:color="#000000"/>
    </style:style>
    <style:style style:name="T125" style:parent-style-name="DefaultParagraphFont" style:family="text">
      <style:text-properties style:font-weight-complex="bold" fo:color="#000000"/>
    </style:style>
    <style:style style:name="T126" style:parent-style-name="DefaultParagraphFont" style:family="text">
      <style:text-properties style:font-weight-complex="bold" fo:color="#000000"/>
    </style:style>
    <style:style style:name="T127" style:parent-style-name="DefaultParagraphFont" style:family="text">
      <style:text-properties style:font-weight-complex="bold" fo:color="#000000"/>
    </style:style>
    <style:style style:name="T128" style:parent-style-name="DefaultParagraphFont" style:family="text">
      <style:text-properties style:font-weight-complex="bold" fo:color="#000000"/>
    </style:style>
    <style:style style:name="T129" style:parent-style-name="DefaultParagraphFont" style:family="text">
      <style:text-properties style:font-weight-complex="bold" fo:color="#000000"/>
    </style:style>
    <style:style style:name="T130" style:parent-style-name="DefaultParagraphFont" style:family="text">
      <style:text-properties style:font-weight-complex="bold" fo:color="#000000"/>
    </style:style>
    <style:style style:name="T131" style:parent-style-name="DefaultParagraphFont" style:family="text">
      <style:text-properties style:font-weight-complex="bold" fo:color="#000000"/>
    </style:style>
    <style:style style:name="T132" style:parent-style-name="DefaultParagraphFont" style:family="text">
      <style:text-properties style:font-weight-complex="bold" fo:color="#000000"/>
    </style:style>
    <style:style style:name="T133" style:parent-style-name="DefaultParagraphFont" style:family="text">
      <style:text-properties style:font-weight-complex="bold" fo:color="#000000"/>
    </style:style>
    <style:style style:name="T134" style:parent-style-name="DefaultParagraphFont" style:family="text">
      <style:text-properties style:font-weight-complex="bold" fo:color="#000000"/>
    </style:style>
    <style:style style:name="T135" style:parent-style-name="DefaultParagraphFont" style:family="text">
      <style:text-properties style:font-weight-complex="bold" fo:color="#000000"/>
    </style:style>
    <style:style style:name="T136" style:parent-style-name="DefaultParagraphFont" style:family="text">
      <style:text-properties style:font-weight-complex="bold" fo:color="#000000"/>
    </style:style>
    <style:style style:name="T137" style:parent-style-name="DefaultParagraphFont" style:family="text">
      <style:text-properties style:font-weight-complex="bold" fo:color="#000000"/>
    </style:style>
    <style:style style:name="T138" style:parent-style-name="DefaultParagraphFont" style:family="text">
      <style:text-properties style:font-weight-complex="bold" fo:color="#000000"/>
    </style:style>
    <style:style style:name="T139" style:parent-style-name="DefaultParagraphFont" style:family="text">
      <style:text-properties style:font-weight-complex="bold" fo:color="#000000"/>
    </style:style>
    <style:style style:name="T140" style:parent-style-name="DefaultParagraphFont" style:family="text">
      <style:text-properties style:font-weight-complex="bold" fo:color="#000000"/>
    </style:style>
    <style:style style:name="T141" style:parent-style-name="DefaultParagraphFont" style:family="text">
      <style:text-properties style:font-weight-complex="bold" fo:color="#000000"/>
    </style:style>
    <style:style style:name="T142" style:parent-style-name="DefaultParagraphFont" style:family="text">
      <style:text-properties style:font-weight-complex="bold" fo:color="#000000"/>
    </style:style>
    <style:style style:name="T143" style:parent-style-name="DefaultParagraphFont" style:family="text">
      <style:text-properties style:font-weight-complex="bold" fo:color="#000000"/>
    </style:style>
    <style:style style:name="T144" style:parent-style-name="DefaultParagraphFont" style:family="text">
      <style:text-properties style:font-weight-complex="bold" fo:color="#000000"/>
    </style:style>
    <style:style style:name="T145" style:parent-style-name="DefaultParagraphFont" style:family="text">
      <style:text-properties style:font-weight-complex="bold" fo:color="#000000"/>
    </style:style>
    <style:style style:name="T146" style:parent-style-name="DefaultParagraphFont" style:family="text">
      <style:text-properties style:font-weight-complex="bold" fo:color="#000000"/>
    </style:style>
    <style:style style:name="T147" style:parent-style-name="DefaultParagraphFont" style:family="text">
      <style:text-properties style:font-weight-complex="bold" fo:color="#000000"/>
    </style:style>
    <style:style style:name="T148" style:parent-style-name="DefaultParagraphFont" style:family="text">
      <style:text-properties style:font-weight-complex="bold" fo:color="#000000"/>
    </style:style>
    <style:style style:name="T149" style:parent-style-name="DefaultParagraphFont" style:family="text">
      <style:text-properties style:font-weight-complex="bold" fo:color="#000000"/>
    </style:style>
    <style:style style:name="T150" style:parent-style-name="DefaultParagraphFont" style:family="text">
      <style:text-properties style:font-weight-complex="bold" fo:color="#000000"/>
    </style:style>
    <style:style style:name="T151" style:parent-style-name="DefaultParagraphFont" style:family="text">
      <style:text-properties style:font-weight-complex="bold" fo:color="#000000"/>
    </style:style>
    <style:style style:name="T152" style:parent-style-name="DefaultParagraphFont" style:family="text">
      <style:text-properties style:font-weight-complex="bold" fo:color="#000000"/>
    </style:style>
    <style:style style:name="T153" style:parent-style-name="DefaultParagraphFont" style:family="text">
      <style:text-properties style:font-weight-complex="bold" fo:color="#000000"/>
    </style:style>
    <style:style style:name="T154" style:parent-style-name="DefaultParagraphFont" style:family="text">
      <style:text-properties style:font-weight-complex="bold" fo:color="#000000"/>
    </style:style>
    <style:style style:name="T155" style:parent-style-name="DefaultParagraphFont" style:family="text">
      <style:text-properties style:font-weight-complex="bold" fo:color="#000000"/>
    </style:style>
    <style:style style:name="T156" style:parent-style-name="DefaultParagraphFont" style:family="text">
      <style:text-properties style:font-weight-complex="bold" fo:color="#000000"/>
    </style:style>
    <style:style style:name="T157" style:parent-style-name="DefaultParagraphFont" style:family="text">
      <style:text-properties style:font-weight-complex="bold" fo:color="#000000"/>
    </style:style>
    <style:style style:name="T158" style:parent-style-name="DefaultParagraphFont" style:family="text">
      <style:text-properties style:font-weight-complex="bold" fo:color="#000000"/>
    </style:style>
    <style:style style:name="T159" style:parent-style-name="DefaultParagraphFont" style:family="text">
      <style:text-properties style:font-weight-complex="bold" fo:color="#000000"/>
    </style:style>
    <style:style style:name="T160" style:parent-style-name="DefaultParagraphFont" style:family="text">
      <style:text-properties style:font-weight-complex="bold" fo:color="#000000"/>
    </style:style>
    <style:style style:name="T161" style:parent-style-name="DefaultParagraphFont" style:family="text">
      <style:text-properties style:font-weight-complex="bold" fo:color="#000000"/>
    </style:style>
    <style:style style:name="T162" style:parent-style-name="DefaultParagraphFont" style:family="text">
      <style:text-properties style:font-weight-complex="bold" fo:color="#000000"/>
    </style:style>
    <style:style style:name="T163" style:parent-style-name="DefaultParagraphFont" style:family="text">
      <style:text-properties style:font-weight-complex="bold" fo:color="#000000"/>
    </style:style>
    <style:style style:name="T164" style:parent-style-name="DefaultParagraphFont" style:family="text">
      <style:text-properties style:font-weight-complex="bold" fo:color="#000000"/>
    </style:style>
    <style:style style:name="T165" style:parent-style-name="DefaultParagraphFont" style:family="text">
      <style:text-properties style:font-weight-complex="bold" fo:color="#000000"/>
    </style:style>
    <style:style style:name="T166" style:parent-style-name="DefaultParagraphFont" style:family="text">
      <style:text-properties style:font-weight-complex="bold" fo:color="#000000"/>
    </style:style>
    <style:style style:name="T167" style:parent-style-name="DefaultParagraphFont" style:family="text">
      <style:text-properties style:font-weight-complex="bold" fo:color="#000000"/>
    </style:style>
    <style:style style:name="T168" style:parent-style-name="DefaultParagraphFont" style:family="text">
      <style:text-properties style:font-weight-complex="bold" fo:color="#000000"/>
    </style:style>
    <style:style style:name="T169" style:parent-style-name="DefaultParagraphFont" style:family="text">
      <style:text-properties style:font-weight-complex="bold" fo:color="#000000"/>
    </style:style>
    <style:style style:name="T170" style:parent-style-name="DefaultParagraphFont" style:family="text">
      <style:text-properties style:font-weight-complex="bold" fo:color="#000000"/>
    </style:style>
    <style:style style:name="T171" style:parent-style-name="DefaultParagraphFont" style:family="text">
      <style:text-properties style:font-weight-complex="bold" fo:color="#000000"/>
    </style:style>
    <style:style style:name="T172" style:parent-style-name="DefaultParagraphFont" style:family="text">
      <style:text-properties style:font-weight-complex="bold" fo:color="#000000"/>
    </style:style>
    <style:style style:name="T173" style:parent-style-name="DefaultParagraphFont" style:family="text">
      <style:text-properties style:font-weight-complex="bold" fo:color="#000000"/>
    </style:style>
    <style:style style:name="T174" style:parent-style-name="DefaultParagraphFont" style:family="text">
      <style:text-properties style:font-weight-complex="bold" fo:color="#000000"/>
    </style:style>
    <style:style style:name="T175" style:parent-style-name="DefaultParagraphFont" style:family="text">
      <style:text-properties style:font-weight-complex="bold" fo:color="#000000"/>
    </style:style>
    <style:style style:name="T176" style:parent-style-name="DefaultParagraphFont" style:family="text">
      <style:text-properties style:font-weight-complex="bold" fo:color="#000000"/>
    </style:style>
    <style:style style:name="T177" style:parent-style-name="DefaultParagraphFont" style:family="text">
      <style:text-properties style:font-weight-complex="bold" fo:color="#000000"/>
    </style:style>
    <style:style style:name="T178" style:parent-style-name="DefaultParagraphFont" style:family="text">
      <style:text-properties style:font-weight-complex="bold" fo:color="#000000"/>
    </style:style>
    <style:style style:name="T179" style:parent-style-name="DefaultParagraphFont" style:family="text">
      <style:text-properties style:font-weight-complex="bold" fo:color="#000000"/>
    </style:style>
    <style:style style:name="T180" style:parent-style-name="DefaultParagraphFont" style:family="text">
      <style:text-properties style:font-weight-complex="bold" fo:color="#000000"/>
    </style:style>
    <style:style style:name="T181" style:parent-style-name="DefaultParagraphFont" style:family="text">
      <style:text-properties style:font-weight-complex="bold" fo:color="#000000"/>
    </style:style>
    <style:style style:name="T182" style:parent-style-name="DefaultParagraphFont" style:family="text">
      <style:text-properties style:font-weight-complex="bold" fo:color="#000000"/>
    </style:style>
    <style:style style:name="T183" style:parent-style-name="DefaultParagraphFont" style:family="text">
      <style:text-properties style:font-weight-complex="bold" fo:color="#000000"/>
    </style:style>
    <style:style style:name="T184" style:parent-style-name="DefaultParagraphFont" style:family="text">
      <style:text-properties style:font-weight-complex="bold" fo:color="#000000"/>
    </style:style>
    <style:style style:name="T185" style:parent-style-name="DefaultParagraphFont" style:family="text">
      <style:text-properties style:font-weight-complex="bold" fo:color="#000000"/>
    </style:style>
    <style:style style:name="T186" style:parent-style-name="DefaultParagraphFont" style:family="text">
      <style:text-properties style:font-weight-complex="bold" fo:color="#000000"/>
    </style:style>
    <style:style style:name="T187" style:parent-style-name="DefaultParagraphFont" style:family="text">
      <style:text-properties style:font-weight-complex="bold" fo:color="#000000"/>
    </style:style>
    <style:style style:name="T188" style:parent-style-name="DefaultParagraphFont" style:family="text">
      <style:text-properties style:font-weight-complex="bold" fo:color="#000000"/>
    </style:style>
    <style:style style:name="T189" style:parent-style-name="DefaultParagraphFont" style:family="text">
      <style:text-properties style:font-weight-complex="bold" fo:color="#000000"/>
    </style:style>
    <style:style style:name="T190" style:parent-style-name="DefaultParagraphFont" style:family="text">
      <style:text-properties style:font-weight-complex="bold" fo:color="#000000"/>
    </style:style>
    <style:style style:name="T191" style:parent-style-name="DefaultParagraphFont" style:family="text">
      <style:text-properties style:font-weight-complex="bold" fo:color="#000000"/>
    </style:style>
    <style:style style:name="T192" style:parent-style-name="DefaultParagraphFont" style:family="text">
      <style:text-properties style:font-weight-complex="bold" fo:color="#000000"/>
    </style:style>
    <style:style style:name="T193" style:parent-style-name="DefaultParagraphFont" style:family="text">
      <style:text-properties style:font-weight-complex="bold" fo:color="#000000"/>
    </style:style>
    <style:style style:name="T194" style:parent-style-name="DefaultParagraphFont" style:family="text">
      <style:text-properties style:font-weight-complex="bold" fo:color="#000000"/>
    </style:style>
    <style:style style:name="T195" style:parent-style-name="DefaultParagraphFont" style:family="text">
      <style:text-properties style:font-weight-complex="bold" fo:color="#000000"/>
    </style:style>
    <style:style style:name="T196" style:parent-style-name="DefaultParagraphFont" style:family="text">
      <style:text-properties style:font-weight-complex="bold" fo:color="#000000"/>
    </style:style>
    <style:style style:name="T197" style:parent-style-name="DefaultParagraphFont" style:family="text">
      <style:text-properties style:font-weight-complex="bold" fo:color="#000000"/>
    </style:style>
    <style:style style:name="T198" style:parent-style-name="DefaultParagraphFont" style:family="text">
      <style:text-properties style:font-weight-complex="bold" fo:color="#000000"/>
    </style:style>
    <style:style style:name="T199" style:parent-style-name="DefaultParagraphFont" style:family="text">
      <style:text-properties style:font-weight-complex="bold" fo:color="#000000"/>
    </style:style>
    <style:style style:name="T200" style:parent-style-name="DefaultParagraphFont" style:family="text">
      <style:text-properties style:font-weight-complex="bold" fo:color="#000000"/>
    </style:style>
    <style:style style:name="T201" style:parent-style-name="DefaultParagraphFont" style:family="text">
      <style:text-properties style:font-weight-complex="bold" fo:color="#000000"/>
    </style:style>
    <style:style style:name="T202" style:parent-style-name="DefaultParagraphFont" style:family="text">
      <style:text-properties style:font-weight-complex="bold" fo:color="#000000"/>
    </style:style>
    <style:style style:name="T203" style:parent-style-name="DefaultParagraphFont" style:family="text">
      <style:text-properties style:font-weight-complex="bold" fo:color="#000000"/>
    </style:style>
    <style:style style:name="T204" style:parent-style-name="DefaultParagraphFont" style:family="text">
      <style:text-properties style:font-weight-complex="bold" fo:color="#000000"/>
    </style:style>
    <style:style style:name="T205" style:parent-style-name="DefaultParagraphFont" style:family="text">
      <style:text-properties style:font-weight-complex="bold" fo:color="#000000"/>
    </style:style>
    <style:style style:name="T206" style:parent-style-name="DefaultParagraphFont" style:family="text">
      <style:text-properties style:font-weight-complex="bold" fo:color="#000000"/>
    </style:style>
    <style:style style:name="T207" style:parent-style-name="DefaultParagraphFont" style:family="text">
      <style:text-properties style:font-weight-complex="bold" fo:color="#000000"/>
    </style:style>
    <style:style style:name="T208" style:parent-style-name="DefaultParagraphFont" style:family="text">
      <style:text-properties style:font-weight-complex="bold" fo:color="#000000"/>
    </style:style>
    <style:style style:name="T209" style:parent-style-name="DefaultParagraphFont" style:family="text">
      <style:text-properties style:font-weight-complex="bold" fo:color="#000000"/>
    </style:style>
    <style:style style:name="T210" style:parent-style-name="DefaultParagraphFont" style:family="text">
      <style:text-properties style:font-weight-complex="bold" fo:color="#000000"/>
    </style:style>
    <style:style style:name="T211" style:parent-style-name="DefaultParagraphFont" style:family="text">
      <style:text-properties style:font-weight-complex="bold" fo:color="#000000"/>
    </style:style>
    <style:style style:name="T212" style:parent-style-name="DefaultParagraphFont" style:family="text">
      <style:text-properties style:font-weight-complex="bold" fo:color="#000000"/>
    </style:style>
    <style:style style:name="T213" style:parent-style-name="DefaultParagraphFont" style:family="text">
      <style:text-properties style:font-weight-complex="bold" fo:color="#000000"/>
    </style:style>
    <style:style style:name="T214" style:parent-style-name="DefaultParagraphFont" style:family="text">
      <style:text-properties style:font-weight-complex="bold" fo:color="#000000"/>
    </style:style>
    <style:style style:name="T215" style:parent-style-name="DefaultParagraphFont" style:family="text">
      <style:text-properties style:font-weight-complex="bold" fo:color="#000000"/>
    </style:style>
    <style:style style:name="T216" style:parent-style-name="DefaultParagraphFont" style:family="text">
      <style:text-properties style:font-weight-complex="bold" fo:color="#000000"/>
    </style:style>
    <style:style style:name="T217" style:parent-style-name="DefaultParagraphFont" style:family="text">
      <style:text-properties style:font-weight-complex="bold" fo:color="#000000"/>
    </style:style>
    <style:style style:name="T218" style:parent-style-name="DefaultParagraphFont" style:family="text">
      <style:text-properties style:font-weight-complex="bold" fo:color="#000000"/>
    </style:style>
    <style:style style:name="T219" style:parent-style-name="DefaultParagraphFont" style:family="text">
      <style:text-properties style:font-weight-complex="bold" fo:color="#000000"/>
    </style:style>
    <style:style style:name="T220" style:parent-style-name="DefaultParagraphFont" style:family="text">
      <style:text-properties style:font-weight-complex="bold" fo:color="#000000"/>
    </style:style>
    <style:style style:name="T221" style:parent-style-name="DefaultParagraphFont" style:family="text">
      <style:text-properties style:font-weight-complex="bold" fo:color="#000000"/>
    </style:style>
    <style:style style:name="T222" style:parent-style-name="DefaultParagraphFont" style:family="text">
      <style:text-properties style:font-weight-complex="bold" fo:color="#000000"/>
    </style:style>
    <style:style style:name="T223" style:parent-style-name="DefaultParagraphFont" style:family="text">
      <style:text-properties style:font-weight-complex="bold" fo:color="#000000"/>
    </style:style>
    <style:style style:name="T224" style:parent-style-name="DefaultParagraphFont" style:family="text">
      <style:text-properties style:font-weight-complex="bold" fo:color="#000000"/>
    </style:style>
    <style:style style:name="T225" style:parent-style-name="DefaultParagraphFont" style:family="text">
      <style:text-properties style:font-weight-complex="bold" fo:color="#000000"/>
    </style:style>
    <style:style style:name="T226" style:parent-style-name="DefaultParagraphFont" style:family="text">
      <style:text-properties style:font-weight-complex="bold" fo:color="#000000"/>
    </style:style>
    <style:style style:name="T227" style:parent-style-name="DefaultParagraphFont" style:family="text">
      <style:text-properties style:font-weight-complex="bold" fo:color="#000000"/>
    </style:style>
    <style:style style:name="T228" style:parent-style-name="DefaultParagraphFont" style:family="text">
      <style:text-properties style:font-weight-complex="bold" fo:color="#000000"/>
    </style:style>
    <style:style style:name="T229" style:parent-style-name="DefaultParagraphFont" style:family="text">
      <style:text-properties style:font-weight-complex="bold" fo:color="#000000"/>
    </style:style>
    <style:style style:name="T230" style:parent-style-name="DefaultParagraphFont" style:family="text">
      <style:text-properties style:font-weight-complex="bold" fo:color="#000000"/>
    </style:style>
    <style:style style:name="T231" style:parent-style-name="DefaultParagraphFont" style:family="text">
      <style:text-properties style:font-weight-complex="bold" fo:color="#000000"/>
    </style:style>
    <style:style style:name="T232" style:parent-style-name="DefaultParagraphFont" style:family="text">
      <style:text-properties style:font-weight-complex="bold" fo:color="#000000"/>
    </style:style>
    <style:style style:name="T233" style:parent-style-name="DefaultParagraphFont" style:family="text">
      <style:text-properties style:font-weight-complex="bold" fo:color="#000000"/>
    </style:style>
    <style:style style:name="T234" style:parent-style-name="DefaultParagraphFont" style:family="text">
      <style:text-properties style:font-weight-complex="bold" fo:color="#000000"/>
    </style:style>
    <style:style style:name="T235" style:parent-style-name="DefaultParagraphFont" style:family="text">
      <style:text-properties style:font-weight-complex="bold" fo:color="#000000"/>
    </style:style>
    <style:style style:name="T236" style:parent-style-name="DefaultParagraphFont" style:family="text">
      <style:text-properties style:font-weight-complex="bold" fo:color="#000000"/>
    </style:style>
    <style:style style:name="T237" style:parent-style-name="DefaultParagraphFont" style:family="text">
      <style:text-properties style:font-weight-complex="bold" fo:color="#000000"/>
    </style:style>
    <style:style style:name="T238" style:parent-style-name="DefaultParagraphFont" style:family="text">
      <style:text-properties style:font-weight-complex="bold" fo:color="#000000"/>
    </style:style>
    <style:style style:name="T23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0" style:parent-style-name="DefaultParagraphFont" style:family="text">
      <style:text-properties style:font-weight-complex="bold" fo:color="#000000"/>
    </style:style>
    <style:style style:name="T241" style:parent-style-name="DefaultParagraphFont" style:family="text">
      <style:text-properties style:font-weight-complex="bold" fo:color="#000000"/>
    </style:style>
    <style:style style:name="T242" style:parent-style-name="DefaultParagraphFont" style:family="text">
      <style:text-properties style:font-weight-complex="bold" fo:color="#000000"/>
    </style:style>
    <style:style style:name="T243" style:parent-style-name="DefaultParagraphFont" style:family="text">
      <style:text-properties style:font-weight-complex="bold" fo:color="#000000"/>
    </style:style>
    <style:style style:name="T244" style:parent-style-name="DefaultParagraphFont" style:family="text">
      <style:text-properties style:font-weight-complex="bold" fo:color="#000000"/>
    </style:style>
    <style:style style:name="T245" style:parent-style-name="DefaultParagraphFont" style:family="text">
      <style:text-properties style:font-weight-complex="bold" fo:color="#000000"/>
    </style:style>
    <style:style style:name="T246" style:parent-style-name="DefaultParagraphFont" style:family="text">
      <style:text-properties style:font-weight-complex="bold" fo:color="#000000"/>
    </style:style>
    <style:style style:name="T247" style:parent-style-name="DefaultParagraphFont" style:family="text">
      <style:text-properties style:font-weight-complex="bold" fo:color="#000000"/>
    </style:style>
    <style:style style:name="T248" style:parent-style-name="DefaultParagraphFont" style:family="text">
      <style:text-properties style:font-weight-complex="bold" fo:color="#000000"/>
    </style:style>
    <style:style style:name="T249" style:parent-style-name="DefaultParagraphFont" style:family="text">
      <style:text-properties style:font-weight-complex="bold" fo:color="#000000"/>
    </style:style>
    <style:style style:name="T250" style:parent-style-name="DefaultParagraphFont" style:family="text">
      <style:text-properties style:font-weight-complex="bold" fo:color="#000000"/>
    </style:style>
    <style:style style:name="T251" style:parent-style-name="DefaultParagraphFont" style:family="text">
      <style:text-properties style:font-weight-complex="bold" fo:color="#000000"/>
    </style:style>
    <style:style style:name="T252" style:parent-style-name="DefaultParagraphFont" style:family="text">
      <style:text-properties style:font-weight-complex="bold" fo:color="#000000"/>
    </style:style>
    <style:style style:name="T253" style:parent-style-name="DefaultParagraphFont" style:family="text">
      <style:text-properties style:font-weight-complex="bold" fo:color="#000000"/>
    </style:style>
    <style:style style:name="T254" style:parent-style-name="DefaultParagraphFont" style:family="text">
      <style:text-properties style:font-weight-complex="bold" fo:color="#000000"/>
    </style:style>
    <style:style style:name="T255" style:parent-style-name="DefaultParagraphFont" style:family="text">
      <style:text-properties style:font-weight-complex="bold" fo:color="#000000"/>
    </style:style>
    <style:style style:name="T256" style:parent-style-name="DefaultParagraphFont" style:family="text">
      <style:text-properties style:font-weight-complex="bold" fo:color="#000000"/>
    </style:style>
    <style:style style:name="T257" style:parent-style-name="DefaultParagraphFont" style:family="text">
      <style:text-properties style:font-weight-complex="bold" fo:color="#000000"/>
    </style:style>
    <style:style style:name="T258" style:parent-style-name="DefaultParagraphFont" style:family="text">
      <style:text-properties style:font-weight-complex="bold" fo:color="#000000"/>
    </style:style>
    <style:style style:name="T259" style:parent-style-name="DefaultParagraphFont" style:family="text">
      <style:text-properties style:font-weight-complex="bold" fo:color="#000000"/>
    </style:style>
    <style:style style:name="T260" style:parent-style-name="DefaultParagraphFont" style:family="text">
      <style:text-properties style:font-weight-complex="bold" fo:color="#000000"/>
    </style:style>
    <style:style style:name="T261" style:parent-style-name="DefaultParagraphFont" style:family="text">
      <style:text-properties style:font-weight-complex="bold" fo:color="#000000"/>
    </style:style>
    <style:style style:name="T262" style:parent-style-name="DefaultParagraphFont" style:family="text">
      <style:text-properties style:font-weight-complex="bold" fo:color="#000000"/>
    </style:style>
    <style:style style:name="T263" style:parent-style-name="DefaultParagraphFont" style:family="text">
      <style:text-properties style:font-weight-complex="bold" fo:color="#000000"/>
    </style:style>
    <style:style style:name="T264" style:parent-style-name="DefaultParagraphFont" style:family="text">
      <style:text-properties style:font-weight-complex="bold" fo:color="#000000"/>
    </style:style>
    <style:style style:name="T265" style:parent-style-name="DefaultParagraphFont" style:family="text">
      <style:text-properties style:font-weight-complex="bold" fo:color="#000000"/>
    </style:style>
    <style:style style:name="T266" style:parent-style-name="DefaultParagraphFont" style:family="text">
      <style:text-properties style:font-weight-complex="bold" fo:color="#000000"/>
    </style:style>
    <style:style style:name="T267" style:parent-style-name="DefaultParagraphFont" style:family="text">
      <style:text-properties style:font-weight-complex="bold" fo:color="#000000"/>
    </style:style>
    <style:style style:name="T268" style:parent-style-name="DefaultParagraphFont" style:family="text">
      <style:text-properties style:font-weight-complex="bold" fo:color="#000000"/>
    </style:style>
    <style:style style:name="T269" style:parent-style-name="DefaultParagraphFont" style:family="text">
      <style:text-properties style:font-weight-complex="bold" fo:color="#000000"/>
    </style:style>
    <style:style style:name="T270" style:parent-style-name="DefaultParagraphFont" style:family="text">
      <style:text-properties style:font-weight-complex="bold" fo:color="#000000"/>
    </style:style>
    <style:style style:name="T271" style:parent-style-name="DefaultParagraphFont" style:family="text">
      <style:text-properties style:font-weight-complex="bold" fo:color="#000000"/>
    </style:style>
    <style:style style:name="T272" style:parent-style-name="DefaultParagraphFont" style:family="text">
      <style:text-properties style:font-weight-complex="bold" fo:color="#000000"/>
    </style:style>
    <style:style style:name="T273" style:parent-style-name="DefaultParagraphFont" style:family="text">
      <style:text-properties style:font-weight-complex="bold" fo:color="#000000"/>
    </style:style>
    <style:style style:name="T274" style:parent-style-name="DefaultParagraphFont" style:family="text">
      <style:text-properties style:font-weight-complex="bold" fo:color="#000000"/>
    </style:style>
    <style:style style:name="T275" style:parent-style-name="DefaultParagraphFont" style:family="text">
      <style:text-properties style:font-weight-complex="bold" fo:color="#000000"/>
    </style:style>
    <style:style style:name="T276" style:parent-style-name="DefaultParagraphFont" style:family="text">
      <style:text-properties style:font-weight-complex="bold" fo:color="#000000"/>
    </style:style>
    <style:style style:name="T277" style:parent-style-name="DefaultParagraphFont" style:family="text">
      <style:text-properties style:font-weight-complex="bold" fo:color="#000000"/>
    </style:style>
    <style:style style:name="T278" style:parent-style-name="DefaultParagraphFont" style:family="text">
      <style:text-properties style:font-weight-complex="bold" fo:color="#000000"/>
    </style:style>
    <style:style style:name="T279" style:parent-style-name="DefaultParagraphFont" style:family="text">
      <style:text-properties style:font-weight-complex="bold" fo:color="#000000"/>
    </style:style>
    <style:style style:name="T280" style:parent-style-name="DefaultParagraphFont" style:family="text">
      <style:text-properties style:font-weight-complex="bold" fo:color="#000000"/>
    </style:style>
    <style:style style:name="T281" style:parent-style-name="DefaultParagraphFont" style:family="text">
      <style:text-properties style:font-weight-complex="bold" fo:color="#000000"/>
    </style:style>
    <style:style style:name="T282" style:parent-style-name="DefaultParagraphFont" style:family="text">
      <style:text-properties style:font-weight-complex="bold" fo:color="#000000"/>
    </style:style>
    <style:style style:name="T2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84" style:parent-style-name="DefaultParagraphFont" style:family="text">
      <style:text-properties style:font-weight-complex="bold" fo:color="#000000"/>
    </style:style>
    <style:style style:name="T285" style:parent-style-name="DefaultParagraphFont" style:family="text">
      <style:text-properties style:font-weight-complex="bold" fo:color="#000000" fo:font-size="10pt" style:font-size-asian="10pt"/>
    </style:style>
    <style:style style:name="T28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87" style:parent-style-name="DefaultParagraphFont" style:family="text">
      <style:text-properties style:font-weight-complex="bold" fo:color="#000000" fo:font-size="10pt" style:font-size-asian="10pt"/>
    </style:style>
    <style:style style:name="T288" style:parent-style-name="DefaultParagraphFont" style:family="text">
      <style:text-properties style:font-weight-complex="bold" fo:color="#000000"/>
    </style:style>
    <style:style style:name="T289" style:parent-style-name="DefaultParagraphFont" style:family="text">
      <style:text-properties style:font-weight-complex="bold" fo:color="#000000"/>
    </style:style>
    <style:style style:name="T290" style:parent-style-name="DefaultParagraphFont" style:family="text">
      <style:text-properties style:font-weight-complex="bold" fo:color="#000000"/>
    </style:style>
    <style:style style:name="T291" style:parent-style-name="DefaultParagraphFont" style:family="text">
      <style:text-properties style:font-weight-complex="bold" fo:color="#000000"/>
    </style:style>
    <style:style style:name="T292" style:parent-style-name="DefaultParagraphFont" style:family="text">
      <style:text-properties style:font-weight-complex="bold" fo:color="#000000"/>
    </style:style>
    <style:style style:name="T293" style:parent-style-name="DefaultParagraphFont" style:family="text">
      <style:text-properties style:font-weight-complex="bold" fo:color="#000000"/>
    </style:style>
    <style:style style:name="T294" style:parent-style-name="DefaultParagraphFont" style:family="text">
      <style:text-properties style:font-weight-complex="bold" fo:color="#000000"/>
    </style:style>
    <style:style style:name="T295" style:parent-style-name="DefaultParagraphFont" style:family="text">
      <style:text-properties style:font-weight-complex="bold" fo:color="#000000"/>
    </style:style>
    <style:style style:name="T296" style:parent-style-name="DefaultParagraphFont" style:family="text">
      <style:text-properties style:font-weight-complex="bold" fo:color="#000000"/>
    </style:style>
    <style:style style:name="T297" style:parent-style-name="DefaultParagraphFont" style:family="text">
      <style:text-properties style:font-weight-complex="bold" fo:color="#000000"/>
    </style:style>
    <style:style style:name="T298" style:parent-style-name="DefaultParagraphFont" style:family="text">
      <style:text-properties style:font-weight-complex="bold" fo:color="#000000"/>
    </style:style>
    <style:style style:name="T299" style:parent-style-name="DefaultParagraphFont" style:family="text">
      <style:text-properties style:font-weight-complex="bold" fo:color="#000000"/>
    </style:style>
    <style:style style:name="T300" style:parent-style-name="DefaultParagraphFont" style:family="text">
      <style:text-properties style:font-weight-complex="bold" fo:color="#000000"/>
    </style:style>
    <style:style style:name="T301" style:parent-style-name="DefaultParagraphFont" style:family="text">
      <style:text-properties style:font-weight-complex="bold" fo:color="#000000"/>
    </style:style>
    <style:style style:name="T302" style:parent-style-name="DefaultParagraphFont" style:family="text">
      <style:text-properties style:font-weight-complex="bold" fo:color="#000000"/>
    </style:style>
    <style:style style:name="T303" style:parent-style-name="DefaultParagraphFont" style:family="text">
      <style:text-properties style:font-weight-complex="bold" fo:color="#000000"/>
    </style:style>
    <style:style style:name="T304" style:parent-style-name="DefaultParagraphFont" style:family="text">
      <style:text-properties style:font-weight-complex="bold" fo:color="#000000"/>
    </style:style>
    <style:style style:name="T305" style:parent-style-name="DefaultParagraphFont" style:family="text">
      <style:text-properties style:font-weight-complex="bold" fo:color="#000000"/>
    </style:style>
    <style:style style:name="T306" style:parent-style-name="DefaultParagraphFont" style:family="text">
      <style:text-properties style:font-weight-complex="bold" fo:color="#000000"/>
    </style:style>
    <style:style style:name="T307" style:parent-style-name="DefaultParagraphFont" style:family="text">
      <style:text-properties style:font-weight-complex="bold" fo:color="#000000"/>
    </style:style>
    <style:style style:name="T308" style:parent-style-name="DefaultParagraphFont" style:family="text">
      <style:text-properties style:font-weight-complex="bold" fo:color="#000000"/>
    </style:style>
    <style:style style:name="T309" style:parent-style-name="DefaultParagraphFont" style:family="text">
      <style:text-properties style:font-weight-complex="bold" fo:color="#000000"/>
    </style:style>
    <style:style style:name="T310" style:parent-style-name="DefaultParagraphFont" style:family="text">
      <style:text-properties style:font-weight-complex="bold" fo:color="#000000"/>
    </style:style>
    <style:style style:name="T311" style:parent-style-name="DefaultParagraphFont" style:family="text">
      <style:text-properties style:font-weight-complex="bold" fo:color="#000000"/>
    </style:style>
    <style:style style:name="T312" style:parent-style-name="DefaultParagraphFont" style:family="text">
      <style:text-properties style:font-weight-complex="bold" fo:color="#000000"/>
    </style:style>
    <style:style style:name="T313" style:parent-style-name="DefaultParagraphFont" style:family="text">
      <style:text-properties style:font-weight-complex="bold" fo:color="#000000"/>
    </style:style>
    <style:style style:name="T314" style:parent-style-name="DefaultParagraphFont" style:family="text">
      <style:text-properties style:font-weight-complex="bold" fo:color="#000000"/>
    </style:style>
    <style:style style:name="T315" style:parent-style-name="DefaultParagraphFont" style:family="text">
      <style:text-properties style:font-weight-complex="bold" fo:color="#000000"/>
    </style:style>
    <style:style style:name="T316" style:parent-style-name="DefaultParagraphFont" style:family="text">
      <style:text-properties style:font-weight-complex="bold" fo:color="#000000"/>
    </style:style>
    <style:style style:name="T317" style:parent-style-name="DefaultParagraphFont" style:family="text">
      <style:text-properties style:font-weight-complex="bold" fo:color="#000000"/>
    </style:style>
    <style:style style:name="T318" style:parent-style-name="DefaultParagraphFont" style:family="text">
      <style:text-properties style:font-weight-complex="bold" fo:color="#000000"/>
    </style:style>
    <style:style style:name="T319" style:parent-style-name="DefaultParagraphFont" style:family="text">
      <style:text-properties style:font-weight-complex="bold" fo:color="#000000"/>
    </style:style>
    <style:style style:name="T320" style:parent-style-name="DefaultParagraphFont" style:family="text">
      <style:text-properties style:font-weight-complex="bold" fo:color="#000000"/>
    </style:style>
    <style:style style:name="T321" style:parent-style-name="DefaultParagraphFont" style:family="text">
      <style:text-properties style:font-weight-complex="bold" fo:color="#000000"/>
    </style:style>
    <style:style style:name="T322" style:parent-style-name="DefaultParagraphFont" style:family="text">
      <style:text-properties style:font-weight-complex="bold" fo:color="#000000"/>
    </style:style>
    <style:style style:name="T323" style:parent-style-name="DefaultParagraphFont" style:family="text">
      <style:text-properties style:font-weight-complex="bold" fo:color="#000000"/>
    </style:style>
    <style:style style:name="T324" style:parent-style-name="DefaultParagraphFont" style:family="text">
      <style:text-properties style:font-weight-complex="bold" fo:color="#000000"/>
    </style:style>
    <style:style style:name="T325" style:parent-style-name="DefaultParagraphFont" style:family="text">
      <style:text-properties style:font-weight-complex="bold" fo:color="#000000"/>
    </style:style>
    <style:style style:name="T326" style:parent-style-name="DefaultParagraphFont" style:family="text">
      <style:text-properties style:font-weight-complex="bold" fo:color="#000000"/>
    </style:style>
    <style:style style:name="T327" style:parent-style-name="DefaultParagraphFont" style:family="text">
      <style:text-properties style:font-weight-complex="bold" fo:color="#000000"/>
    </style:style>
    <style:style style:name="T328" style:parent-style-name="DefaultParagraphFont" style:family="text">
      <style:text-properties style:font-weight-complex="bold" fo:color="#000000"/>
    </style:style>
    <style:style style:name="T329" style:parent-style-name="DefaultParagraphFont" style:family="text">
      <style:text-properties style:font-weight-complex="bold" fo:color="#000000"/>
    </style:style>
    <style:style style:name="T330" style:parent-style-name="DefaultParagraphFont" style:family="text">
      <style:text-properties style:font-weight-complex="bold" fo:color="#000000"/>
    </style:style>
    <style:style style:name="T331" style:parent-style-name="DefaultParagraphFont" style:family="text">
      <style:text-properties style:font-weight-complex="bold" fo:color="#000000"/>
    </style:style>
    <style:style style:name="T332" style:parent-style-name="DefaultParagraphFont" style:family="text">
      <style:text-properties style:font-weight-complex="bold" fo:color="#000000"/>
    </style:style>
    <style:style style:name="T333" style:parent-style-name="DefaultParagraphFont" style:family="text">
      <style:text-properties style:font-weight-complex="bold" fo:color="#000000"/>
    </style:style>
    <style:style style:name="T334" style:parent-style-name="DefaultParagraphFont" style:family="text">
      <style:text-properties style:font-weight-complex="bold" fo:color="#000000"/>
    </style:style>
    <style:style style:name="T335" style:parent-style-name="DefaultParagraphFont" style:family="text">
      <style:text-properties style:font-weight-complex="bold" fo:color="#000000"/>
    </style:style>
    <style:style style:name="T336" style:parent-style-name="DefaultParagraphFont" style:family="text">
      <style:text-properties style:font-weight-complex="bold" fo:color="#000000"/>
    </style:style>
    <style:style style:name="T337" style:parent-style-name="DefaultParagraphFont" style:family="text">
      <style:text-properties style:font-weight-complex="bold" fo:color="#000000"/>
    </style:style>
    <style:style style:name="T338" style:parent-style-name="DefaultParagraphFont" style:family="text">
      <style:text-properties style:font-weight-complex="bold" fo:color="#000000"/>
    </style:style>
    <style:style style:name="T339" style:parent-style-name="DefaultParagraphFont" style:family="text">
      <style:text-properties style:font-weight-complex="bold" fo:color="#000000"/>
    </style:style>
    <style:style style:name="T340" style:parent-style-name="DefaultParagraphFont" style:family="text">
      <style:text-properties style:font-weight-complex="bold" fo:color="#000000"/>
    </style:style>
    <style:style style:name="T341" style:parent-style-name="DefaultParagraphFont" style:family="text">
      <style:text-properties style:font-weight-complex="bold" fo:color="#000000"/>
    </style:style>
    <style:style style:name="T342" style:parent-style-name="DefaultParagraphFont" style:family="text">
      <style:text-properties style:font-weight-complex="bold" fo:color="#000000"/>
    </style:style>
    <style:style style:name="T343" style:parent-style-name="DefaultParagraphFont" style:family="text">
      <style:text-properties style:font-weight-complex="bold" fo:color="#000000"/>
    </style:style>
    <style:style style:name="T344" style:parent-style-name="DefaultParagraphFont" style:family="text">
      <style:text-properties style:font-weight-complex="bold" fo:color="#000000"/>
    </style:style>
    <style:style style:name="T345" style:parent-style-name="DefaultParagraphFont" style:family="text">
      <style:text-properties style:font-weight-complex="bold" fo:color="#000000"/>
    </style:style>
    <style:style style:name="T346" style:parent-style-name="DefaultParagraphFont" style:family="text">
      <style:text-properties style:font-weight-complex="bold" fo:color="#000000"/>
    </style:style>
    <style:style style:name="T347" style:parent-style-name="DefaultParagraphFont" style:family="text">
      <style:text-properties style:font-weight-complex="bold" fo:color="#000000"/>
    </style:style>
    <style:style style:name="T348" style:parent-style-name="DefaultParagraphFont" style:family="text">
      <style:text-properties style:font-weight-complex="bold" fo:color="#000000"/>
    </style:style>
    <style:style style:name="T349" style:parent-style-name="DefaultParagraphFont" style:family="text">
      <style:text-properties style:font-weight-complex="bold" fo:color="#000000"/>
    </style:style>
    <style:style style:name="T350" style:parent-style-name="DefaultParagraphFont" style:family="text">
      <style:text-properties style:font-weight-complex="bold" fo:color="#000000"/>
    </style:style>
    <style:style style:name="T351" style:parent-style-name="DefaultParagraphFont" style:family="text">
      <style:text-properties style:font-weight-complex="bold" fo:color="#000000"/>
    </style:style>
    <style:style style:name="T3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53" style:parent-style-name="DefaultParagraphFont" style:family="text">
      <style:text-properties style:font-weight-complex="bold" fo:color="#000000"/>
    </style:style>
    <style:style style:name="T354" style:parent-style-name="DefaultParagraphFont" style:family="text">
      <style:text-properties style:font-weight-complex="bold" fo:color="#000000"/>
    </style:style>
    <style:style style:name="T355" style:parent-style-name="DefaultParagraphFont" style:family="text">
      <style:text-properties style:font-weight-complex="bold" fo:color="#000000"/>
    </style:style>
    <style:style style:name="T356" style:parent-style-name="DefaultParagraphFont" style:family="text">
      <style:text-properties style:font-weight-complex="bold" fo:color="#000000"/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tyle="italic" style:font-style-asian="italic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weight="bold" style:font-weight-asian="bold" fo:font-size="11pt" style:font-size-asian="11pt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style:font-weight-complex="bold" fo:letter-spacing="-0.0013in" style:font-size-complex="12pt"/>
    </style:style>
    <style:style style:name="T377" style:parent-style-name="DefaultParagraphFont" style:family="text">
      <style:text-properties style:font-weight-complex="bold" fo:letter-spacing="-0.0013in" style:font-size-complex="12pt"/>
    </style:style>
    <style:style style:name="T378" style:parent-style-name="DefaultParagraphFont" style:family="text">
      <style:text-properties style:font-weight-complex="bold" fo:letter-spacing="-0.0013in" style:font-size-complex="12pt"/>
    </style:style>
    <style:style style:name="T379" style:parent-style-name="DefaultParagraphFont" style:family="text">
      <style:text-properties style:font-weight-complex="bold" fo:letter-spacing="-0.0013in" style:font-size-complex="12pt"/>
    </style:style>
    <style:style style:name="T380" style:parent-style-name="DefaultParagraphFont" style:family="text">
      <style:text-properties style:font-weight-complex="bold" fo:letter-spacing="-0.0013in" style:font-size-complex="12pt"/>
    </style:style>
    <style:style style:name="T381" style:parent-style-name="DefaultParagraphFont" style:family="text">
      <style:text-properties style:font-weight-complex="bold" fo:letter-spacing="-0.0013in" style:font-size-complex="12pt"/>
    </style:style>
    <style:style style:name="T382" style:parent-style-name="DefaultParagraphFont" style:family="text">
      <style:text-properties style:font-weight-complex="bold" fo:color="#000000" style:font-size-complex="12pt"/>
    </style:style>
    <style:style style:name="T383" style:parent-style-name="DefaultParagraphFont" style:family="text">
      <style:text-properties style:font-weight-complex="bold" fo:color="#000000" style:font-size-complex="12pt"/>
    </style:style>
    <style:style style:name="T384" style:parent-style-name="DefaultParagraphFont" style:family="text">
      <style:text-properties style:font-weight-complex="bold" fo:color="#000000" style:font-size-complex="12pt"/>
    </style:style>
    <style:style style:name="T385" style:parent-style-name="DefaultParagraphFont" style:family="text">
      <style:text-properties style:font-weight-complex="bold" fo:color="#000000" style:font-size-complex="12pt"/>
    </style:style>
    <style:style style:name="T386" style:parent-style-name="DefaultParagraphFont" style:family="text">
      <style:text-properties style:font-weight-complex="bold" fo:color="#000000" style:font-size-complex="12pt"/>
    </style:style>
    <style:style style:name="T387" style:parent-style-name="DefaultParagraphFont" style:family="text">
      <style:text-properties style:font-weight-complex="bold" fo:color="#000000" style:font-size-complex="12pt"/>
    </style:style>
    <style:style style:name="T388" style:parent-style-name="DefaultParagraphFont" style:family="text">
      <style:text-properties style:font-weight-complex="bold" fo:color="#000000" style:font-size-complex="12pt"/>
    </style:style>
    <style:style style:name="T389" style:parent-style-name="DefaultParagraphFont" style:family="text">
      <style:text-properties style:font-weight-complex="bold" fo:color="#000000" style:font-size-complex="12pt"/>
    </style:style>
    <style:style style:name="T390" style:parent-style-name="DefaultParagraphFont" style:family="text">
      <style:text-properties style:font-weight-complex="bold" fo:color="#000000" style:font-size-complex="12pt"/>
    </style:style>
    <style:style style:name="T391" style:parent-style-name="DefaultParagraphFont" style:family="text">
      <style:text-properties style:font-weight-complex="bold" fo:color="#000000" style:font-size-complex="12pt"/>
    </style:style>
    <style:style style:name="T392" style:parent-style-name="DefaultParagraphFont" style:family="text">
      <style:text-properties style:font-weight-complex="bold" fo:color="#000000" style:font-size-complex="12pt"/>
    </style:style>
    <style:style style:name="T393" style:parent-style-name="DefaultParagraphFont" style:family="text">
      <style:text-properties style:font-weight-complex="bold" fo:color="#000000" style:font-size-complex="12pt"/>
    </style:style>
    <style:style style:name="T394" style:parent-style-name="DefaultParagraphFont" style:family="text">
      <style:text-properties style:font-weight-complex="bold" fo:color="#000000" style:font-size-complex="12pt"/>
    </style:style>
    <style:style style:name="T395" style:parent-style-name="DefaultParagraphFont" style:family="text">
      <style:text-properties style:font-weight-complex="bold" fo:color="#000000" style:font-size-complex="12pt"/>
    </style:style>
    <style:style style:name="T396" style:parent-style-name="DefaultParagraphFont" style:family="text">
      <style:text-properties style:font-weight-complex="bold" fo:color="#000000" style:font-size-complex="12pt"/>
    </style:style>
    <style:style style:name="T397" style:parent-style-name="DefaultParagraphFont" style:family="text">
      <style:text-properties style:font-weight-complex="bold" fo:color="#000000" style:font-size-complex="12pt"/>
    </style:style>
    <style:style style:name="T398" style:parent-style-name="DefaultParagraphFont" style:family="text">
      <style:text-properties style:font-weight-complex="bold" fo:color="#000000" style:font-size-complex="12pt"/>
    </style:style>
    <style:style style:name="T399" style:parent-style-name="DefaultParagraphFont" style:family="text">
      <style:text-properties style:font-weight-complex="bold" fo:color="#000000" style:font-size-complex="12pt"/>
    </style:style>
    <style:style style:name="T400" style:parent-style-name="DefaultParagraphFont" style:family="text">
      <style:text-properties style:font-weight-complex="bold" fo:color="#000000" style:font-size-complex="12pt"/>
    </style:style>
    <style:style style:name="T401" style:parent-style-name="DefaultParagraphFont" style:family="text">
      <style:text-properties style:font-weight-complex="bold" fo:color="#000000" style:font-size-complex="12pt"/>
    </style:style>
    <style:style style:name="T402" style:parent-style-name="DefaultParagraphFont" style:family="text">
      <style:text-properties style:font-weight-complex="bold" fo:color="#000000" style:font-size-complex="12pt"/>
    </style:style>
    <style:style style:name="T403" style:parent-style-name="DefaultParagraphFont" style:family="text">
      <style:text-properties style:font-weight-complex="bold" fo:color="#000000" style:font-size-complex="12pt"/>
    </style:style>
    <style:style style:name="T404" style:parent-style-name="DefaultParagraphFont" style:family="text">
      <style:text-properties style:font-weight-complex="bold" fo:color="#000000" style:font-size-complex="12pt"/>
    </style:style>
    <style:style style:name="T405" style:parent-style-name="DefaultParagraphFont" style:family="text">
      <style:text-properties style:font-weight-complex="bold" fo:color="#000000" style:font-size-complex="12pt"/>
    </style:style>
    <style:style style:name="T406" style:parent-style-name="DefaultParagraphFont" style:family="text">
      <style:text-properties style:font-weight-complex="bold" fo:color="#000000" style:font-size-complex="12pt"/>
    </style:style>
    <style:style style:name="T407" style:parent-style-name="DefaultParagraphFont" style:family="text">
      <style:text-properties style:font-weight-complex="bold" fo:color="#000000" style:font-size-complex="12pt"/>
    </style:style>
    <style:style style:name="T408" style:parent-style-name="DefaultParagraphFont" style:family="text">
      <style:text-properties style:font-weight-complex="bold" fo:color="#000000"/>
    </style:style>
    <style:style style:name="T409" style:parent-style-name="DefaultParagraphFont" style:family="text">
      <style:text-properties style:font-weight-complex="bold" fo:color="#000000" style:font-size-complex="12pt"/>
    </style:style>
    <style:style style:name="T410" style:parent-style-name="DefaultParagraphFont" style:family="text">
      <style:text-properties style:font-weight-complex="bold" fo:color="#000000" style:font-size-complex="12pt"/>
    </style:style>
    <style:style style:name="T411" style:parent-style-name="DefaultParagraphFont" style:family="text">
      <style:text-properties style:font-weight-complex="bold" fo:color="#000000" style:font-size-complex="12pt"/>
    </style:style>
    <style:style style:name="T412" style:parent-style-name="DefaultParagraphFont" style:family="text">
      <style:text-properties style:font-weight-complex="bold" fo:color="#000000" style:font-size-complex="12pt"/>
    </style:style>
    <style:style style:name="T413" style:parent-style-name="DefaultParagraphFont" style:family="text">
      <style:text-properties style:font-weight-complex="bold" fo:color="#000000" style:font-size-complex="12pt"/>
    </style:style>
    <style:style style:name="T414" style:parent-style-name="DefaultParagraphFont" style:family="text">
      <style:text-properties style:font-weight-complex="bold" fo:color="#000000" style:font-size-complex="12pt"/>
    </style:style>
    <style:style style:name="T415" style:parent-style-name="DefaultParagraphFont" style:family="text">
      <style:text-properties style:font-weight-complex="bold" fo:color="#000000" style:font-size-complex="12pt"/>
    </style:style>
    <style:style style:name="T416" style:parent-style-name="DefaultParagraphFont" style:family="text">
      <style:text-properties style:font-weight-complex="bold" fo:color="#000000" style:font-size-complex="12pt"/>
    </style:style>
    <style:style style:name="T417" style:parent-style-name="DefaultParagraphFont" style:family="text">
      <style:text-properties style:font-weight-complex="bold" fo:color="#000000" style:font-size-complex="12pt"/>
    </style:style>
    <style:style style:name="T418" style:parent-style-name="DefaultParagraphFont" style:family="text">
      <style:text-properties style:font-weight-complex="bold" fo:color="#000000" style:font-size-complex="12pt"/>
    </style:style>
    <style:style style:name="T419" style:parent-style-name="DefaultParagraphFont" style:family="text">
      <style:text-properties style:font-weight-complex="bold" fo:color="#000000" style:font-size-complex="12pt"/>
    </style:style>
    <style:style style:name="T420" style:parent-style-name="DefaultParagraphFont" style:family="text">
      <style:text-properties style:font-weight-complex="bold" fo:color="#000000" style:font-size-complex="12pt"/>
    </style:style>
    <style:style style:name="T421" style:parent-style-name="DefaultParagraphFont" style:family="text">
      <style:text-properties style:font-weight-complex="bold" fo:color="#000000" style:font-size-complex="12pt"/>
    </style:style>
    <style:style style:name="T422" style:parent-style-name="DefaultParagraphFont" style:family="text">
      <style:text-properties style:font-weight-complex="bold" fo:color="#000000" style:font-size-complex="12pt"/>
    </style:style>
    <style:style style:name="T423" style:parent-style-name="DefaultParagraphFont" style:family="text">
      <style:text-properties style:font-weight-complex="bold" fo:color="#000000" style:font-size-complex="12pt"/>
    </style:style>
    <style:style style:name="T424" style:parent-style-name="DefaultParagraphFont" style:family="text">
      <style:text-properties style:font-weight-complex="bold" fo:color="#000000" style:font-size-complex="12pt"/>
    </style:style>
    <style:style style:name="T425" style:parent-style-name="DefaultParagraphFont" style:family="text">
      <style:text-properties style:font-weight-complex="bold" fo:color="#000000" style:font-size-complex="12pt"/>
    </style:style>
    <style:style style:name="T426" style:parent-style-name="DefaultParagraphFont" style:family="text">
      <style:text-properties style:font-weight-complex="bold" fo:color="#000000" style:font-size-complex="12pt"/>
    </style:style>
    <style:style style:name="T427" style:parent-style-name="DefaultParagraphFont" style:family="text">
      <style:text-properties style:font-weight-complex="bold" fo:color="#000000" style:font-size-complex="12pt"/>
    </style:style>
    <style:style style:name="T428" style:parent-style-name="DefaultParagraphFont" style:family="text">
      <style:text-properties style:font-weight-complex="bold" fo:color="#000000" style:font-size-complex="12pt"/>
    </style:style>
    <style:style style:name="T429" style:parent-style-name="DefaultParagraphFont" style:family="text">
      <style:text-properties style:font-weight-complex="bold" fo:color="#000000" style:font-size-complex="12pt"/>
    </style:style>
    <style:style style:name="T430" style:parent-style-name="DefaultParagraphFont" style:family="text">
      <style:text-properties style:font-weight-complex="bold" fo:color="#000000" style:font-size-complex="12pt"/>
    </style:style>
    <style:style style:name="T431" style:parent-style-name="DefaultParagraphFont" style:family="text">
      <style:text-properties style:font-weight-complex="bold" fo:color="#000000" style:font-size-complex="12pt"/>
    </style:style>
    <style:style style:name="T432" style:parent-style-name="DefaultParagraphFont" style:family="text">
      <style:text-properties style:font-weight-complex="bold" fo:color="#000000" style:font-size-complex="12pt"/>
    </style:style>
    <style:style style:name="T433" style:parent-style-name="DefaultParagraphFont" style:family="text">
      <style:text-properties style:font-weight-complex="bold" fo:color="#000000" style:font-size-complex="12pt"/>
    </style:style>
    <style:style style:name="T434" style:parent-style-name="DefaultParagraphFont" style:family="text">
      <style:text-properties style:font-weight-complex="bold" fo:color="#000000" style:font-size-complex="12pt"/>
    </style:style>
    <style:style style:name="T435" style:parent-style-name="DefaultParagraphFont" style:family="text">
      <style:text-properties style:font-weight-complex="bold" fo:color="#000000" style:font-size-complex="12pt"/>
    </style:style>
    <style:style style:name="T436" style:parent-style-name="DefaultParagraphFont" style:family="text">
      <style:text-properties style:font-weight-complex="bold" fo:color="#000000" style:font-size-complex="12pt"/>
    </style:style>
    <style:style style:name="T437" style:parent-style-name="DefaultParagraphFont" style:family="text">
      <style:text-properties style:font-weight-complex="bold" fo:color="#000000" style:font-size-complex="12pt"/>
    </style:style>
    <style:style style:name="T438" style:parent-style-name="DefaultParagraphFont" style:family="text">
      <style:text-properties style:font-weight-complex="bold" fo:color="#000000" style:font-size-complex="12pt"/>
    </style:style>
    <style:style style:name="T439" style:parent-style-name="DefaultParagraphFont" style:family="text">
      <style:text-properties style:font-weight-complex="bold" fo:color="#000000" style:font-size-complex="12pt"/>
    </style:style>
    <style:style style:name="T440" style:parent-style-name="DefaultParagraphFont" style:family="text">
      <style:text-properties style:font-weight-complex="bold" fo:color="#000000" style:font-size-complex="12pt"/>
    </style:style>
    <style:style style:name="T441" style:parent-style-name="DefaultParagraphFont" style:family="text">
      <style:text-properties style:font-weight-complex="bold" fo:color="#000000" style:font-size-complex="12pt"/>
    </style:style>
    <style:style style:name="T442" style:parent-style-name="DefaultParagraphFont" style:family="text">
      <style:text-properties style:font-weight-complex="bold" fo:color="#000000" style:font-size-complex="12pt"/>
    </style:style>
    <style:style style:name="T443" style:parent-style-name="DefaultParagraphFont" style:family="text">
      <style:text-properties style:font-weight-complex="bold" fo:color="#000000" style:font-size-complex="12pt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style:font-weight-complex="bold" fo:color="#000000"/>
    </style:style>
    <style:style style:name="T467" style:parent-style-name="DefaultParagraphFont" style:family="text">
      <style:text-properties style:font-weight-complex="bold" fo:color="#000000"/>
    </style:style>
    <style:style style:name="T468" style:parent-style-name="DefaultParagraphFont" style:family="text">
      <style:text-properties style:font-weight-complex="bold" fo:color="#000000"/>
    </style:style>
    <style:style style:name="T469" style:parent-style-name="DefaultParagraphFont" style:family="text">
      <style:text-properties style:font-weight-complex="bold" fo:color="#000000"/>
    </style:style>
    <style:style style:name="T470" style:parent-style-name="DefaultParagraphFont" style:family="text">
      <style:text-properties style:font-weight-complex="bold" fo:color="#000000"/>
    </style:style>
    <style:style style:name="T471" style:parent-style-name="DefaultParagraphFont" style:family="text">
      <style:text-properties style:font-weight-complex="bold" fo:color="#000000"/>
    </style:style>
    <style:style style:name="T472" style:parent-style-name="DefaultParagraphFont" style:family="text">
      <style:text-properties style:font-weight-complex="bold" fo:color="#000000"/>
    </style:style>
    <style:style style:name="T473" style:parent-style-name="DefaultParagraphFont" style:family="text">
      <style:text-properties style:font-weight-complex="bold" fo:color="#000000"/>
    </style:style>
    <style:style style:name="T474" style:parent-style-name="DefaultParagraphFont" style:family="text">
      <style:text-properties style:font-weight-complex="bold" fo:color="#000000"/>
    </style:style>
    <style:style style:name="T475" style:parent-style-name="DefaultParagraphFont" style:family="text">
      <style:text-properties style:font-weight-complex="bold" fo:color="#000000"/>
    </style:style>
    <style:style style:name="T476" style:parent-style-name="DefaultParagraphFont" style:family="text">
      <style:text-properties style:font-weight-complex="bold" fo:color="#000000"/>
    </style:style>
    <style:style style:name="T477" style:parent-style-name="DefaultParagraphFont" style:family="text">
      <style:text-properties style:font-weight-complex="bold" fo:color="#000000"/>
    </style:style>
    <style:style style:name="T478" style:parent-style-name="DefaultParagraphFont" style:family="text">
      <style:text-properties style:font-weight-complex="bold" fo:color="#000000"/>
    </style:style>
    <style:style style:name="T479" style:parent-style-name="DefaultParagraphFont" style:family="text">
      <style:text-properties style:font-weight-complex="bold" fo:color="#000000"/>
    </style:style>
    <style:style style:name="T480" style:parent-style-name="DefaultParagraphFont" style:family="text">
      <style:text-properties style:font-weight-complex="bold" fo:color="#000000"/>
    </style:style>
    <style:style style:name="T481" style:parent-style-name="DefaultParagraphFont" style:family="text">
      <style:text-properties style:font-weight-complex="bold" fo:color="#000000"/>
    </style:style>
    <style:style style:name="T482" style:parent-style-name="DefaultParagraphFont" style:family="text">
      <style:text-properties style:font-weight-complex="bold" fo:color="#000000"/>
    </style:style>
    <style:style style:name="T483" style:parent-style-name="DefaultParagraphFont" style:family="text">
      <style:text-properties style:font-weight-complex="bold" fo:color="#000000"/>
    </style:style>
    <style:style style:name="T484" style:parent-style-name="DefaultParagraphFont" style:family="text">
      <style:text-properties style:font-weight-complex="bold" fo:color="#000000"/>
    </style:style>
    <style:style style:name="T485" style:parent-style-name="DefaultParagraphFont" style:family="text">
      <style:text-properties style:font-weight-complex="bold" fo:color="#000000"/>
    </style:style>
    <style:style style:name="T486" style:parent-style-name="DefaultParagraphFont" style:family="text">
      <style:text-properties style:font-weight-complex="bold" fo:color="#000000"/>
    </style:style>
    <style:style style:name="T487" style:parent-style-name="DefaultParagraphFont" style:family="text">
      <style:text-properties style:font-weight-complex="bold" fo:color="#000000"/>
    </style:style>
    <style:style style:name="T488" style:parent-style-name="DefaultParagraphFont" style:family="text">
      <style:text-properties style:font-weight-complex="bold" fo:color="#000000"/>
    </style:style>
    <style:style style:name="T489" style:parent-style-name="DefaultParagraphFont" style:family="text">
      <style:text-properties style:font-weight-complex="bold" fo:color="#000000"/>
    </style:style>
    <style:style style:name="T490" style:parent-style-name="DefaultParagraphFont" style:family="text">
      <style:text-properties style:font-weight-complex="bold" fo:color="#000000"/>
    </style:style>
    <style:style style:name="T491" style:parent-style-name="DefaultParagraphFont" style:family="text">
      <style:text-properties style:font-weight-complex="bold" fo:color="#000000"/>
    </style:style>
    <style:style style:name="T492" style:parent-style-name="DefaultParagraphFont" style:family="text">
      <style:text-properties style:font-weight-complex="bold" fo:color="#000000"/>
    </style:style>
    <style:style style:name="T493" style:parent-style-name="DefaultParagraphFont" style:family="text">
      <style:text-properties style:font-weight-complex="bold" fo:color="#000000"/>
    </style:style>
    <style:style style:name="T494" style:parent-style-name="DefaultParagraphFont" style:family="text">
      <style:text-properties style:font-weight-complex="bold" fo:color="#000000"/>
    </style:style>
    <style:style style:name="T495" style:parent-style-name="DefaultParagraphFont" style:family="text">
      <style:text-properties style:font-weight-complex="bold" fo:color="#000000"/>
    </style:style>
    <style:style style:name="T496" style:parent-style-name="DefaultParagraphFont" style:family="text">
      <style:text-properties style:font-weight-complex="bold" fo:color="#000000"/>
    </style:style>
    <style:style style:name="T497" style:parent-style-name="DefaultParagraphFont" style:family="text">
      <style:text-properties style:font-weight-complex="bold" fo:color="#000000"/>
    </style:style>
    <style:style style:name="T498" style:parent-style-name="DefaultParagraphFont" style:family="text">
      <style:text-properties style:font-weight-complex="bold" fo:color="#000000"/>
    </style:style>
    <style:style style:name="T49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00" style:parent-style-name="DefaultParagraphFont" style:family="text">
      <style:text-properties style:font-weight-complex="bold" fo:color="#000000"/>
    </style:style>
    <style:style style:name="T501" style:parent-style-name="DefaultParagraphFont" style:family="text">
      <style:text-properties style:font-weight-complex="bold" fo:color="#000000" fo:font-size="10pt" style:font-size-asian="10pt"/>
    </style:style>
    <style:style style:name="T50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03" style:parent-style-name="DefaultParagraphFont" style:family="text">
      <style:text-properties style:font-weight-complex="bold" fo:color="#000000" fo:font-size="10pt" style:font-size-asian="10pt"/>
    </style:style>
    <style:style style:name="T504" style:parent-style-name="DefaultParagraphFont" style:family="text">
      <style:text-properties style:font-weight-complex="bold" fo:color="#000000"/>
    </style:style>
    <style:style style:name="T505" style:parent-style-name="DefaultParagraphFont" style:family="text">
      <style:text-properties style:font-weight-complex="bold" fo:color="#000000"/>
    </style:style>
    <style:style style:name="T506" style:parent-style-name="DefaultParagraphFont" style:family="text">
      <style:text-properties style:font-weight-complex="bold" fo:color="#000000"/>
    </style:style>
    <style:style style:name="T507" style:parent-style-name="DefaultParagraphFont" style:family="text">
      <style:text-properties style:font-weight-complex="bold" fo:color="#000000"/>
    </style:style>
    <style:style style:name="T508" style:parent-style-name="DefaultParagraphFont" style:family="text">
      <style:text-properties style:font-weight-complex="bold" fo:color="#000000"/>
    </style:style>
    <style:style style:name="T509" style:parent-style-name="DefaultParagraphFont" style:family="text">
      <style:text-properties style:font-weight-complex="bold" fo:color="#000000"/>
    </style:style>
    <style:style style:name="T510" style:parent-style-name="DefaultParagraphFont" style:family="text">
      <style:text-properties style:font-weight-complex="bold" fo:color="#000000"/>
    </style:style>
    <style:style style:name="T511" style:parent-style-name="DefaultParagraphFont" style:family="text">
      <style:text-properties style:font-weight-complex="bold" fo:color="#000000"/>
    </style:style>
    <style:style style:name="T512" style:parent-style-name="DefaultParagraphFont" style:family="text">
      <style:text-properties style:font-weight-complex="bold" fo:color="#000000"/>
    </style:style>
    <style:style style:name="T513" style:parent-style-name="DefaultParagraphFont" style:family="text">
      <style:text-properties style:font-weight-complex="bold" fo:color="#000000"/>
    </style:style>
    <style:style style:name="T514" style:parent-style-name="DefaultParagraphFont" style:family="text">
      <style:text-properties style:font-weight-complex="bold" fo:color="#000000"/>
    </style:style>
    <style:style style:name="T515" style:parent-style-name="DefaultParagraphFont" style:family="text">
      <style:text-properties style:font-weight-complex="bold" fo:color="#000000"/>
    </style:style>
    <style:style style:name="T516" style:parent-style-name="DefaultParagraphFont" style:family="text">
      <style:text-properties style:font-weight-complex="bold" fo:color="#000000"/>
    </style:style>
    <style:style style:name="T517" style:parent-style-name="DefaultParagraphFont" style:family="text">
      <style:text-properties style:font-weight-complex="bold" fo:color="#000000"/>
    </style:style>
    <style:style style:name="T518" style:parent-style-name="DefaultParagraphFont" style:family="text">
      <style:text-properties style:font-weight-complex="bold" fo:color="#000000"/>
    </style:style>
    <style:style style:name="T519" style:parent-style-name="DefaultParagraphFont" style:family="text">
      <style:text-properties style:font-weight-complex="bold" fo:color="#000000"/>
    </style:style>
    <style:style style:name="T520" style:parent-style-name="DefaultParagraphFont" style:family="text">
      <style:text-properties style:font-weight-complex="bold" fo:color="#000000"/>
    </style:style>
    <style:style style:name="T521" style:parent-style-name="DefaultParagraphFont" style:family="text">
      <style:text-properties style:font-weight-complex="bold" fo:color="#000000"/>
    </style:style>
    <style:style style:name="T522" style:parent-style-name="DefaultParagraphFont" style:family="text">
      <style:text-properties style:font-weight-complex="bold" fo:color="#000000"/>
    </style:style>
    <style:style style:name="T523" style:parent-style-name="DefaultParagraphFont" style:family="text">
      <style:text-properties style:font-weight-complex="bold" fo:color="#000000"/>
    </style:style>
    <style:style style:name="T524" style:parent-style-name="DefaultParagraphFont" style:family="text">
      <style:text-properties style:font-weight-complex="bold" fo:color="#000000"/>
    </style:style>
    <style:style style:name="T525" style:parent-style-name="DefaultParagraphFont" style:family="text">
      <style:text-properties style:font-weight-complex="bold" fo:color="#000000"/>
    </style:style>
    <style:style style:name="T526" style:parent-style-name="DefaultParagraphFont" style:family="text">
      <style:text-properties style:font-weight-complex="bold" fo:color="#000000"/>
    </style:style>
    <style:style style:name="T527" style:parent-style-name="DefaultParagraphFont" style:family="text">
      <style:text-properties style:font-weight-complex="bold" fo:color="#000000"/>
    </style:style>
    <style:style style:name="T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P552" style:parent-style-name="Roman" style:family="paragraph">
      <style:text-properties style:font-weight-complex="bold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P556" style:parent-style-name="Roman" style:family="paragraph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fo:font-weight="bold" style:font-weight-asian="bold" fo:font-size="11pt" style:font-size-asian="11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tyle="italic" style:font-style-asian="italic"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weight="bold" style:font-weight-asian="bold" fo:font-size="11pt" style:font-size-asian="11pt"/>
    </style:style>
    <style:style style:name="T570" style:parent-style-name="DefaultParagraphFont" style:family="text">
      <style:text-properties fo:font-weight="bold" style:font-weight-asian="bold" fo:font-size="11pt" style:font-size-asian="11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tyle="italic" style:font-style-asian="italic"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fo:font-weight="bold" style:font-weight-asian="bold" fo:font-size="11pt" style:font-size-asian="11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tyle="italic" style:font-style-asian="italic"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weight="bold" style:font-weight-asian="bold" fo:font-size="11pt" style:font-size-asian="11pt"/>
    </style:style>
    <style:style style:name="T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 fo:font-size="10pt" style:font-size-asian="10pt"/>
    </style:style>
    <style:style style:name="T5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5" style:parent-style-name="DefaultParagraphFont" style:family="text">
      <style:text-properties style:font-weight-complex="bold" fo:font-size="10pt" style:font-size-asian="10pt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 fo:font-size="10pt" style:font-size-asian="10pt"/>
    </style:style>
    <style:style style:name="T7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0" style:parent-style-name="DefaultParagraphFont" style:family="text">
      <style:text-properties style:font-weight-complex="bold" fo:font-size="10pt" style:font-size-asian="10pt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 fo:font-size="10pt" style:font-size-asian="10pt"/>
    </style:style>
    <style:style style:name="T9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2" style:parent-style-name="DefaultParagraphFont" style:family="text">
      <style:text-properties style:font-weight-complex="bold" fo:font-size="10pt" style:font-size-asian="10pt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P994" style:parent-style-name="Roman" style:family="paragraph">
      <style:paragraph-properties fo:keep-with-next="always" fo:keep-together="always"/>
    </style:style>
    <style:style style:name="T995" style:parent-style-name="DefaultParagraphFont" style:family="text">
      <style:text-properties fo:font-weight="bold" style:font-weight-asian="bold" fo:font-size="11pt" style:font-size-asian="11pt"/>
    </style:style>
    <style:style style:name="P996" style:parent-style-name="Roman" style:family="paragraph">
      <style:paragraph-properties fo:keep-with-next="always" fo:keep-together="always"/>
    </style:style>
    <style:style style:name="T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 fo:font-size="10pt" style:font-size-asian="10pt"/>
    </style:style>
    <style:style style:name="T10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1" style:parent-style-name="DefaultParagraphFont" style:family="text">
      <style:text-properties style:font-weight-complex="bold" fo:font-size="10pt" style:font-size-asian="10pt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fo:font-weight="bold" style:font-weight-asian="bold" fo:font-size="11pt" style:font-size-asian="11pt"/>
    </style:style>
    <style:style style:name="T1004" style:parent-style-name="DefaultParagraphFont" style:family="text">
      <style:text-properties fo:font-weight="bold" style:font-weight-asian="bold" fo:font-size="11pt" style:font-size-asian="11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tyle="italic" style:font-style-asian="italic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font-weight="bold" style:font-weight-asian="bold" fo:font-size="11pt" style:font-size-asian="11pt"/>
    </style:style>
    <style:style style:name="T1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 fo:font-size="10pt" style:font-size-asian="10pt"/>
    </style:style>
    <style:style style:name="T10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2" style:parent-style-name="DefaultParagraphFont" style:family="text">
      <style:text-properties style:font-weight-complex="bold" fo:font-size="10pt" style:font-size-asian="10pt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fo:font-weight="bold" style:font-weight-asian="bold" fo:font-size="11pt" style:font-size-asian="11pt"/>
    </style:style>
    <style:style style:name="T1026" style:parent-style-name="DefaultParagraphFont" style:family="text">
      <style:text-properties fo:font-weight="bold" style:font-weight-asian="bold" fo:font-size="11pt" style:font-size-asian="11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tyle="italic" style:font-style-asian="italic"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weight="bold" style:font-weight-asian="bold" fo:font-size="11pt" style:font-size-asian="11pt"/>
    </style:style>
    <style:style style:name="T1031" style:parent-style-name="DefaultParagraphFont" style:family="text">
      <style:text-properties fo:font-weight="bold" style:font-weight-asian="bold" fo:font-size="11pt" style:font-size-asian="11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tyle="italic" style:font-style-asian="italic"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weight="bold" style:font-weight-asian="bold" fo:font-size="11pt" style:font-size-asian="11pt"/>
    </style:style>
    <style:style style:name="T1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10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0" style:parent-style-name="DefaultParagraphFont" style:family="text">
      <style:text-properties style:font-weight-complex="bold" fo:font-size="10pt" style:font-size-asian="10pt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weight="bold" style:font-weight-asian="bold" fo:font-size="11pt" style:font-size-asian="11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tyle="italic" style:font-style-asian="italic"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tyle="italic" style:font-style-asian="italic"/>
    </style:style>
    <style:style style:name="P1060" style:parent-style-name="Roman" style:family="paragraph">
      <style:paragraph-properties fo:keep-with-next="always" fo:keep-together="always"/>
    </style:style>
    <style:style style:name="T1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2" style:parent-style-name="DefaultParagraphFont" style:family="text">
      <style:text-properties style:font-weight-complex="bold"/>
    </style:style>
    <style:style style:name="P1063" style:parent-style-name="Roman" style:family="paragraph">
      <style:paragraph-properties fo:keep-with-next="always" fo:keep-together="always"/>
    </style:style>
    <style:style style:name="P1064" style:parent-style-name="Laikas" style:family="paragraph">
      <style:paragraph-properties fo:keep-together="always"/>
    </style:style>
    <style:style style:name="T1065" style:parent-style-name="DefaultParagraphFont" style:family="text">
      <style:text-properties style:text-position="super 65%" fo:font-size="10pt" style:font-size-asian="10pt"/>
    </style:style>
    <style:style style:name="T1066" style:parent-style-name="DefaultParagraphFont" style:family="text">
      <style:text-properties style:text-position="super 65%" fo:font-size="10pt" style:font-size-asian="10pt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weight="bold" style:font-weight-asian="bold" fo:font-size="11pt" style:font-size-asian="11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tyle="italic" style:font-style-asian="italic"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text-position="super 65%" fo:font-size="10pt" style:font-size-asian="10pt"/>
    </style:style>
    <style:style style:name="T1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fo:font-weight="bold" style:font-weight-asian="bold" fo:font-size="11pt" style:font-size-asian="11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tyle="italic" style:font-style-asian="italic"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font-weight="bold" style:font-weight-asian="bold" fo:font-size="11pt" style:font-size-asian="11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tyle="italic" style:font-style-asian="italic"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 fo:font-size="10pt" style:font-size-asian="10pt"/>
    </style:style>
    <style:style style:name="T11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1" style:parent-style-name="DefaultParagraphFont" style:family="text">
      <style:text-properties style:font-weight-complex="bold" fo:font-size="10pt" style:font-size-asian="10pt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fo:font-weight="bold" style:font-weight-asian="bold" fo:font-size="11pt" style:font-size-asian="11pt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P1126" style:parent-style-name="Laikas" style:family="paragraph">
      <style:paragraph-properties fo:keep-together="always"/>
    </style:style>
    <style:style style:name="P1127" style:parent-style-name="Roman12" style:family="paragraph">
      <style:paragraph-properties fo:keep-with-next="always" fo:keep-together="always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style="italic" style:font-style-asian="italic"/>
    </style:style>
    <style:style style:name="P1131" style:parent-style-name="Roman" style:family="paragraph">
      <style:paragraph-properties fo:keep-with-next="always" fo:keep-together="always"/>
    </style:style>
    <style:style style:name="P1132" style:parent-style-name="Roman" style:family="paragraph">
      <style:paragraph-properties fo:keep-with-next="always" fo:keep-together="always"/>
    </style:style>
    <style:style style:name="T1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 fo:font-size="10pt" style:font-size-asian="10pt"/>
    </style:style>
    <style:style style:name="T11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7" style:parent-style-name="DefaultParagraphFont" style:family="text">
      <style:text-properties style:font-weight-complex="bold" fo:font-size="10pt" style:font-size-asian="10pt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fo:font-weight="bold" style:font-weight-asian="bold" fo:font-size="11pt" style:font-size-asian="11pt"/>
    </style:style>
    <style:style style:name="T1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 fo:font-size="10pt" style:font-size-asian="10pt"/>
    </style:style>
    <style:style style:name="T11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8" style:parent-style-name="DefaultParagraphFont" style:family="text">
      <style:text-properties style:font-weight-complex="bold" fo:font-size="10pt" style:font-size-asian="10pt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fo:font-weight="bold" style:font-weight-asian="bold" fo:font-size="11pt" style:font-size-asian="11pt"/>
    </style:style>
    <style:style style:name="T115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52" style:parent-style-name="DefaultParagraphFont" style:family="text">
      <style:text-properties style:font-weight-complex="bold" fo:color="#000000"/>
    </style:style>
    <style:style style:name="T1153" style:parent-style-name="DefaultParagraphFont" style:family="text">
      <style:text-properties style:font-weight-complex="bold" fo:color="#000000" fo:font-size="10pt" style:font-size-asian="10pt"/>
    </style:style>
    <style:style style:name="T115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155" style:parent-style-name="DefaultParagraphFont" style:family="text">
      <style:text-properties style:font-weight-complex="bold" fo:color="#000000" fo:font-size="10pt" style:font-size-asian="10pt"/>
    </style:style>
    <style:style style:name="T1156" style:parent-style-name="DefaultParagraphFont" style:family="text">
      <style:text-properties style:font-weight-complex="bold" fo:color="#000000"/>
    </style:style>
    <style:style style:name="T1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 fo:font-size="10pt" style:font-size-asian="10pt"/>
    </style:style>
    <style:style style:name="T11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3" style:parent-style-name="DefaultParagraphFont" style:family="text">
      <style:text-properties style:font-weight-complex="bold" fo:font-size="10pt" style:font-size-asian="10pt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fo:font-weight="bold" style:font-weight-asian="bold" fo:font-size="11pt" style:font-size-asian="11pt"/>
    </style:style>
    <style:style style:name="T1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 fo:font-size="10pt" style:font-size-asian="10pt"/>
    </style:style>
    <style:style style:name="T11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0" style:parent-style-name="DefaultParagraphFont" style:family="text">
      <style:text-properties style:font-weight-complex="bold" fo:font-size="10pt" style:font-size-asian="10pt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 fo:font-size="10pt" style:font-size-asian="10pt"/>
    </style:style>
    <style:style style:name="T13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7" style:parent-style-name="DefaultParagraphFont" style:family="text">
      <style:text-properties style:font-weight-complex="bold" fo:font-size="10pt" style:font-size-asian="10pt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P1500" style:parent-style-name="Roman" style:family="paragraph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fo:font-style="italic" style:font-style-asian="italic"/>
    </style:style>
    <style:style style:name="T1517" style:parent-style-name="DefaultParagraphFont" style:family="text">
      <style:text-properties fo:font-style="italic" style:font-style-asian="italic"/>
    </style:style>
    <style:style style:name="P1518" style:parent-style-name="Laikas" style:family="paragraph">
      <style:paragraph-properties fo:keep-together="always"/>
    </style:style>
    <style:style style:name="P1519" style:parent-style-name="Roman12" style:family="paragraph">
      <style:paragraph-properties fo:keep-with-next="always" fo:keep-together="always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font-style="italic" style:font-style-asian="italic"/>
    </style:style>
    <style:style style:name="T1539" style:parent-style-name="DefaultParagraphFont" style:family="text">
      <style:text-properties fo:font-style="italic" style:font-style-asian="italic"/>
    </style:style>
    <style:style style:name="T1540" style:parent-style-name="DefaultParagraphFont" style:family="text">
      <style:text-properties fo:font-style="italic" style:font-style-asian="italic"/>
    </style:style>
    <style:style style:name="T1541" style:parent-style-name="DefaultParagraphFont" style:family="text">
      <style:text-properties fo:font-style="italic" style:font-style-asian="italic"/>
    </style:style>
    <style:style style:name="P1542" style:parent-style-name="Roman" style:family="paragraph">
      <style:paragraph-properties fo:keep-with-next="always" fo:keep-together="always"/>
    </style:style>
    <style:style style:name="P1543" style:parent-style-name="Roman" style:family="paragraph">
      <style:paragraph-properties fo:keep-with-next="always" fo:keep-together="always"/>
    </style:style>
    <style:style style:name="T1544" style:parent-style-name="DefaultParagraphFont" style:family="text">
      <style:text-properties style:font-weight-complex="bold" fo:color="#000000"/>
    </style:style>
    <style:style style:name="T1545" style:parent-style-name="DefaultParagraphFont" style:family="text">
      <style:text-properties style:font-weight-complex="bold" fo:color="#000000"/>
    </style:style>
    <style:style style:name="T1546" style:parent-style-name="DefaultParagraphFont" style:family="text">
      <style:text-properties style:font-weight-complex="bold" fo:color="#000000"/>
    </style:style>
    <style:style style:name="T1547" style:parent-style-name="DefaultParagraphFont" style:family="text">
      <style:text-properties style:font-weight-complex="bold" fo:color="#000000"/>
    </style:style>
    <style:style style:name="T1548" style:parent-style-name="DefaultParagraphFont" style:family="text">
      <style:text-properties style:font-weight-complex="bold" fo:color="#000000"/>
    </style:style>
    <style:style style:name="T1549" style:parent-style-name="DefaultParagraphFont" style:family="text">
      <style:text-properties style:font-weight-complex="bold" fo:color="#000000"/>
    </style:style>
    <style:style style:name="T1550" style:parent-style-name="DefaultParagraphFont" style:family="text">
      <style:text-properties style:font-weight-complex="bold" fo:color="#000000"/>
    </style:style>
    <style:style style:name="T1551" style:parent-style-name="DefaultParagraphFont" style:family="text">
      <style:text-properties style:font-weight-complex="bold" fo:color="#000000"/>
    </style:style>
    <style:style style:name="T1552" style:parent-style-name="DefaultParagraphFont" style:family="text">
      <style:text-properties style:font-weight-complex="bold" fo:color="#000000"/>
    </style:style>
    <style:style style:name="T1553" style:parent-style-name="DefaultParagraphFont" style:family="text">
      <style:text-properties style:font-weight-complex="bold" fo:color="#000000"/>
    </style:style>
    <style:style style:name="T1554" style:parent-style-name="DefaultParagraphFont" style:family="text">
      <style:text-properties style:font-weight-complex="bold" fo:color="#000000"/>
    </style:style>
    <style:style style:name="T1555" style:parent-style-name="DefaultParagraphFont" style:family="text">
      <style:text-properties style:font-weight-complex="bold" fo:color="#000000"/>
    </style:style>
    <style:style style:name="T1556" style:parent-style-name="DefaultParagraphFont" style:family="text">
      <style:text-properties style:font-weight-complex="bold" fo:color="#000000"/>
    </style:style>
    <style:style style:name="T1557" style:parent-style-name="DefaultParagraphFont" style:family="text">
      <style:text-properties style:font-weight-complex="bold" fo:color="#000000"/>
    </style:style>
    <style:style style:name="T1558" style:parent-style-name="DefaultParagraphFont" style:family="text">
      <style:text-properties style:font-weight-complex="bold" fo:color="#000000"/>
    </style:style>
    <style:style style:name="T1559" style:parent-style-name="DefaultParagraphFont" style:family="text">
      <style:text-properties style:font-weight-complex="bold" fo:color="#000000"/>
    </style:style>
    <style:style style:name="T1560" style:parent-style-name="DefaultParagraphFont" style:family="text">
      <style:text-properties style:font-weight-complex="bold" fo:color="#000000"/>
    </style:style>
    <style:style style:name="T1561" style:parent-style-name="DefaultParagraphFont" style:family="text">
      <style:text-properties style:font-weight-complex="bold" fo:color="#000000"/>
    </style:style>
    <style:style style:name="T1562" style:parent-style-name="DefaultParagraphFont" style:family="text">
      <style:text-properties style:font-weight-complex="bold" fo:color="#000000"/>
    </style:style>
    <style:style style:name="T1563" style:parent-style-name="DefaultParagraphFont" style:family="text">
      <style:text-properties style:font-weight-complex="bold" fo:color="#000000"/>
    </style:style>
    <style:style style:name="T1564" style:parent-style-name="DefaultParagraphFont" style:family="text">
      <style:text-properties style:font-weight-complex="bold" fo:color="#000000"/>
    </style:style>
    <style:style style:name="T1565" style:parent-style-name="DefaultParagraphFont" style:family="text">
      <style:text-properties style:font-weight-complex="bold" fo:color="#000000"/>
    </style:style>
    <style:style style:name="T156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67" style:parent-style-name="DefaultParagraphFont" style:family="text">
      <style:text-properties style:font-weight-complex="bold" fo:color="#000000"/>
    </style:style>
    <style:style style:name="T1568" style:parent-style-name="DefaultParagraphFont" style:family="text">
      <style:text-properties style:font-weight-complex="bold" fo:color="#000000" fo:font-size="10pt" style:font-size-asian="10pt"/>
    </style:style>
    <style:style style:name="T156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570" style:parent-style-name="DefaultParagraphFont" style:family="text">
      <style:text-properties style:font-weight-complex="bold" fo:color="#000000" fo:font-size="10pt" style:font-size-asian="10pt"/>
    </style:style>
    <style:style style:name="T1571" style:parent-style-name="DefaultParagraphFont" style:family="text">
      <style:text-properties style:font-weight-complex="bold" fo:color="#000000"/>
    </style:style>
    <style:style style:name="T1572" style:parent-style-name="DefaultParagraphFont" style:family="text">
      <style:text-properties style:font-weight-complex="bold" fo:color="#000000"/>
    </style:style>
    <style:style style:name="T1573" style:parent-style-name="DefaultParagraphFont" style:family="text">
      <style:text-properties style:font-weight-complex="bold" fo:color="#000000"/>
    </style:style>
    <style:style style:name="T1574" style:parent-style-name="DefaultParagraphFont" style:family="text">
      <style:text-properties style:font-weight-complex="bold" fo:color="#000000"/>
    </style:style>
    <style:style style:name="T1575" style:parent-style-name="DefaultParagraphFont" style:family="text">
      <style:text-properties style:font-weight-complex="bold" fo:color="#000000"/>
    </style:style>
    <style:style style:name="T1576" style:parent-style-name="DefaultParagraphFont" style:family="text">
      <style:text-properties style:font-weight-complex="bold" fo:color="#000000"/>
    </style:style>
    <style:style style:name="T1577" style:parent-style-name="DefaultParagraphFont" style:family="text">
      <style:text-properties style:font-weight-complex="bold" fo:color="#000000"/>
    </style:style>
    <style:style style:name="T1578" style:parent-style-name="DefaultParagraphFont" style:family="text">
      <style:text-properties style:font-weight-complex="bold" fo:color="#000000"/>
    </style:style>
    <style:style style:name="T1579" style:parent-style-name="DefaultParagraphFont" style:family="text">
      <style:text-properties style:font-weight-complex="bold" fo:color="#000000"/>
    </style:style>
    <style:style style:name="T1580" style:parent-style-name="DefaultParagraphFont" style:family="text">
      <style:text-properties style:font-weight-complex="bold" fo:color="#000000"/>
    </style:style>
    <style:style style:name="T1581" style:parent-style-name="DefaultParagraphFont" style:family="text">
      <style:text-properties style:font-weight-complex="bold" fo:color="#000000"/>
    </style:style>
    <style:style style:name="T1582" style:parent-style-name="DefaultParagraphFont" style:family="text">
      <style:text-properties style:font-weight-complex="bold" fo:color="#000000"/>
    </style:style>
    <style:style style:name="T1583" style:parent-style-name="DefaultParagraphFont" style:family="text">
      <style:text-properties style:font-weight-complex="bold" fo:color="#000000"/>
    </style:style>
    <style:style style:name="T1584" style:parent-style-name="DefaultParagraphFont" style:family="text">
      <style:text-properties style:font-weight-complex="bold" fo:color="#000000"/>
    </style:style>
    <style:style style:name="T1585" style:parent-style-name="DefaultParagraphFont" style:family="text">
      <style:text-properties style:font-weight-complex="bold" fo:color="#000000"/>
    </style:style>
    <style:style style:name="T1586" style:parent-style-name="DefaultParagraphFont" style:family="text">
      <style:text-properties style:font-weight-complex="bold" fo:color="#000000"/>
    </style:style>
    <style:style style:name="T1587" style:parent-style-name="DefaultParagraphFont" style:family="text">
      <style:text-properties style:font-weight-complex="bold" fo:color="#000000"/>
    </style:style>
    <style:style style:name="T1588" style:parent-style-name="DefaultParagraphFont" style:family="text">
      <style:text-properties style:font-weight-complex="bold" fo:color="#000000"/>
    </style:style>
    <style:style style:name="T1589" style:parent-style-name="DefaultParagraphFont" style:family="text">
      <style:text-properties style:font-weight-complex="bold" fo:color="#000000"/>
    </style:style>
    <style:style style:name="T1590" style:parent-style-name="DefaultParagraphFont" style:family="text">
      <style:text-properties style:font-weight-complex="bold" fo:color="#000000"/>
    </style:style>
    <style:style style:name="T1591" style:parent-style-name="DefaultParagraphFont" style:family="text">
      <style:text-properties style:font-weight-complex="bold" fo:color="#000000"/>
    </style:style>
    <style:style style:name="T1592" style:parent-style-name="DefaultParagraphFont" style:family="text">
      <style:text-properties style:font-weight-complex="bold" fo:color="#000000"/>
    </style:style>
    <style:style style:name="T1593" style:parent-style-name="DefaultParagraphFont" style:family="text">
      <style:text-properties style:font-weight-complex="bold" fo:color="#000000"/>
    </style:style>
    <style:style style:name="T1594" style:parent-style-name="DefaultParagraphFont" style:family="text">
      <style:text-properties style:font-weight-complex="bold" fo:color="#000000"/>
    </style:style>
    <style:style style:name="T1595" style:parent-style-name="DefaultParagraphFont" style:family="text">
      <style:text-properties style:font-weight-complex="bold" fo:color="#000000"/>
    </style:style>
    <style:style style:name="T1596" style:parent-style-name="DefaultParagraphFont" style:family="text">
      <style:text-properties style:font-weight-complex="bold" fo:color="#000000"/>
    </style:style>
    <style:style style:name="T1597" style:parent-style-name="DefaultParagraphFont" style:family="text">
      <style:text-properties style:font-weight-complex="bold" fo:color="#000000"/>
    </style:style>
    <style:style style:name="T1598" style:parent-style-name="DefaultParagraphFont" style:family="text">
      <style:text-properties style:font-weight-complex="bold" fo:color="#000000"/>
    </style:style>
    <style:style style:name="T1599" style:parent-style-name="DefaultParagraphFont" style:family="text">
      <style:text-properties style:font-weight-complex="bold" fo:color="#000000"/>
    </style:style>
    <style:style style:name="T1600" style:parent-style-name="DefaultParagraphFont" style:family="text">
      <style:text-properties style:font-weight-complex="bold" fo:color="#000000"/>
    </style:style>
    <style:style style:name="T1601" style:parent-style-name="DefaultParagraphFont" style:family="text">
      <style:text-properties style:font-weight-complex="bold" fo:color="#000000"/>
    </style:style>
    <style:style style:name="T1602" style:parent-style-name="DefaultParagraphFont" style:family="text">
      <style:text-properties style:font-weight-complex="bold" fo:color="#000000"/>
    </style:style>
    <style:style style:name="T1603" style:parent-style-name="DefaultParagraphFont" style:family="text">
      <style:text-properties style:font-weight-complex="bold" fo:color="#000000"/>
    </style:style>
    <style:style style:name="T1604" style:parent-style-name="DefaultParagraphFont" style:family="text">
      <style:text-properties style:font-weight-complex="bold" fo:color="#000000"/>
    </style:style>
    <style:style style:name="T1605" style:parent-style-name="DefaultParagraphFont" style:family="text">
      <style:text-properties style:font-weight-complex="bold" fo:color="#000000"/>
    </style:style>
    <style:style style:name="T1606" style:parent-style-name="DefaultParagraphFont" style:family="text">
      <style:text-properties style:font-weight-complex="bold" fo:color="#000000"/>
    </style:style>
    <style:style style:name="T1607" style:parent-style-name="DefaultParagraphFont" style:family="text">
      <style:text-properties style:font-weight-complex="bold" fo:color="#000000"/>
    </style:style>
    <style:style style:name="T1608" style:parent-style-name="DefaultParagraphFont" style:family="text">
      <style:text-properties style:font-weight-complex="bold" fo:color="#000000"/>
    </style:style>
    <style:style style:name="T1609" style:parent-style-name="DefaultParagraphFont" style:family="text">
      <style:text-properties style:font-weight-complex="bold" fo:color="#000000"/>
    </style:style>
    <style:style style:name="T1610" style:parent-style-name="DefaultParagraphFont" style:family="text">
      <style:text-properties style:font-weight-complex="bold" fo:color="#000000"/>
    </style:style>
    <style:style style:name="T1611" style:parent-style-name="DefaultParagraphFont" style:family="text">
      <style:text-properties style:font-weight-complex="bold" fo:color="#000000"/>
    </style:style>
    <style:style style:name="T1612" style:parent-style-name="DefaultParagraphFont" style:family="text">
      <style:text-properties style:font-weight-complex="bold" fo:color="#000000"/>
    </style:style>
    <style:style style:name="T1613" style:parent-style-name="DefaultParagraphFont" style:family="text">
      <style:text-properties style:font-weight-complex="bold" fo:color="#000000"/>
    </style:style>
    <style:style style:name="T1614" style:parent-style-name="DefaultParagraphFont" style:family="text">
      <style:text-properties style:font-weight-complex="bold" fo:color="#000000"/>
    </style:style>
    <style:style style:name="T1615" style:parent-style-name="DefaultParagraphFont" style:family="text">
      <style:text-properties style:font-weight-complex="bold" fo:color="#000000"/>
    </style:style>
    <style:style style:name="T1616" style:parent-style-name="DefaultParagraphFont" style:family="text">
      <style:text-properties style:font-weight-complex="bold" fo:color="#000000"/>
    </style:style>
    <style:style style:name="T1617" style:parent-style-name="DefaultParagraphFont" style:family="text">
      <style:text-properties style:font-weight-complex="bold" fo:color="#000000"/>
    </style:style>
    <style:style style:name="T1618" style:parent-style-name="DefaultParagraphFont" style:family="text">
      <style:text-properties style:font-weight-complex="bold" fo:color="#000000"/>
    </style:style>
    <style:style style:name="T1619" style:parent-style-name="DefaultParagraphFont" style:family="text">
      <style:text-properties style:font-weight-complex="bold" fo:color="#000000"/>
    </style:style>
    <style:style style:name="T1620" style:parent-style-name="DefaultParagraphFont" style:family="text">
      <style:text-properties style:font-weight-complex="bold" fo:color="#000000"/>
    </style:style>
    <style:style style:name="T1621" style:parent-style-name="DefaultParagraphFont" style:family="text">
      <style:text-properties style:font-weight-complex="bold" fo:color="#000000"/>
    </style:style>
    <style:style style:name="T1622" style:parent-style-name="DefaultParagraphFont" style:family="text">
      <style:text-properties style:font-weight-complex="bold" fo:color="#000000"/>
    </style:style>
    <style:style style:name="T1623" style:parent-style-name="DefaultParagraphFont" style:family="text">
      <style:text-properties style:font-weight-complex="bold" fo:color="#000000"/>
    </style:style>
    <style:style style:name="T1624" style:parent-style-name="DefaultParagraphFont" style:family="text">
      <style:text-properties style:font-weight-complex="bold" fo:color="#000000"/>
    </style:style>
    <style:style style:name="T1625" style:parent-style-name="DefaultParagraphFont" style:family="text">
      <style:text-properties style:font-weight-complex="bold" fo:color="#000000"/>
    </style:style>
    <style:style style:name="T1626" style:parent-style-name="DefaultParagraphFont" style:family="text">
      <style:text-properties style:font-weight-complex="bold" fo:color="#000000"/>
    </style:style>
    <style:style style:name="T1627" style:parent-style-name="DefaultParagraphFont" style:family="text">
      <style:text-properties style:font-weight-complex="bold" fo:color="#000000"/>
    </style:style>
    <style:style style:name="T1628" style:parent-style-name="DefaultParagraphFont" style:family="text">
      <style:text-properties style:font-weight-complex="bold" fo:color="#000000"/>
    </style:style>
    <style:style style:name="T1629" style:parent-style-name="DefaultParagraphFont" style:family="text">
      <style:text-properties style:font-weight-complex="bold" fo:color="#000000"/>
    </style:style>
    <style:style style:name="T1630" style:parent-style-name="DefaultParagraphFont" style:family="text">
      <style:text-properties style:font-weight-complex="bold" fo:color="#000000"/>
    </style:style>
    <style:style style:name="T1631" style:parent-style-name="DefaultParagraphFont" style:family="text">
      <style:text-properties style:font-weight-complex="bold" fo:color="#000000"/>
    </style:style>
    <style:style style:name="T1632" style:parent-style-name="DefaultParagraphFont" style:family="text">
      <style:text-properties style:font-weight-complex="bold" fo:color="#000000"/>
    </style:style>
    <style:style style:name="T1633" style:parent-style-name="DefaultParagraphFont" style:family="text">
      <style:text-properties style:font-weight-complex="bold" fo:color="#000000"/>
    </style:style>
    <style:style style:name="T1634" style:parent-style-name="DefaultParagraphFont" style:family="text">
      <style:text-properties style:font-weight-complex="bold" fo:color="#000000"/>
    </style:style>
    <style:style style:name="T1635" style:parent-style-name="DefaultParagraphFont" style:family="text">
      <style:text-properties style:font-weight-complex="bold" fo:color="#000000"/>
    </style:style>
    <style:style style:name="T1636" style:parent-style-name="DefaultParagraphFont" style:family="text">
      <style:text-properties style:font-weight-complex="bold" fo:color="#000000"/>
    </style:style>
    <style:style style:name="T1637" style:parent-style-name="DefaultParagraphFont" style:family="text">
      <style:text-properties style:font-weight-complex="bold" fo:color="#000000"/>
    </style:style>
    <style:style style:name="T1638" style:parent-style-name="DefaultParagraphFont" style:family="text">
      <style:text-properties style:font-weight-complex="bold" fo:color="#000000"/>
    </style:style>
    <style:style style:name="T1639" style:parent-style-name="DefaultParagraphFont" style:family="text">
      <style:text-properties style:font-weight-complex="bold" fo:color="#000000"/>
    </style:style>
    <style:style style:name="T1640" style:parent-style-name="DefaultParagraphFont" style:family="text">
      <style:text-properties style:font-weight-complex="bold" fo:color="#000000"/>
    </style:style>
    <style:style style:name="T1641" style:parent-style-name="DefaultParagraphFont" style:family="text">
      <style:text-properties style:font-weight-complex="bold" fo:color="#000000"/>
    </style:style>
    <style:style style:name="T1642" style:parent-style-name="DefaultParagraphFont" style:family="text">
      <style:text-properties style:font-weight-complex="bold" fo:color="#000000"/>
    </style:style>
    <style:style style:name="T1643" style:parent-style-name="DefaultParagraphFont" style:family="text">
      <style:text-properties style:font-weight-complex="bold" fo:color="#000000"/>
    </style:style>
    <style:style style:name="T1644" style:parent-style-name="DefaultParagraphFont" style:family="text">
      <style:text-properties style:font-weight-complex="bold" fo:color="#000000"/>
    </style:style>
    <style:style style:name="T1645" style:parent-style-name="DefaultParagraphFont" style:family="text">
      <style:text-properties style:font-weight-complex="bold" fo:color="#000000"/>
    </style:style>
    <style:style style:name="T1646" style:parent-style-name="DefaultParagraphFont" style:family="text">
      <style:text-properties style:font-weight-complex="bold" fo:color="#000000"/>
    </style:style>
    <style:style style:name="T1647" style:parent-style-name="DefaultParagraphFont" style:family="text">
      <style:text-properties style:font-weight-complex="bold" fo:color="#000000"/>
    </style:style>
    <style:style style:name="T1648" style:parent-style-name="DefaultParagraphFont" style:family="text">
      <style:text-properties style:font-weight-complex="bold" fo:color="#000000"/>
    </style:style>
    <style:style style:name="T1649" style:parent-style-name="DefaultParagraphFont" style:family="text">
      <style:text-properties style:font-weight-complex="bold" fo:color="#000000"/>
    </style:style>
    <style:style style:name="T1650" style:parent-style-name="DefaultParagraphFont" style:family="text">
      <style:text-properties style:font-weight-complex="bold" fo:color="#000000"/>
    </style:style>
    <style:style style:name="T1651" style:parent-style-name="DefaultParagraphFont" style:family="text">
      <style:text-properties style:font-weight-complex="bold" fo:color="#000000"/>
    </style:style>
    <style:style style:name="T1652" style:parent-style-name="DefaultParagraphFont" style:family="text">
      <style:text-properties style:font-weight-complex="bold" fo:color="#000000"/>
    </style:style>
    <style:style style:name="T1653" style:parent-style-name="DefaultParagraphFont" style:family="text">
      <style:text-properties style:font-weight-complex="bold" fo:color="#000000"/>
    </style:style>
    <style:style style:name="T1654" style:parent-style-name="DefaultParagraphFont" style:family="text">
      <style:text-properties style:font-weight-complex="bold" fo:color="#000000"/>
    </style:style>
    <style:style style:name="T1655" style:parent-style-name="DefaultParagraphFont" style:family="text">
      <style:text-properties style:font-weight-complex="bold" fo:color="#000000"/>
    </style:style>
    <style:style style:name="T1656" style:parent-style-name="DefaultParagraphFont" style:family="text">
      <style:text-properties style:font-weight-complex="bold" fo:color="#000000"/>
    </style:style>
    <style:style style:name="T1657" style:parent-style-name="DefaultParagraphFont" style:family="text">
      <style:text-properties style:font-weight-complex="bold" fo:color="#000000"/>
    </style:style>
    <style:style style:name="T1658" style:parent-style-name="DefaultParagraphFont" style:family="text">
      <style:text-properties style:font-weight-complex="bold" fo:color="#000000"/>
    </style:style>
    <style:style style:name="T1659" style:parent-style-name="DefaultParagraphFont" style:family="text">
      <style:text-properties style:font-weight-complex="bold" fo:color="#000000"/>
    </style:style>
    <style:style style:name="T1660" style:parent-style-name="DefaultParagraphFont" style:family="text">
      <style:text-properties style:font-weight-complex="bold" fo:color="#000000"/>
    </style:style>
    <style:style style:name="T1661" style:parent-style-name="DefaultParagraphFont" style:family="text">
      <style:text-properties style:font-weight-complex="bold" fo:color="#000000"/>
    </style:style>
    <style:style style:name="T1662" style:parent-style-name="DefaultParagraphFont" style:family="text">
      <style:text-properties style:font-weight-complex="bold" fo:color="#000000"/>
    </style:style>
    <style:style style:name="T1663" style:parent-style-name="DefaultParagraphFont" style:family="text">
      <style:text-properties style:font-weight-complex="bold" fo:color="#000000"/>
    </style:style>
    <style:style style:name="T1664" style:parent-style-name="DefaultParagraphFont" style:family="text">
      <style:text-properties style:font-weight-complex="bold" fo:color="#000000"/>
    </style:style>
    <style:style style:name="T1665" style:parent-style-name="DefaultParagraphFont" style:family="text">
      <style:text-properties style:font-weight-complex="bold" fo:color="#000000"/>
    </style:style>
    <style:style style:name="T1666" style:parent-style-name="DefaultParagraphFont" style:family="text">
      <style:text-properties style:font-weight-complex="bold" fo:color="#000000"/>
    </style:style>
    <style:style style:name="T1667" style:parent-style-name="DefaultParagraphFont" style:family="text">
      <style:text-properties style:font-weight-complex="bold" fo:letter-spacing="-0.0013in"/>
    </style:style>
    <style:style style:name="T1668" style:parent-style-name="DefaultParagraphFont" style:family="text">
      <style:text-properties style:font-weight-complex="bold" fo:letter-spacing="-0.0013in"/>
    </style:style>
    <style:style style:name="T1669" style:parent-style-name="DefaultParagraphFont" style:family="text">
      <style:text-properties style:font-weight-complex="bold" fo:letter-spacing="-0.0013in"/>
    </style:style>
    <style:style style:name="T1670" style:parent-style-name="DefaultParagraphFont" style:family="text">
      <style:text-properties style:font-weight-complex="bold" fo:letter-spacing="-0.0013in"/>
    </style:style>
    <style:style style:name="T1671" style:parent-style-name="DefaultParagraphFont" style:family="text">
      <style:text-properties style:font-weight-complex="bold" fo:letter-spacing="-0.0013in"/>
    </style:style>
    <style:style style:name="T1672" style:parent-style-name="DefaultParagraphFont" style:family="text">
      <style:text-properties style:font-weight-complex="bold" fo:letter-spacing="-0.0013in"/>
    </style:style>
    <style:style style:name="T1673" style:parent-style-name="DefaultParagraphFont" style:family="text">
      <style:text-properties style:font-weight-complex="bold" fo:letter-spacing="-0.0013in"/>
    </style:style>
    <style:style style:name="T1674" style:parent-style-name="DefaultParagraphFont" style:family="text">
      <style:text-properties style:font-weight-complex="bold" fo:letter-spacing="-0.0013in"/>
    </style:style>
    <style:style style:name="T1675" style:parent-style-name="DefaultParagraphFont" style:family="text">
      <style:text-properties style:font-weight-complex="bold" fo:letter-spacing="-0.0013in"/>
    </style:style>
    <style:style style:name="T1676" style:parent-style-name="DefaultParagraphFont" style:family="text">
      <style:text-properties style:font-weight-complex="bold" fo:letter-spacing="-0.0013in"/>
    </style:style>
    <style:style style:name="T1677" style:parent-style-name="DefaultParagraphFont" style:family="text">
      <style:text-properties style:font-weight-complex="bold" fo:letter-spacing="-0.0013in"/>
    </style:style>
    <style:style style:name="T1678" style:parent-style-name="DefaultParagraphFont" style:family="text">
      <style:text-properties style:font-weight-complex="bold" fo:letter-spacing="-0.0013in"/>
    </style:style>
    <style:style style:name="T1679" style:parent-style-name="DefaultParagraphFont" style:family="text">
      <style:text-properties style:font-weight-complex="bold" fo:letter-spacing="-0.0013in"/>
    </style:style>
    <style:style style:name="T1680" style:parent-style-name="DefaultParagraphFont" style:family="text">
      <style:text-properties style:font-weight-complex="bold" fo:letter-spacing="-0.0013in"/>
    </style:style>
    <style:style style:name="T1681" style:parent-style-name="DefaultParagraphFont" style:family="text">
      <style:text-properties style:font-weight-complex="bold" fo:color="#000000"/>
    </style:style>
    <style:style style:name="T1682" style:parent-style-name="DefaultParagraphFont" style:family="text">
      <style:text-properties style:font-weight-complex="bold" fo:color="#000000"/>
    </style:style>
    <style:style style:name="T1683" style:parent-style-name="DefaultParagraphFont" style:family="text">
      <style:text-properties style:font-weight-complex="bold" fo:color="#000000"/>
    </style:style>
    <style:style style:name="T1684" style:parent-style-name="DefaultParagraphFont" style:family="text">
      <style:text-properties style:font-weight-complex="bold" fo:color="#000000"/>
    </style:style>
    <style:style style:name="T1685" style:parent-style-name="DefaultParagraphFont" style:family="text">
      <style:text-properties style:font-weight-complex="bold" fo:color="#000000"/>
    </style:style>
    <style:style style:name="T1686" style:parent-style-name="DefaultParagraphFont" style:family="text">
      <style:text-properties style:font-weight-complex="bold" fo:color="#000000"/>
    </style:style>
    <style:style style:name="T1687" style:parent-style-name="DefaultParagraphFont" style:family="text">
      <style:text-properties style:font-weight-complex="bold" fo:letter-spacing="-0.0013in"/>
    </style:style>
    <style:style style:name="T1688" style:parent-style-name="DefaultParagraphFont" style:family="text">
      <style:text-properties style:font-weight-complex="bold" fo:letter-spacing="-0.0013in"/>
    </style:style>
    <style:style style:name="T1689" style:parent-style-name="DefaultParagraphFont" style:family="text">
      <style:text-properties style:font-weight-complex="bold" fo:letter-spacing="-0.0013in"/>
    </style:style>
    <style:style style:name="T1690" style:parent-style-name="DefaultParagraphFont" style:family="text">
      <style:text-properties style:font-weight-complex="bold" fo:letter-spacing="-0.0013in"/>
    </style:style>
    <style:style style:name="T1691" style:parent-style-name="DefaultParagraphFont" style:family="text">
      <style:text-properties style:font-weight-complex="bold" fo:letter-spacing="-0.0013in"/>
    </style:style>
    <style:style style:name="T1692" style:parent-style-name="DefaultParagraphFont" style:family="text">
      <style:text-properties style:font-weight-complex="bold" fo:letter-spacing="-0.0013in"/>
    </style:style>
    <style:style style:name="T1693" style:parent-style-name="DefaultParagraphFont" style:family="text">
      <style:text-properties style:font-weight-complex="bold" fo:letter-spacing="-0.0013in"/>
    </style:style>
    <style:style style:name="T1694" style:parent-style-name="DefaultParagraphFont" style:family="text">
      <style:text-properties style:font-weight-complex="bold" fo:letter-spacing="-0.0013in"/>
    </style:style>
    <style:style style:name="T1695" style:parent-style-name="DefaultParagraphFont" style:family="text">
      <style:text-properties style:font-weight-complex="bold" fo:color="#000000"/>
    </style:style>
    <style:style style:name="T1696" style:parent-style-name="DefaultParagraphFont" style:family="text">
      <style:text-properties style:font-weight-complex="bold" fo:color="#000000"/>
    </style:style>
    <style:style style:name="T1697" style:parent-style-name="DefaultParagraphFont" style:family="text">
      <style:text-properties style:font-weight-complex="bold" fo:color="#000000"/>
    </style:style>
    <style:style style:name="T1698" style:parent-style-name="DefaultParagraphFont" style:family="text">
      <style:text-properties style:font-weight-complex="bold" fo:color="#000000"/>
    </style:style>
    <style:style style:name="T1699" style:parent-style-name="DefaultParagraphFont" style:family="text">
      <style:text-properties style:font-weight-complex="bold" fo:color="#000000"/>
    </style:style>
    <style:style style:name="T1700" style:parent-style-name="DefaultParagraphFont" style:family="text">
      <style:text-properties style:font-weight-complex="bold" fo:color="#000000"/>
    </style:style>
    <style:style style:name="T1701" style:parent-style-name="DefaultParagraphFont" style:family="text">
      <style:text-properties style:font-weight-complex="bold" fo:color="#000000"/>
    </style:style>
    <style:style style:name="T1702" style:parent-style-name="DefaultParagraphFont" style:family="text">
      <style:text-properties style:font-weight-complex="bold" fo:color="#000000"/>
    </style:style>
    <style:style style:name="T1703" style:parent-style-name="DefaultParagraphFont" style:family="text">
      <style:text-properties style:font-weight-complex="bold" fo:color="#000000"/>
    </style:style>
    <style:style style:name="T1704" style:parent-style-name="DefaultParagraphFont" style:family="text">
      <style:text-properties style:font-weight-complex="bold" fo:color="#000000"/>
    </style:style>
    <style:style style:name="T1705" style:parent-style-name="DefaultParagraphFont" style:family="text">
      <style:text-properties style:font-weight-complex="bold" fo:color="#000000"/>
    </style:style>
    <style:style style:name="T1706" style:parent-style-name="DefaultParagraphFont" style:family="text">
      <style:text-properties style:font-weight-complex="bold" fo:color="#000000"/>
    </style:style>
    <style:style style:name="T1707" style:parent-style-name="DefaultParagraphFont" style:family="text">
      <style:text-properties style:font-weight-complex="bold" fo:color="#000000"/>
    </style:style>
    <style:style style:name="T1708" style:parent-style-name="DefaultParagraphFont" style:family="text">
      <style:text-properties style:font-weight-complex="bold" fo:color="#000000"/>
    </style:style>
    <style:style style:name="T1709" style:parent-style-name="DefaultParagraphFont" style:family="text">
      <style:text-properties style:font-weight-complex="bold" fo:color="#000000"/>
    </style:style>
    <style:style style:name="T1710" style:parent-style-name="DefaultParagraphFont" style:family="text">
      <style:text-properties style:font-weight-complex="bold" fo:color="#000000"/>
    </style:style>
    <style:style style:name="T1711" style:parent-style-name="DefaultParagraphFont" style:family="text">
      <style:text-properties style:font-weight-complex="bold" fo:color="#000000"/>
    </style:style>
    <style:style style:name="T1712" style:parent-style-name="DefaultParagraphFont" style:family="text">
      <style:text-properties style:font-weight-complex="bold" fo:color="#000000"/>
    </style:style>
    <style:style style:name="T1713" style:parent-style-name="DefaultParagraphFont" style:family="text">
      <style:text-properties style:font-weight-complex="bold" fo:color="#000000"/>
    </style:style>
    <style:style style:name="T1714" style:parent-style-name="DefaultParagraphFont" style:family="text">
      <style:text-properties style:font-weight-complex="bold" fo:color="#000000"/>
    </style:style>
    <style:style style:name="T1715" style:parent-style-name="DefaultParagraphFont" style:family="text">
      <style:text-properties style:font-weight-complex="bold" fo:color="#000000"/>
    </style:style>
    <style:style style:name="T1716" style:parent-style-name="DefaultParagraphFont" style:family="text">
      <style:text-properties style:font-weight-complex="bold" fo:color="#000000"/>
    </style:style>
    <style:style style:name="T1717" style:parent-style-name="DefaultParagraphFont" style:family="text">
      <style:text-properties style:font-weight-complex="bold" fo:color="#000000"/>
    </style:style>
    <style:style style:name="T1718" style:parent-style-name="DefaultParagraphFont" style:family="text">
      <style:text-properties style:font-weight-complex="bold" fo:color="#000000"/>
    </style:style>
    <style:style style:name="T1719" style:parent-style-name="DefaultParagraphFont" style:family="text">
      <style:text-properties style:font-weight-complex="bold" fo:color="#000000"/>
    </style:style>
    <style:style style:name="T1720" style:parent-style-name="DefaultParagraphFont" style:family="text">
      <style:text-properties style:font-weight-complex="bold" fo:color="#000000"/>
    </style:style>
    <style:style style:name="T1721" style:parent-style-name="DefaultParagraphFont" style:family="text">
      <style:text-properties style:font-weight-complex="bold" fo:color="#000000"/>
    </style:style>
    <style:style style:name="T1722" style:parent-style-name="DefaultParagraphFont" style:family="text">
      <style:text-properties style:font-weight-complex="bold" fo:color="#000000"/>
    </style:style>
    <style:style style:name="T1723" style:parent-style-name="DefaultParagraphFont" style:family="text">
      <style:text-properties style:font-weight-complex="bold" fo:color="#000000"/>
    </style:style>
    <style:style style:name="T1724" style:parent-style-name="DefaultParagraphFont" style:family="text">
      <style:text-properties style:font-weight-complex="bold" fo:color="#000000"/>
    </style:style>
    <style:style style:name="T1725" style:parent-style-name="DefaultParagraphFont" style:family="text">
      <style:text-properties style:font-weight-complex="bold" fo:color="#000000"/>
    </style:style>
    <style:style style:name="T1726" style:parent-style-name="DefaultParagraphFont" style:family="text">
      <style:text-properties style:font-weight-complex="bold" fo:color="#000000"/>
    </style:style>
    <style:style style:name="T1727" style:parent-style-name="DefaultParagraphFont" style:family="text">
      <style:text-properties style:font-weight-complex="bold" fo:color="#000000"/>
    </style:style>
    <style:style style:name="T1728" style:parent-style-name="DefaultParagraphFont" style:family="text">
      <style:text-properties style:font-weight-complex="bold" fo:color="#000000"/>
    </style:style>
    <style:style style:name="T1729" style:parent-style-name="DefaultParagraphFont" style:family="text">
      <style:text-properties style:font-weight-complex="bold" fo:color="#000000"/>
    </style:style>
    <style:style style:name="T1730" style:parent-style-name="DefaultParagraphFont" style:family="text">
      <style:text-properties style:font-weight-complex="bold" fo:color="#000000"/>
    </style:style>
    <style:style style:name="T1731" style:parent-style-name="DefaultParagraphFont" style:family="text">
      <style:text-properties style:font-weight-complex="bold" fo:color="#000000"/>
    </style:style>
    <style:style style:name="T1732" style:parent-style-name="DefaultParagraphFont" style:family="text">
      <style:text-properties style:font-weight-complex="bold" fo:color="#000000"/>
    </style:style>
    <style:style style:name="T1733" style:parent-style-name="DefaultParagraphFont" style:family="text">
      <style:text-properties style:font-weight-complex="bold" fo:color="#000000"/>
    </style:style>
    <style:style style:name="T1734" style:parent-style-name="DefaultParagraphFont" style:family="text">
      <style:text-properties style:font-weight-complex="bold" fo:color="#000000"/>
    </style:style>
    <style:style style:name="T1735" style:parent-style-name="DefaultParagraphFont" style:family="text">
      <style:text-properties style:font-weight-complex="bold" fo:color="#000000"/>
    </style:style>
    <style:style style:name="T1736" style:parent-style-name="DefaultParagraphFont" style:family="text">
      <style:text-properties style:font-weight-complex="bold" fo:color="#000000"/>
    </style:style>
    <style:style style:name="T1737" style:parent-style-name="DefaultParagraphFont" style:family="text">
      <style:text-properties style:font-weight-complex="bold" fo:color="#000000"/>
    </style:style>
    <style:style style:name="T1738" style:parent-style-name="DefaultParagraphFont" style:family="text">
      <style:text-properties style:font-weight-complex="bold" fo:color="#000000"/>
    </style:style>
    <style:style style:name="T1739" style:parent-style-name="DefaultParagraphFont" style:family="text">
      <style:text-properties style:font-weight-complex="bold" fo:color="#000000"/>
    </style:style>
    <style:style style:name="T1740" style:parent-style-name="DefaultParagraphFont" style:family="text">
      <style:text-properties style:font-weight-complex="bold" fo:color="#000000"/>
    </style:style>
    <style:style style:name="T1741" style:parent-style-name="DefaultParagraphFont" style:family="text">
      <style:text-properties style:font-weight-complex="bold" fo:color="#000000"/>
    </style:style>
    <style:style style:name="T1742" style:parent-style-name="DefaultParagraphFont" style:family="text">
      <style:text-properties style:font-weight-complex="bold" fo:color="#000000"/>
    </style:style>
    <style:style style:name="T1743" style:parent-style-name="DefaultParagraphFont" style:family="text">
      <style:text-properties style:font-weight-complex="bold" fo:color="#000000"/>
    </style:style>
    <style:style style:name="T1744" style:parent-style-name="DefaultParagraphFont" style:family="text">
      <style:text-properties style:font-weight-complex="bold" fo:color="#000000"/>
    </style:style>
    <style:style style:name="T1745" style:parent-style-name="DefaultParagraphFont" style:family="text">
      <style:text-properties style:font-weight-complex="bold" fo:color="#000000"/>
    </style:style>
    <style:style style:name="T1746" style:parent-style-name="DefaultParagraphFont" style:family="text">
      <style:text-properties style:font-weight-complex="bold" fo:color="#000000"/>
    </style:style>
    <style:style style:name="T1747" style:parent-style-name="DefaultParagraphFont" style:family="text">
      <style:text-properties style:font-weight-complex="bold" fo:color="#000000"/>
    </style:style>
    <style:style style:name="T1748" style:parent-style-name="DefaultParagraphFont" style:family="text">
      <style:text-properties style:font-weight-complex="bold" fo:color="#000000"/>
    </style:style>
    <style:style style:name="T1749" style:parent-style-name="DefaultParagraphFont" style:family="text">
      <style:text-properties style:font-weight-complex="bold" fo:color="#000000"/>
    </style:style>
    <style:style style:name="T1750" style:parent-style-name="DefaultParagraphFont" style:family="text">
      <style:text-properties style:font-weight-complex="bold" fo:color="#000000"/>
    </style:style>
    <style:style style:name="T1751" style:parent-style-name="DefaultParagraphFont" style:family="text">
      <style:text-properties style:font-weight-complex="bold" fo:color="#000000"/>
    </style:style>
    <style:style style:name="T1752" style:parent-style-name="DefaultParagraphFont" style:family="text">
      <style:text-properties style:font-weight-complex="bold" fo:color="#000000"/>
    </style:style>
    <style:style style:name="T1753" style:parent-style-name="DefaultParagraphFont" style:family="text">
      <style:text-properties style:font-weight-complex="bold" fo:color="#000000"/>
    </style:style>
    <style:style style:name="T1754" style:parent-style-name="DefaultParagraphFont" style:family="text">
      <style:text-properties style:font-weight-complex="bold" fo:color="#000000"/>
    </style:style>
    <style:style style:name="T1755" style:parent-style-name="DefaultParagraphFont" style:family="text">
      <style:text-properties style:font-weight-complex="bold" fo:color="#000000"/>
    </style:style>
    <style:style style:name="T1756" style:parent-style-name="DefaultParagraphFont" style:family="text">
      <style:text-properties style:font-weight-complex="bold" fo:color="#000000"/>
    </style:style>
    <style:style style:name="T1757" style:parent-style-name="DefaultParagraphFont" style:family="text">
      <style:text-properties style:font-weight-complex="bold" fo:color="#000000"/>
    </style:style>
    <style:style style:name="T1758" style:parent-style-name="DefaultParagraphFont" style:family="text">
      <style:text-properties style:font-weight-complex="bold" fo:color="#000000"/>
    </style:style>
    <style:style style:name="P1759" style:parent-style-name="Roman" style:family="paragraph">
      <style:text-properties style:font-weight-complex="bold" fo:color="#000000"/>
    </style:style>
    <style:style style:name="T176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61" style:parent-style-name="DefaultParagraphFont" style:family="text">
      <style:text-properties style:font-weight-complex="bold" fo:color="#000000"/>
    </style:style>
    <style:style style:name="T1762" style:parent-style-name="DefaultParagraphFont" style:family="text">
      <style:text-properties style:font-weight-complex="bold" fo:color="#000000"/>
    </style:style>
    <style:style style:name="T1763" style:parent-style-name="DefaultParagraphFont" style:family="text">
      <style:text-properties style:font-weight-complex="bold" fo:color="#000000"/>
    </style:style>
    <style:style style:name="T1764" style:parent-style-name="DefaultParagraphFont" style:family="text">
      <style:text-properties style:font-weight-complex="bold" fo:color="#000000"/>
    </style:style>
    <style:style style:name="T1765" style:parent-style-name="DefaultParagraphFont" style:family="text">
      <style:text-properties style:font-weight-complex="bold" fo:color="#000000"/>
    </style:style>
    <style:style style:name="T1766" style:parent-style-name="DefaultParagraphFont" style:family="text">
      <style:text-properties style:font-weight-complex="bold" fo:color="#000000"/>
    </style:style>
    <style:style style:name="T1767" style:parent-style-name="DefaultParagraphFont" style:family="text">
      <style:text-properties style:font-weight-complex="bold" fo:color="#000000"/>
    </style:style>
    <style:style style:name="T1768" style:parent-style-name="DefaultParagraphFont" style:family="text">
      <style:text-properties style:font-weight-complex="bold" fo:color="#000000"/>
    </style:style>
    <style:style style:name="T1769" style:parent-style-name="DefaultParagraphFont" style:family="text">
      <style:text-properties style:font-weight-complex="bold" fo:color="#000000"/>
    </style:style>
    <style:style style:name="T1770" style:parent-style-name="DefaultParagraphFont" style:family="text">
      <style:text-properties style:font-weight-complex="bold" fo:color="#000000"/>
    </style:style>
    <style:style style:name="T1771" style:parent-style-name="DefaultParagraphFont" style:family="text">
      <style:text-properties style:font-weight-complex="bold" fo:color="#000000"/>
    </style:style>
    <style:style style:name="T1772" style:parent-style-name="DefaultParagraphFont" style:family="text">
      <style:text-properties style:font-weight-complex="bold" fo:color="#000000"/>
    </style:style>
    <style:style style:name="T1773" style:parent-style-name="DefaultParagraphFont" style:family="text">
      <style:text-properties style:font-weight-complex="bold" fo:color="#000000"/>
    </style:style>
    <style:style style:name="T1774" style:parent-style-name="DefaultParagraphFont" style:family="text">
      <style:text-properties style:font-weight-complex="bold" fo:color="#000000"/>
    </style:style>
    <style:style style:name="T1775" style:parent-style-name="DefaultParagraphFont" style:family="text">
      <style:text-properties style:font-weight-complex="bold" fo:color="#000000"/>
    </style:style>
    <style:style style:name="T1776" style:parent-style-name="DefaultParagraphFont" style:family="text">
      <style:text-properties style:font-weight-complex="bold" fo:color="#000000"/>
    </style:style>
    <style:style style:name="T1777" style:parent-style-name="DefaultParagraphFont" style:family="text">
      <style:text-properties style:font-weight-complex="bold" fo:color="#000000"/>
    </style:style>
    <style:style style:name="T177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79" style:parent-style-name="DefaultParagraphFont" style:family="text">
      <style:text-properties style:font-weight-complex="bold" fo:color="#000000"/>
    </style:style>
    <style:style style:name="T1780" style:parent-style-name="DefaultParagraphFont" style:family="text">
      <style:text-properties style:font-weight-complex="bold" fo:color="#000000" fo:font-size="10pt" style:font-size-asian="10pt"/>
    </style:style>
    <style:style style:name="T178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782" style:parent-style-name="DefaultParagraphFont" style:family="text">
      <style:text-properties style:font-weight-complex="bold" fo:color="#000000" fo:font-size="10pt" style:font-size-asian="10pt"/>
    </style:style>
    <style:style style:name="T1783" style:parent-style-name="DefaultParagraphFont" style:family="text">
      <style:text-properties style:font-weight-complex="bold" fo:color="#000000"/>
    </style:style>
    <style:style style:name="T1784" style:parent-style-name="DefaultParagraphFont" style:family="text">
      <style:text-properties style:font-weight-complex="bold" fo:color="#000000"/>
    </style:style>
    <style:style style:name="T1785" style:parent-style-name="DefaultParagraphFont" style:family="text">
      <style:text-properties style:font-weight-complex="bold" fo:color="#000000"/>
    </style:style>
    <style:style style:name="T1786" style:parent-style-name="DefaultParagraphFont" style:family="text">
      <style:text-properties style:font-weight-complex="bold" fo:color="#000000"/>
    </style:style>
    <style:style style:name="T1787" style:parent-style-name="DefaultParagraphFont" style:family="text">
      <style:text-properties style:font-weight-complex="bold" fo:color="#000000"/>
    </style:style>
    <style:style style:name="T1788" style:parent-style-name="DefaultParagraphFont" style:family="text">
      <style:text-properties style:font-weight-complex="bold" fo:color="#000000"/>
    </style:style>
    <style:style style:name="T1789" style:parent-style-name="DefaultParagraphFont" style:family="text">
      <style:text-properties style:font-weight-complex="bold" fo:color="#000000"/>
    </style:style>
    <style:style style:name="T1790" style:parent-style-name="DefaultParagraphFont" style:family="text">
      <style:text-properties style:font-weight-complex="bold" fo:color="#000000"/>
    </style:style>
    <style:style style:name="T1791" style:parent-style-name="DefaultParagraphFont" style:family="text">
      <style:text-properties style:font-weight-complex="bold" fo:color="#000000"/>
    </style:style>
    <style:style style:name="T1792" style:parent-style-name="DefaultParagraphFont" style:family="text">
      <style:text-properties style:font-weight-complex="bold" fo:color="#000000"/>
    </style:style>
    <style:style style:name="T1793" style:parent-style-name="DefaultParagraphFont" style:family="text">
      <style:text-properties style:font-weight-complex="bold" fo:color="#000000"/>
    </style:style>
    <style:style style:name="T1794" style:parent-style-name="DefaultParagraphFont" style:family="text">
      <style:text-properties style:font-weight-complex="bold" fo:color="#000000"/>
    </style:style>
    <style:style style:name="T1795" style:parent-style-name="DefaultParagraphFont" style:family="text">
      <style:text-properties style:font-weight-complex="bold" fo:color="#000000"/>
    </style:style>
    <style:style style:name="T1796" style:parent-style-name="DefaultParagraphFont" style:family="text">
      <style:text-properties style:font-weight-complex="bold" fo:color="#000000"/>
    </style:style>
    <style:style style:name="T1797" style:parent-style-name="DefaultParagraphFont" style:family="text">
      <style:text-properties style:font-weight-complex="bold" fo:color="#000000"/>
    </style:style>
    <style:style style:name="T1798" style:parent-style-name="DefaultParagraphFont" style:family="text">
      <style:text-properties style:font-weight-complex="bold" fo:color="#000000"/>
    </style:style>
    <style:style style:name="T1799" style:parent-style-name="DefaultParagraphFont" style:family="text">
      <style:text-properties style:font-weight-complex="bold" fo:color="#000000"/>
    </style:style>
    <style:style style:name="T1800" style:parent-style-name="DefaultParagraphFont" style:family="text">
      <style:text-properties style:font-weight-complex="bold" fo:color="#000000"/>
    </style:style>
    <style:style style:name="T1801" style:parent-style-name="DefaultParagraphFont" style:family="text">
      <style:text-properties style:font-weight-complex="bold" fo:color="#000000"/>
    </style:style>
    <style:style style:name="T1802" style:parent-style-name="DefaultParagraphFont" style:family="text">
      <style:text-properties style:font-weight-complex="bold" fo:color="#000000"/>
    </style:style>
    <style:style style:name="T1803" style:parent-style-name="DefaultParagraphFont" style:family="text">
      <style:text-properties style:font-weight-complex="bold" fo:color="#000000"/>
    </style:style>
    <style:style style:name="T1804" style:parent-style-name="DefaultParagraphFont" style:family="text">
      <style:text-properties style:font-weight-complex="bold" fo:color="#000000"/>
    </style:style>
    <style:style style:name="T1805" style:parent-style-name="DefaultParagraphFont" style:family="text">
      <style:text-properties style:font-weight-complex="bold" fo:color="#000000"/>
    </style:style>
    <style:style style:name="T1806" style:parent-style-name="DefaultParagraphFont" style:family="text">
      <style:text-properties style:font-weight-complex="bold" fo:color="#000000"/>
    </style:style>
    <style:style style:name="T1807" style:parent-style-name="DefaultParagraphFont" style:family="text">
      <style:text-properties style:font-weight-complex="bold" fo:color="#000000"/>
    </style:style>
    <style:style style:name="T1808" style:parent-style-name="DefaultParagraphFont" style:family="text">
      <style:text-properties style:font-weight-complex="bold" fo:color="#000000"/>
    </style:style>
    <style:style style:name="T1809" style:parent-style-name="DefaultParagraphFont" style:family="text">
      <style:text-properties style:font-weight-complex="bold" fo:color="#000000"/>
    </style:style>
    <style:style style:name="T1810" style:parent-style-name="DefaultParagraphFont" style:family="text">
      <style:text-properties style:font-weight-complex="bold" fo:color="#000000"/>
    </style:style>
    <style:style style:name="T1811" style:parent-style-name="DefaultParagraphFont" style:family="text">
      <style:text-properties style:font-weight-complex="bold" fo:color="#000000"/>
    </style:style>
    <style:style style:name="T1812" style:parent-style-name="DefaultParagraphFont" style:family="text">
      <style:text-properties style:font-weight-complex="bold" fo:color="#000000"/>
    </style:style>
    <style:style style:name="T1813" style:parent-style-name="DefaultParagraphFont" style:family="text">
      <style:text-properties style:font-weight-complex="bold" fo:color="#000000"/>
    </style:style>
    <style:style style:name="T1814" style:parent-style-name="DefaultParagraphFont" style:family="text">
      <style:text-properties style:font-weight-complex="bold" fo:color="#000000"/>
    </style:style>
    <style:style style:name="T1815" style:parent-style-name="DefaultParagraphFont" style:family="text">
      <style:text-properties style:font-weight-complex="bold" fo:color="#000000"/>
    </style:style>
    <style:style style:name="T1816" style:parent-style-name="DefaultParagraphFont" style:family="text">
      <style:text-properties style:font-weight-complex="bold" fo:color="#000000"/>
    </style:style>
    <style:style style:name="T1817" style:parent-style-name="DefaultParagraphFont" style:family="text">
      <style:text-properties style:font-weight-complex="bold" fo:color="#000000"/>
    </style:style>
    <style:style style:name="T1818" style:parent-style-name="DefaultParagraphFont" style:family="text">
      <style:text-properties style:font-weight-complex="bold" fo:color="#000000"/>
    </style:style>
    <style:style style:name="T1819" style:parent-style-name="DefaultParagraphFont" style:family="text">
      <style:text-properties style:font-weight-complex="bold" fo:color="#000000"/>
    </style:style>
    <style:style style:name="T1820" style:parent-style-name="DefaultParagraphFont" style:family="text">
      <style:text-properties style:font-weight-complex="bold" fo:color="#000000"/>
    </style:style>
    <style:style style:name="T1821" style:parent-style-name="DefaultParagraphFont" style:family="text">
      <style:text-properties style:font-weight-complex="bold" fo:color="#000000"/>
    </style:style>
    <style:style style:name="T1822" style:parent-style-name="DefaultParagraphFont" style:family="text">
      <style:text-properties style:font-weight-complex="bold" fo:color="#000000"/>
    </style:style>
    <style:style style:name="T1823" style:parent-style-name="DefaultParagraphFont" style:family="text">
      <style:text-properties style:font-weight-complex="bold" fo:color="#000000"/>
    </style:style>
    <style:style style:name="T1824" style:parent-style-name="DefaultParagraphFont" style:family="text">
      <style:text-properties style:font-weight-complex="bold" fo:color="#000000"/>
    </style:style>
    <style:style style:name="T1825" style:parent-style-name="DefaultParagraphFont" style:family="text">
      <style:text-properties style:font-weight-complex="bold" fo:color="#000000"/>
    </style:style>
    <style:style style:name="T1826" style:parent-style-name="DefaultParagraphFont" style:family="text">
      <style:text-properties style:font-weight-complex="bold" fo:color="#000000"/>
    </style:style>
    <style:style style:name="T1827" style:parent-style-name="DefaultParagraphFont" style:family="text">
      <style:text-properties style:font-weight-complex="bold" fo:color="#000000"/>
    </style:style>
    <style:style style:name="T1828" style:parent-style-name="DefaultParagraphFont" style:family="text">
      <style:text-properties style:font-weight-complex="bold" fo:color="#000000"/>
    </style:style>
    <style:style style:name="T1829" style:parent-style-name="DefaultParagraphFont" style:family="text">
      <style:text-properties style:font-weight-complex="bold" fo:color="#000000"/>
    </style:style>
    <style:style style:name="T1830" style:parent-style-name="DefaultParagraphFont" style:family="text">
      <style:text-properties style:font-weight-complex="bold" fo:color="#000000"/>
    </style:style>
    <style:style style:name="T1831" style:parent-style-name="DefaultParagraphFont" style:family="text">
      <style:text-properties style:font-weight-complex="bold" fo:color="#000000"/>
    </style:style>
    <style:style style:name="T1832" style:parent-style-name="DefaultParagraphFont" style:family="text">
      <style:text-properties style:font-weight-complex="bold" fo:color="#000000"/>
    </style:style>
    <style:style style:name="T1833" style:parent-style-name="DefaultParagraphFont" style:family="text">
      <style:text-properties style:font-weight-complex="bold" fo:color="#000000"/>
    </style:style>
    <style:style style:name="T1834" style:parent-style-name="DefaultParagraphFont" style:family="text">
      <style:text-properties style:font-weight-complex="bold" fo:color="#000000"/>
    </style:style>
    <style:style style:name="T1835" style:parent-style-name="DefaultParagraphFont" style:family="text">
      <style:text-properties style:font-weight-complex="bold" fo:color="#000000"/>
    </style:style>
    <style:style style:name="T1836" style:parent-style-name="DefaultParagraphFont" style:family="text">
      <style:text-properties style:font-weight-complex="bold" fo:color="#000000"/>
    </style:style>
    <style:style style:name="T1837" style:parent-style-name="DefaultParagraphFont" style:family="text">
      <style:text-properties style:font-weight-complex="bold" fo:color="#000000"/>
    </style:style>
    <style:style style:name="T1838" style:parent-style-name="DefaultParagraphFont" style:family="text">
      <style:text-properties style:font-weight-complex="bold" fo:color="#000000"/>
    </style:style>
    <style:style style:name="T1839" style:parent-style-name="DefaultParagraphFont" style:family="text">
      <style:text-properties style:font-weight-complex="bold" fo:color="#000000"/>
    </style:style>
    <style:style style:name="T1840" style:parent-style-name="DefaultParagraphFont" style:family="text">
      <style:text-properties style:font-weight-complex="bold" fo:color="#000000"/>
    </style:style>
    <style:style style:name="T1841" style:parent-style-name="DefaultParagraphFont" style:family="text">
      <style:text-properties style:font-weight-complex="bold" fo:color="#000000"/>
    </style:style>
    <style:style style:name="T1842" style:parent-style-name="DefaultParagraphFont" style:family="text">
      <style:text-properties style:font-weight-complex="bold" fo:color="#000000"/>
    </style:style>
    <style:style style:name="T1843" style:parent-style-name="DefaultParagraphFont" style:family="text">
      <style:text-properties style:font-weight-complex="bold" fo:color="#000000"/>
    </style:style>
    <style:style style:name="T1844" style:parent-style-name="DefaultParagraphFont" style:family="text">
      <style:text-properties style:font-weight-complex="bold" fo:color="#000000"/>
    </style:style>
    <style:style style:name="T1845" style:parent-style-name="DefaultParagraphFont" style:family="text">
      <style:text-properties style:font-weight-complex="bold" fo:color="#000000"/>
    </style:style>
    <style:style style:name="T1846" style:parent-style-name="DefaultParagraphFont" style:family="text">
      <style:text-properties style:font-weight-complex="bold" fo:color="#000000"/>
    </style:style>
    <style:style style:name="T1847" style:parent-style-name="DefaultParagraphFont" style:family="text">
      <style:text-properties style:font-weight-complex="bold" fo:color="#000000"/>
    </style:style>
    <style:style style:name="T1848" style:parent-style-name="DefaultParagraphFont" style:family="text">
      <style:text-properties style:font-weight-complex="bold" fo:color="#000000"/>
    </style:style>
    <style:style style:name="T1849" style:parent-style-name="DefaultParagraphFont" style:family="text">
      <style:text-properties style:font-weight-complex="bold" fo:color="#000000"/>
    </style:style>
    <style:style style:name="T1850" style:parent-style-name="DefaultParagraphFont" style:family="text">
      <style:text-properties style:font-weight-complex="bold" fo:color="#000000"/>
    </style:style>
    <style:style style:name="T1851" style:parent-style-name="DefaultParagraphFont" style:family="text">
      <style:text-properties style:font-weight-complex="bold" fo:color="#000000"/>
    </style:style>
    <style:style style:name="T1852" style:parent-style-name="DefaultParagraphFont" style:family="text">
      <style:text-properties style:font-weight-complex="bold" fo:color="#000000"/>
    </style:style>
    <style:style style:name="T1853" style:parent-style-name="DefaultParagraphFont" style:family="text">
      <style:text-properties style:font-weight-complex="bold" fo:color="#000000"/>
    </style:style>
    <style:style style:name="T1854" style:parent-style-name="DefaultParagraphFont" style:family="text">
      <style:text-properties style:font-weight-complex="bold" fo:color="#000000"/>
    </style:style>
    <style:style style:name="T1855" style:parent-style-name="DefaultParagraphFont" style:family="text">
      <style:text-properties style:font-weight-complex="bold" fo:color="#000000"/>
    </style:style>
    <style:style style:name="T1856" style:parent-style-name="DefaultParagraphFont" style:family="text">
      <style:text-properties style:font-weight-complex="bold" fo:color="#000000"/>
    </style:style>
    <style:style style:name="T1857" style:parent-style-name="DefaultParagraphFont" style:family="text">
      <style:text-properties style:font-weight-complex="bold" fo:color="#000000"/>
    </style:style>
    <style:style style:name="T1858" style:parent-style-name="DefaultParagraphFont" style:family="text">
      <style:text-properties style:font-weight-complex="bold" fo:color="#000000"/>
    </style:style>
    <style:style style:name="T1859" style:parent-style-name="DefaultParagraphFont" style:family="text">
      <style:text-properties style:font-weight-complex="bold" fo:color="#000000"/>
    </style:style>
    <style:style style:name="T1860" style:parent-style-name="DefaultParagraphFont" style:family="text">
      <style:text-properties style:font-weight-complex="bold" fo:color="#000000"/>
    </style:style>
    <style:style style:name="T1861" style:parent-style-name="DefaultParagraphFont" style:family="text">
      <style:text-properties style:font-weight-complex="bold" fo:color="#000000"/>
    </style:style>
    <style:style style:name="T1862" style:parent-style-name="DefaultParagraphFont" style:family="text">
      <style:text-properties style:font-weight-complex="bold" fo:color="#000000"/>
    </style:style>
    <style:style style:name="T1863" style:parent-style-name="DefaultParagraphFont" style:family="text">
      <style:text-properties style:font-weight-complex="bold" fo:color="#000000"/>
    </style:style>
    <style:style style:name="T1864" style:parent-style-name="DefaultParagraphFont" style:family="text">
      <style:text-properties style:font-weight-complex="bold" fo:color="#000000"/>
    </style:style>
    <style:style style:name="T1865" style:parent-style-name="DefaultParagraphFont" style:family="text">
      <style:text-properties style:font-weight-complex="bold" fo:color="#000000"/>
    </style:style>
    <style:style style:name="T1866" style:parent-style-name="DefaultParagraphFont" style:family="text">
      <style:text-properties style:font-weight-complex="bold" fo:color="#000000"/>
    </style:style>
    <style:style style:name="T1867" style:parent-style-name="DefaultParagraphFont" style:family="text">
      <style:text-properties style:font-weight-complex="bold" fo:color="#000000"/>
    </style:style>
    <style:style style:name="T1868" style:parent-style-name="DefaultParagraphFont" style:family="text">
      <style:text-properties style:font-weight-complex="bold" fo:color="#000000"/>
    </style:style>
    <style:style style:name="T1869" style:parent-style-name="DefaultParagraphFont" style:family="text">
      <style:text-properties style:font-weight-complex="bold" fo:color="#000000"/>
    </style:style>
    <style:style style:name="T1870" style:parent-style-name="DefaultParagraphFont" style:family="text">
      <style:text-properties style:font-weight-complex="bold" fo:color="#000000"/>
    </style:style>
    <style:style style:name="T1871" style:parent-style-name="DefaultParagraphFont" style:family="text">
      <style:text-properties style:font-weight-complex="bold" fo:color="#000000"/>
    </style:style>
    <style:style style:name="T1872" style:parent-style-name="DefaultParagraphFont" style:family="text">
      <style:text-properties style:font-weight-complex="bold" fo:color="#000000"/>
    </style:style>
    <style:style style:name="T1873" style:parent-style-name="DefaultParagraphFont" style:family="text">
      <style:text-properties style:font-weight-complex="bold" fo:color="#000000"/>
    </style:style>
    <style:style style:name="T1874" style:parent-style-name="DefaultParagraphFont" style:family="text">
      <style:text-properties style:font-weight-complex="bold" fo:color="#000000"/>
    </style:style>
    <style:style style:name="T1875" style:parent-style-name="DefaultParagraphFont" style:family="text">
      <style:text-properties style:font-weight-complex="bold" fo:color="#000000"/>
    </style:style>
    <style:style style:name="T1876" style:parent-style-name="DefaultParagraphFont" style:family="text">
      <style:text-properties style:font-weight-complex="bold" fo:color="#000000"/>
    </style:style>
    <style:style style:name="T1877" style:parent-style-name="DefaultParagraphFont" style:family="text">
      <style:text-properties style:font-weight-complex="bold" fo:color="#000000"/>
    </style:style>
    <style:style style:name="T1878" style:parent-style-name="DefaultParagraphFont" style:family="text">
      <style:text-properties style:font-weight-complex="bold" fo:color="#000000"/>
    </style:style>
    <style:style style:name="T1879" style:parent-style-name="DefaultParagraphFont" style:family="text">
      <style:text-properties style:font-weight-complex="bold" fo:color="#000000"/>
    </style:style>
    <style:style style:name="T1880" style:parent-style-name="DefaultParagraphFont" style:family="text">
      <style:text-properties style:font-weight-complex="bold" fo:color="#000000"/>
    </style:style>
    <style:style style:name="T1881" style:parent-style-name="DefaultParagraphFont" style:family="text">
      <style:text-properties style:font-weight-complex="bold" fo:color="#000000"/>
    </style:style>
    <style:style style:name="T1882" style:parent-style-name="DefaultParagraphFont" style:family="text">
      <style:text-properties style:font-weight-complex="bold" fo:color="#000000"/>
    </style:style>
    <style:style style:name="T1883" style:parent-style-name="DefaultParagraphFont" style:family="text">
      <style:text-properties style:font-weight-complex="bold" fo:color="#000000"/>
    </style:style>
    <style:style style:name="T1884" style:parent-style-name="DefaultParagraphFont" style:family="text">
      <style:text-properties style:font-weight-complex="bold" fo:color="#000000"/>
    </style:style>
    <style:style style:name="T1885" style:parent-style-name="DefaultParagraphFont" style:family="text">
      <style:text-properties style:font-weight-complex="bold" fo:color="#000000"/>
    </style:style>
    <style:style style:name="T1886" style:parent-style-name="DefaultParagraphFont" style:family="text">
      <style:text-properties style:font-weight-complex="bold" fo:color="#000000"/>
    </style:style>
    <style:style style:name="T1887" style:parent-style-name="DefaultParagraphFont" style:family="text">
      <style:text-properties style:font-weight-complex="bold" fo:color="#000000"/>
    </style:style>
    <style:style style:name="T1888" style:parent-style-name="DefaultParagraphFont" style:family="text">
      <style:text-properties style:font-weight-complex="bold" fo:color="#000000"/>
    </style:style>
    <style:style style:name="T1889" style:parent-style-name="DefaultParagraphFont" style:family="text">
      <style:text-properties style:font-weight-complex="bold" fo:color="#000000"/>
    </style:style>
    <style:style style:name="T1890" style:parent-style-name="DefaultParagraphFont" style:family="text">
      <style:text-properties style:font-weight-complex="bold" fo:color="#000000"/>
    </style:style>
    <style:style style:name="T1891" style:parent-style-name="DefaultParagraphFont" style:family="text">
      <style:text-properties style:font-weight-complex="bold" fo:color="#000000"/>
    </style:style>
    <style:style style:name="P1892" style:parent-style-name="Roman" style:family="paragraph">
      <style:text-properties style:font-weight-complex="bold" fo:color="#000000"/>
    </style:style>
    <style:style style:name="T189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94" style:parent-style-name="DefaultParagraphFont" style:family="text">
      <style:text-properties style:font-weight-complex="bold" fo:color="#000000"/>
    </style:style>
    <style:style style:name="T1895" style:parent-style-name="DefaultParagraphFont" style:family="text">
      <style:text-properties style:font-weight-complex="bold" fo:color="#000000" fo:font-size="10pt" style:font-size-asian="10pt"/>
    </style:style>
    <style:style style:name="T189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897" style:parent-style-name="DefaultParagraphFont" style:family="text">
      <style:text-properties style:font-weight-complex="bold" fo:color="#000000" fo:font-size="10pt" style:font-size-asian="10pt"/>
    </style:style>
    <style:style style:name="T1898" style:parent-style-name="DefaultParagraphFont" style:family="text">
      <style:text-properties style:font-weight-complex="bold" fo:color="#000000"/>
    </style:style>
    <style:style style:name="T1899" style:parent-style-name="DefaultParagraphFont" style:family="text">
      <style:text-properties style:font-weight-complex="bold" fo:font-style="italic" style:font-style-asian="italic" fo:color="#000000"/>
    </style:style>
    <style:style style:name="T1900" style:parent-style-name="DefaultParagraphFont" style:family="text">
      <style:text-properties style:font-weight-complex="bold" fo:color="#000000"/>
    </style:style>
    <style:style style:name="T1901" style:parent-style-name="DefaultParagraphFont" style:family="text">
      <style:text-properties style:font-weight-complex="bold" fo:color="#000000"/>
    </style:style>
    <style:style style:name="T1902" style:parent-style-name="DefaultParagraphFont" style:family="text">
      <style:text-properties style:font-weight-complex="bold" fo:color="#000000"/>
    </style:style>
    <style:style style:name="T1903" style:parent-style-name="DefaultParagraphFont" style:family="text">
      <style:text-properties style:font-weight-complex="bold" fo:color="#000000"/>
    </style:style>
    <style:style style:name="T1904" style:parent-style-name="DefaultParagraphFont" style:family="text">
      <style:text-properties style:font-weight-complex="bold" fo:color="#000000"/>
    </style:style>
    <style:style style:name="T1905" style:parent-style-name="DefaultParagraphFont" style:family="text">
      <style:text-properties style:font-weight-complex="bold" fo:color="#000000"/>
    </style:style>
    <style:style style:name="T1906" style:parent-style-name="DefaultParagraphFont" style:family="text">
      <style:text-properties style:font-weight-complex="bold" fo:color="#000000"/>
    </style:style>
    <style:style style:name="T1907" style:parent-style-name="DefaultParagraphFont" style:family="text">
      <style:text-properties style:font-weight-complex="bold" fo:color="#000000"/>
    </style:style>
    <style:style style:name="T1908" style:parent-style-name="DefaultParagraphFont" style:family="text">
      <style:text-properties style:font-weight-complex="bold" fo:color="#000000"/>
    </style:style>
    <style:style style:name="T1909" style:parent-style-name="DefaultParagraphFont" style:family="text">
      <style:text-properties style:font-weight-complex="bold" fo:color="#000000"/>
    </style:style>
    <style:style style:name="T1910" style:parent-style-name="DefaultParagraphFont" style:family="text">
      <style:text-properties style:font-weight-complex="bold" fo:color="#000000"/>
    </style:style>
    <style:style style:name="T1911" style:parent-style-name="DefaultParagraphFont" style:family="text">
      <style:text-properties style:font-weight-complex="bold" fo:color="#000000"/>
    </style:style>
    <style:style style:name="T1912" style:parent-style-name="DefaultParagraphFont" style:family="text">
      <style:text-properties style:font-weight-complex="bold" fo:color="#000000"/>
    </style:style>
    <style:style style:name="T1913" style:parent-style-name="DefaultParagraphFont" style:family="text">
      <style:text-properties style:font-weight-complex="bold" fo:color="#000000"/>
    </style:style>
    <style:style style:name="T1914" style:parent-style-name="DefaultParagraphFont" style:family="text">
      <style:text-properties style:font-weight-complex="bold" fo:color="#000000"/>
    </style:style>
    <style:style style:name="T1915" style:parent-style-name="DefaultParagraphFont" style:family="text">
      <style:text-properties style:font-weight-complex="bold" fo:color="#000000"/>
    </style:style>
    <style:style style:name="T1916" style:parent-style-name="DefaultParagraphFont" style:family="text">
      <style:text-properties style:font-weight-complex="bold" fo:color="#000000"/>
    </style:style>
    <style:style style:name="T1917" style:parent-style-name="DefaultParagraphFont" style:family="text">
      <style:text-properties style:font-weight-complex="bold" fo:color="#000000"/>
    </style:style>
    <style:style style:name="T1918" style:parent-style-name="DefaultParagraphFont" style:family="text">
      <style:text-properties style:font-weight-complex="bold" fo:color="#000000"/>
    </style:style>
    <style:style style:name="T1919" style:parent-style-name="DefaultParagraphFont" style:family="text">
      <style:text-properties style:font-weight-complex="bold" fo:color="#000000"/>
    </style:style>
    <style:style style:name="T1920" style:parent-style-name="DefaultParagraphFont" style:family="text">
      <style:text-properties style:font-weight-complex="bold" fo:color="#000000"/>
    </style:style>
    <style:style style:name="T1921" style:parent-style-name="DefaultParagraphFont" style:family="text">
      <style:text-properties style:font-weight-complex="bold" fo:color="#000000"/>
    </style:style>
    <style:style style:name="T1922" style:parent-style-name="DefaultParagraphFont" style:family="text">
      <style:text-properties style:font-weight-complex="bold" fo:color="#000000"/>
    </style:style>
    <style:style style:name="T1923" style:parent-style-name="DefaultParagraphFont" style:family="text">
      <style:text-properties style:font-weight-complex="bold" fo:color="#000000"/>
    </style:style>
    <style:style style:name="T1924" style:parent-style-name="DefaultParagraphFont" style:family="text">
      <style:text-properties style:font-weight-complex="bold" fo:color="#000000"/>
    </style:style>
    <style:style style:name="T1925" style:parent-style-name="DefaultParagraphFont" style:family="text">
      <style:text-properties style:font-weight-complex="bold" fo:color="#000000"/>
    </style:style>
    <style:style style:name="T1926" style:parent-style-name="DefaultParagraphFont" style:family="text">
      <style:text-properties style:font-weight-complex="bold" fo:color="#000000"/>
    </style:style>
    <style:style style:name="T1927" style:parent-style-name="DefaultParagraphFont" style:family="text">
      <style:text-properties style:font-weight-complex="bold" fo:color="#000000"/>
    </style:style>
    <style:style style:name="T1928" style:parent-style-name="DefaultParagraphFont" style:family="text">
      <style:text-properties style:font-weight-complex="bold" fo:color="#000000"/>
    </style:style>
    <style:style style:name="T1929" style:parent-style-name="DefaultParagraphFont" style:family="text">
      <style:text-properties style:font-weight-complex="bold" fo:color="#000000"/>
    </style:style>
    <style:style style:name="T1930" style:parent-style-name="DefaultParagraphFont" style:family="text">
      <style:text-properties style:font-weight-complex="bold" fo:color="#000000"/>
    </style:style>
    <style:style style:name="T1931" style:parent-style-name="DefaultParagraphFont" style:family="text">
      <style:text-properties style:font-weight-complex="bold" fo:color="#000000"/>
    </style:style>
    <style:style style:name="T1932" style:parent-style-name="DefaultParagraphFont" style:family="text">
      <style:text-properties style:font-weight-complex="bold" fo:color="#000000"/>
    </style:style>
    <style:style style:name="T1933" style:parent-style-name="DefaultParagraphFont" style:family="text">
      <style:text-properties style:font-weight-complex="bold" fo:color="#000000"/>
    </style:style>
    <style:style style:name="T1934" style:parent-style-name="DefaultParagraphFont" style:family="text">
      <style:text-properties style:font-weight-complex="bold" fo:color="#000000"/>
    </style:style>
    <style:style style:name="T1935" style:parent-style-name="DefaultParagraphFont" style:family="text">
      <style:text-properties style:font-weight-complex="bold" fo:color="#000000"/>
    </style:style>
    <style:style style:name="T1936" style:parent-style-name="DefaultParagraphFont" style:family="text">
      <style:text-properties style:font-weight-complex="bold" fo:color="#000000"/>
    </style:style>
    <style:style style:name="T1937" style:parent-style-name="DefaultParagraphFont" style:family="text">
      <style:text-properties style:font-weight-complex="bold" fo:color="#000000"/>
    </style:style>
    <style:style style:name="T1938" style:parent-style-name="DefaultParagraphFont" style:family="text">
      <style:text-properties style:font-weight-complex="bold" fo:color="#000000"/>
    </style:style>
    <style:style style:name="T1939" style:parent-style-name="DefaultParagraphFont" style:family="text">
      <style:text-properties style:font-weight-complex="bold" fo:color="#000000"/>
    </style:style>
    <style:style style:name="T1940" style:parent-style-name="DefaultParagraphFont" style:family="text">
      <style:text-properties style:font-weight-complex="bold" fo:color="#000000"/>
    </style:style>
    <style:style style:name="T1941" style:parent-style-name="DefaultParagraphFont" style:family="text">
      <style:text-properties style:font-weight-complex="bold" fo:color="#000000"/>
    </style:style>
    <style:style style:name="T1942" style:parent-style-name="DefaultParagraphFont" style:family="text">
      <style:text-properties style:font-weight-complex="bold" fo:color="#000000"/>
    </style:style>
    <style:style style:name="T1943" style:parent-style-name="DefaultParagraphFont" style:family="text">
      <style:text-properties style:font-weight-complex="bold" fo:color="#000000"/>
    </style:style>
    <style:style style:name="T1944" style:parent-style-name="DefaultParagraphFont" style:family="text">
      <style:text-properties style:font-weight-complex="bold" fo:color="#000000"/>
    </style:style>
    <style:style style:name="T1945" style:parent-style-name="DefaultParagraphFont" style:family="text">
      <style:text-properties style:font-weight-complex="bold" fo:color="#000000"/>
    </style:style>
    <style:style style:name="T1946" style:parent-style-name="DefaultParagraphFont" style:family="text">
      <style:text-properties style:font-weight-complex="bold" fo:color="#000000"/>
    </style:style>
    <style:style style:name="T1947" style:parent-style-name="DefaultParagraphFont" style:family="text">
      <style:text-properties style:font-weight-complex="bold" fo:color="#000000"/>
    </style:style>
    <style:style style:name="T1948" style:parent-style-name="DefaultParagraphFont" style:family="text">
      <style:text-properties style:font-weight-complex="bold" fo:color="#000000"/>
    </style:style>
    <style:style style:name="T1949" style:parent-style-name="DefaultParagraphFont" style:family="text">
      <style:text-properties style:font-weight-complex="bold" fo:color="#000000"/>
    </style:style>
    <style:style style:name="T1950" style:parent-style-name="DefaultParagraphFont" style:family="text">
      <style:text-properties style:font-weight-complex="bold" fo:color="#000000"/>
    </style:style>
    <style:style style:name="T1951" style:parent-style-name="DefaultParagraphFont" style:family="text">
      <style:text-properties style:font-weight-complex="bold" fo:color="#000000"/>
    </style:style>
    <style:style style:name="T1952" style:parent-style-name="DefaultParagraphFont" style:family="text">
      <style:text-properties style:font-weight-complex="bold" fo:color="#000000"/>
    </style:style>
    <style:style style:name="T1953" style:parent-style-name="DefaultParagraphFont" style:family="text">
      <style:text-properties style:font-weight-complex="bold" fo:color="#000000"/>
    </style:style>
    <style:style style:name="T1954" style:parent-style-name="DefaultParagraphFont" style:family="text">
      <style:text-properties style:font-weight-complex="bold" fo:color="#000000"/>
    </style:style>
    <style:style style:name="T1955" style:parent-style-name="DefaultParagraphFont" style:family="text">
      <style:text-properties style:font-weight-complex="bold" fo:color="#000000"/>
    </style:style>
    <style:style style:name="T1956" style:parent-style-name="DefaultParagraphFont" style:family="text">
      <style:text-properties style:font-weight-complex="bold" fo:color="#000000"/>
    </style:style>
    <style:style style:name="T1957" style:parent-style-name="DefaultParagraphFont" style:family="text">
      <style:text-properties style:font-weight-complex="bold" fo:color="#000000"/>
    </style:style>
    <style:style style:name="T1958" style:parent-style-name="DefaultParagraphFont" style:family="text">
      <style:text-properties style:font-weight-complex="bold" fo:color="#000000"/>
    </style:style>
    <style:style style:name="T1959" style:parent-style-name="DefaultParagraphFont" style:family="text">
      <style:text-properties style:font-weight-complex="bold" fo:color="#000000"/>
    </style:style>
    <style:style style:name="T1960" style:parent-style-name="DefaultParagraphFont" style:family="text">
      <style:text-properties style:font-weight-complex="bold" fo:color="#000000"/>
    </style:style>
    <style:style style:name="T1961" style:parent-style-name="DefaultParagraphFont" style:family="text">
      <style:text-properties style:font-weight-complex="bold" fo:color="#000000"/>
    </style:style>
    <style:style style:name="T1962" style:parent-style-name="DefaultParagraphFont" style:family="text">
      <style:text-properties style:font-weight-complex="bold" fo:color="#000000"/>
    </style:style>
    <style:style style:name="T1963" style:parent-style-name="DefaultParagraphFont" style:family="text">
      <style:text-properties style:font-weight-complex="bold" fo:color="#000000"/>
    </style:style>
    <style:style style:name="T1964" style:parent-style-name="DefaultParagraphFont" style:family="text">
      <style:text-properties style:font-weight-complex="bold" fo:color="#000000"/>
    </style:style>
    <style:style style:name="T1965" style:parent-style-name="DefaultParagraphFont" style:family="text">
      <style:text-properties style:font-weight-complex="bold" fo:color="#000000"/>
    </style:style>
    <style:style style:name="T1966" style:parent-style-name="DefaultParagraphFont" style:family="text">
      <style:text-properties style:font-weight-complex="bold" fo:color="#000000"/>
    </style:style>
    <style:style style:name="T1967" style:parent-style-name="DefaultParagraphFont" style:family="text">
      <style:text-properties style:font-weight-complex="bold" fo:color="#000000"/>
    </style:style>
    <style:style style:name="T1968" style:parent-style-name="DefaultParagraphFont" style:family="text">
      <style:text-properties style:font-weight-complex="bold" fo:color="#000000"/>
    </style:style>
    <style:style style:name="T1969" style:parent-style-name="DefaultParagraphFont" style:family="text">
      <style:text-properties style:font-weight-complex="bold" fo:color="#000000"/>
    </style:style>
    <style:style style:name="T1970" style:parent-style-name="DefaultParagraphFont" style:family="text">
      <style:text-properties style:font-weight-complex="bold" fo:color="#000000"/>
    </style:style>
    <style:style style:name="T1971" style:parent-style-name="DefaultParagraphFont" style:family="text">
      <style:text-properties style:font-weight-complex="bold" fo:color="#000000"/>
    </style:style>
    <style:style style:name="T1972" style:parent-style-name="DefaultParagraphFont" style:family="text">
      <style:text-properties style:font-weight-complex="bold" fo:color="#000000"/>
    </style:style>
    <style:style style:name="T1973" style:parent-style-name="DefaultParagraphFont" style:family="text">
      <style:text-properties style:font-weight-complex="bold" fo:color="#000000"/>
    </style:style>
    <style:style style:name="T1974" style:parent-style-name="DefaultParagraphFont" style:family="text">
      <style:text-properties style:font-weight-complex="bold" fo:color="#000000"/>
    </style:style>
    <style:style style:name="T1975" style:parent-style-name="DefaultParagraphFont" style:family="text">
      <style:text-properties style:font-weight-complex="bold" fo:color="#000000"/>
    </style:style>
    <style:style style:name="T1976" style:parent-style-name="DefaultParagraphFont" style:family="text">
      <style:text-properties style:font-weight-complex="bold" fo:color="#000000"/>
    </style:style>
    <style:style style:name="T1977" style:parent-style-name="DefaultParagraphFont" style:family="text">
      <style:text-properties style:font-weight-complex="bold" fo:color="#000000"/>
    </style:style>
    <style:style style:name="T1978" style:parent-style-name="DefaultParagraphFont" style:family="text">
      <style:text-properties style:font-weight-complex="bold" fo:color="#000000"/>
    </style:style>
    <style:style style:name="T1979" style:parent-style-name="DefaultParagraphFont" style:family="text">
      <style:text-properties style:font-weight-complex="bold" fo:color="#000000"/>
    </style:style>
    <style:style style:name="T1980" style:parent-style-name="DefaultParagraphFont" style:family="text">
      <style:text-properties style:font-weight-complex="bold" fo:color="#000000"/>
    </style:style>
    <style:style style:name="T1981" style:parent-style-name="DefaultParagraphFont" style:family="text">
      <style:text-properties style:font-weight-complex="bold" fo:color="#000000"/>
    </style:style>
    <style:style style:name="T1982" style:parent-style-name="DefaultParagraphFont" style:family="text">
      <style:text-properties style:font-weight-complex="bold" fo:color="#000000"/>
    </style:style>
    <style:style style:name="T1983" style:parent-style-name="DefaultParagraphFont" style:family="text">
      <style:text-properties style:font-weight-complex="bold" fo:color="#000000"/>
    </style:style>
    <style:style style:name="T1984" style:parent-style-name="DefaultParagraphFont" style:family="text">
      <style:text-properties style:font-weight-complex="bold" fo:color="#000000"/>
    </style:style>
    <style:style style:name="T1985" style:parent-style-name="DefaultParagraphFont" style:family="text">
      <style:text-properties style:font-weight-complex="bold" fo:color="#000000"/>
    </style:style>
    <style:style style:name="T1986" style:parent-style-name="DefaultParagraphFont" style:family="text">
      <style:text-properties style:font-weight-complex="bold" fo:color="#000000"/>
    </style:style>
    <style:style style:name="T1987" style:parent-style-name="DefaultParagraphFont" style:family="text">
      <style:text-properties style:font-weight-complex="bold" fo:color="#000000"/>
    </style:style>
    <style:style style:name="T1988" style:parent-style-name="DefaultParagraphFont" style:family="text">
      <style:text-properties style:font-weight-complex="bold" fo:color="#000000"/>
    </style:style>
    <style:style style:name="T1989" style:parent-style-name="DefaultParagraphFont" style:family="text">
      <style:text-properties style:font-weight-complex="bold" fo:color="#000000"/>
    </style:style>
    <style:style style:name="T1990" style:parent-style-name="DefaultParagraphFont" style:family="text">
      <style:text-properties style:font-weight-complex="bold" fo:color="#000000"/>
    </style:style>
    <style:style style:name="T1991" style:parent-style-name="DefaultParagraphFont" style:family="text">
      <style:text-properties style:font-weight-complex="bold" fo:color="#000000"/>
    </style:style>
    <style:style style:name="T1992" style:parent-style-name="DefaultParagraphFont" style:family="text">
      <style:text-properties style:font-weight-complex="bold" fo:color="#000000"/>
    </style:style>
    <style:style style:name="T1993" style:parent-style-name="DefaultParagraphFont" style:family="text">
      <style:text-properties style:font-weight-complex="bold" fo:color="#000000"/>
    </style:style>
    <style:style style:name="T1994" style:parent-style-name="DefaultParagraphFont" style:family="text">
      <style:text-properties style:font-weight-complex="bold" fo:color="#000000"/>
    </style:style>
    <style:style style:name="T1995" style:parent-style-name="DefaultParagraphFont" style:family="text">
      <style:text-properties style:font-weight-complex="bold" fo:color="#000000"/>
    </style:style>
    <style:style style:name="T1996" style:parent-style-name="DefaultParagraphFont" style:family="text">
      <style:text-properties style:font-weight-complex="bold" fo:color="#000000"/>
    </style:style>
    <style:style style:name="T1997" style:parent-style-name="DefaultParagraphFont" style:family="text">
      <style:text-properties style:font-weight-complex="bold" fo:color="#000000"/>
    </style:style>
    <style:style style:name="T1998" style:parent-style-name="DefaultParagraphFont" style:family="text">
      <style:text-properties style:font-weight-complex="bold" fo:color="#000000"/>
    </style:style>
    <style:style style:name="T1999" style:parent-style-name="DefaultParagraphFont" style:family="text">
      <style:text-properties style:font-weight-complex="bold" fo:color="#000000"/>
    </style:style>
    <style:style style:name="T2000" style:parent-style-name="DefaultParagraphFont" style:family="text">
      <style:text-properties style:font-weight-complex="bold" fo:color="#000000"/>
    </style:style>
    <style:style style:name="T2001" style:parent-style-name="DefaultParagraphFont" style:family="text">
      <style:text-properties style:font-weight-complex="bold" fo:color="#000000"/>
    </style:style>
    <style:style style:name="T2002" style:parent-style-name="DefaultParagraphFont" style:family="text">
      <style:text-properties style:font-weight-complex="bold" fo:color="#000000"/>
    </style:style>
    <style:style style:name="T2003" style:parent-style-name="DefaultParagraphFont" style:family="text">
      <style:text-properties style:font-weight-complex="bold" fo:color="#000000"/>
    </style:style>
    <style:style style:name="T2004" style:parent-style-name="DefaultParagraphFont" style:family="text">
      <style:text-properties style:font-weight-complex="bold" fo:color="#000000"/>
    </style:style>
    <style:style style:name="T2005" style:parent-style-name="DefaultParagraphFont" style:family="text">
      <style:text-properties style:font-weight-complex="bold" fo:color="#000000"/>
    </style:style>
    <style:style style:name="T2006" style:parent-style-name="DefaultParagraphFont" style:family="text">
      <style:text-properties style:font-weight-complex="bold" fo:color="#000000"/>
    </style:style>
    <style:style style:name="T2007" style:parent-style-name="DefaultParagraphFont" style:family="text">
      <style:text-properties style:font-weight-complex="bold" fo:color="#000000"/>
    </style:style>
    <style:style style:name="T2008" style:parent-style-name="DefaultParagraphFont" style:family="text">
      <style:text-properties style:font-weight-complex="bold" fo:color="#000000"/>
    </style:style>
    <style:style style:name="T2009" style:parent-style-name="DefaultParagraphFont" style:family="text">
      <style:text-properties style:font-weight-complex="bold" fo:color="#000000"/>
    </style:style>
    <style:style style:name="T2010" style:parent-style-name="DefaultParagraphFont" style:family="text">
      <style:text-properties style:font-weight-complex="bold" fo:color="#000000"/>
    </style:style>
    <style:style style:name="T2011" style:parent-style-name="DefaultParagraphFont" style:family="text">
      <style:text-properties style:font-weight-complex="bold" fo:color="#000000"/>
    </style:style>
    <style:style style:name="T2012" style:parent-style-name="DefaultParagraphFont" style:family="text">
      <style:text-properties style:font-weight-complex="bold" fo:color="#000000"/>
    </style:style>
    <style:style style:name="T2013" style:parent-style-name="DefaultParagraphFont" style:family="text">
      <style:text-properties style:font-weight-complex="bold" fo:color="#000000"/>
    </style:style>
    <style:style style:name="T2014" style:parent-style-name="DefaultParagraphFont" style:family="text">
      <style:text-properties style:font-weight-complex="bold" fo:color="#000000"/>
    </style:style>
    <style:style style:name="T2015" style:parent-style-name="DefaultParagraphFont" style:family="text">
      <style:text-properties style:font-weight-complex="bold" fo:color="#000000"/>
    </style:style>
    <style:style style:name="T2016" style:parent-style-name="DefaultParagraphFont" style:family="text">
      <style:text-properties style:font-weight-complex="bold" fo:color="#000000"/>
    </style:style>
    <style:style style:name="T2017" style:parent-style-name="DefaultParagraphFont" style:family="text">
      <style:text-properties style:font-weight-complex="bold" fo:color="#000000"/>
    </style:style>
    <style:style style:name="T2018" style:parent-style-name="DefaultParagraphFont" style:family="text">
      <style:text-properties style:font-weight-complex="bold" fo:color="#000000"/>
    </style:style>
    <style:style style:name="T2019" style:parent-style-name="DefaultParagraphFont" style:family="text">
      <style:text-properties style:font-weight-complex="bold" fo:color="#000000"/>
    </style:style>
    <style:style style:name="T2020" style:parent-style-name="DefaultParagraphFont" style:family="text">
      <style:text-properties style:font-weight-complex="bold" fo:color="#000000"/>
    </style:style>
    <style:style style:name="T2021" style:parent-style-name="DefaultParagraphFont" style:family="text">
      <style:text-properties style:font-weight-complex="bold" fo:color="#000000"/>
    </style:style>
    <style:style style:name="T2022" style:parent-style-name="DefaultParagraphFont" style:family="text">
      <style:text-properties style:font-weight-complex="bold" fo:color="#000000"/>
    </style:style>
    <style:style style:name="T2023" style:parent-style-name="DefaultParagraphFont" style:family="text">
      <style:text-properties style:font-weight-complex="bold" fo:color="#000000"/>
    </style:style>
    <style:style style:name="T2024" style:parent-style-name="DefaultParagraphFont" style:family="text">
      <style:text-properties style:font-weight-complex="bold" fo:color="#000000"/>
    </style:style>
    <style:style style:name="T2025" style:parent-style-name="DefaultParagraphFont" style:family="text">
      <style:text-properties style:font-weight-complex="bold" fo:color="#000000"/>
    </style:style>
    <style:style style:name="T2026" style:parent-style-name="DefaultParagraphFont" style:family="text">
      <style:text-properties style:font-weight-complex="bold" fo:color="#000000"/>
    </style:style>
    <style:style style:name="T2027" style:parent-style-name="DefaultParagraphFont" style:family="text">
      <style:text-properties style:font-weight-complex="bold" fo:color="#000000"/>
    </style:style>
    <style:style style:name="T2028" style:parent-style-name="DefaultParagraphFont" style:family="text">
      <style:text-properties style:font-weight-complex="bold" fo:color="#000000"/>
    </style:style>
    <style:style style:name="T2029" style:parent-style-name="DefaultParagraphFont" style:family="text">
      <style:text-properties style:font-weight-complex="bold" fo:color="#000000"/>
    </style:style>
    <style:style style:name="T2030" style:parent-style-name="DefaultParagraphFont" style:family="text">
      <style:text-properties style:font-weight-complex="bold" fo:color="#000000"/>
    </style:style>
    <style:style style:name="T2031" style:parent-style-name="DefaultParagraphFont" style:family="text">
      <style:text-properties style:font-weight-complex="bold" fo:color="#000000"/>
    </style:style>
    <style:style style:name="T2032" style:parent-style-name="DefaultParagraphFont" style:family="text">
      <style:text-properties style:font-weight-complex="bold" fo:color="#000000"/>
    </style:style>
    <style:style style:name="T2033" style:parent-style-name="DefaultParagraphFont" style:family="text">
      <style:text-properties style:font-weight-complex="bold" fo:color="#000000"/>
    </style:style>
    <style:style style:name="T2034" style:parent-style-name="DefaultParagraphFont" style:family="text">
      <style:text-properties style:font-weight-complex="bold" fo:color="#000000"/>
    </style:style>
    <style:style style:name="T2035" style:parent-style-name="DefaultParagraphFont" style:family="text">
      <style:text-properties style:font-weight-complex="bold" fo:color="#000000"/>
    </style:style>
    <style:style style:name="T2036" style:parent-style-name="DefaultParagraphFont" style:family="text">
      <style:text-properties style:font-weight-complex="bold" fo:color="#000000"/>
    </style:style>
    <style:style style:name="T2037" style:parent-style-name="DefaultParagraphFont" style:family="text">
      <style:text-properties style:font-weight-complex="bold" fo:color="#000000"/>
    </style:style>
    <style:style style:name="T2038" style:parent-style-name="DefaultParagraphFont" style:family="text">
      <style:text-properties style:font-weight-complex="bold" fo:color="#000000"/>
    </style:style>
    <style:style style:name="T2039" style:parent-style-name="DefaultParagraphFont" style:family="text">
      <style:text-properties style:font-weight-complex="bold" fo:color="#000000"/>
    </style:style>
    <style:style style:name="T2040" style:parent-style-name="DefaultParagraphFont" style:family="text">
      <style:text-properties style:font-weight-complex="bold" fo:color="#000000"/>
    </style:style>
    <style:style style:name="T2041" style:parent-style-name="DefaultParagraphFont" style:family="text">
      <style:text-properties style:font-weight-complex="bold" fo:color="#000000"/>
    </style:style>
    <style:style style:name="T2042" style:parent-style-name="DefaultParagraphFont" style:family="text">
      <style:text-properties style:font-weight-complex="bold" fo:color="#000000"/>
    </style:style>
    <style:style style:name="T2043" style:parent-style-name="DefaultParagraphFont" style:family="text">
      <style:text-properties style:font-weight-complex="bold" fo:color="#000000"/>
    </style:style>
    <style:style style:name="T2044" style:parent-style-name="DefaultParagraphFont" style:family="text">
      <style:text-properties style:font-weight-complex="bold" fo:color="#000000"/>
    </style:style>
    <style:style style:name="T2045" style:parent-style-name="DefaultParagraphFont" style:family="text">
      <style:text-properties style:font-weight-complex="bold" fo:color="#000000"/>
    </style:style>
    <style:style style:name="T2046" style:parent-style-name="DefaultParagraphFont" style:family="text">
      <style:text-properties style:font-weight-complex="bold" fo:color="#000000"/>
    </style:style>
    <style:style style:name="T2047" style:parent-style-name="DefaultParagraphFont" style:family="text">
      <style:text-properties style:font-weight-complex="bold" fo:color="#000000"/>
    </style:style>
    <style:style style:name="T2048" style:parent-style-name="DefaultParagraphFont" style:family="text">
      <style:text-properties style:font-weight-complex="bold" fo:color="#000000"/>
    </style:style>
    <style:style style:name="T2049" style:parent-style-name="DefaultParagraphFont" style:family="text">
      <style:text-properties style:font-weight-complex="bold" fo:color="#000000"/>
    </style:style>
    <style:style style:name="T205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51" style:parent-style-name="DefaultParagraphFont" style:family="text">
      <style:text-properties style:font-weight-complex="bold" fo:color="#000000"/>
    </style:style>
    <style:style style:name="T2052" style:parent-style-name="DefaultParagraphFont" style:family="text">
      <style:text-properties style:font-weight-complex="bold" fo:color="#000000"/>
    </style:style>
    <style:style style:name="T2053" style:parent-style-name="DefaultParagraphFont" style:family="text">
      <style:text-properties style:font-weight-complex="bold" fo:color="#000000"/>
    </style:style>
    <style:style style:name="T2054" style:parent-style-name="DefaultParagraphFont" style:family="text">
      <style:text-properties style:font-weight-complex="bold" fo:color="#000000"/>
    </style:style>
    <style:style style:name="T2055" style:parent-style-name="DefaultParagraphFont" style:family="text">
      <style:text-properties style:font-weight-complex="bold" fo:color="#000000"/>
    </style:style>
    <style:style style:name="T2056" style:parent-style-name="DefaultParagraphFont" style:family="text">
      <style:text-properties style:font-weight-complex="bold" fo:color="#000000"/>
    </style:style>
    <style:style style:name="T2057" style:parent-style-name="DefaultParagraphFont" style:family="text">
      <style:text-properties style:font-weight-complex="bold" fo:color="#000000"/>
    </style:style>
    <style:style style:name="T205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59" style:parent-style-name="DefaultParagraphFont" style:family="text">
      <style:text-properties style:font-weight-complex="bold" fo:color="#000000"/>
    </style:style>
    <style:style style:name="T2060" style:parent-style-name="DefaultParagraphFont" style:family="text">
      <style:text-properties style:font-weight-complex="bold" fo:color="#000000" fo:font-size="10pt" style:font-size-asian="10pt"/>
    </style:style>
    <style:style style:name="T206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062" style:parent-style-name="DefaultParagraphFont" style:family="text">
      <style:text-properties style:font-weight-complex="bold" fo:color="#000000" fo:font-size="10pt" style:font-size-asian="10pt"/>
    </style:style>
    <style:style style:name="T2063" style:parent-style-name="DefaultParagraphFont" style:family="text">
      <style:text-properties style:font-weight-complex="bold" fo:color="#000000"/>
    </style:style>
    <style:style style:name="T2064" style:parent-style-name="DefaultParagraphFont" style:family="text">
      <style:text-properties style:font-weight-complex="bold" fo:color="#000000"/>
    </style:style>
    <style:style style:name="T2065" style:parent-style-name="DefaultParagraphFont" style:family="text">
      <style:text-properties style:font-weight-complex="bold" fo:color="#000000"/>
    </style:style>
    <style:style style:name="T2066" style:parent-style-name="DefaultParagraphFont" style:family="text">
      <style:text-properties style:font-weight-complex="bold" fo:color="#000000"/>
    </style:style>
    <style:style style:name="T2067" style:parent-style-name="DefaultParagraphFont" style:family="text">
      <style:text-properties style:font-weight-complex="bold" fo:color="#000000"/>
    </style:style>
    <style:style style:name="T2068" style:parent-style-name="DefaultParagraphFont" style:family="text">
      <style:text-properties style:font-weight-complex="bold" fo:color="#000000"/>
    </style:style>
    <style:style style:name="T2069" style:parent-style-name="DefaultParagraphFont" style:family="text">
      <style:text-properties style:font-weight-complex="bold" fo:color="#000000"/>
    </style:style>
    <style:style style:name="T2070" style:parent-style-name="DefaultParagraphFont" style:family="text">
      <style:text-properties style:font-weight-complex="bold" fo:color="#000000"/>
    </style:style>
    <style:style style:name="T2071" style:parent-style-name="DefaultParagraphFont" style:family="text">
      <style:text-properties style:font-weight-complex="bold" fo:color="#000000"/>
    </style:style>
    <style:style style:name="T2072" style:parent-style-name="DefaultParagraphFont" style:family="text">
      <style:text-properties style:font-weight-complex="bold" fo:color="#000000"/>
    </style:style>
    <style:style style:name="T207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74" style:parent-style-name="DefaultParagraphFont" style:family="text">
      <style:text-properties style:font-weight-complex="bold" fo:color="#000000"/>
    </style:style>
    <style:style style:name="T2075" style:parent-style-name="DefaultParagraphFont" style:family="text">
      <style:text-properties style:font-weight-complex="bold" fo:color="#000000" fo:font-size="10pt" style:font-size-asian="10pt"/>
    </style:style>
    <style:style style:name="T207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077" style:parent-style-name="DefaultParagraphFont" style:family="text">
      <style:text-properties style:font-weight-complex="bold" fo:color="#000000" fo:font-size="10pt" style:font-size-asian="10pt"/>
    </style:style>
    <style:style style:name="T2078" style:parent-style-name="DefaultParagraphFont" style:family="text">
      <style:text-properties style:font-weight-complex="bold" fo:color="#000000"/>
    </style:style>
    <style:style style:name="T207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80" style:parent-style-name="DefaultParagraphFont" style:family="text">
      <style:text-properties style:font-weight-complex="bold" fo:color="#000000"/>
    </style:style>
    <style:style style:name="T2081" style:parent-style-name="DefaultParagraphFont" style:family="text">
      <style:text-properties style:font-weight-complex="bold" fo:color="#000000" fo:font-size="10pt" style:font-size-asian="10pt"/>
    </style:style>
    <style:style style:name="T208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083" style:parent-style-name="DefaultParagraphFont" style:family="text">
      <style:text-properties style:font-weight-complex="bold" fo:color="#000000" fo:font-size="10pt" style:font-size-asian="10pt"/>
    </style:style>
    <style:style style:name="T2084" style:parent-style-name="DefaultParagraphFont" style:family="text">
      <style:text-properties style:font-weight-complex="bold" fo:color="#000000"/>
    </style:style>
    <style:style style:name="T2085" style:parent-style-name="DefaultParagraphFont" style:family="text">
      <style:text-properties style:font-weight-complex="bold" fo:color="#000000"/>
    </style:style>
    <style:style style:name="T2086" style:parent-style-name="DefaultParagraphFont" style:family="text">
      <style:text-properties style:font-weight-complex="bold" fo:color="#000000"/>
    </style:style>
    <style:style style:name="T2087" style:parent-style-name="DefaultParagraphFont" style:family="text">
      <style:text-properties style:font-weight-complex="bold" fo:color="#000000"/>
    </style:style>
    <style:style style:name="T2088" style:parent-style-name="DefaultParagraphFont" style:family="text">
      <style:text-properties style:font-weight-complex="bold" fo:color="#000000"/>
    </style:style>
    <style:style style:name="T2089" style:parent-style-name="DefaultParagraphFont" style:family="text">
      <style:text-properties style:font-weight-complex="bold" fo:color="#000000"/>
    </style:style>
    <style:style style:name="T2090" style:parent-style-name="DefaultParagraphFont" style:family="text">
      <style:text-properties style:font-weight-complex="bold" fo:color="#000000"/>
    </style:style>
    <style:style style:name="T2091" style:parent-style-name="DefaultParagraphFont" style:family="text">
      <style:text-properties style:font-weight-complex="bold" fo:color="#000000"/>
    </style:style>
    <style:style style:name="T2092" style:parent-style-name="DefaultParagraphFont" style:family="text">
      <style:text-properties style:font-weight-complex="bold" fo:color="#000000"/>
    </style:style>
    <style:style style:name="T2093" style:parent-style-name="DefaultParagraphFont" style:family="text">
      <style:text-properties style:font-weight-complex="bold" fo:color="#000000"/>
    </style:style>
    <style:style style:name="T2094" style:parent-style-name="DefaultParagraphFont" style:family="text">
      <style:text-properties style:font-weight-complex="bold" fo:color="#000000"/>
    </style:style>
    <style:style style:name="T2095" style:parent-style-name="DefaultParagraphFont" style:family="text">
      <style:text-properties style:font-weight-complex="bold" fo:color="#000000"/>
    </style:style>
    <style:style style:name="T2096" style:parent-style-name="DefaultParagraphFont" style:family="text">
      <style:text-properties style:font-weight-complex="bold" fo:color="#000000"/>
    </style:style>
    <style:style style:name="T2097" style:parent-style-name="DefaultParagraphFont" style:family="text">
      <style:text-properties style:font-weight-complex="bold" fo:color="#000000"/>
    </style:style>
    <style:style style:name="T2098" style:parent-style-name="DefaultParagraphFont" style:family="text">
      <style:text-properties style:font-weight-complex="bold" fo:color="#000000"/>
    </style:style>
    <style:style style:name="T2099" style:parent-style-name="DefaultParagraphFont" style:family="text">
      <style:text-properties style:font-weight-complex="bold" fo:color="#000000"/>
    </style:style>
    <style:style style:name="T2100" style:parent-style-name="DefaultParagraphFont" style:family="text">
      <style:text-properties style:font-weight-complex="bold" fo:color="#000000"/>
    </style:style>
    <style:style style:name="T2101" style:parent-style-name="DefaultParagraphFont" style:family="text">
      <style:text-properties style:font-weight-complex="bold" fo:color="#000000"/>
    </style:style>
    <style:style style:name="T2102" style:parent-style-name="DefaultParagraphFont" style:family="text">
      <style:text-properties style:font-weight-complex="bold" fo:color="#000000"/>
    </style:style>
    <style:style style:name="T2103" style:parent-style-name="DefaultParagraphFont" style:family="text">
      <style:text-properties style:font-weight-complex="bold" fo:color="#000000"/>
    </style:style>
    <style:style style:name="T2104" style:parent-style-name="DefaultParagraphFont" style:family="text">
      <style:text-properties style:font-weight-complex="bold" fo:color="#000000"/>
    </style:style>
    <style:style style:name="T2105" style:parent-style-name="DefaultParagraphFont" style:family="text">
      <style:text-properties style:font-weight-complex="bold" fo:color="#000000"/>
    </style:style>
    <style:style style:name="T2106" style:parent-style-name="DefaultParagraphFont" style:family="text">
      <style:text-properties style:font-weight-complex="bold" fo:color="#000000"/>
    </style:style>
    <style:style style:name="T2107" style:parent-style-name="DefaultParagraphFont" style:family="text">
      <style:text-properties style:font-weight-complex="bold" fo:color="#000000"/>
    </style:style>
    <style:style style:name="T2108" style:parent-style-name="DefaultParagraphFont" style:family="text">
      <style:text-properties style:font-weight-complex="bold" fo:color="#000000"/>
    </style:style>
    <style:style style:name="T2109" style:parent-style-name="DefaultParagraphFont" style:family="text">
      <style:text-properties style:font-weight-complex="bold" fo:color="#000000"/>
    </style:style>
    <style:style style:name="T2110" style:parent-style-name="DefaultParagraphFont" style:family="text">
      <style:text-properties style:font-weight-complex="bold" fo:color="#000000"/>
    </style:style>
    <style:style style:name="T2111" style:parent-style-name="DefaultParagraphFont" style:family="text">
      <style:text-properties style:font-weight-complex="bold" fo:color="#000000"/>
    </style:style>
    <style:style style:name="T2112" style:parent-style-name="DefaultParagraphFont" style:family="text">
      <style:text-properties style:font-weight-complex="bold" fo:color="#000000"/>
    </style:style>
    <style:style style:name="T2113" style:parent-style-name="DefaultParagraphFont" style:family="text">
      <style:text-properties style:font-weight-complex="bold" fo:color="#000000"/>
    </style:style>
    <style:style style:name="T2114" style:parent-style-name="DefaultParagraphFont" style:family="text">
      <style:text-properties style:font-weight-complex="bold" fo:color="#000000"/>
    </style:style>
    <style:style style:name="T2115" style:parent-style-name="DefaultParagraphFont" style:family="text">
      <style:text-properties style:font-weight-complex="bold" fo:color="#000000"/>
    </style:style>
    <style:style style:name="T2116" style:parent-style-name="DefaultParagraphFont" style:family="text">
      <style:text-properties style:font-weight-complex="bold" fo:color="#000000"/>
    </style:style>
    <style:style style:name="T2117" style:parent-style-name="DefaultParagraphFont" style:family="text">
      <style:text-properties style:font-weight-complex="bold" fo:color="#000000"/>
    </style:style>
    <style:style style:name="T2118" style:parent-style-name="DefaultParagraphFont" style:family="text">
      <style:text-properties style:font-weight-complex="bold" fo:color="#000000"/>
    </style:style>
    <style:style style:name="T2119" style:parent-style-name="DefaultParagraphFont" style:family="text">
      <style:text-properties style:font-weight-complex="bold" fo:color="#000000"/>
    </style:style>
    <style:style style:name="T2120" style:parent-style-name="DefaultParagraphFont" style:family="text">
      <style:text-properties style:font-weight-complex="bold" fo:color="#000000"/>
    </style:style>
    <style:style style:name="T2121" style:parent-style-name="DefaultParagraphFont" style:family="text">
      <style:text-properties style:font-weight-complex="bold" fo:color="#000000"/>
    </style:style>
    <style:style style:name="T2122" style:parent-style-name="DefaultParagraphFont" style:family="text">
      <style:text-properties style:font-weight-complex="bold" fo:color="#000000"/>
    </style:style>
    <style:style style:name="T2123" style:parent-style-name="DefaultParagraphFont" style:family="text">
      <style:text-properties style:font-weight-complex="bold" fo:color="#000000"/>
    </style:style>
    <style:style style:name="T2124" style:parent-style-name="DefaultParagraphFont" style:family="text">
      <style:text-properties style:font-weight-complex="bold" fo:color="#000000"/>
    </style:style>
    <style:style style:name="T2125" style:parent-style-name="DefaultParagraphFont" style:family="text">
      <style:text-properties style:font-weight-complex="bold" fo:color="#000000"/>
    </style:style>
    <style:style style:name="T2126" style:parent-style-name="DefaultParagraphFont" style:family="text">
      <style:text-properties style:font-weight-complex="bold" fo:color="#000000"/>
    </style:style>
    <style:style style:name="T2127" style:parent-style-name="DefaultParagraphFont" style:family="text">
      <style:text-properties style:font-weight-complex="bold" fo:color="#000000"/>
    </style:style>
    <style:style style:name="T2128" style:parent-style-name="DefaultParagraphFont" style:family="text">
      <style:text-properties style:font-weight-complex="bold" fo:color="#000000"/>
    </style:style>
    <style:style style:name="T2129" style:parent-style-name="DefaultParagraphFont" style:family="text">
      <style:text-properties style:font-weight-complex="bold" fo:color="#000000"/>
    </style:style>
    <style:style style:name="T2130" style:parent-style-name="DefaultParagraphFont" style:family="text">
      <style:text-properties style:font-weight-complex="bold" fo:color="#000000"/>
    </style:style>
    <style:style style:name="T2131" style:parent-style-name="DefaultParagraphFont" style:family="text">
      <style:text-properties fo:font-weight="bold" style:font-weight-asian="bold" fo:font-size="11pt" style:font-size-asian="11pt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tyle="italic" style:font-style-asian="italic"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weight="bold" style:font-weight-asian="bold" fo:font-size="11pt" style:font-size-asian="11pt"/>
    </style:style>
    <style:style style:name="T2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 fo:font-size="10pt" style:font-size-asian="10pt"/>
    </style:style>
    <style:style style:name="T21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0" style:parent-style-name="DefaultParagraphFont" style:family="text">
      <style:text-properties style:font-weight-complex="bold" fo:font-size="10pt" style:font-size-asian="10pt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fo:font-weight="bold" style:font-weight-asian="bold" fo:font-size="11pt" style:font-size-asian="11pt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style="italic" style:font-style-asian="italic" fo:font-size="10pt" style:font-size-asian="10pt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weight="bold" style:font-weight-asian="bold" fo:font-size="11pt" style:font-size-asian="11pt"/>
    </style:style>
    <style:style style:name="T2147" style:parent-style-name="DefaultParagraphFont" style:family="text">
      <style:text-properties fo:font-weight="bold" style:font-weight-asian="bold" fo:font-size="11pt" style:font-size-asian="11pt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style="italic" style:font-style-asian="italic"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weight="bold" style:font-weight-asian="bold" fo:font-size="11pt" style:font-size-asian="11pt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fo:font-style="italic" style:font-style-asian="italic" fo:font-size="10pt" style:font-size-asian="10pt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Roman" style:family="paragraph">
      <style:paragraph-properties fo:keep-with-next="always" fo:keep-together="always"/>
    </style:style>
    <style:style style:name="T2156" style:parent-style-name="DefaultParagraphFont" style:family="text">
      <style:text-properties fo:font-weight="bold" style:font-weight-asian="bold" fo:font-size="11pt" style:font-size-asian="11pt"/>
    </style:style>
    <style:style style:name="P2157" style:parent-style-name="Roman" style:family="paragraph">
      <style:paragraph-properties fo:keep-with-next="always" fo:keep-together="always"/>
    </style:style>
    <style:style style:name="T2158" style:parent-style-name="DefaultParagraphFont" style:family="text">
      <style:text-properties fo:font-weight="bold" style:font-weight-asian="bold" fo:font-size="11pt" style:font-size-asian="11pt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style="italic" style:font-style-asian="italic"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font-weight="bold" style:font-weight-asian="bold" fo:font-size="11pt" style:font-size-asian="11pt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style="italic" style:font-style-asian="italic" fo:font-size="10pt" style:font-size-asian="10pt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fo:font-weight="bold" style:font-weight-asian="bold" fo:font-size="11pt" style:font-size-asian="11pt"/>
    </style:style>
    <style:style style:name="T2181" style:parent-style-name="DefaultParagraphFont" style:family="text">
      <style:text-properties fo:font-weight="bold" style:font-weight-asian="bold" fo:font-size="11pt" style:font-size-asian="11pt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font-style="italic" style:font-style-asian="italic" fo:font-size="10pt" style:font-size-asian="10pt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weight="bold" style:font-weight-asian="bold" fo:font-size="11pt" style:font-size-asian="11pt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style="italic" style:font-style-asian="italic"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font-weight="bold" style:font-weight-asian="bold" fo:font-size="11pt" style:font-size-asian="11pt"/>
    </style:style>
    <style:style style:name="T2196" style:parent-style-name="DefaultParagraphFont" style:family="text">
      <style:text-properties fo:font-weight="bold" style:font-weight-asian="bold" fo:font-size="11pt" style:font-size-asian="11pt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tyle="italic" style:font-style-asian="italic"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weight="bold" style:font-weight-asian="bold" fo:font-size="11pt" style:font-size-asian="11pt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style:font-weight-complex="bold" fo:color="#000000"/>
    </style:style>
    <style:style style:name="T2219" style:parent-style-name="DefaultParagraphFont" style:family="text">
      <style:text-properties style:font-weight-complex="bold" fo:color="#000000"/>
    </style:style>
    <style:style style:name="T2220" style:parent-style-name="DefaultParagraphFont" style:family="text">
      <style:text-properties style:font-weight-complex="bold" fo:color="#000000"/>
    </style:style>
    <style:style style:name="T2221" style:parent-style-name="DefaultParagraphFont" style:family="text">
      <style:text-properties style:font-weight-complex="bold" fo:color="#000000"/>
    </style:style>
    <style:style style:name="T2222" style:parent-style-name="DefaultParagraphFont" style:family="text">
      <style:text-properties style:font-weight-complex="bold" fo:color="#000000"/>
    </style:style>
    <style:style style:name="T2223" style:parent-style-name="DefaultParagraphFont" style:family="text">
      <style:text-properties style:font-weight-complex="bold" fo:color="#000000"/>
    </style:style>
    <style:style style:name="T2224" style:parent-style-name="DefaultParagraphFont" style:family="text">
      <style:text-properties style:font-weight-complex="bold" fo:color="#000000"/>
    </style:style>
    <style:style style:name="T2225" style:parent-style-name="DefaultParagraphFont" style:family="text">
      <style:text-properties style:font-weight-complex="bold" fo:color="#000000"/>
    </style:style>
    <style:style style:name="T2226" style:parent-style-name="DefaultParagraphFont" style:family="text">
      <style:text-properties style:font-weight-complex="bold" fo:color="#000000"/>
    </style:style>
    <style:style style:name="T2227" style:parent-style-name="DefaultParagraphFont" style:family="text">
      <style:text-properties style:font-weight-complex="bold" fo:color="#000000"/>
    </style:style>
    <style:style style:name="T2228" style:parent-style-name="DefaultParagraphFont" style:family="text">
      <style:text-properties style:font-weight-complex="bold" fo:color="#000000"/>
    </style:style>
    <style:style style:name="T2229" style:parent-style-name="DefaultParagraphFont" style:family="text">
      <style:text-properties style:font-weight-complex="bold" fo:color="#000000"/>
    </style:style>
    <style:style style:name="T2230" style:parent-style-name="DefaultParagraphFont" style:family="text">
      <style:text-properties style:font-weight-complex="bold" fo:color="#000000"/>
    </style:style>
    <style:style style:name="T2231" style:parent-style-name="DefaultParagraphFont" style:family="text">
      <style:text-properties style:font-weight-complex="bold" fo:color="#000000"/>
    </style:style>
    <style:style style:name="T2232" style:parent-style-name="DefaultParagraphFont" style:family="text">
      <style:text-properties style:font-weight-complex="bold" fo:color="#000000"/>
    </style:style>
    <style:style style:name="T2233" style:parent-style-name="DefaultParagraphFont" style:family="text">
      <style:text-properties style:font-weight-complex="bold" fo:color="#000000"/>
    </style:style>
    <style:style style:name="T2234" style:parent-style-name="DefaultParagraphFont" style:family="text">
      <style:text-properties style:font-weight-complex="bold" fo:color="#000000"/>
    </style:style>
    <style:style style:name="T2235" style:parent-style-name="DefaultParagraphFont" style:family="text">
      <style:text-properties style:font-weight-complex="bold" fo:color="#000000"/>
    </style:style>
    <style:style style:name="T2236" style:parent-style-name="DefaultParagraphFont" style:family="text">
      <style:text-properties style:font-weight-complex="bold" fo:color="#000000"/>
    </style:style>
    <style:style style:name="T2237" style:parent-style-name="DefaultParagraphFont" style:family="text">
      <style:text-properties style:font-weight-complex="bold" fo:color="#000000"/>
    </style:style>
    <style:style style:name="T2238" style:parent-style-name="DefaultParagraphFont" style:family="text">
      <style:text-properties style:font-weight-complex="bold" fo:color="#000000"/>
    </style:style>
    <style:style style:name="T2239" style:parent-style-name="DefaultParagraphFont" style:family="text">
      <style:text-properties style:font-weight-complex="bold" fo:color="#000000"/>
    </style:style>
    <style:style style:name="T2240" style:parent-style-name="DefaultParagraphFont" style:family="text">
      <style:text-properties style:font-weight-complex="bold" fo:color="#000000"/>
    </style:style>
    <style:style style:name="T2241" style:parent-style-name="DefaultParagraphFont" style:family="text">
      <style:text-properties style:font-weight-complex="bold" fo:color="#000000"/>
    </style:style>
    <style:style style:name="T2242" style:parent-style-name="DefaultParagraphFont" style:family="text">
      <style:text-properties style:font-weight-complex="bold" fo:color="#000000"/>
    </style:style>
    <style:style style:name="P2243" style:parent-style-name="Roman" style:family="paragraph">
      <style:text-properties style:font-weight-complex="bold" fo:color="#000000"/>
    </style:style>
    <style:style style:name="P2244" style:parent-style-name="Roman" style:family="paragraph">
      <style:text-properties style:font-weight-complex="bold" fo:color="#000000"/>
    </style:style>
    <style:style style:name="P2245" style:parent-style-name="Roman" style:family="paragraph">
      <style:text-properties style:font-weight-complex="bold" fo:color="#000000"/>
    </style:style>
    <style:style style:name="T224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47" style:parent-style-name="DefaultParagraphFont" style:family="text">
      <style:text-properties style:font-weight-complex="bold" fo:color="#000000"/>
    </style:style>
    <style:style style:name="T2248" style:parent-style-name="DefaultParagraphFont" style:family="text">
      <style:text-properties style:font-weight-complex="bold" fo:color="#000000" fo:font-size="10pt" style:font-size-asian="10pt"/>
    </style:style>
    <style:style style:name="T224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250" style:parent-style-name="DefaultParagraphFont" style:family="text">
      <style:text-properties style:font-weight-complex="bold" fo:color="#000000" fo:font-size="10pt" style:font-size-asian="10pt"/>
    </style:style>
    <style:style style:name="T2251" style:parent-style-name="DefaultParagraphFont" style:family="text">
      <style:text-properties style:font-weight-complex="bold" fo:color="#000000"/>
    </style:style>
    <style:style style:name="T2252" style:parent-style-name="DefaultParagraphFont" style:family="text">
      <style:text-properties style:font-weight-complex="bold" fo:color="#000000"/>
    </style:style>
    <style:style style:name="T2253" style:parent-style-name="DefaultParagraphFont" style:family="text">
      <style:text-properties style:font-weight-complex="bold" fo:color="#000000"/>
    </style:style>
    <style:style style:name="T2254" style:parent-style-name="DefaultParagraphFont" style:family="text">
      <style:text-properties style:font-weight-complex="bold" fo:color="#000000"/>
    </style:style>
    <style:style style:name="T2255" style:parent-style-name="DefaultParagraphFont" style:family="text">
      <style:text-properties style:font-weight-complex="bold" fo:color="#000000"/>
    </style:style>
    <style:style style:name="T2256" style:parent-style-name="DefaultParagraphFont" style:family="text">
      <style:text-properties style:font-weight-complex="bold" fo:color="#000000"/>
    </style:style>
    <style:style style:name="T2257" style:parent-style-name="DefaultParagraphFont" style:family="text">
      <style:text-properties style:font-weight-complex="bold" fo:color="#000000"/>
    </style:style>
    <style:style style:name="T2258" style:parent-style-name="DefaultParagraphFont" style:family="text">
      <style:text-properties style:font-weight-complex="bold" fo:color="#000000"/>
    </style:style>
    <style:style style:name="T2259" style:parent-style-name="DefaultParagraphFont" style:family="text">
      <style:text-properties style:font-weight-complex="bold" fo:color="#000000"/>
    </style:style>
    <style:style style:name="T2260" style:parent-style-name="DefaultParagraphFont" style:family="text">
      <style:text-properties style:font-weight-complex="bold" fo:color="#000000"/>
    </style:style>
    <style:style style:name="T2261" style:parent-style-name="DefaultParagraphFont" style:family="text">
      <style:text-properties style:font-weight-complex="bold" fo:color="#000000"/>
    </style:style>
    <style:style style:name="T2262" style:parent-style-name="DefaultParagraphFont" style:family="text">
      <style:text-properties style:font-weight-complex="bold" fo:color="#000000"/>
    </style:style>
    <style:style style:name="T2263" style:parent-style-name="DefaultParagraphFont" style:family="text">
      <style:text-properties style:font-weight-complex="bold" fo:color="#000000"/>
    </style:style>
    <style:style style:name="T2264" style:parent-style-name="DefaultParagraphFont" style:family="text">
      <style:text-properties style:font-weight-complex="bold" fo:color="#000000"/>
    </style:style>
    <style:style style:name="T2265" style:parent-style-name="DefaultParagraphFont" style:family="text">
      <style:text-properties style:font-weight-complex="bold" fo:color="#000000"/>
    </style:style>
    <style:style style:name="T2266" style:parent-style-name="DefaultParagraphFont" style:family="text">
      <style:text-properties style:font-weight-complex="bold" fo:color="#000000"/>
    </style:style>
    <style:style style:name="T2267" style:parent-style-name="DefaultParagraphFont" style:family="text">
      <style:text-properties style:font-weight-complex="bold" fo:color="#000000"/>
    </style:style>
    <style:style style:name="T2268" style:parent-style-name="DefaultParagraphFont" style:family="text">
      <style:text-properties style:font-weight-complex="bold" fo:color="#000000"/>
    </style:style>
    <style:style style:name="T2269" style:parent-style-name="DefaultParagraphFont" style:family="text">
      <style:text-properties style:font-weight-complex="bold" fo:color="#000000"/>
    </style:style>
    <style:style style:name="T2270" style:parent-style-name="DefaultParagraphFont" style:family="text">
      <style:text-properties style:font-weight-complex="bold" fo:color="#000000"/>
    </style:style>
    <style:style style:name="T2271" style:parent-style-name="DefaultParagraphFont" style:family="text">
      <style:text-properties style:font-weight-complex="bold" fo:color="#000000"/>
    </style:style>
    <style:style style:name="T2272" style:parent-style-name="DefaultParagraphFont" style:family="text">
      <style:text-properties style:font-weight-complex="bold" fo:color="#000000"/>
    </style:style>
    <style:style style:name="T2273" style:parent-style-name="DefaultParagraphFont" style:family="text">
      <style:text-properties style:font-weight-complex="bold" fo:color="#000000"/>
    </style:style>
    <style:style style:name="T2274" style:parent-style-name="DefaultParagraphFont" style:family="text">
      <style:text-properties style:font-weight-complex="bold" fo:color="#000000"/>
    </style:style>
    <style:style style:name="T2275" style:parent-style-name="DefaultParagraphFont" style:family="text">
      <style:text-properties style:font-weight-complex="bold" fo:color="#000000"/>
    </style:style>
    <style:style style:name="T2276" style:parent-style-name="DefaultParagraphFont" style:family="text">
      <style:text-properties style:font-weight-complex="bold" fo:color="#000000"/>
    </style:style>
    <style:style style:name="T2277" style:parent-style-name="DefaultParagraphFont" style:family="text">
      <style:text-properties style:font-weight-complex="bold" fo:color="#000000"/>
    </style:style>
    <style:style style:name="T227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79" style:parent-style-name="DefaultParagraphFont" style:family="text">
      <style:text-properties style:font-weight-complex="bold" fo:color="#000000"/>
    </style:style>
    <style:style style:name="T2280" style:parent-style-name="DefaultParagraphFont" style:family="text">
      <style:text-properties style:font-weight-complex="bold" fo:color="#000000"/>
    </style:style>
    <style:style style:name="T2281" style:parent-style-name="DefaultParagraphFont" style:family="text">
      <style:text-properties style:font-weight-complex="bold" fo:color="#000000"/>
    </style:style>
    <style:style style:name="T2282" style:parent-style-name="DefaultParagraphFont" style:family="text">
      <style:text-properties style:font-weight-complex="bold" fo:color="#000000"/>
    </style:style>
    <style:style style:name="T2283" style:parent-style-name="DefaultParagraphFont" style:family="text">
      <style:text-properties style:font-weight-complex="bold" fo:color="#000000"/>
    </style:style>
    <style:style style:name="T2284" style:parent-style-name="DefaultParagraphFont" style:family="text">
      <style:text-properties style:font-weight-complex="bold" fo:color="#000000"/>
    </style:style>
    <style:style style:name="T2285" style:parent-style-name="DefaultParagraphFont" style:family="text">
      <style:text-properties style:font-weight-complex="bold" fo:color="#000000"/>
    </style:style>
    <style:style style:name="T2286" style:parent-style-name="DefaultParagraphFont" style:family="text">
      <style:text-properties style:font-weight-complex="bold" fo:color="#000000"/>
    </style:style>
    <style:style style:name="T2287" style:parent-style-name="DefaultParagraphFont" style:family="text">
      <style:text-properties style:font-weight-complex="bold" fo:color="#000000"/>
    </style:style>
    <style:style style:name="T2288" style:parent-style-name="DefaultParagraphFont" style:family="text">
      <style:text-properties style:font-weight-complex="bold" fo:color="#000000"/>
    </style:style>
    <style:style style:name="T2289" style:parent-style-name="DefaultParagraphFont" style:family="text">
      <style:text-properties style:font-weight-complex="bold" fo:color="#000000"/>
    </style:style>
    <style:style style:name="T2290" style:parent-style-name="DefaultParagraphFont" style:family="text">
      <style:text-properties style:font-weight-complex="bold" fo:color="#000000"/>
    </style:style>
    <style:style style:name="T2291" style:parent-style-name="DefaultParagraphFont" style:family="text">
      <style:text-properties style:font-weight-complex="bold" fo:color="#000000"/>
    </style:style>
    <style:style style:name="T2292" style:parent-style-name="DefaultParagraphFont" style:family="text">
      <style:text-properties style:font-weight-complex="bold" fo:color="#000000"/>
    </style:style>
    <style:style style:name="P2293" style:parent-style-name="Roman" style:family="paragraph">
      <style:text-properties style:font-weight-complex="bold" fo:color="#000000"/>
    </style:style>
    <style:style style:name="T2294" style:parent-style-name="DefaultParagraphFont" style:family="text">
      <style:text-properties fo:font-style="italic" style:font-style-asian="italic"/>
    </style:style>
    <style:style style:name="T2295" style:parent-style-name="DefaultParagraphFont" style:family="text">
      <style:text-properties fo:font-style="italic" style:font-style-asian="italic"/>
    </style:style>
    <style:style style:name="T2296" style:parent-style-name="DefaultParagraphFont" style:family="text">
      <style:text-properties fo:font-style="italic" style:font-style-asian="italic"/>
    </style:style>
    <style:style style:name="P2297" style:parent-style-name="Roman" style:family="paragraph">
      <style:text-properties style:font-weight-complex="bold" fo:color="#000000"/>
    </style:style>
    <style:style style:name="T2298" style:parent-style-name="DefaultParagraphFont" style:family="text">
      <style:text-properties style:font-weight-complex="bold" fo:color="#000000"/>
    </style:style>
    <style:style style:name="T2299" style:parent-style-name="DefaultParagraphFont" style:family="text">
      <style:text-properties style:font-weight-complex="bold" fo:color="#000000"/>
    </style:style>
    <style:style style:name="T2300" style:parent-style-name="DefaultParagraphFont" style:family="text">
      <style:text-properties style:font-weight-complex="bold" fo:color="#000000"/>
    </style:style>
    <style:style style:name="T2301" style:parent-style-name="DefaultParagraphFont" style:family="text">
      <style:text-properties style:font-weight-complex="bold" fo:color="#000000"/>
    </style:style>
    <style:style style:name="T2302" style:parent-style-name="DefaultParagraphFont" style:family="text">
      <style:text-properties style:font-weight-complex="bold" fo:color="#000000"/>
    </style:style>
    <style:style style:name="T2303" style:parent-style-name="DefaultParagraphFont" style:family="text">
      <style:text-properties style:font-weight-complex="bold" fo:color="#000000"/>
    </style:style>
    <style:style style:name="T2304" style:parent-style-name="DefaultParagraphFont" style:family="text">
      <style:text-properties style:font-weight-complex="bold" fo:color="#000000"/>
    </style:style>
    <style:style style:name="T2305" style:parent-style-name="DefaultParagraphFont" style:family="text">
      <style:text-properties style:font-weight-complex="bold" fo:color="#000000"/>
    </style:style>
    <style:style style:name="T2306" style:parent-style-name="DefaultParagraphFont" style:family="text">
      <style:text-properties style:font-weight-complex="bold" fo:color="#000000"/>
    </style:style>
    <style:style style:name="T2307" style:parent-style-name="DefaultParagraphFont" style:family="text">
      <style:text-properties style:font-weight-complex="bold" fo:color="#000000"/>
    </style:style>
    <style:style style:name="T2308" style:parent-style-name="DefaultParagraphFont" style:family="text">
      <style:text-properties style:font-weight-complex="bold" fo:color="#000000"/>
    </style:style>
    <style:style style:name="T2309" style:parent-style-name="DefaultParagraphFont" style:family="text">
      <style:text-properties style:font-weight-complex="bold" fo:color="#000000"/>
    </style:style>
    <style:style style:name="T2310" style:parent-style-name="DefaultParagraphFont" style:family="text">
      <style:text-properties style:font-weight-complex="bold" fo:color="#000000"/>
    </style:style>
    <style:style style:name="T2311" style:parent-style-name="DefaultParagraphFont" style:family="text">
      <style:text-properties style:font-weight-complex="bold" fo:color="#000000"/>
    </style:style>
    <style:style style:name="T2312" style:parent-style-name="DefaultParagraphFont" style:family="text">
      <style:text-properties style:font-weight-complex="bold" fo:color="#000000"/>
    </style:style>
    <style:style style:name="T2313" style:parent-style-name="DefaultParagraphFont" style:family="text">
      <style:text-properties style:font-weight-complex="bold" fo:color="#000000"/>
    </style:style>
    <style:style style:name="T2314" style:parent-style-name="DefaultParagraphFont" style:family="text">
      <style:text-properties style:font-weight-complex="bold" fo:color="#000000"/>
    </style:style>
    <style:style style:name="T2315" style:parent-style-name="DefaultParagraphFont" style:family="text">
      <style:text-properties style:font-weight-complex="bold" fo:color="#000000"/>
    </style:style>
    <style:style style:name="T2316" style:parent-style-name="DefaultParagraphFont" style:family="text">
      <style:text-properties style:font-weight-complex="bold" fo:color="#000000"/>
    </style:style>
    <style:style style:name="T2317" style:parent-style-name="DefaultParagraphFont" style:family="text">
      <style:text-properties style:font-weight-complex="bold" fo:color="#000000"/>
    </style:style>
    <style:style style:name="T2318" style:parent-style-name="DefaultParagraphFont" style:family="text">
      <style:text-properties style:font-weight-complex="bold" fo:color="#000000"/>
    </style:style>
    <style:style style:name="T2319" style:parent-style-name="DefaultParagraphFont" style:family="text">
      <style:text-properties style:font-weight-complex="bold" fo:color="#000000"/>
    </style:style>
    <style:style style:name="T2320" style:parent-style-name="DefaultParagraphFont" style:family="text">
      <style:text-properties style:font-weight-complex="bold" fo:color="#000000"/>
    </style:style>
    <style:style style:name="T2321" style:parent-style-name="DefaultParagraphFont" style:family="text">
      <style:text-properties style:font-weight-complex="bold" fo:color="#000000"/>
    </style:style>
    <style:style style:name="T2322" style:parent-style-name="DefaultParagraphFont" style:family="text">
      <style:text-properties style:font-weight-complex="bold" fo:color="#000000"/>
    </style:style>
    <style:style style:name="T2323" style:parent-style-name="DefaultParagraphFont" style:family="text">
      <style:text-properties style:font-weight-complex="bold" fo:color="#000000"/>
    </style:style>
    <style:style style:name="T2324" style:parent-style-name="DefaultParagraphFont" style:family="text">
      <style:text-properties style:font-weight-complex="bold" fo:color="#000000"/>
    </style:style>
    <style:style style:name="T2325" style:parent-style-name="DefaultParagraphFont" style:family="text">
      <style:text-properties style:font-weight-complex="bold" fo:color="#000000"/>
    </style:style>
    <style:style style:name="T2326" style:parent-style-name="DefaultParagraphFont" style:family="text">
      <style:text-properties style:font-weight-complex="bold" fo:color="#000000"/>
    </style:style>
    <style:style style:name="T2327" style:parent-style-name="DefaultParagraphFont" style:family="text">
      <style:text-properties style:font-weight-complex="bold" fo:color="#000000"/>
    </style:style>
    <style:style style:name="T2328" style:parent-style-name="DefaultParagraphFont" style:family="text">
      <style:text-properties style:font-weight-complex="bold" fo:color="#000000"/>
    </style:style>
    <style:style style:name="T2329" style:parent-style-name="DefaultParagraphFont" style:family="text">
      <style:text-properties style:font-weight-complex="bold" fo:color="#000000"/>
    </style:style>
    <style:style style:name="T2330" style:parent-style-name="DefaultParagraphFont" style:family="text">
      <style:text-properties style:font-weight-complex="bold" fo:color="#000000"/>
    </style:style>
    <style:style style:name="T2331" style:parent-style-name="DefaultParagraphFont" style:family="text">
      <style:text-properties style:font-weight-complex="bold" fo:color="#000000"/>
    </style:style>
    <style:style style:name="T2332" style:parent-style-name="DefaultParagraphFont" style:family="text">
      <style:text-properties style:font-weight-complex="bold" fo:color="#000000"/>
    </style:style>
    <style:style style:name="T2333" style:parent-style-name="DefaultParagraphFont" style:family="text">
      <style:text-properties style:font-weight-complex="bold" fo:color="#000000"/>
    </style:style>
    <style:style style:name="T2334" style:parent-style-name="DefaultParagraphFont" style:family="text">
      <style:text-properties style:font-weight-complex="bold" fo:color="#000000"/>
    </style:style>
    <style:style style:name="P2335" style:parent-style-name="Roman" style:family="paragraph">
      <style:text-properties style:font-weight-complex="bold" fo:color="#000000"/>
    </style:style>
    <style:style style:name="T233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37" style:parent-style-name="DefaultParagraphFont" style:family="text">
      <style:text-properties style:font-weight-complex="bold" fo:color="#000000"/>
    </style:style>
    <style:style style:name="T2338" style:parent-style-name="DefaultParagraphFont" style:family="text">
      <style:text-properties style:font-weight-complex="bold" fo:color="#000000" fo:font-size="10pt" style:font-size-asian="10pt"/>
    </style:style>
    <style:style style:name="T233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340" style:parent-style-name="DefaultParagraphFont" style:family="text">
      <style:text-properties style:font-weight-complex="bold" fo:color="#000000" fo:font-size="10pt" style:font-size-asian="10pt"/>
    </style:style>
    <style:style style:name="T2341" style:parent-style-name="DefaultParagraphFont" style:family="text">
      <style:text-properties style:font-weight-complex="bold" fo:color="#000000"/>
    </style:style>
    <style:style style:name="T2342" style:parent-style-name="DefaultParagraphFont" style:family="text">
      <style:text-properties style:font-weight-complex="bold" fo:color="#000000"/>
    </style:style>
    <style:style style:name="T2343" style:parent-style-name="DefaultParagraphFont" style:family="text">
      <style:text-properties style:font-weight-complex="bold" fo:color="#000000"/>
    </style:style>
    <style:style style:name="T2344" style:parent-style-name="DefaultParagraphFont" style:family="text">
      <style:text-properties style:font-weight-complex="bold" fo:color="#000000"/>
    </style:style>
    <style:style style:name="T2345" style:parent-style-name="DefaultParagraphFont" style:family="text">
      <style:text-properties style:font-weight-complex="bold" fo:color="#000000"/>
    </style:style>
    <style:style style:name="T2346" style:parent-style-name="DefaultParagraphFont" style:family="text">
      <style:text-properties style:font-weight-complex="bold" fo:color="#000000"/>
    </style:style>
    <style:style style:name="T2347" style:parent-style-name="DefaultParagraphFont" style:family="text">
      <style:text-properties style:font-weight-complex="bold" fo:color="#000000"/>
    </style:style>
    <style:style style:name="T2348" style:parent-style-name="DefaultParagraphFont" style:family="text">
      <style:text-properties style:font-weight-complex="bold" fo:color="#000000"/>
    </style:style>
    <style:style style:name="T2349" style:parent-style-name="DefaultParagraphFont" style:family="text">
      <style:text-properties style:font-weight-complex="bold" fo:color="#000000"/>
    </style:style>
    <style:style style:name="T2350" style:parent-style-name="DefaultParagraphFont" style:family="text">
      <style:text-properties style:font-weight-complex="bold" fo:color="#000000"/>
    </style:style>
    <style:style style:name="T2351" style:parent-style-name="DefaultParagraphFont" style:family="text">
      <style:text-properties style:font-weight-complex="bold" fo:color="#000000"/>
    </style:style>
    <style:style style:name="T2352" style:parent-style-name="DefaultParagraphFont" style:family="text">
      <style:text-properties style:font-weight-complex="bold" fo:color="#000000"/>
    </style:style>
    <style:style style:name="T2353" style:parent-style-name="DefaultParagraphFont" style:family="text">
      <style:text-properties style:font-weight-complex="bold" fo:color="#000000"/>
    </style:style>
    <style:style style:name="T2354" style:parent-style-name="DefaultParagraphFont" style:family="text">
      <style:text-properties style:font-weight-complex="bold" fo:color="#000000"/>
    </style:style>
    <style:style style:name="T2355" style:parent-style-name="DefaultParagraphFont" style:family="text">
      <style:text-properties style:font-weight-complex="bold" fo:color="#000000"/>
    </style:style>
    <style:style style:name="T2356" style:parent-style-name="DefaultParagraphFont" style:family="text">
      <style:text-properties style:font-weight-complex="bold" fo:color="#000000"/>
    </style:style>
    <style:style style:name="T2357" style:parent-style-name="DefaultParagraphFont" style:family="text">
      <style:text-properties style:font-weight-complex="bold" fo:color="#000000"/>
    </style:style>
    <style:style style:name="T2358" style:parent-style-name="DefaultParagraphFont" style:family="text">
      <style:text-properties style:font-weight-complex="bold" fo:color="#000000"/>
    </style:style>
    <style:style style:name="T2359" style:parent-style-name="DefaultParagraphFont" style:family="text">
      <style:text-properties style:font-weight-complex="bold" fo:color="#000000"/>
    </style:style>
    <style:style style:name="T2360" style:parent-style-name="DefaultParagraphFont" style:family="text">
      <style:text-properties style:font-weight-complex="bold" fo:color="#000000"/>
    </style:style>
    <style:style style:name="T2361" style:parent-style-name="DefaultParagraphFont" style:family="text">
      <style:text-properties style:font-weight-complex="bold" fo:color="#000000"/>
    </style:style>
    <style:style style:name="T2362" style:parent-style-name="DefaultParagraphFont" style:family="text">
      <style:text-properties style:font-weight-complex="bold" fo:color="#000000"/>
    </style:style>
    <style:style style:name="T2363" style:parent-style-name="DefaultParagraphFont" style:family="text">
      <style:text-properties style:font-weight-complex="bold" fo:color="#000000"/>
    </style:style>
    <style:style style:name="T2364" style:parent-style-name="DefaultParagraphFont" style:family="text">
      <style:text-properties style:font-weight-complex="bold" fo:color="#000000"/>
    </style:style>
    <style:style style:name="T2365" style:parent-style-name="DefaultParagraphFont" style:family="text">
      <style:text-properties style:font-weight-complex="bold" fo:color="#000000"/>
    </style:style>
    <style:style style:name="T2366" style:parent-style-name="DefaultParagraphFont" style:family="text">
      <style:text-properties style:font-weight-complex="bold" fo:color="#000000"/>
    </style:style>
    <style:style style:name="T2367" style:parent-style-name="DefaultParagraphFont" style:family="text">
      <style:text-properties style:font-weight-complex="bold" fo:color="#000000"/>
    </style:style>
    <style:style style:name="T2368" style:parent-style-name="DefaultParagraphFont" style:family="text">
      <style:text-properties style:font-weight-complex="bold" fo:color="#000000"/>
    </style:style>
    <style:style style:name="T2369" style:parent-style-name="DefaultParagraphFont" style:family="text">
      <style:text-properties style:font-weight-complex="bold" fo:color="#000000"/>
    </style:style>
    <style:style style:name="T2370" style:parent-style-name="DefaultParagraphFont" style:family="text">
      <style:text-properties style:font-weight-complex="bold" fo:color="#000000"/>
    </style:style>
    <style:style style:name="T2371" style:parent-style-name="DefaultParagraphFont" style:family="text">
      <style:text-properties style:font-weight-complex="bold" fo:color="#000000"/>
    </style:style>
    <style:style style:name="T2372" style:parent-style-name="DefaultParagraphFont" style:family="text">
      <style:text-properties style:font-weight-complex="bold" fo:color="#000000"/>
    </style:style>
    <style:style style:name="T2373" style:parent-style-name="DefaultParagraphFont" style:family="text">
      <style:text-properties style:font-weight-complex="bold" fo:color="#000000"/>
    </style:style>
    <style:style style:name="T2374" style:parent-style-name="DefaultParagraphFont" style:family="text">
      <style:text-properties style:font-weight-complex="bold" fo:color="#000000"/>
    </style:style>
    <style:style style:name="T2375" style:parent-style-name="DefaultParagraphFont" style:family="text">
      <style:text-properties style:font-weight-complex="bold" fo:color="#000000"/>
    </style:style>
    <style:style style:name="T2376" style:parent-style-name="DefaultParagraphFont" style:family="text">
      <style:text-properties style:font-weight-complex="bold" fo:color="#000000"/>
    </style:style>
    <style:style style:name="T2377" style:parent-style-name="DefaultParagraphFont" style:family="text">
      <style:text-properties style:font-weight-complex="bold" fo:color="#000000"/>
    </style:style>
    <style:style style:name="T2378" style:parent-style-name="DefaultParagraphFont" style:family="text">
      <style:text-properties style:font-weight-complex="bold" fo:color="#000000"/>
    </style:style>
    <style:style style:name="T2379" style:parent-style-name="DefaultParagraphFont" style:family="text">
      <style:text-properties style:font-weight-complex="bold" fo:color="#000000"/>
    </style:style>
    <style:style style:name="T2380" style:parent-style-name="DefaultParagraphFont" style:family="text">
      <style:text-properties style:font-weight-complex="bold" fo:color="#000000"/>
    </style:style>
    <style:style style:name="T2381" style:parent-style-name="DefaultParagraphFont" style:family="text">
      <style:text-properties style:font-weight-complex="bold" fo:color="#000000"/>
    </style:style>
    <style:style style:name="T2382" style:parent-style-name="DefaultParagraphFont" style:family="text">
      <style:text-properties style:font-weight-complex="bold" fo:color="#000000"/>
    </style:style>
    <style:style style:name="T2383" style:parent-style-name="DefaultParagraphFont" style:family="text">
      <style:text-properties style:font-weight-complex="bold" fo:color="#000000"/>
    </style:style>
    <style:style style:name="T2384" style:parent-style-name="DefaultParagraphFont" style:family="text">
      <style:text-properties style:font-weight-complex="bold" fo:color="#000000"/>
    </style:style>
    <style:style style:name="T2385" style:parent-style-name="DefaultParagraphFont" style:family="text">
      <style:text-properties style:font-weight-complex="bold" fo:color="#000000"/>
    </style:style>
    <style:style style:name="T2386" style:parent-style-name="DefaultParagraphFont" style:family="text">
      <style:text-properties style:font-weight-complex="bold" fo:color="#000000"/>
    </style:style>
    <style:style style:name="T2387" style:parent-style-name="DefaultParagraphFont" style:family="text">
      <style:text-properties style:font-weight-complex="bold" fo:color="#000000"/>
    </style:style>
    <style:style style:name="T2388" style:parent-style-name="DefaultParagraphFont" style:family="text">
      <style:text-properties style:font-weight-complex="bold" fo:color="#000000"/>
    </style:style>
    <style:style style:name="T2389" style:parent-style-name="DefaultParagraphFont" style:family="text">
      <style:text-properties style:font-weight-complex="bold" fo:color="#000000"/>
    </style:style>
    <style:style style:name="T2390" style:parent-style-name="DefaultParagraphFont" style:family="text">
      <style:text-properties style:font-weight-complex="bold" fo:color="#000000"/>
    </style:style>
    <style:style style:name="T2391" style:parent-style-name="DefaultParagraphFont" style:family="text">
      <style:text-properties style:font-weight-complex="bold" fo:color="#000000"/>
    </style:style>
    <style:style style:name="T2392" style:parent-style-name="DefaultParagraphFont" style:family="text">
      <style:text-properties style:font-weight-complex="bold" fo:color="#000000"/>
    </style:style>
    <style:style style:name="T2393" style:parent-style-name="DefaultParagraphFont" style:family="text">
      <style:text-properties style:font-weight-complex="bold" fo:color="#000000"/>
    </style:style>
    <style:style style:name="T2394" style:parent-style-name="DefaultParagraphFont" style:family="text">
      <style:text-properties style:font-weight-complex="bold" fo:color="#000000"/>
    </style:style>
    <style:style style:name="T2395" style:parent-style-name="DefaultParagraphFont" style:family="text">
      <style:text-properties style:font-weight-complex="bold" fo:color="#000000"/>
    </style:style>
    <style:style style:name="T2396" style:parent-style-name="DefaultParagraphFont" style:family="text">
      <style:text-properties style:font-weight-complex="bold" fo:color="#000000"/>
    </style:style>
    <style:style style:name="T2397" style:parent-style-name="DefaultParagraphFont" style:family="text">
      <style:text-properties style:font-weight-complex="bold" fo:color="#000000"/>
    </style:style>
    <style:style style:name="T2398" style:parent-style-name="DefaultParagraphFont" style:family="text">
      <style:text-properties style:font-weight-complex="bold" fo:color="#000000"/>
    </style:style>
    <style:style style:name="T2399" style:parent-style-name="DefaultParagraphFont" style:family="text">
      <style:text-properties style:font-weight-complex="bold" fo:color="#000000"/>
    </style:style>
    <style:style style:name="T2400" style:parent-style-name="DefaultParagraphFont" style:family="text">
      <style:text-properties style:font-weight-complex="bold" fo:color="#000000"/>
    </style:style>
    <style:style style:name="T2401" style:parent-style-name="DefaultParagraphFont" style:family="text">
      <style:text-properties style:font-weight-complex="bold" fo:color="#000000"/>
    </style:style>
    <style:style style:name="T2402" style:parent-style-name="DefaultParagraphFont" style:family="text">
      <style:text-properties style:font-weight-complex="bold" fo:color="#000000"/>
    </style:style>
    <style:style style:name="T2403" style:parent-style-name="DefaultParagraphFont" style:family="text">
      <style:text-properties style:font-weight-complex="bold" fo:color="#000000"/>
    </style:style>
    <style:style style:name="T2404" style:parent-style-name="DefaultParagraphFont" style:family="text">
      <style:text-properties style:font-weight-complex="bold" fo:color="#000000"/>
    </style:style>
    <style:style style:name="T2405" style:parent-style-name="DefaultParagraphFont" style:family="text">
      <style:text-properties style:font-weight-complex="bold" fo:color="#000000"/>
    </style:style>
    <style:style style:name="T2406" style:parent-style-name="DefaultParagraphFont" style:family="text">
      <style:text-properties style:font-weight-complex="bold" fo:color="#000000"/>
    </style:style>
    <style:style style:name="T2407" style:parent-style-name="DefaultParagraphFont" style:family="text">
      <style:text-properties style:font-weight-complex="bold" fo:color="#000000"/>
    </style:style>
    <style:style style:name="T2408" style:parent-style-name="DefaultParagraphFont" style:family="text">
      <style:text-properties style:font-weight-complex="bold" fo:color="#000000"/>
    </style:style>
    <style:style style:name="T2409" style:parent-style-name="DefaultParagraphFont" style:family="text">
      <style:text-properties style:font-weight-complex="bold" fo:color="#000000"/>
    </style:style>
    <style:style style:name="T2410" style:parent-style-name="DefaultParagraphFont" style:family="text">
      <style:text-properties style:font-weight-complex="bold" fo:color="#000000"/>
    </style:style>
    <style:style style:name="T2411" style:parent-style-name="DefaultParagraphFont" style:family="text">
      <style:text-properties style:font-weight-complex="bold" fo:color="#000000"/>
    </style:style>
    <style:style style:name="T2412" style:parent-style-name="DefaultParagraphFont" style:family="text">
      <style:text-properties style:font-weight-complex="bold" fo:color="#000000"/>
    </style:style>
    <style:style style:name="T2413" style:parent-style-name="DefaultParagraphFont" style:family="text">
      <style:text-properties style:font-weight-complex="bold" fo:color="#000000"/>
    </style:style>
    <style:style style:name="T2414" style:parent-style-name="DefaultParagraphFont" style:family="text">
      <style:text-properties style:font-weight-complex="bold" fo:color="#000000"/>
    </style:style>
    <style:style style:name="T2415" style:parent-style-name="DefaultParagraphFont" style:family="text">
      <style:text-properties style:font-weight-complex="bold" fo:color="#000000"/>
    </style:style>
    <style:style style:name="T2416" style:parent-style-name="DefaultParagraphFont" style:family="text">
      <style:text-properties style:font-weight-complex="bold" fo:color="#000000"/>
    </style:style>
    <style:style style:name="T2417" style:parent-style-name="DefaultParagraphFont" style:family="text">
      <style:text-properties style:font-weight-complex="bold" fo:color="#000000"/>
    </style:style>
    <style:style style:name="T2418" style:parent-style-name="DefaultParagraphFont" style:family="text">
      <style:text-properties style:font-weight-complex="bold" fo:color="#000000"/>
    </style:style>
    <style:style style:name="T2419" style:parent-style-name="DefaultParagraphFont" style:family="text">
      <style:text-properties style:font-weight-complex="bold" fo:color="#000000"/>
    </style:style>
    <style:style style:name="T2420" style:parent-style-name="DefaultParagraphFont" style:family="text">
      <style:text-properties style:font-weight-complex="bold" fo:color="#000000"/>
    </style:style>
    <style:style style:name="T2421" style:parent-style-name="DefaultParagraphFont" style:family="text">
      <style:text-properties style:font-weight-complex="bold" fo:color="#000000"/>
    </style:style>
    <style:style style:name="T2422" style:parent-style-name="DefaultParagraphFont" style:family="text">
      <style:text-properties style:font-weight-complex="bold" fo:color="#000000"/>
    </style:style>
    <style:style style:name="T2423" style:parent-style-name="DefaultParagraphFont" style:family="text">
      <style:text-properties style:font-weight-complex="bold" fo:color="#000000"/>
    </style:style>
    <style:style style:name="T2424" style:parent-style-name="DefaultParagraphFont" style:family="text">
      <style:text-properties style:font-weight-complex="bold" fo:color="#000000"/>
    </style:style>
    <style:style style:name="T2425" style:parent-style-name="DefaultParagraphFont" style:family="text">
      <style:text-properties style:font-weight-complex="bold" fo:color="#000000"/>
    </style:style>
    <style:style style:name="T2426" style:parent-style-name="DefaultParagraphFont" style:family="text">
      <style:text-properties style:font-weight-complex="bold" fo:color="#000000"/>
    </style:style>
    <style:style style:name="T2427" style:parent-style-name="DefaultParagraphFont" style:family="text">
      <style:text-properties style:font-weight-complex="bold" fo:color="#000000"/>
    </style:style>
    <style:style style:name="T2428" style:parent-style-name="DefaultParagraphFont" style:family="text">
      <style:text-properties style:font-weight-complex="bold" fo:color="#000000"/>
    </style:style>
    <style:style style:name="P2429" style:parent-style-name="Roman" style:family="paragraph">
      <style:text-properties style:font-weight-complex="bold" fo:color="#000000"/>
    </style:style>
    <style:style style:name="T24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31" style:parent-style-name="DefaultParagraphFont" style:family="text">
      <style:text-properties style:font-weight-complex="bold" fo:color="#000000"/>
    </style:style>
    <style:style style:name="T2432" style:parent-style-name="DefaultParagraphFont" style:family="text">
      <style:text-properties style:font-weight-complex="bold" fo:color="#000000"/>
    </style:style>
    <style:style style:name="T2433" style:parent-style-name="DefaultParagraphFont" style:family="text">
      <style:text-properties style:font-weight-complex="bold" fo:color="#000000"/>
    </style:style>
    <style:style style:name="T2434" style:parent-style-name="DefaultParagraphFont" style:family="text">
      <style:text-properties style:font-weight-complex="bold" fo:color="#000000"/>
    </style:style>
    <style:style style:name="T2435" style:parent-style-name="DefaultParagraphFont" style:family="text">
      <style:text-properties style:font-weight-complex="bold" fo:color="#000000"/>
    </style:style>
    <style:style style:name="T2436" style:parent-style-name="DefaultParagraphFont" style:family="text">
      <style:text-properties style:font-weight-complex="bold" fo:color="#000000"/>
    </style:style>
    <style:style style:name="T2437" style:parent-style-name="DefaultParagraphFont" style:family="text">
      <style:text-properties style:font-weight-complex="bold" fo:color="#000000"/>
    </style:style>
    <style:style style:name="T2438" style:parent-style-name="DefaultParagraphFont" style:family="text">
      <style:text-properties style:font-weight-complex="bold" fo:color="#000000"/>
    </style:style>
    <style:style style:name="T2439" style:parent-style-name="DefaultParagraphFont" style:family="text">
      <style:text-properties style:font-weight-complex="bold" fo:color="#000000"/>
    </style:style>
    <style:style style:name="T2440" style:parent-style-name="DefaultParagraphFont" style:family="text">
      <style:text-properties style:font-weight-complex="bold" fo:color="#000000"/>
    </style:style>
    <style:style style:name="T2441" style:parent-style-name="DefaultParagraphFont" style:family="text">
      <style:text-properties style:font-weight-complex="bold" fo:color="#000000"/>
    </style:style>
    <style:style style:name="T2442" style:parent-style-name="DefaultParagraphFont" style:family="text">
      <style:text-properties style:font-weight-complex="bold" fo:color="#000000"/>
    </style:style>
    <style:style style:name="T2443" style:parent-style-name="DefaultParagraphFont" style:family="text">
      <style:text-properties style:font-weight-complex="bold" fo:color="#000000"/>
    </style:style>
    <style:style style:name="T2444" style:parent-style-name="DefaultParagraphFont" style:family="text">
      <style:text-properties style:font-weight-complex="bold" fo:color="#000000"/>
    </style:style>
    <style:style style:name="T2445" style:parent-style-name="DefaultParagraphFont" style:family="text">
      <style:text-properties style:font-weight-complex="bold" fo:color="#000000"/>
    </style:style>
    <style:style style:name="T2446" style:parent-style-name="DefaultParagraphFont" style:family="text">
      <style:text-properties style:font-weight-complex="bold" fo:color="#000000"/>
    </style:style>
    <style:style style:name="T2447" style:parent-style-name="DefaultParagraphFont" style:family="text">
      <style:text-properties style:font-weight-complex="bold" fo:color="#000000"/>
    </style:style>
    <style:style style:name="T2448" style:parent-style-name="DefaultParagraphFont" style:family="text">
      <style:text-properties style:font-weight-complex="bold" fo:color="#000000"/>
    </style:style>
    <style:style style:name="T2449" style:parent-style-name="DefaultParagraphFont" style:family="text">
      <style:text-properties style:font-weight-complex="bold" fo:color="#000000"/>
    </style:style>
    <style:style style:name="T2450" style:parent-style-name="DefaultParagraphFont" style:family="text">
      <style:text-properties style:font-weight-complex="bold" fo:color="#000000"/>
    </style:style>
    <style:style style:name="T2451" style:parent-style-name="DefaultParagraphFont" style:family="text">
      <style:text-properties style:font-weight-complex="bold" fo:color="#000000"/>
    </style:style>
    <style:style style:name="T2452" style:parent-style-name="DefaultParagraphFont" style:family="text">
      <style:text-properties style:font-weight-complex="bold" fo:color="#000000"/>
    </style:style>
    <style:style style:name="T2453" style:parent-style-name="DefaultParagraphFont" style:family="text">
      <style:text-properties style:font-weight-complex="bold" fo:color="#000000"/>
    </style:style>
    <style:style style:name="T2454" style:parent-style-name="DefaultParagraphFont" style:family="text">
      <style:text-properties style:font-weight-complex="bold" fo:color="#000000"/>
    </style:style>
    <style:style style:name="T2455" style:parent-style-name="DefaultParagraphFont" style:family="text">
      <style:text-properties style:font-weight-complex="bold" fo:color="#000000"/>
    </style:style>
    <style:style style:name="T2456" style:parent-style-name="DefaultParagraphFont" style:family="text">
      <style:text-properties style:font-weight-complex="bold" fo:color="#000000"/>
    </style:style>
    <style:style style:name="P2457" style:parent-style-name="Roman" style:family="paragraph">
      <style:text-properties style:font-weight-complex="bold" fo:color="#000000"/>
    </style:style>
    <style:style style:name="P2458" style:parent-style-name="Roman" style:family="paragraph">
      <style:text-properties style:font-weight-complex="bold" fo:color="#000000"/>
    </style:style>
    <style:style style:name="T2459" style:parent-style-name="DefaultParagraphFont" style:family="text">
      <style:text-properties style:font-weight-complex="bold" fo:letter-spacing="-0.0013in"/>
    </style:style>
    <style:style style:name="T2460" style:parent-style-name="DefaultParagraphFont" style:family="text">
      <style:text-properties style:font-weight-complex="bold" fo:letter-spacing="-0.0013in"/>
    </style:style>
    <style:style style:name="T2461" style:parent-style-name="DefaultParagraphFont" style:family="text">
      <style:text-properties style:font-weight-complex="bold" fo:letter-spacing="-0.0013in"/>
    </style:style>
    <style:style style:name="T2462" style:parent-style-name="DefaultParagraphFont" style:family="text">
      <style:text-properties style:font-weight-complex="bold" fo:letter-spacing="-0.0013in"/>
    </style:style>
    <style:style style:name="T2463" style:parent-style-name="DefaultParagraphFont" style:family="text">
      <style:text-properties style:font-weight-complex="bold" fo:letter-spacing="-0.0013in"/>
    </style:style>
    <style:style style:name="T2464" style:parent-style-name="DefaultParagraphFont" style:family="text">
      <style:text-properties style:font-weight-complex="bold" fo:letter-spacing="-0.0013in"/>
    </style:style>
    <style:style style:name="T2465" style:parent-style-name="DefaultParagraphFont" style:family="text">
      <style:text-properties style:font-weight-complex="bold" fo:letter-spacing="-0.0013in"/>
    </style:style>
    <style:style style:name="T2466" style:parent-style-name="DefaultParagraphFont" style:family="text">
      <style:text-properties style:font-weight-complex="bold" fo:letter-spacing="-0.0013in"/>
    </style:style>
    <style:style style:name="T2467" style:parent-style-name="DefaultParagraphFont" style:family="text">
      <style:text-properties style:font-weight-complex="bold" fo:letter-spacing="-0.0013in"/>
    </style:style>
    <style:style style:name="T2468" style:parent-style-name="DefaultParagraphFont" style:family="text">
      <style:text-properties style:font-weight-complex="bold" fo:letter-spacing="-0.0013in"/>
    </style:style>
    <style:style style:name="T2469" style:parent-style-name="DefaultParagraphFont" style:family="text">
      <style:text-properties style:font-weight-complex="bold" fo:letter-spacing="-0.0013in"/>
    </style:style>
    <style:style style:name="T2470" style:parent-style-name="DefaultParagraphFont" style:family="text">
      <style:text-properties style:font-weight-complex="bold" fo:letter-spacing="-0.0013in"/>
    </style:style>
    <style:style style:name="T2471" style:parent-style-name="DefaultParagraphFont" style:family="text">
      <style:text-properties style:font-weight-complex="bold" fo:letter-spacing="-0.0013in"/>
    </style:style>
    <style:style style:name="T2472" style:parent-style-name="DefaultParagraphFont" style:family="text">
      <style:text-properties style:font-weight-complex="bold" fo:color="#000000"/>
    </style:style>
    <style:style style:name="T2473" style:parent-style-name="DefaultParagraphFont" style:family="text">
      <style:text-properties style:font-weight-complex="bold" fo:color="#000000"/>
    </style:style>
    <style:style style:name="T2474" style:parent-style-name="DefaultParagraphFont" style:family="text">
      <style:text-properties style:font-weight-complex="bold" fo:color="#000000"/>
    </style:style>
    <style:style style:name="T2475" style:parent-style-name="DefaultParagraphFont" style:family="text">
      <style:text-properties style:font-weight-complex="bold" fo:color="#000000"/>
    </style:style>
    <style:style style:name="T2476" style:parent-style-name="DefaultParagraphFont" style:family="text">
      <style:text-properties style:font-weight-complex="bold" fo:color="#000000"/>
    </style:style>
    <style:style style:name="T2477" style:parent-style-name="DefaultParagraphFont" style:family="text">
      <style:text-properties style:font-weight-complex="bold" fo:color="#000000"/>
    </style:style>
    <style:style style:name="T2478" style:parent-style-name="DefaultParagraphFont" style:family="text">
      <style:text-properties style:font-weight-complex="bold" fo:color="#000000"/>
    </style:style>
    <style:style style:name="T2479" style:parent-style-name="DefaultParagraphFont" style:family="text">
      <style:text-properties style:font-weight-complex="bold" fo:font-style="italic" style:font-style-asian="italic" fo:color="#000000"/>
    </style:style>
    <style:style style:name="T2480" style:parent-style-name="DefaultParagraphFont" style:family="text">
      <style:text-properties style:font-weight-complex="bold" fo:font-style="italic" style:font-style-asian="italic" fo:color="#000000"/>
    </style:style>
    <style:style style:name="T2481" style:parent-style-name="DefaultParagraphFont" style:family="text">
      <style:text-properties style:font-weight-complex="bold" fo:color="#000000"/>
    </style:style>
    <style:style style:name="P2482" style:parent-style-name="Roman" style:family="paragraph">
      <style:text-properties style:font-weight-complex="bold" fo:color="#000000"/>
    </style:style>
    <style:style style:name="T2483" style:parent-style-name="DefaultParagraphFont" style:family="text">
      <style:text-properties style:text-position="super 65%" fo:font-size="10pt" style:font-size-asian="10pt"/>
    </style:style>
    <style:style style:name="T2484" style:parent-style-name="DefaultParagraphFont" style:family="text">
      <style:text-properties fo:font-style="italic" style:font-style-asian="italic"/>
    </style:style>
    <style:style style:name="T2485" style:parent-style-name="DefaultParagraphFont" style:family="text">
      <style:text-properties fo:font-style="italic" style:font-style-asian="italic"/>
    </style:style>
    <style:style style:name="T2486" style:parent-style-name="DefaultParagraphFont" style:family="text">
      <style:text-properties fo:font-style="italic" style:font-style-asian="italic"/>
    </style:style>
    <style:style style:name="P2487" style:parent-style-name="Roman" style:family="paragraph">
      <style:text-properties style:font-weight-complex="bold" fo:color="#000000"/>
    </style:style>
    <style:style style:name="T2488" style:parent-style-name="DefaultParagraphFont" style:family="text">
      <style:text-properties style:font-weight-complex="bold" fo:color="#000000"/>
    </style:style>
    <style:style style:name="T2489" style:parent-style-name="DefaultParagraphFont" style:family="text">
      <style:text-properties style:font-weight-complex="bold" fo:color="#000000"/>
    </style:style>
    <style:style style:name="T2490" style:parent-style-name="DefaultParagraphFont" style:family="text">
      <style:text-properties style:font-weight-complex="bold" fo:color="#000000"/>
    </style:style>
    <style:style style:name="T2491" style:parent-style-name="DefaultParagraphFont" style:family="text">
      <style:text-properties style:font-weight-complex="bold" fo:color="#000000"/>
    </style:style>
    <style:style style:name="T2492" style:parent-style-name="DefaultParagraphFont" style:family="text">
      <style:text-properties style:font-weight-complex="bold" fo:color="#000000"/>
    </style:style>
    <style:style style:name="T2493" style:parent-style-name="DefaultParagraphFont" style:family="text">
      <style:text-properties style:font-weight-complex="bold" fo:color="#000000"/>
    </style:style>
    <style:style style:name="T2494" style:parent-style-name="DefaultParagraphFont" style:family="text">
      <style:text-properties style:font-weight-complex="bold" fo:color="#000000"/>
    </style:style>
    <style:style style:name="T2495" style:parent-style-name="DefaultParagraphFont" style:family="text">
      <style:text-properties style:font-weight-complex="bold" fo:color="#000000"/>
    </style:style>
    <style:style style:name="T2496" style:parent-style-name="DefaultParagraphFont" style:family="text">
      <style:text-properties style:font-weight-complex="bold" fo:color="#000000"/>
    </style:style>
    <style:style style:name="T2497" style:parent-style-name="DefaultParagraphFont" style:family="text">
      <style:text-properties style:font-weight-complex="bold" fo:color="#000000"/>
    </style:style>
    <style:style style:name="T2498" style:parent-style-name="DefaultParagraphFont" style:family="text">
      <style:text-properties style:font-weight-complex="bold" fo:color="#000000"/>
    </style:style>
    <style:style style:name="T2499" style:parent-style-name="DefaultParagraphFont" style:family="text">
      <style:text-properties style:font-weight-complex="bold" fo:color="#000000"/>
    </style:style>
    <style:style style:name="T2500" style:parent-style-name="DefaultParagraphFont" style:family="text">
      <style:text-properties style:font-weight-complex="bold" fo:color="#000000"/>
    </style:style>
    <style:style style:name="T2501" style:parent-style-name="DefaultParagraphFont" style:family="text">
      <style:text-properties style:font-weight-complex="bold" fo:color="#000000"/>
    </style:style>
    <style:style style:name="T2502" style:parent-style-name="DefaultParagraphFont" style:family="text">
      <style:text-properties style:font-weight-complex="bold" fo:color="#000000"/>
    </style:style>
    <style:style style:name="T2503" style:parent-style-name="DefaultParagraphFont" style:family="text">
      <style:text-properties style:font-weight-complex="bold" fo:color="#000000"/>
    </style:style>
    <style:style style:name="T2504" style:parent-style-name="DefaultParagraphFont" style:family="text">
      <style:text-properties style:font-weight-complex="bold" fo:color="#000000"/>
    </style:style>
    <style:style style:name="T2505" style:parent-style-name="DefaultParagraphFont" style:family="text">
      <style:text-properties style:font-weight-complex="bold" fo:color="#000000"/>
    </style:style>
    <style:style style:name="T2506" style:parent-style-name="DefaultParagraphFont" style:family="text">
      <style:text-properties style:font-weight-complex="bold" fo:color="#000000"/>
    </style:style>
    <style:style style:name="T2507" style:parent-style-name="DefaultParagraphFont" style:family="text">
      <style:text-properties style:font-weight-complex="bold" fo:color="#000000"/>
    </style:style>
    <style:style style:name="T2508" style:parent-style-name="DefaultParagraphFont" style:family="text">
      <style:text-properties style:font-weight-complex="bold" fo:color="#000000"/>
    </style:style>
    <style:style style:name="T2509" style:parent-style-name="DefaultParagraphFont" style:family="text">
      <style:text-properties style:font-weight-complex="bold" fo:color="#000000"/>
    </style:style>
    <style:style style:name="T2510" style:parent-style-name="DefaultParagraphFont" style:family="text">
      <style:text-properties style:font-weight-complex="bold" fo:color="#000000"/>
    </style:style>
    <style:style style:name="T2511" style:parent-style-name="DefaultParagraphFont" style:family="text">
      <style:text-properties style:font-weight-complex="bold" fo:color="#000000"/>
    </style:style>
    <style:style style:name="T2512" style:parent-style-name="DefaultParagraphFont" style:family="text">
      <style:text-properties style:font-weight-complex="bold" fo:color="#000000"/>
    </style:style>
    <style:style style:name="T2513" style:parent-style-name="DefaultParagraphFont" style:family="text">
      <style:text-properties style:font-weight-complex="bold" fo:color="#000000"/>
    </style:style>
    <style:style style:name="T2514" style:parent-style-name="DefaultParagraphFont" style:family="text">
      <style:text-properties style:font-weight-complex="bold" fo:color="#000000"/>
    </style:style>
    <style:style style:name="T2515" style:parent-style-name="DefaultParagraphFont" style:family="text">
      <style:text-properties style:font-weight-complex="bold" fo:color="#000000"/>
    </style:style>
    <style:style style:name="T2516" style:parent-style-name="DefaultParagraphFont" style:family="text">
      <style:text-properties style:font-weight-complex="bold" fo:color="#000000"/>
    </style:style>
    <style:style style:name="T2517" style:parent-style-name="DefaultParagraphFont" style:family="text">
      <style:text-properties style:font-weight-complex="bold" fo:color="#000000"/>
    </style:style>
    <style:style style:name="T2518" style:parent-style-name="DefaultParagraphFont" style:family="text">
      <style:text-properties style:font-weight-complex="bold" fo:color="#000000"/>
    </style:style>
    <style:style style:name="T2519" style:parent-style-name="DefaultParagraphFont" style:family="text">
      <style:text-properties style:font-weight-complex="bold" fo:color="#000000"/>
    </style:style>
    <style:style style:name="T2520" style:parent-style-name="DefaultParagraphFont" style:family="text">
      <style:text-properties style:font-weight-complex="bold" fo:color="#000000"/>
    </style:style>
    <style:style style:name="T2521" style:parent-style-name="DefaultParagraphFont" style:family="text">
      <style:text-properties style:font-weight-complex="bold" fo:color="#000000"/>
    </style:style>
    <style:style style:name="T2522" style:parent-style-name="DefaultParagraphFont" style:family="text">
      <style:text-properties style:font-weight-complex="bold" fo:color="#000000"/>
    </style:style>
    <style:style style:name="T2523" style:parent-style-name="DefaultParagraphFont" style:family="text">
      <style:text-properties style:font-weight-complex="bold" fo:color="#000000"/>
    </style:style>
    <style:style style:name="T2524" style:parent-style-name="DefaultParagraphFont" style:family="text">
      <style:text-properties style:font-weight-complex="bold" fo:color="#000000"/>
    </style:style>
    <style:style style:name="T2525" style:parent-style-name="DefaultParagraphFont" style:family="text">
      <style:text-properties style:font-weight-complex="bold" fo:color="#000000"/>
    </style:style>
    <style:style style:name="T2526" style:parent-style-name="DefaultParagraphFont" style:family="text">
      <style:text-properties style:font-weight-complex="bold" fo:color="#000000"/>
    </style:style>
    <style:style style:name="T2527" style:parent-style-name="DefaultParagraphFont" style:family="text">
      <style:text-properties style:font-weight-complex="bold" fo:color="#000000"/>
    </style:style>
    <style:style style:name="T2528" style:parent-style-name="DefaultParagraphFont" style:family="text">
      <style:text-properties style:font-weight-complex="bold" fo:color="#000000"/>
    </style:style>
    <style:style style:name="T2529" style:parent-style-name="DefaultParagraphFont" style:family="text">
      <style:text-properties style:font-weight-complex="bold" fo:color="#000000"/>
    </style:style>
    <style:style style:name="T2530" style:parent-style-name="DefaultParagraphFont" style:family="text">
      <style:text-properties style:font-weight-complex="bold" fo:color="#000000"/>
    </style:style>
    <style:style style:name="T2531" style:parent-style-name="DefaultParagraphFont" style:family="text">
      <style:text-properties style:font-weight-complex="bold" fo:color="#000000"/>
    </style:style>
    <style:style style:name="T2532" style:parent-style-name="DefaultParagraphFont" style:family="text">
      <style:text-properties style:font-weight-complex="bold" fo:color="#000000"/>
    </style:style>
    <style:style style:name="T2533" style:parent-style-name="DefaultParagraphFont" style:family="text">
      <style:text-properties style:font-weight-complex="bold" fo:color="#000000"/>
    </style:style>
    <style:style style:name="T2534" style:parent-style-name="DefaultParagraphFont" style:family="text">
      <style:text-properties style:font-weight-complex="bold" fo:color="#000000"/>
    </style:style>
    <style:style style:name="T2535" style:parent-style-name="DefaultParagraphFont" style:family="text">
      <style:text-properties style:font-weight-complex="bold" fo:color="#000000"/>
    </style:style>
    <style:style style:name="T2536" style:parent-style-name="DefaultParagraphFont" style:family="text">
      <style:text-properties style:font-weight-complex="bold" fo:color="#000000"/>
    </style:style>
    <style:style style:name="T2537" style:parent-style-name="DefaultParagraphFont" style:family="text">
      <style:text-properties style:font-weight-complex="bold" fo:color="#000000"/>
    </style:style>
    <style:style style:name="T2538" style:parent-style-name="DefaultParagraphFont" style:family="text">
      <style:text-properties style:font-weight-complex="bold" fo:color="#000000"/>
    </style:style>
    <style:style style:name="T2539" style:parent-style-name="DefaultParagraphFont" style:family="text">
      <style:text-properties style:font-weight-complex="bold" fo:color="#000000"/>
    </style:style>
    <style:style style:name="T2540" style:parent-style-name="DefaultParagraphFont" style:family="text">
      <style:text-properties style:font-weight-complex="bold" fo:color="#000000"/>
    </style:style>
    <style:style style:name="T2541" style:parent-style-name="DefaultParagraphFont" style:family="text">
      <style:text-properties style:font-weight-complex="bold" fo:color="#000000"/>
    </style:style>
    <style:style style:name="T2542" style:parent-style-name="DefaultParagraphFont" style:family="text">
      <style:text-properties style:font-weight-complex="bold" fo:color="#000000"/>
    </style:style>
    <style:style style:name="T2543" style:parent-style-name="DefaultParagraphFont" style:family="text">
      <style:text-properties style:font-weight-complex="bold" fo:color="#000000"/>
    </style:style>
    <style:style style:name="T2544" style:parent-style-name="DefaultParagraphFont" style:family="text">
      <style:text-properties style:font-weight-complex="bold" fo:color="#000000"/>
    </style:style>
    <style:style style:name="T254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546" style:parent-style-name="DefaultParagraphFont" style:family="text">
      <style:text-properties style:font-weight-complex="bold" fo:color="#000000"/>
    </style:style>
    <style:style style:name="T2547" style:parent-style-name="DefaultParagraphFont" style:family="text">
      <style:text-properties style:font-weight-complex="bold" fo:color="#000000" fo:font-size="10pt" style:font-size-asian="10pt"/>
    </style:style>
    <style:style style:name="T254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549" style:parent-style-name="DefaultParagraphFont" style:family="text">
      <style:text-properties style:font-weight-complex="bold" fo:color="#000000" fo:font-size="10pt" style:font-size-asian="10pt"/>
    </style:style>
    <style:style style:name="T2550" style:parent-style-name="DefaultParagraphFont" style:family="text">
      <style:text-properties style:font-weight-complex="bold" fo:color="#000000"/>
    </style:style>
    <style:style style:name="T2551" style:parent-style-name="DefaultParagraphFont" style:family="text">
      <style:text-properties style:font-weight-complex="bold" fo:color="#000000"/>
    </style:style>
    <style:style style:name="T2552" style:parent-style-name="DefaultParagraphFont" style:family="text">
      <style:text-properties style:font-weight-complex="bold" fo:color="#000000"/>
    </style:style>
    <style:style style:name="T2553" style:parent-style-name="DefaultParagraphFont" style:family="text">
      <style:text-properties style:font-weight-complex="bold" fo:color="#000000"/>
    </style:style>
    <style:style style:name="T2554" style:parent-style-name="DefaultParagraphFont" style:family="text">
      <style:text-properties style:font-weight-complex="bold" fo:color="#000000"/>
    </style:style>
    <style:style style:name="T2555" style:parent-style-name="DefaultParagraphFont" style:family="text">
      <style:text-properties style:font-weight-complex="bold" fo:color="#000000"/>
    </style:style>
    <style:style style:name="T2556" style:parent-style-name="DefaultParagraphFont" style:family="text">
      <style:text-properties style:font-weight-complex="bold" fo:color="#000000"/>
    </style:style>
    <style:style style:name="T2557" style:parent-style-name="DefaultParagraphFont" style:family="text">
      <style:text-properties style:font-weight-complex="bold" fo:color="#000000"/>
    </style:style>
    <style:style style:name="T255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559" style:parent-style-name="DefaultParagraphFont" style:family="text">
      <style:text-properties style:font-weight-complex="bold" fo:color="#000000"/>
    </style:style>
    <style:style style:name="T2560" style:parent-style-name="DefaultParagraphFont" style:family="text">
      <style:text-properties style:font-weight-complex="bold" fo:color="#000000"/>
    </style:style>
    <style:style style:name="T2561" style:parent-style-name="DefaultParagraphFont" style:family="text">
      <style:text-properties style:font-weight-complex="bold" fo:color="#000000"/>
    </style:style>
    <style:style style:name="T2562" style:parent-style-name="DefaultParagraphFont" style:family="text">
      <style:text-properties style:font-weight-complex="bold" fo:color="#000000"/>
    </style:style>
    <style:style style:name="T2563" style:parent-style-name="DefaultParagraphFont" style:family="text">
      <style:text-properties style:font-weight-complex="bold" fo:color="#000000"/>
    </style:style>
    <style:style style:name="T256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565" style:parent-style-name="DefaultParagraphFont" style:family="text">
      <style:text-properties style:font-weight-complex="bold" fo:color="#000000"/>
    </style:style>
    <style:style style:name="T2566" style:parent-style-name="DefaultParagraphFont" style:family="text">
      <style:text-properties style:font-weight-complex="bold" fo:color="#000000" fo:font-size="10pt" style:font-size-asian="10pt"/>
    </style:style>
    <style:style style:name="T256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568" style:parent-style-name="DefaultParagraphFont" style:family="text">
      <style:text-properties style:font-weight-complex="bold" fo:color="#000000" fo:font-size="10pt" style:font-size-asian="10pt"/>
    </style:style>
    <style:style style:name="T2569" style:parent-style-name="DefaultParagraphFont" style:family="text">
      <style:text-properties style:font-weight-complex="bold" fo:color="#000000"/>
    </style:style>
    <style:style style:name="T2570" style:parent-style-name="DefaultParagraphFont" style:family="text">
      <style:text-properties style:font-weight-complex="bold" fo:color="#000000"/>
    </style:style>
    <style:style style:name="T2571" style:parent-style-name="DefaultParagraphFont" style:family="text">
      <style:text-properties style:font-weight-complex="bold" fo:color="#000000"/>
    </style:style>
    <style:style style:name="T2572" style:parent-style-name="DefaultParagraphFont" style:family="text">
      <style:text-properties style:font-weight-complex="bold" fo:color="#000000"/>
    </style:style>
    <style:style style:name="T2573" style:parent-style-name="DefaultParagraphFont" style:family="text">
      <style:text-properties style:font-weight-complex="bold" fo:color="#000000"/>
    </style:style>
    <style:style style:name="T2574" style:parent-style-name="DefaultParagraphFont" style:family="text">
      <style:text-properties style:font-weight-complex="bold" fo:color="#000000"/>
    </style:style>
    <style:style style:name="T2575" style:parent-style-name="DefaultParagraphFont" style:family="text">
      <style:text-properties style:font-weight-complex="bold" fo:color="#000000"/>
    </style:style>
    <style:style style:name="T2576" style:parent-style-name="DefaultParagraphFont" style:family="text">
      <style:text-properties style:font-weight-complex="bold" fo:color="#000000"/>
    </style:style>
    <style:style style:name="T2577" style:parent-style-name="DefaultParagraphFont" style:family="text">
      <style:text-properties style:font-weight-complex="bold" fo:color="#000000"/>
    </style:style>
    <style:style style:name="T2578" style:parent-style-name="DefaultParagraphFont" style:family="text">
      <style:text-properties style:font-weight-complex="bold" fo:color="#000000"/>
    </style:style>
    <style:style style:name="T2579" style:parent-style-name="DefaultParagraphFont" style:family="text">
      <style:text-properties style:font-weight-complex="bold" fo:color="#000000"/>
    </style:style>
    <style:style style:name="T2580" style:parent-style-name="DefaultParagraphFont" style:family="text">
      <style:text-properties style:font-weight-complex="bold" fo:color="#000000"/>
    </style:style>
    <style:style style:name="T2581" style:parent-style-name="DefaultParagraphFont" style:family="text">
      <style:text-properties style:font-weight-complex="bold" fo:color="#000000"/>
    </style:style>
    <style:style style:name="T2582" style:parent-style-name="DefaultParagraphFont" style:family="text">
      <style:text-properties style:font-weight-complex="bold" fo:color="#000000"/>
    </style:style>
    <style:style style:name="T2583" style:parent-style-name="DefaultParagraphFont" style:family="text">
      <style:text-properties style:font-weight-complex="bold" fo:color="#000000"/>
    </style:style>
    <style:style style:name="T2584" style:parent-style-name="DefaultParagraphFont" style:family="text">
      <style:text-properties style:font-weight-complex="bold" fo:color="#000000"/>
    </style:style>
    <style:style style:name="T2585" style:parent-style-name="DefaultParagraphFont" style:family="text">
      <style:text-properties style:font-weight-complex="bold" fo:color="#000000"/>
    </style:style>
    <style:style style:name="T2586" style:parent-style-name="DefaultParagraphFont" style:family="text">
      <style:text-properties style:font-weight-complex="bold" fo:color="#000000"/>
    </style:style>
    <style:style style:name="T2587" style:parent-style-name="DefaultParagraphFont" style:family="text">
      <style:text-properties style:font-weight-complex="bold" fo:color="#000000"/>
    </style:style>
    <style:style style:name="T2588" style:parent-style-name="DefaultParagraphFont" style:family="text">
      <style:text-properties style:font-weight-complex="bold" fo:color="#000000"/>
    </style:style>
    <style:style style:name="T2589" style:parent-style-name="DefaultParagraphFont" style:family="text">
      <style:text-properties style:font-weight-complex="bold" fo:color="#000000"/>
    </style:style>
    <style:style style:name="T2590" style:parent-style-name="DefaultParagraphFont" style:family="text">
      <style:text-properties style:font-weight-complex="bold" fo:color="#000000"/>
    </style:style>
    <style:style style:name="T2591" style:parent-style-name="DefaultParagraphFont" style:family="text">
      <style:text-properties style:font-weight-complex="bold" fo:color="#000000"/>
    </style:style>
    <style:style style:name="T2592" style:parent-style-name="DefaultParagraphFont" style:family="text">
      <style:text-properties style:font-weight-complex="bold" fo:color="#000000"/>
    </style:style>
    <style:style style:name="T2593" style:parent-style-name="DefaultParagraphFont" style:family="text">
      <style:text-properties style:font-weight-complex="bold" fo:color="#000000"/>
    </style:style>
    <style:style style:name="T2594" style:parent-style-name="DefaultParagraphFont" style:family="text">
      <style:text-properties style:font-weight-complex="bold" fo:color="#000000"/>
    </style:style>
    <style:style style:name="T2595" style:parent-style-name="DefaultParagraphFont" style:family="text">
      <style:text-properties style:font-weight-complex="bold" fo:color="#000000"/>
    </style:style>
    <style:style style:name="T2596" style:parent-style-name="DefaultParagraphFont" style:family="text">
      <style:text-properties style:font-weight-complex="bold" fo:color="#000000"/>
    </style:style>
    <style:style style:name="T2597" style:parent-style-name="DefaultParagraphFont" style:family="text">
      <style:text-properties style:font-weight-complex="bold" fo:color="#000000"/>
    </style:style>
    <style:style style:name="T2598" style:parent-style-name="DefaultParagraphFont" style:family="text">
      <style:text-properties style:font-weight-complex="bold" fo:color="#000000"/>
    </style:style>
    <style:style style:name="T2599" style:parent-style-name="DefaultParagraphFont" style:family="text">
      <style:text-properties style:font-weight-complex="bold" fo:color="#000000"/>
    </style:style>
    <style:style style:name="T2600" style:parent-style-name="DefaultParagraphFont" style:family="text">
      <style:text-properties style:font-weight-complex="bold" fo:color="#000000"/>
    </style:style>
    <style:style style:name="T2601" style:parent-style-name="DefaultParagraphFont" style:family="text">
      <style:text-properties style:font-weight-complex="bold" fo:color="#000000"/>
    </style:style>
    <style:style style:name="T2602" style:parent-style-name="DefaultParagraphFont" style:family="text">
      <style:text-properties style:font-weight-complex="bold" fo:color="#000000"/>
    </style:style>
    <style:style style:name="T2603" style:parent-style-name="DefaultParagraphFont" style:family="text">
      <style:text-properties style:font-weight-complex="bold" fo:color="#000000"/>
    </style:style>
    <style:style style:name="T2604" style:parent-style-name="DefaultParagraphFont" style:family="text">
      <style:text-properties style:font-weight-complex="bold" fo:color="#000000"/>
    </style:style>
    <style:style style:name="T2605" style:parent-style-name="DefaultParagraphFont" style:family="text">
      <style:text-properties style:font-weight-complex="bold" fo:color="#000000"/>
    </style:style>
    <style:style style:name="T2606" style:parent-style-name="DefaultParagraphFont" style:family="text">
      <style:text-properties style:font-weight-complex="bold" fo:color="#000000"/>
    </style:style>
    <style:style style:name="T2607" style:parent-style-name="DefaultParagraphFont" style:family="text">
      <style:text-properties style:font-weight-complex="bold" fo:color="#000000"/>
    </style:style>
    <style:style style:name="T2608" style:parent-style-name="DefaultParagraphFont" style:family="text">
      <style:text-properties style:font-weight-complex="bold" fo:color="#000000"/>
    </style:style>
    <style:style style:name="T2609" style:parent-style-name="DefaultParagraphFont" style:family="text">
      <style:text-properties style:font-weight-complex="bold" fo:color="#000000"/>
    </style:style>
    <style:style style:name="T2610" style:parent-style-name="DefaultParagraphFont" style:family="text">
      <style:text-properties style:font-weight-complex="bold" fo:color="#000000"/>
    </style:style>
    <style:style style:name="T2611" style:parent-style-name="DefaultParagraphFont" style:family="text">
      <style:text-properties style:font-weight-complex="bold" fo:color="#000000"/>
    </style:style>
    <style:style style:name="T2612" style:parent-style-name="DefaultParagraphFont" style:family="text">
      <style:text-properties style:font-weight-complex="bold" fo:color="#000000"/>
    </style:style>
    <style:style style:name="T2613" style:parent-style-name="DefaultParagraphFont" style:family="text">
      <style:text-properties style:font-weight-complex="bold" fo:color="#000000"/>
    </style:style>
    <style:style style:name="T2614" style:parent-style-name="DefaultParagraphFont" style:family="text">
      <style:text-properties style:font-weight-complex="bold" fo:color="#000000"/>
    </style:style>
    <style:style style:name="T2615" style:parent-style-name="DefaultParagraphFont" style:family="text">
      <style:text-properties style:font-weight-complex="bold" fo:color="#000000"/>
    </style:style>
    <style:style style:name="T2616" style:parent-style-name="DefaultParagraphFont" style:family="text">
      <style:text-properties style:font-weight-complex="bold" fo:color="#000000"/>
    </style:style>
    <style:style style:name="T2617" style:parent-style-name="DefaultParagraphFont" style:family="text">
      <style:text-properties style:font-weight-complex="bold" fo:color="#000000"/>
    </style:style>
    <style:style style:name="T2618" style:parent-style-name="DefaultParagraphFont" style:family="text">
      <style:text-properties style:font-weight-complex="bold" fo:color="#000000"/>
    </style:style>
    <style:style style:name="T2619" style:parent-style-name="DefaultParagraphFont" style:family="text">
      <style:text-properties style:font-weight-complex="bold" fo:color="#000000"/>
    </style:style>
    <style:style style:name="T2620" style:parent-style-name="DefaultParagraphFont" style:family="text">
      <style:text-properties style:font-weight-complex="bold" fo:color="#000000"/>
    </style:style>
    <style:style style:name="T2621" style:parent-style-name="DefaultParagraphFont" style:family="text">
      <style:text-properties style:font-weight-complex="bold" fo:color="#000000"/>
    </style:style>
    <style:style style:name="T2622" style:parent-style-name="DefaultParagraphFont" style:family="text">
      <style:text-properties style:font-weight-complex="bold" fo:color="#000000"/>
    </style:style>
    <style:style style:name="T2623" style:parent-style-name="DefaultParagraphFont" style:family="text">
      <style:text-properties style:font-weight-complex="bold" fo:color="#000000"/>
    </style:style>
    <style:style style:name="T2624" style:parent-style-name="DefaultParagraphFont" style:family="text">
      <style:text-properties style:font-weight-complex="bold" fo:color="#000000"/>
    </style:style>
    <style:style style:name="T2625" style:parent-style-name="DefaultParagraphFont" style:family="text">
      <style:text-properties style:font-weight-complex="bold" fo:color="#000000"/>
    </style:style>
    <style:style style:name="T2626" style:parent-style-name="DefaultParagraphFont" style:family="text">
      <style:text-properties style:font-weight-complex="bold" fo:color="#000000"/>
    </style:style>
    <style:style style:name="T2627" style:parent-style-name="DefaultParagraphFont" style:family="text">
      <style:text-properties style:font-weight-complex="bold" fo:color="#000000"/>
    </style:style>
    <style:style style:name="T2628" style:parent-style-name="DefaultParagraphFont" style:family="text">
      <style:text-properties style:font-weight-complex="bold" fo:color="#000000"/>
    </style:style>
    <style:style style:name="T2629" style:parent-style-name="DefaultParagraphFont" style:family="text">
      <style:text-properties style:font-weight-complex="bold" fo:color="#000000"/>
    </style:style>
    <style:style style:name="T2630" style:parent-style-name="DefaultParagraphFont" style:family="text">
      <style:text-properties style:font-weight-complex="bold" fo:color="#000000"/>
    </style:style>
    <style:style style:name="T2631" style:parent-style-name="DefaultParagraphFont" style:family="text">
      <style:text-properties style:font-weight-complex="bold" fo:color="#000000"/>
    </style:style>
    <style:style style:name="T2632" style:parent-style-name="DefaultParagraphFont" style:family="text">
      <style:text-properties style:font-weight-complex="bold" fo:color="#000000"/>
    </style:style>
    <style:style style:name="T2633" style:parent-style-name="DefaultParagraphFont" style:family="text">
      <style:text-properties style:font-weight-complex="bold" fo:color="#000000"/>
    </style:style>
    <style:style style:name="T2634" style:parent-style-name="DefaultParagraphFont" style:family="text">
      <style:text-properties style:font-weight-complex="bold" fo:color="#000000"/>
    </style:style>
    <style:style style:name="T2635" style:parent-style-name="DefaultParagraphFont" style:family="text">
      <style:text-properties style:font-weight-complex="bold" fo:color="#000000"/>
    </style:style>
    <style:style style:name="T2636" style:parent-style-name="DefaultParagraphFont" style:family="text">
      <style:text-properties style:font-weight-complex="bold" fo:color="#000000"/>
    </style:style>
    <style:style style:name="T2637" style:parent-style-name="DefaultParagraphFont" style:family="text">
      <style:text-properties style:font-weight-complex="bold" fo:color="#000000"/>
    </style:style>
    <style:style style:name="T2638" style:parent-style-name="DefaultParagraphFont" style:family="text">
      <style:text-properties style:font-weight-complex="bold" fo:color="#000000"/>
    </style:style>
    <style:style style:name="T2639" style:parent-style-name="DefaultParagraphFont" style:family="text">
      <style:text-properties style:font-weight-complex="bold" fo:color="#000000"/>
    </style:style>
    <style:style style:name="T2640" style:parent-style-name="DefaultParagraphFont" style:family="text">
      <style:text-properties style:font-weight-complex="bold" fo:color="#000000"/>
    </style:style>
    <style:style style:name="T2641" style:parent-style-name="DefaultParagraphFont" style:family="text">
      <style:text-properties style:font-weight-complex="bold" fo:color="#000000"/>
    </style:style>
    <style:style style:name="T2642" style:parent-style-name="DefaultParagraphFont" style:family="text">
      <style:text-properties style:font-weight-complex="bold" fo:color="#000000"/>
    </style:style>
    <style:style style:name="T2643" style:parent-style-name="DefaultParagraphFont" style:family="text">
      <style:text-properties style:font-weight-complex="bold" fo:color="#000000"/>
    </style:style>
    <style:style style:name="T2644" style:parent-style-name="DefaultParagraphFont" style:family="text">
      <style:text-properties style:font-weight-complex="bold" fo:color="#000000"/>
    </style:style>
    <style:style style:name="T2645" style:parent-style-name="DefaultParagraphFont" style:family="text">
      <style:text-properties style:font-weight-complex="bold" fo:color="#000000"/>
    </style:style>
    <style:style style:name="T2646" style:parent-style-name="DefaultParagraphFont" style:family="text">
      <style:text-properties style:font-weight-complex="bold" fo:color="#000000"/>
    </style:style>
    <style:style style:name="T2647" style:parent-style-name="DefaultParagraphFont" style:family="text">
      <style:text-properties style:font-weight-complex="bold" fo:color="#000000"/>
    </style:style>
    <style:style style:name="T2648" style:parent-style-name="DefaultParagraphFont" style:family="text">
      <style:text-properties style:font-weight-complex="bold" fo:color="#000000"/>
    </style:style>
    <style:style style:name="T2649" style:parent-style-name="DefaultParagraphFont" style:family="text">
      <style:text-properties style:font-weight-complex="bold" fo:color="#000000"/>
    </style:style>
    <style:style style:name="T2650" style:parent-style-name="DefaultParagraphFont" style:family="text">
      <style:text-properties style:font-weight-complex="bold" fo:color="#000000"/>
    </style:style>
    <style:style style:name="T2651" style:parent-style-name="DefaultParagraphFont" style:family="text">
      <style:text-properties style:font-weight-complex="bold" fo:color="#000000"/>
    </style:style>
    <style:style style:name="T2652" style:parent-style-name="DefaultParagraphFont" style:family="text">
      <style:text-properties style:font-weight-complex="bold" fo:color="#000000"/>
    </style:style>
    <style:style style:name="T2653" style:parent-style-name="DefaultParagraphFont" style:family="text">
      <style:text-properties style:font-weight-complex="bold" fo:color="#000000"/>
    </style:style>
    <style:style style:name="T2654" style:parent-style-name="DefaultParagraphFont" style:family="text">
      <style:text-properties style:font-weight-complex="bold" fo:color="#000000"/>
    </style:style>
    <style:style style:name="T2655" style:parent-style-name="DefaultParagraphFont" style:family="text">
      <style:text-properties style:font-weight-complex="bold" fo:color="#000000"/>
    </style:style>
    <style:style style:name="T2656" style:parent-style-name="DefaultParagraphFont" style:family="text">
      <style:text-properties style:font-weight-complex="bold" fo:color="#000000"/>
    </style:style>
    <style:style style:name="T2657" style:parent-style-name="DefaultParagraphFont" style:family="text">
      <style:text-properties style:font-weight-complex="bold" fo:color="#000000"/>
    </style:style>
    <style:style style:name="T2658" style:parent-style-name="DefaultParagraphFont" style:family="text">
      <style:text-properties style:font-weight-complex="bold" fo:color="#000000"/>
    </style:style>
    <style:style style:name="T2659" style:parent-style-name="DefaultParagraphFont" style:family="text">
      <style:text-properties style:font-weight-complex="bold" fo:color="#000000"/>
    </style:style>
    <style:style style:name="T2660" style:parent-style-name="DefaultParagraphFont" style:family="text">
      <style:text-properties style:font-weight-complex="bold" fo:color="#000000"/>
    </style:style>
    <style:style style:name="T2661" style:parent-style-name="DefaultParagraphFont" style:family="text">
      <style:text-properties style:font-weight-complex="bold" fo:color="#000000"/>
    </style:style>
    <style:style style:name="T2662" style:parent-style-name="DefaultParagraphFont" style:family="text">
      <style:text-properties style:font-weight-complex="bold" fo:color="#000000"/>
    </style:style>
    <style:style style:name="T2663" style:parent-style-name="DefaultParagraphFont" style:family="text">
      <style:text-properties style:font-weight-complex="bold" fo:color="#000000"/>
    </style:style>
    <style:style style:name="T2664" style:parent-style-name="DefaultParagraphFont" style:family="text">
      <style:text-properties style:font-weight-complex="bold" fo:color="#000000"/>
    </style:style>
    <style:style style:name="T2665" style:parent-style-name="DefaultParagraphFont" style:family="text">
      <style:text-properties style:font-weight-complex="bold" fo:color="#000000"/>
    </style:style>
    <style:style style:name="T2666" style:parent-style-name="DefaultParagraphFont" style:family="text">
      <style:text-properties style:font-weight-complex="bold" fo:color="#000000"/>
    </style:style>
    <style:style style:name="T2667" style:parent-style-name="DefaultParagraphFont" style:family="text">
      <style:text-properties style:font-weight-complex="bold" fo:color="#000000"/>
    </style:style>
    <style:style style:name="T2668" style:parent-style-name="DefaultParagraphFont" style:family="text">
      <style:text-properties style:font-weight-complex="bold" fo:color="#000000"/>
    </style:style>
    <style:style style:name="T2669" style:parent-style-name="DefaultParagraphFont" style:family="text">
      <style:text-properties style:font-weight-complex="bold" fo:color="#000000"/>
    </style:style>
    <style:style style:name="T2670" style:parent-style-name="DefaultParagraphFont" style:family="text">
      <style:text-properties style:font-weight-complex="bold" fo:color="#000000"/>
    </style:style>
    <style:style style:name="T2671" style:parent-style-name="DefaultParagraphFont" style:family="text">
      <style:text-properties style:font-weight-complex="bold" fo:color="#000000"/>
    </style:style>
    <style:style style:name="T2672" style:parent-style-name="DefaultParagraphFont" style:family="text">
      <style:text-properties style:font-weight-complex="bold" fo:color="#000000"/>
    </style:style>
    <style:style style:name="T2673" style:parent-style-name="DefaultParagraphFont" style:family="text">
      <style:text-properties style:font-weight-complex="bold" fo:color="#000000"/>
    </style:style>
    <style:style style:name="T2674" style:parent-style-name="DefaultParagraphFont" style:family="text">
      <style:text-properties style:font-weight-complex="bold" fo:color="#000000"/>
    </style:style>
    <style:style style:name="T2675" style:parent-style-name="DefaultParagraphFont" style:family="text">
      <style:text-properties style:font-weight-complex="bold" fo:color="#000000"/>
    </style:style>
    <style:style style:name="T2676" style:parent-style-name="DefaultParagraphFont" style:family="text">
      <style:text-properties style:font-weight-complex="bold" fo:color="#000000"/>
    </style:style>
    <style:style style:name="T2677" style:parent-style-name="DefaultParagraphFont" style:family="text">
      <style:text-properties style:font-weight-complex="bold" fo:color="#000000"/>
    </style:style>
    <style:style style:name="T2678" style:parent-style-name="DefaultParagraphFont" style:family="text">
      <style:text-properties style:font-weight-complex="bold" fo:color="#000000"/>
    </style:style>
    <style:style style:name="T2679" style:parent-style-name="DefaultParagraphFont" style:family="text">
      <style:text-properties style:font-weight-complex="bold" fo:color="#000000"/>
    </style:style>
    <style:style style:name="T2680" style:parent-style-name="DefaultParagraphFont" style:family="text">
      <style:text-properties style:font-weight-complex="bold" fo:color="#000000"/>
    </style:style>
    <style:style style:name="T2681" style:parent-style-name="DefaultParagraphFont" style:family="text">
      <style:text-properties style:font-weight-complex="bold" fo:color="#000000"/>
    </style:style>
    <style:style style:name="T2682" style:parent-style-name="DefaultParagraphFont" style:family="text">
      <style:text-properties style:font-weight-complex="bold" fo:color="#000000"/>
    </style:style>
    <style:style style:name="T2683" style:parent-style-name="DefaultParagraphFont" style:family="text">
      <style:text-properties style:font-weight-complex="bold" fo:color="#000000"/>
    </style:style>
    <style:style style:name="T2684" style:parent-style-name="DefaultParagraphFont" style:family="text">
      <style:text-properties style:font-weight-complex="bold" fo:color="#000000"/>
    </style:style>
    <style:style style:name="T2685" style:parent-style-name="DefaultParagraphFont" style:family="text">
      <style:text-properties style:font-weight-complex="bold" fo:color="#000000"/>
    </style:style>
    <style:style style:name="T2686" style:parent-style-name="DefaultParagraphFont" style:family="text">
      <style:text-properties style:font-weight-complex="bold" fo:color="#000000"/>
    </style:style>
    <style:style style:name="T2687" style:parent-style-name="DefaultParagraphFont" style:family="text">
      <style:text-properties style:font-weight-complex="bold" fo:color="#000000"/>
    </style:style>
    <style:style style:name="T2688" style:parent-style-name="DefaultParagraphFont" style:family="text">
      <style:text-properties style:font-weight-complex="bold" fo:color="#000000"/>
    </style:style>
    <style:style style:name="T2689" style:parent-style-name="DefaultParagraphFont" style:family="text">
      <style:text-properties style:font-weight-complex="bold" fo:color="#000000"/>
    </style:style>
    <style:style style:name="T2690" style:parent-style-name="DefaultParagraphFont" style:family="text">
      <style:text-properties style:font-weight-complex="bold" fo:color="#000000"/>
    </style:style>
    <style:style style:name="T2691" style:parent-style-name="DefaultParagraphFont" style:family="text">
      <style:text-properties style:font-weight-complex="bold" fo:color="#000000"/>
    </style:style>
    <style:style style:name="T2692" style:parent-style-name="DefaultParagraphFont" style:family="text">
      <style:text-properties style:font-weight-complex="bold" fo:color="#000000"/>
    </style:style>
    <style:style style:name="T2693" style:parent-style-name="DefaultParagraphFont" style:family="text">
      <style:text-properties style:font-weight-complex="bold" fo:color="#000000"/>
    </style:style>
    <style:style style:name="T2694" style:parent-style-name="DefaultParagraphFont" style:family="text">
      <style:text-properties style:font-weight-complex="bold" fo:color="#000000"/>
    </style:style>
    <style:style style:name="T2695" style:parent-style-name="DefaultParagraphFont" style:family="text">
      <style:text-properties style:font-weight-complex="bold" fo:color="#000000"/>
    </style:style>
    <style:style style:name="T2696" style:parent-style-name="DefaultParagraphFont" style:family="text">
      <style:text-properties style:font-weight-complex="bold" fo:color="#000000"/>
    </style:style>
    <style:style style:name="T2697" style:parent-style-name="DefaultParagraphFont" style:family="text">
      <style:text-properties style:font-weight-complex="bold" fo:color="#000000"/>
    </style:style>
    <style:style style:name="T2698" style:parent-style-name="DefaultParagraphFont" style:family="text">
      <style:text-properties style:font-weight-complex="bold" fo:color="#000000"/>
    </style:style>
    <style:style style:name="T2699" style:parent-style-name="DefaultParagraphFont" style:family="text">
      <style:text-properties style:font-weight-complex="bold" fo:color="#000000"/>
    </style:style>
    <style:style style:name="T2700" style:parent-style-name="DefaultParagraphFont" style:family="text">
      <style:text-properties style:font-weight-complex="bold" fo:color="#000000"/>
    </style:style>
    <style:style style:name="T2701" style:parent-style-name="DefaultParagraphFont" style:family="text">
      <style:text-properties style:font-weight-complex="bold" fo:color="#000000"/>
    </style:style>
    <style:style style:name="T2702" style:parent-style-name="DefaultParagraphFont" style:family="text">
      <style:text-properties style:font-weight-complex="bold" fo:color="#000000"/>
    </style:style>
    <style:style style:name="T2703" style:parent-style-name="DefaultParagraphFont" style:family="text">
      <style:text-properties style:font-weight-complex="bold" fo:color="#000000"/>
    </style:style>
    <style:style style:name="T2704" style:parent-style-name="DefaultParagraphFont" style:family="text">
      <style:text-properties style:font-weight-complex="bold" fo:color="#000000"/>
    </style:style>
    <style:style style:name="T2705" style:parent-style-name="DefaultParagraphFont" style:family="text">
      <style:text-properties style:font-weight-complex="bold" fo:color="#000000"/>
    </style:style>
    <style:style style:name="T2706" style:parent-style-name="DefaultParagraphFont" style:family="text">
      <style:text-properties style:font-weight-complex="bold" fo:color="#000000"/>
    </style:style>
    <style:style style:name="T2707" style:parent-style-name="DefaultParagraphFont" style:family="text">
      <style:text-properties style:font-weight-complex="bold" fo:color="#000000"/>
    </style:style>
    <style:style style:name="T270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709" style:parent-style-name="DefaultParagraphFont" style:family="text">
      <style:text-properties style:font-weight-complex="bold" fo:color="#000000"/>
    </style:style>
    <style:style style:name="T2710" style:parent-style-name="DefaultParagraphFont" style:family="text">
      <style:text-properties style:font-weight-complex="bold" fo:color="#000000"/>
    </style:style>
    <style:style style:name="T2711" style:parent-style-name="DefaultParagraphFont" style:family="text">
      <style:text-properties style:font-weight-complex="bold" fo:color="#000000"/>
    </style:style>
    <style:style style:name="T2712" style:parent-style-name="DefaultParagraphFont" style:family="text">
      <style:text-properties style:font-weight-complex="bold" fo:color="#000000"/>
    </style:style>
    <style:style style:name="T2713" style:parent-style-name="DefaultParagraphFont" style:family="text">
      <style:text-properties style:font-weight-complex="bold" fo:color="#000000"/>
    </style:style>
    <style:style style:name="T2714" style:parent-style-name="DefaultParagraphFont" style:family="text">
      <style:text-properties style:font-weight-complex="bold" fo:color="#000000"/>
    </style:style>
    <style:style style:name="T2715" style:parent-style-name="DefaultParagraphFont" style:family="text">
      <style:text-properties style:font-weight-complex="bold" fo:color="#000000"/>
    </style:style>
    <style:style style:name="T2716" style:parent-style-name="DefaultParagraphFont" style:family="text">
      <style:text-properties style:font-weight-complex="bold" fo:color="#000000"/>
    </style:style>
    <style:style style:name="T2717" style:parent-style-name="DefaultParagraphFont" style:family="text">
      <style:text-properties style:font-weight-complex="bold" fo:color="#000000"/>
    </style:style>
    <style:style style:name="T2718" style:parent-style-name="DefaultParagraphFont" style:family="text">
      <style:text-properties style:font-weight-complex="bold" fo:color="#000000"/>
    </style:style>
    <style:style style:name="T2719" style:parent-style-name="DefaultParagraphFont" style:family="text">
      <style:text-properties style:font-weight-complex="bold" fo:color="#000000"/>
    </style:style>
    <style:style style:name="T2720" style:parent-style-name="DefaultParagraphFont" style:family="text">
      <style:text-properties style:font-weight-complex="bold" fo:color="#000000"/>
    </style:style>
    <style:style style:name="T2721" style:parent-style-name="DefaultParagraphFont" style:family="text">
      <style:text-properties style:font-weight-complex="bold" fo:color="#000000"/>
    </style:style>
    <style:style style:name="T2722" style:parent-style-name="DefaultParagraphFont" style:family="text">
      <style:text-properties style:font-weight-complex="bold" fo:color="#000000"/>
    </style:style>
    <style:style style:name="T2723" style:parent-style-name="DefaultParagraphFont" style:family="text">
      <style:text-properties style:font-weight-complex="bold" fo:color="#000000"/>
    </style:style>
    <style:style style:name="T2724" style:parent-style-name="DefaultParagraphFont" style:family="text">
      <style:text-properties style:font-weight-complex="bold" fo:color="#000000"/>
    </style:style>
    <style:style style:name="T2725" style:parent-style-name="DefaultParagraphFont" style:family="text">
      <style:text-properties style:font-weight-complex="bold" fo:color="#000000"/>
    </style:style>
    <style:style style:name="T2726" style:parent-style-name="DefaultParagraphFont" style:family="text">
      <style:text-properties style:font-weight-complex="bold" fo:color="#000000"/>
    </style:style>
    <style:style style:name="T2727" style:parent-style-name="DefaultParagraphFont" style:family="text">
      <style:text-properties style:font-weight-complex="bold" fo:color="#000000"/>
    </style:style>
    <style:style style:name="T2728" style:parent-style-name="DefaultParagraphFont" style:family="text">
      <style:text-properties style:font-weight-complex="bold" fo:color="#000000"/>
    </style:style>
    <style:style style:name="T2729" style:parent-style-name="DefaultParagraphFont" style:family="text">
      <style:text-properties style:font-weight-complex="bold" fo:color="#000000"/>
    </style:style>
    <style:style style:name="T2730" style:parent-style-name="DefaultParagraphFont" style:family="text">
      <style:text-properties style:font-weight-complex="bold" fo:color="#000000"/>
    </style:style>
    <style:style style:name="T2731" style:parent-style-name="DefaultParagraphFont" style:family="text">
      <style:text-properties style:font-weight-complex="bold" fo:color="#000000"/>
    </style:style>
    <style:style style:name="T2732" style:parent-style-name="DefaultParagraphFont" style:family="text">
      <style:text-properties style:font-weight-complex="bold" fo:color="#000000"/>
    </style:style>
    <style:style style:name="T2733" style:parent-style-name="DefaultParagraphFont" style:family="text">
      <style:text-properties style:font-weight-complex="bold" fo:color="#000000"/>
    </style:style>
    <style:style style:name="T2734" style:parent-style-name="DefaultParagraphFont" style:family="text">
      <style:text-properties style:font-weight-complex="bold" fo:color="#000000"/>
    </style:style>
    <style:style style:name="T2735" style:parent-style-name="DefaultParagraphFont" style:family="text">
      <style:text-properties style:font-weight-complex="bold" fo:color="#000000"/>
    </style:style>
    <style:style style:name="T273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737" style:parent-style-name="DefaultParagraphFont" style:family="text">
      <style:text-properties style:font-weight-complex="bold" fo:color="#000000"/>
    </style:style>
    <style:style style:name="T2738" style:parent-style-name="DefaultParagraphFont" style:family="text">
      <style:text-properties style:font-weight-complex="bold" fo:color="#000000" fo:font-size="10pt" style:font-size-asian="10pt"/>
    </style:style>
    <style:style style:name="T273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740" style:parent-style-name="DefaultParagraphFont" style:family="text">
      <style:text-properties style:font-weight-complex="bold" fo:color="#000000" fo:font-size="10pt" style:font-size-asian="10pt"/>
    </style:style>
    <style:style style:name="T2741" style:parent-style-name="DefaultParagraphFont" style:family="text">
      <style:text-properties style:font-weight-complex="bold" fo:color="#000000"/>
    </style:style>
    <style:style style:name="T2742" style:parent-style-name="DefaultParagraphFont" style:family="text">
      <style:text-properties style:font-weight-complex="bold" fo:color="#000000"/>
    </style:style>
    <style:style style:name="T2743" style:parent-style-name="DefaultParagraphFont" style:family="text">
      <style:text-properties style:font-weight-complex="bold" fo:color="#000000"/>
    </style:style>
    <style:style style:name="T2744" style:parent-style-name="DefaultParagraphFont" style:family="text">
      <style:text-properties style:font-weight-complex="bold" fo:color="#000000"/>
    </style:style>
    <style:style style:name="T2745" style:parent-style-name="DefaultParagraphFont" style:family="text">
      <style:text-properties style:font-weight-complex="bold" fo:color="#000000"/>
    </style:style>
    <style:style style:name="T2746" style:parent-style-name="DefaultParagraphFont" style:family="text">
      <style:text-properties style:font-weight-complex="bold" fo:color="#000000"/>
    </style:style>
    <style:style style:name="T2747" style:parent-style-name="DefaultParagraphFont" style:family="text">
      <style:text-properties style:font-weight-complex="bold" fo:color="#000000"/>
    </style:style>
    <style:style style:name="T2748" style:parent-style-name="DefaultParagraphFont" style:family="text">
      <style:text-properties style:font-weight-complex="bold" fo:color="#000000"/>
    </style:style>
    <style:style style:name="T2749" style:parent-style-name="DefaultParagraphFont" style:family="text">
      <style:text-properties style:font-weight-complex="bold" fo:color="#000000"/>
    </style:style>
    <style:style style:name="T2750" style:parent-style-name="DefaultParagraphFont" style:family="text">
      <style:text-properties style:font-weight-complex="bold" fo:color="#000000"/>
    </style:style>
    <style:style style:name="T2751" style:parent-style-name="DefaultParagraphFont" style:family="text">
      <style:text-properties style:font-weight-complex="bold" fo:color="#000000"/>
    </style:style>
    <style:style style:name="T2752" style:parent-style-name="DefaultParagraphFont" style:family="text">
      <style:text-properties style:font-weight-complex="bold" fo:color="#000000"/>
    </style:style>
    <style:style style:name="T2753" style:parent-style-name="DefaultParagraphFont" style:family="text">
      <style:text-properties style:font-weight-complex="bold" fo:color="#000000"/>
    </style:style>
    <style:style style:name="T2754" style:parent-style-name="DefaultParagraphFont" style:family="text">
      <style:text-properties style:font-weight-complex="bold" fo:color="#000000"/>
    </style:style>
    <style:style style:name="T2755" style:parent-style-name="DefaultParagraphFont" style:family="text">
      <style:text-properties style:font-weight-complex="bold" fo:color="#000000"/>
    </style:style>
    <style:style style:name="T2756" style:parent-style-name="DefaultParagraphFont" style:family="text">
      <style:text-properties style:font-weight-complex="bold" fo:color="#000000"/>
    </style:style>
    <style:style style:name="T2757" style:parent-style-name="DefaultParagraphFont" style:family="text">
      <style:text-properties style:font-weight-complex="bold" fo:color="#000000"/>
    </style:style>
    <style:style style:name="T2758" style:parent-style-name="DefaultParagraphFont" style:family="text">
      <style:text-properties style:font-weight-complex="bold" fo:color="#000000"/>
    </style:style>
    <style:style style:name="T2759" style:parent-style-name="DefaultParagraphFont" style:family="text">
      <style:text-properties style:font-weight-complex="bold" fo:color="#000000"/>
    </style:style>
    <style:style style:name="T2760" style:parent-style-name="DefaultParagraphFont" style:family="text">
      <style:text-properties style:font-weight-complex="bold" fo:color="#000000"/>
    </style:style>
    <style:style style:name="T2761" style:parent-style-name="DefaultParagraphFont" style:family="text">
      <style:text-properties style:font-weight-complex="bold" fo:color="#000000"/>
    </style:style>
    <style:style style:name="T2762" style:parent-style-name="DefaultParagraphFont" style:family="text">
      <style:text-properties style:font-weight-complex="bold" fo:color="#000000"/>
    </style:style>
    <style:style style:name="T2763" style:parent-style-name="DefaultParagraphFont" style:family="text">
      <style:text-properties style:font-weight-complex="bold" fo:color="#000000"/>
    </style:style>
    <style:style style:name="T2764" style:parent-style-name="DefaultParagraphFont" style:family="text">
      <style:text-properties style:font-weight-complex="bold" fo:color="#000000"/>
    </style:style>
    <style:style style:name="T2765" style:parent-style-name="DefaultParagraphFont" style:family="text">
      <style:text-properties style:font-weight-complex="bold" fo:color="#000000"/>
    </style:style>
    <style:style style:name="T2766" style:parent-style-name="DefaultParagraphFont" style:family="text">
      <style:text-properties style:font-weight-complex="bold" fo:color="#000000"/>
    </style:style>
    <style:style style:name="T2767" style:parent-style-name="DefaultParagraphFont" style:family="text">
      <style:text-properties style:font-weight-complex="bold" fo:color="#000000"/>
    </style:style>
    <style:style style:name="T2768" style:parent-style-name="DefaultParagraphFont" style:family="text">
      <style:text-properties style:font-weight-complex="bold" fo:color="#000000"/>
    </style:style>
    <style:style style:name="T2769" style:parent-style-name="DefaultParagraphFont" style:family="text">
      <style:text-properties style:font-weight-complex="bold" fo:color="#000000"/>
    </style:style>
    <style:style style:name="T2770" style:parent-style-name="DefaultParagraphFont" style:family="text">
      <style:text-properties style:font-weight-complex="bold" fo:color="#000000"/>
    </style:style>
    <style:style style:name="T2771" style:parent-style-name="DefaultParagraphFont" style:family="text">
      <style:text-properties style:font-weight-complex="bold" fo:color="#000000"/>
    </style:style>
    <style:style style:name="T277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773" style:parent-style-name="DefaultParagraphFont" style:family="text">
      <style:text-properties style:font-weight-complex="bold" fo:color="#000000"/>
    </style:style>
    <style:style style:name="T2774" style:parent-style-name="DefaultParagraphFont" style:family="text">
      <style:text-properties style:font-weight-complex="bold" fo:color="#000000"/>
    </style:style>
    <style:style style:name="T2775" style:parent-style-name="DefaultParagraphFont" style:family="text">
      <style:text-properties style:font-weight-complex="bold" fo:color="#000000"/>
    </style:style>
    <style:style style:name="T2776" style:parent-style-name="DefaultParagraphFont" style:family="text">
      <style:text-properties style:font-weight-complex="bold" fo:color="#000000"/>
    </style:style>
    <style:style style:name="T2777" style:parent-style-name="DefaultParagraphFont" style:family="text">
      <style:text-properties style:font-weight-complex="bold" fo:color="#000000"/>
    </style:style>
    <style:style style:name="T2778" style:parent-style-name="DefaultParagraphFont" style:family="text">
      <style:text-properties style:font-weight-complex="bold" fo:color="#000000"/>
    </style:style>
    <style:style style:name="T2779" style:parent-style-name="DefaultParagraphFont" style:family="text">
      <style:text-properties style:font-weight-complex="bold" fo:color="#000000"/>
    </style:style>
    <style:style style:name="T2780" style:parent-style-name="DefaultParagraphFont" style:family="text">
      <style:text-properties style:font-weight-complex="bold" fo:color="#000000"/>
    </style:style>
    <style:style style:name="T2781" style:parent-style-name="DefaultParagraphFont" style:family="text">
      <style:text-properties style:font-weight-complex="bold" fo:color="#000000"/>
    </style:style>
    <style:style style:name="T2782" style:parent-style-name="DefaultParagraphFont" style:family="text">
      <style:text-properties style:font-weight-complex="bold" fo:color="#000000"/>
    </style:style>
    <style:style style:name="T2783" style:parent-style-name="DefaultParagraphFont" style:family="text">
      <style:text-properties style:font-weight-complex="bold" fo:color="#000000"/>
    </style:style>
    <style:style style:name="T2784" style:parent-style-name="DefaultParagraphFont" style:family="text">
      <style:text-properties style:font-weight-complex="bold" fo:color="#000000"/>
    </style:style>
    <style:style style:name="T2785" style:parent-style-name="DefaultParagraphFont" style:family="text">
      <style:text-properties style:font-weight-complex="bold" fo:color="#000000"/>
    </style:style>
    <style:style style:name="T2786" style:parent-style-name="DefaultParagraphFont" style:family="text">
      <style:text-properties style:font-weight-complex="bold" fo:color="#000000"/>
    </style:style>
    <style:style style:name="T2787" style:parent-style-name="DefaultParagraphFont" style:family="text">
      <style:text-properties style:font-weight-complex="bold" fo:color="#000000"/>
    </style:style>
    <style:style style:name="T2788" style:parent-style-name="DefaultParagraphFont" style:family="text">
      <style:text-properties style:font-weight-complex="bold" fo:color="#000000"/>
    </style:style>
    <style:style style:name="T2789" style:parent-style-name="DefaultParagraphFont" style:family="text">
      <style:text-properties style:font-weight-complex="bold" fo:color="#000000"/>
    </style:style>
    <style:style style:name="T2790" style:parent-style-name="DefaultParagraphFont" style:family="text">
      <style:text-properties style:font-weight-complex="bold" fo:color="#000000"/>
    </style:style>
    <style:style style:name="T2791" style:parent-style-name="DefaultParagraphFont" style:family="text">
      <style:text-properties style:font-weight-complex="bold" fo:color="#000000"/>
    </style:style>
    <style:style style:name="T2792" style:parent-style-name="DefaultParagraphFont" style:family="text">
      <style:text-properties style:font-weight-complex="bold" fo:color="#000000"/>
    </style:style>
    <style:style style:name="T2793" style:parent-style-name="DefaultParagraphFont" style:family="text">
      <style:text-properties style:font-weight-complex="bold" fo:color="#000000"/>
    </style:style>
    <style:style style:name="T2794" style:parent-style-name="DefaultParagraphFont" style:family="text">
      <style:text-properties style:font-weight-complex="bold" fo:color="#000000"/>
    </style:style>
    <style:style style:name="T2795" style:parent-style-name="DefaultParagraphFont" style:family="text">
      <style:text-properties style:font-weight-complex="bold" fo:color="#000000"/>
    </style:style>
    <style:style style:name="T2796" style:parent-style-name="DefaultParagraphFont" style:family="text">
      <style:text-properties style:font-weight-complex="bold" fo:color="#000000"/>
    </style:style>
    <style:style style:name="T2797" style:parent-style-name="DefaultParagraphFont" style:family="text">
      <style:text-properties style:font-weight-complex="bold" fo:color="#000000"/>
    </style:style>
    <style:style style:name="T2798" style:parent-style-name="DefaultParagraphFont" style:family="text">
      <style:text-properties style:font-weight-complex="bold" fo:color="#000000"/>
    </style:style>
    <style:style style:name="T2799" style:parent-style-name="DefaultParagraphFont" style:family="text">
      <style:text-properties style:font-weight-complex="bold" fo:color="#000000"/>
    </style:style>
    <style:style style:name="T2800" style:parent-style-name="DefaultParagraphFont" style:family="text">
      <style:text-properties style:font-weight-complex="bold" fo:color="#000000"/>
    </style:style>
    <style:style style:name="T2801" style:parent-style-name="DefaultParagraphFont" style:family="text">
      <style:text-properties style:font-weight-complex="bold" fo:color="#000000"/>
    </style:style>
    <style:style style:name="T2802" style:parent-style-name="DefaultParagraphFont" style:family="text">
      <style:text-properties style:font-weight-complex="bold" fo:color="#000000"/>
    </style:style>
    <style:style style:name="T2803" style:parent-style-name="DefaultParagraphFont" style:family="text">
      <style:text-properties style:font-weight-complex="bold" fo:color="#000000"/>
    </style:style>
    <style:style style:name="T2804" style:parent-style-name="DefaultParagraphFont" style:family="text">
      <style:text-properties style:font-weight-complex="bold" fo:color="#000000"/>
    </style:style>
    <style:style style:name="T2805" style:parent-style-name="DefaultParagraphFont" style:family="text">
      <style:text-properties style:font-weight-complex="bold" fo:color="#000000"/>
    </style:style>
    <style:style style:name="T2806" style:parent-style-name="DefaultParagraphFont" style:family="text">
      <style:text-properties style:font-weight-complex="bold" fo:color="#000000"/>
    </style:style>
    <style:style style:name="T2807" style:parent-style-name="DefaultParagraphFont" style:family="text">
      <style:text-properties style:font-weight-complex="bold" fo:color="#000000"/>
    </style:style>
    <style:style style:name="T2808" style:parent-style-name="DefaultParagraphFont" style:family="text">
      <style:text-properties style:font-weight-complex="bold" fo:color="#000000"/>
    </style:style>
    <style:style style:name="T2809" style:parent-style-name="DefaultParagraphFont" style:family="text">
      <style:text-properties style:font-weight-complex="bold" fo:color="#000000"/>
    </style:style>
    <style:style style:name="T2810" style:parent-style-name="DefaultParagraphFont" style:family="text">
      <style:text-properties style:font-weight-complex="bold" fo:color="#000000"/>
    </style:style>
    <style:style style:name="T2811" style:parent-style-name="DefaultParagraphFont" style:family="text">
      <style:text-properties style:font-weight-complex="bold" fo:color="#000000"/>
    </style:style>
    <style:style style:name="T2812" style:parent-style-name="DefaultParagraphFont" style:family="text">
      <style:text-properties style:font-weight-complex="bold" fo:color="#000000"/>
    </style:style>
    <style:style style:name="T2813" style:parent-style-name="DefaultParagraphFont" style:family="text">
      <style:text-properties style:font-weight-complex="bold" fo:color="#000000"/>
    </style:style>
    <style:style style:name="T2814" style:parent-style-name="DefaultParagraphFont" style:family="text">
      <style:text-properties style:font-weight-complex="bold" fo:color="#000000"/>
    </style:style>
    <style:style style:name="T2815" style:parent-style-name="DefaultParagraphFont" style:family="text">
      <style:text-properties style:font-weight-complex="bold" fo:color="#000000"/>
    </style:style>
    <style:style style:name="T2816" style:parent-style-name="DefaultParagraphFont" style:family="text">
      <style:text-properties style:font-weight-complex="bold" fo:color="#000000"/>
    </style:style>
    <style:style style:name="T2817" style:parent-style-name="DefaultParagraphFont" style:family="text">
      <style:text-properties style:font-weight-complex="bold" fo:color="#000000"/>
    </style:style>
    <style:style style:name="T2818" style:parent-style-name="DefaultParagraphFont" style:family="text">
      <style:text-properties style:font-weight-complex="bold" fo:color="#000000"/>
    </style:style>
    <style:style style:name="T2819" style:parent-style-name="DefaultParagraphFont" style:family="text">
      <style:text-properties style:font-weight-complex="bold" fo:color="#000000"/>
    </style:style>
    <style:style style:name="T2820" style:parent-style-name="DefaultParagraphFont" style:family="text">
      <style:text-properties style:font-weight-complex="bold" fo:color="#000000"/>
    </style:style>
    <style:style style:name="T2821" style:parent-style-name="DefaultParagraphFont" style:family="text">
      <style:text-properties style:font-weight-complex="bold" fo:color="#000000"/>
    </style:style>
    <style:style style:name="T2822" style:parent-style-name="DefaultParagraphFont" style:family="text">
      <style:text-properties style:font-weight-complex="bold" fo:color="#000000"/>
    </style:style>
    <style:style style:name="T2823" style:parent-style-name="DefaultParagraphFont" style:family="text">
      <style:text-properties style:font-weight-complex="bold" fo:color="#000000"/>
    </style:style>
    <style:style style:name="T2824" style:parent-style-name="DefaultParagraphFont" style:family="text">
      <style:text-properties style:font-weight-complex="bold" fo:color="#000000"/>
    </style:style>
    <style:style style:name="T2825" style:parent-style-name="DefaultParagraphFont" style:family="text">
      <style:text-properties style:font-weight-complex="bold" fo:color="#000000"/>
    </style:style>
    <style:style style:name="T2826" style:parent-style-name="DefaultParagraphFont" style:family="text">
      <style:text-properties style:font-weight-complex="bold" fo:color="#000000"/>
    </style:style>
    <style:style style:name="T2827" style:parent-style-name="DefaultParagraphFont" style:family="text">
      <style:text-properties style:font-weight-complex="bold" fo:color="#000000"/>
    </style:style>
    <style:style style:name="T2828" style:parent-style-name="DefaultParagraphFont" style:family="text">
      <style:text-properties style:font-weight-complex="bold" fo:color="#000000"/>
    </style:style>
    <style:style style:name="T2829" style:parent-style-name="DefaultParagraphFont" style:family="text">
      <style:text-properties style:font-weight-complex="bold" fo:color="#000000"/>
    </style:style>
    <style:style style:name="T2830" style:parent-style-name="DefaultParagraphFont" style:family="text">
      <style:text-properties style:font-weight-complex="bold" fo:color="#000000"/>
    </style:style>
    <style:style style:name="T2831" style:parent-style-name="DefaultParagraphFont" style:family="text">
      <style:text-properties style:font-weight-complex="bold" fo:color="#000000"/>
    </style:style>
    <style:style style:name="T2832" style:parent-style-name="DefaultParagraphFont" style:family="text">
      <style:text-properties style:font-weight-complex="bold" fo:color="#000000"/>
    </style:style>
    <style:style style:name="T2833" style:parent-style-name="DefaultParagraphFont" style:family="text">
      <style:text-properties style:font-weight-complex="bold" fo:color="#000000"/>
    </style:style>
    <style:style style:name="T2834" style:parent-style-name="DefaultParagraphFont" style:family="text">
      <style:text-properties style:font-weight-complex="bold" fo:color="#000000"/>
    </style:style>
    <style:style style:name="T2835" style:parent-style-name="DefaultParagraphFont" style:family="text">
      <style:text-properties style:font-weight-complex="bold" fo:color="#000000"/>
    </style:style>
    <style:style style:name="T2836" style:parent-style-name="DefaultParagraphFont" style:family="text">
      <style:text-properties style:font-weight-complex="bold" fo:color="#000000"/>
    </style:style>
    <style:style style:name="T2837" style:parent-style-name="DefaultParagraphFont" style:family="text">
      <style:text-properties style:font-weight-complex="bold" fo:color="#000000"/>
    </style:style>
    <style:style style:name="T2838" style:parent-style-name="DefaultParagraphFont" style:family="text">
      <style:text-properties fo:font-weight="bold" style:font-weight-asian="bold" fo:font-size="11pt" style:font-size-asian="11pt"/>
    </style:style>
    <style:style style:name="T2839" style:parent-style-name="DefaultParagraphFont" style:family="text">
      <style:text-properties fo:font-size="10pt" style:font-size-asian="10pt"/>
    </style:style>
    <style:style style:name="T2840" style:parent-style-name="DefaultParagraphFont" style:family="text">
      <style:text-properties fo:font-style="italic" style:font-style-asian="italic" fo:font-size="10pt" style:font-size-asian="10pt"/>
    </style:style>
    <style:style style:name="T2841" style:parent-style-name="DefaultParagraphFont" style:family="text">
      <style:text-properties fo:font-size="10pt" style:font-size-asian="10pt"/>
    </style:style>
    <style:style style:name="T2842" style:parent-style-name="DefaultParagraphFont" style:family="text">
      <style:text-properties fo:font-weight="bold" style:font-weight-asian="bold" fo:font-size="11pt" style:font-size-asian="11pt"/>
    </style:style>
    <style:style style:name="T2843" style:parent-style-name="DefaultParagraphFont" style:family="text">
      <style:text-properties fo:font-weight="bold" style:font-weight-asian="bold" fo:font-size="11pt" style:font-size-asian="11pt"/>
    </style:style>
    <style:style style:name="T2844" style:parent-style-name="DefaultParagraphFont" style:family="text">
      <style:text-properties fo:font-size="10pt" style:font-size-asian="10pt"/>
    </style:style>
    <style:style style:name="T2845" style:parent-style-name="DefaultParagraphFont" style:family="text">
      <style:text-properties fo:font-style="italic" style:font-style-asian="italic" fo:font-size="10pt" style:font-size-asian="10pt"/>
    </style:style>
    <style:style style:name="T2846" style:parent-style-name="DefaultParagraphFont" style:family="text">
      <style:text-properties fo:font-size="10pt" style:font-size-asian="10pt"/>
    </style:style>
    <style:style style:name="T2847" style:parent-style-name="DefaultParagraphFont" style:family="text">
      <style:text-properties fo:font-weight="bold" style:font-weight-asian="bold" fo:font-size="11pt" style:font-size-asian="11pt"/>
    </style:style>
    <style:style style:name="T2848" style:parent-style-name="DefaultParagraphFont" style:family="text">
      <style:text-properties fo:font-weight="bold" style:font-weight-asian="bold" fo:font-size="11pt" style:font-size-asian="11pt"/>
    </style:style>
    <style:style style:name="T2849" style:parent-style-name="DefaultParagraphFont" style:family="text">
      <style:text-properties fo:font-size="10pt" style:font-size-asian="10pt"/>
    </style:style>
    <style:style style:name="T2850" style:parent-style-name="DefaultParagraphFont" style:family="text">
      <style:text-properties fo:font-style="italic" style:font-style-asian="italic" fo:font-size="10pt" style:font-size-asian="10pt"/>
    </style:style>
    <style:style style:name="T2851" style:parent-style-name="DefaultParagraphFont" style:family="text">
      <style:text-properties fo:font-size="10pt" style:font-size-asian="10pt"/>
    </style:style>
    <style:style style:name="T2852" style:parent-style-name="DefaultParagraphFont" style:family="text">
      <style:text-properties fo:font-weight="bold" style:font-weight-asian="bold" fo:font-size="11pt" style:font-size-asian="11pt"/>
    </style:style>
    <style:style style:name="T2853" style:parent-style-name="DefaultParagraphFont" style:family="text">
      <style:text-properties fo:font-weight="bold" style:font-weight-asian="bold" fo:font-size="11pt" style:font-size-asian="11pt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fo:font-style="italic" style:font-style-asian="italic" fo:font-size="10pt" style:font-size-asian="10pt"/>
    </style:style>
    <style:style style:name="T2856" style:parent-style-name="DefaultParagraphFont" style:family="text">
      <style:text-properties fo:font-size="10pt" style:font-size-asian="10pt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fo:letter-spacing="-0.0013in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font-weight="bold" style:font-weight-asian="bold" fo:font-size="11pt" style:font-size-asian="11pt"/>
    </style:style>
    <style:style style:name="T2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 fo:font-size="10pt" style:font-size-asian="10pt"/>
    </style:style>
    <style:style style:name="T28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1" style:parent-style-name="DefaultParagraphFont" style:family="text">
      <style:text-properties style:font-weight-complex="bold" fo:font-size="10pt" style:font-size-asian="10pt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13in"/>
    </style:style>
    <style:style style:name="T2904" style:parent-style-name="DefaultParagraphFont" style:family="text">
      <style:text-properties fo:letter-spacing="-0.0013in"/>
    </style:style>
    <style:style style:name="T2905" style:parent-style-name="DefaultParagraphFont" style:family="text">
      <style:text-properties fo:letter-spacing="-0.0013in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0.0013in"/>
    </style:style>
    <style:style style:name="T2909" style:parent-style-name="DefaultParagraphFont" style:family="text">
      <style:text-properties fo:letter-spacing="0.0013in"/>
    </style:style>
    <style:style style:name="T2910" style:parent-style-name="DefaultParagraphFont" style:family="text">
      <style:text-properties fo:letter-spacing="0.0013in"/>
    </style:style>
    <style:style style:name="T2911" style:parent-style-name="DefaultParagraphFont" style:family="text">
      <style:text-properties fo:letter-spacing="0.0013in"/>
    </style:style>
    <style:style style:name="T2912" style:parent-style-name="DefaultParagraphFont" style:family="text">
      <style:text-properties fo:letter-spacing="0.0013in"/>
    </style:style>
    <style:style style:name="T2913" style:parent-style-name="DefaultParagraphFont" style:family="text">
      <style:text-properties fo:letter-spacing="0.0013in"/>
    </style:style>
    <style:style style:name="T2914" style:parent-style-name="DefaultParagraphFont" style:family="text">
      <style:text-properties fo:letter-spacing="0.0013in"/>
    </style:style>
    <style:style style:name="T2915" style:parent-style-name="DefaultParagraphFont" style:family="text">
      <style:text-properties fo:letter-spacing="0.0013in"/>
    </style:style>
    <style:style style:name="T2916" style:parent-style-name="DefaultParagraphFont" style:family="text">
      <style:text-properties fo:letter-spacing="0.0013in"/>
    </style:style>
    <style:style style:name="T2917" style:parent-style-name="DefaultParagraphFont" style:family="text">
      <style:text-properties fo:letter-spacing="0.0013in"/>
    </style:style>
    <style:style style:name="T2918" style:parent-style-name="DefaultParagraphFont" style:family="text">
      <style:text-properties fo:letter-spacing="0.0013in"/>
    </style:style>
    <style:style style:name="T2919" style:parent-style-name="DefaultParagraphFont" style:family="text">
      <style:text-properties fo:letter-spacing="0.0013in"/>
    </style:style>
    <style:style style:name="T2920" style:parent-style-name="DefaultParagraphFont" style:family="text">
      <style:text-properties fo:letter-spacing="0.0013in"/>
    </style:style>
    <style:style style:name="T2921" style:parent-style-name="DefaultParagraphFont" style:family="text">
      <style:text-properties fo:letter-spacing="0.0013in"/>
    </style:style>
    <style:style style:name="T2922" style:parent-style-name="DefaultParagraphFont" style:family="text">
      <style:text-properties fo:letter-spacing="0.0013in"/>
    </style:style>
    <style:style style:name="T2923" style:parent-style-name="DefaultParagraphFont" style:family="text">
      <style:text-properties fo:letter-spacing="0.0013in"/>
    </style:style>
    <style:style style:name="T2924" style:parent-style-name="DefaultParagraphFont" style:family="text">
      <style:text-properties fo:letter-spacing="0.0013in"/>
    </style:style>
    <style:style style:name="T2925" style:parent-style-name="DefaultParagraphFont" style:family="text">
      <style:text-properties fo:letter-spacing="0.0013in"/>
    </style:style>
    <style:style style:name="T2926" style:parent-style-name="DefaultParagraphFont" style:family="text">
      <style:text-properties fo:letter-spacing="0.0013in"/>
    </style:style>
    <style:style style:name="T2927" style:parent-style-name="DefaultParagraphFont" style:family="text">
      <style:text-properties fo:letter-spacing="0.0013in"/>
    </style:style>
    <style:style style:name="T2928" style:parent-style-name="DefaultParagraphFont" style:family="text">
      <style:text-properties fo:letter-spacing="0.0013in"/>
    </style:style>
    <style:style style:name="T2929" style:parent-style-name="DefaultParagraphFont" style:family="text">
      <style:text-properties fo:letter-spacing="0.0013in"/>
    </style:style>
    <style:style style:name="T2930" style:parent-style-name="DefaultParagraphFont" style:family="text">
      <style:text-properties fo:letter-spacing="0.0013in"/>
    </style:style>
    <style:style style:name="T2931" style:parent-style-name="DefaultParagraphFont" style:family="text">
      <style:text-properties fo:letter-spacing="0.0013in"/>
    </style:style>
    <style:style style:name="T2932" style:parent-style-name="DefaultParagraphFont" style:family="text">
      <style:text-properties fo:letter-spacing="0.0013in"/>
    </style:style>
    <style:style style:name="T2933" style:parent-style-name="DefaultParagraphFont" style:family="text">
      <style:text-properties fo:font-weight="bold" style:font-weight-asian="bold" fo:font-size="11pt" style:font-size-asian="11pt"/>
    </style:style>
    <style:style style:name="T2934" style:parent-style-name="DefaultParagraphFont" style:family="text">
      <style:text-properties fo:letter-spacing="-0.0013in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letter-spacing="-0.0013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13in"/>
    </style:style>
    <style:style style:name="T2939" style:parent-style-name="DefaultParagraphFont" style:family="text">
      <style:text-properties fo:letter-spacing="-0.0013in"/>
    </style:style>
    <style:style style:name="T2940" style:parent-style-name="DefaultParagraphFont" style:family="text">
      <style:text-properties fo:letter-spacing="-0.0013in"/>
    </style:style>
    <style:style style:name="T2941" style:parent-style-name="DefaultParagraphFont" style:family="text">
      <style:text-properties fo:letter-spacing="-0.0013in"/>
    </style:style>
    <style:style style:name="T2942" style:parent-style-name="DefaultParagraphFont" style:family="text">
      <style:text-properties fo:letter-spacing="-0.0013in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font-style="italic" style:font-style-asian="italic"/>
    </style:style>
    <style:style style:name="T2950" style:parent-style-name="DefaultParagraphFont" style:family="text">
      <style:text-properties fo:font-style="italic" style:font-style-asian="italic"/>
    </style:style>
    <style:style style:name="T2951" style:parent-style-name="DefaultParagraphFont" style:family="text">
      <style:text-properties style:text-position="super 65%" fo:font-size="10pt" style:font-size-asian="10pt"/>
    </style:style>
    <style:style style:name="T2952" style:parent-style-name="DefaultParagraphFont" style:family="text">
      <style:text-properties fo:font-style="italic" style:font-style-asian="italic"/>
    </style:style>
    <style:style style:name="T2953" style:parent-style-name="DefaultParagraphFont" style:family="text">
      <style:text-properties fo:font-style="italic" style:font-style-asian="italic"/>
    </style:style>
    <style:style style:name="T2954" style:parent-style-name="DefaultParagraphFont" style:family="text">
      <style:text-properties fo:font-style="italic" style:font-style-asian="italic"/>
    </style:style>
    <style:style style:name="T2955" style:parent-style-name="DefaultParagraphFont" style:family="text">
      <style:text-properties fo:letter-spacing="0.0013in"/>
    </style:style>
    <style:style style:name="T2956" style:parent-style-name="DefaultParagraphFont" style:family="text">
      <style:text-properties fo:letter-spacing="0.0013in"/>
    </style:style>
    <style:style style:name="T2957" style:parent-style-name="DefaultParagraphFont" style:family="text">
      <style:text-properties fo:letter-spacing="0.0013in"/>
    </style:style>
    <style:style style:name="T2958" style:parent-style-name="DefaultParagraphFont" style:family="text">
      <style:text-properties fo:letter-spacing="0.0013in"/>
    </style:style>
    <style:style style:name="T2959" style:parent-style-name="DefaultParagraphFont" style:family="text">
      <style:text-properties fo:letter-spacing="0.0013in"/>
    </style:style>
    <style:style style:name="T2960" style:parent-style-name="DefaultParagraphFont" style:family="text">
      <style:text-properties fo:letter-spacing="0.0013in"/>
    </style:style>
    <style:style style:name="T2961" style:parent-style-name="DefaultParagraphFont" style:family="text">
      <style:text-properties fo:letter-spacing="0.0013in"/>
    </style:style>
    <style:style style:name="T2962" style:parent-style-name="DefaultParagraphFont" style:family="text">
      <style:text-properties fo:letter-spacing="0.0013in"/>
    </style:style>
    <style:style style:name="T2963" style:parent-style-name="DefaultParagraphFont" style:family="text">
      <style:text-properties fo:letter-spacing="0.0013in"/>
    </style:style>
    <style:style style:name="T2964" style:parent-style-name="DefaultParagraphFont" style:family="text">
      <style:text-properties fo:letter-spacing="0.0013in"/>
    </style:style>
    <style:style style:name="T2965" style:parent-style-name="DefaultParagraphFont" style:family="text">
      <style:text-properties fo:letter-spacing="0.0013in"/>
    </style:style>
    <style:style style:name="T2966" style:parent-style-name="DefaultParagraphFont" style:family="text">
      <style:text-properties fo:letter-spacing="0.0013in"/>
    </style:style>
    <style:style style:name="T2967" style:parent-style-name="DefaultParagraphFont" style:family="text">
      <style:text-properties fo:letter-spacing="0.0013in"/>
    </style:style>
    <style:style style:name="T2968" style:parent-style-name="DefaultParagraphFont" style:family="text">
      <style:text-properties fo:letter-spacing="0.0013in"/>
    </style:style>
    <style:style style:name="T2969" style:parent-style-name="DefaultParagraphFont" style:family="text">
      <style:text-properties fo:letter-spacing="0.0013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letter-spacing="-0.0013in"/>
    </style:style>
    <style:style style:name="T2987" style:parent-style-name="DefaultParagraphFont" style:family="text">
      <style:text-properties fo:letter-spacing="-0.0013in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fo:letter-spacing="-0.0013in"/>
    </style:style>
    <style:style style:name="T2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 fo:font-size="10pt" style:font-size-asian="10pt"/>
    </style:style>
    <style:style style:name="T29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94" style:parent-style-name="DefaultParagraphFont" style:family="text">
      <style:text-properties style:font-weight-complex="bold" fo:font-size="10pt" style:font-size-asian="10pt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fo:font-weight="bold" style:font-weight-asian="bold" fo:font-size="11pt" style:font-size-asian="11pt"/>
    </style:style>
    <style:style style:name="T2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 fo:font-size="10pt" style:font-size-asian="10pt"/>
    </style:style>
    <style:style style:name="T30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01" style:parent-style-name="DefaultParagraphFont" style:family="text">
      <style:text-properties style:font-weight-complex="bold" fo:font-size="10pt" style:font-size-asian="10pt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fo:font-weight="bold" style:font-weight-asian="bold" fo:font-size="11pt" style:font-size-asian="11pt"/>
    </style:style>
    <style:style style:name="T3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 fo:font-size="10pt" style:font-size-asian="10pt"/>
    </style:style>
    <style:style style:name="T30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08" style:parent-style-name="DefaultParagraphFont" style:family="text">
      <style:text-properties style:font-weight-complex="bold" fo:font-size="10pt" style:font-size-asian="10pt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fo:letter-spacing="-0.0013in"/>
    </style:style>
    <style:style style:name="T3011" style:parent-style-name="DefaultParagraphFont" style:family="text">
      <style:text-properties fo:letter-spacing="-0.0013in"/>
    </style:style>
    <style:style style:name="T3012" style:parent-style-name="DefaultParagraphFont" style:family="text">
      <style:text-properties fo:letter-spacing="-0.0013in"/>
    </style:style>
    <style:style style:name="T3013" style:parent-style-name="DefaultParagraphFont" style:family="text">
      <style:text-properties fo:letter-spacing="-0.0013in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letter-spacing="-0.0013in"/>
    </style:style>
    <style:style style:name="T3016" style:parent-style-name="DefaultParagraphFont" style:family="text">
      <style:text-properties fo:letter-spacing="-0.0013in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font-weight="bold" style:font-weight-asian="bold" fo:font-size="11pt" style:font-size-asian="11pt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font-weight="bold" style:font-weight-asian="bold" fo:font-size="11pt" style:font-size-asian="11pt"/>
    </style:style>
    <style:style style:name="T3045" style:parent-style-name="DefaultParagraphFont" style:family="text">
      <style:text-properties fo:font-size="10pt" style:font-size-asian="10pt"/>
    </style:style>
    <style:style style:name="T3046" style:parent-style-name="DefaultParagraphFont" style:family="text">
      <style:text-properties fo:font-style="italic" style:font-style-asian="italic" fo:font-size="10pt" style:font-size-asian="10pt"/>
    </style:style>
    <style:style style:name="T3047" style:parent-style-name="DefaultParagraphFont" style:family="text">
      <style:text-properties fo:font-size="10pt" style:font-size-asian="10pt"/>
    </style:style>
    <style:style style:name="P3048" style:parent-style-name="Roman" style:family="paragraph">
      <style:paragraph-properties fo:keep-with-next="always" fo:keep-together="always"/>
    </style:style>
    <style:style style:name="T3049" style:parent-style-name="DefaultParagraphFont" style:family="text">
      <style:text-properties fo:font-weight="bold" style:font-weight-asian="bold" fo:font-size="11pt" style:font-size-asian="11pt"/>
    </style:style>
    <style:style style:name="P3050" style:parent-style-name="Roman" style:family="paragraph">
      <style:paragraph-properties fo:keep-with-next="always" fo:keep-together="always"/>
    </style:style>
    <style:style style:name="T3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 fo:font-size="10pt" style:font-size-asian="10pt"/>
    </style:style>
    <style:style style:name="T30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5" style:parent-style-name="DefaultParagraphFont" style:family="text">
      <style:text-properties style:font-weight-complex="bold" fo:font-size="10pt" style:font-size-asian="10pt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fo:font-weight="bold" style:font-weight-asian="bold" fo:font-size="11pt" style:font-size-asian="11pt"/>
    </style:style>
    <style:style style:name="T3058" style:parent-style-name="DefaultParagraphFont" style:family="text">
      <style:text-properties fo:font-style="italic" style:font-style-asian="italic"/>
    </style:style>
    <style:style style:name="T3059" style:parent-style-name="DefaultParagraphFont" style:family="text">
      <style:text-properties fo:font-style="italic" style:font-style-asian="italic"/>
    </style:style>
    <style:style style:name="T3060" style:parent-style-name="DefaultParagraphFont" style:family="text">
      <style:text-properties fo:font-style="italic" style:font-style-asian="italic"/>
    </style:style>
    <style:style style:name="T3061" style:parent-style-name="DefaultParagraphFont" style:family="text">
      <style:text-properties fo:font-style="italic" style:font-style-asian="italic"/>
    </style:style>
    <style:style style:name="T3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 fo:font-size="10pt" style:font-size-asian="10pt"/>
    </style:style>
    <style:style style:name="T30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6" style:parent-style-name="DefaultParagraphFont" style:family="text">
      <style:text-properties style:font-weight-complex="bold" fo:font-size="10pt" style:font-size-asian="10pt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 fo:font-size="10pt" style:font-size-asian="10pt"/>
    </style:style>
    <style:style style:name="T30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5" style:parent-style-name="DefaultParagraphFont" style:family="text">
      <style:text-properties style:font-weight-complex="bold" fo:font-size="10pt" style:font-size-asian="10pt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9" style:parent-style-name="DefaultParagraphFont" style:family="text">
      <style:text-properties style:font-weight-complex="bold"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 fo:font-size="10pt" style:font-size-asian="10pt"/>
    </style:style>
    <style:style style:name="T30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8" style:parent-style-name="DefaultParagraphFont" style:family="text">
      <style:text-properties style:font-weight-complex="bold" fo:font-size="10pt" style:font-size-asian="10pt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fo:font-weight="bold" style:font-weight-asian="bold" fo:font-size="11pt" style:font-size-asian="11pt"/>
    </style:style>
    <style:style style:name="T3104" style:parent-style-name="DefaultParagraphFont" style:family="text">
      <style:text-properties fo:font-size="10pt" style:font-size-asian="10pt"/>
    </style:style>
    <style:style style:name="T3105" style:parent-style-name="DefaultParagraphFont" style:family="text">
      <style:text-properties fo:font-style="italic" style:font-style-asian="italic" fo:font-size="10pt" style:font-size-asian="10pt"/>
    </style:style>
    <style:style style:name="T3106" style:parent-style-name="DefaultParagraphFont" style:family="text">
      <style:text-properties fo:font-size="10pt" style:font-size-asian="10pt"/>
    </style:style>
    <style:style style:name="T3107" style:parent-style-name="DefaultParagraphFont" style:family="text">
      <style:text-properties fo:letter-spacing="-0.0013in"/>
    </style:style>
    <style:style style:name="T3108" style:parent-style-name="DefaultParagraphFont" style:family="text">
      <style:text-properties fo:letter-spacing="-0.0013in"/>
    </style:style>
    <style:style style:name="T3109" style:parent-style-name="DefaultParagraphFont" style:family="text">
      <style:text-properties fo:letter-spacing="-0.0013in"/>
    </style:style>
    <style:style style:name="T3110" style:parent-style-name="DefaultParagraphFont" style:family="text">
      <style:text-properties fo:letter-spacing="-0.0013in"/>
    </style:style>
    <style:style style:name="T3111" style:parent-style-name="DefaultParagraphFont" style:family="text">
      <style:text-properties fo:letter-spacing="-0.0013in"/>
    </style:style>
    <style:style style:name="T3112" style:parent-style-name="DefaultParagraphFont" style:family="text">
      <style:text-properties fo:letter-spacing="-0.0013in"/>
    </style:style>
    <style:style style:name="T3113" style:parent-style-name="DefaultParagraphFont" style:family="text">
      <style:text-properties fo:letter-spacing="-0.0013in"/>
    </style:style>
    <style:style style:name="T3114" style:parent-style-name="DefaultParagraphFont" style:family="text">
      <style:text-properties fo:letter-spacing="-0.0013in"/>
    </style:style>
    <style:style style:name="T3115" style:parent-style-name="DefaultParagraphFont" style:family="text">
      <style:text-properties fo:letter-spacing="-0.0013in"/>
    </style:style>
    <style:style style:name="T3116" style:parent-style-name="DefaultParagraphFont" style:family="text">
      <style:text-properties fo:letter-spacing="-0.0013in"/>
    </style:style>
    <style:style style:name="T3117" style:parent-style-name="DefaultParagraphFont" style:family="text">
      <style:text-properties fo:letter-spacing="-0.0013in"/>
    </style:style>
    <style:style style:name="T3118" style:parent-style-name="DefaultParagraphFont" style:family="text">
      <style:text-properties fo:letter-spacing="-0.0013in"/>
    </style:style>
    <style:style style:name="T3119" style:parent-style-name="DefaultParagraphFont" style:family="text">
      <style:text-properties fo:letter-spacing="-0.0013in"/>
    </style:style>
    <style:style style:name="T3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fo:font-weight="bold" style:font-weight-asian="bold" fo:font-size="11pt" style:font-size-asian="11pt"/>
    </style:style>
    <style:style style:name="T3123" style:parent-style-name="DefaultParagraphFont" style:family="text">
      <style:text-properties fo:font-size="10pt" style:font-size-asian="10pt"/>
    </style:style>
    <style:style style:name="T3124" style:parent-style-name="DefaultParagraphFont" style:family="text">
      <style:text-properties fo:font-style="italic" style:font-style-asian="italic" fo:font-size="10pt" style:font-size-asian="10pt"/>
    </style:style>
    <style:style style:name="T3125" style:parent-style-name="DefaultParagraphFont" style:family="text">
      <style:text-properties fo:font-size="10pt" style:font-size-asian="10pt"/>
    </style:style>
    <style:style style:name="T3126" style:parent-style-name="DefaultParagraphFont" style:family="text">
      <style:text-properties fo:font-weight="bold" style:font-weight-asian="bold" fo:font-size="11pt" style:font-size-asian="11pt"/>
    </style:style>
    <style:style style:name="T3127" style:parent-style-name="DefaultParagraphFont" style:family="text">
      <style:text-properties fo:font-weight="bold" style:font-weight-asian="bold" fo:font-size="11pt" style:font-size-asian="11pt"/>
    </style:style>
    <style:style style:name="T3128" style:parent-style-name="DefaultParagraphFont" style:family="text">
      <style:text-properties fo:font-size="10pt" style:font-size-asian="10pt"/>
    </style:style>
    <style:style style:name="T3129" style:parent-style-name="DefaultParagraphFont" style:family="text">
      <style:text-properties fo:font-style="italic" style:font-style-asian="italic" fo:font-size="10pt" style:font-size-asian="10pt"/>
    </style:style>
    <style:style style:name="T3130" style:parent-style-name="DefaultParagraphFont" style:family="text">
      <style:text-properties fo:font-size="10pt" style:font-size-asian="10pt"/>
    </style:style>
    <style:style style:name="T3131" style:parent-style-name="DefaultParagraphFont" style:family="text">
      <style:text-properties fo:letter-spacing="-0.0013in"/>
    </style:style>
    <style:style style:name="T3132" style:parent-style-name="DefaultParagraphFont" style:family="text">
      <style:text-properties fo:letter-spacing="-0.0013in"/>
    </style:style>
    <style:style style:name="T3133" style:parent-style-name="DefaultParagraphFont" style:family="text">
      <style:text-properties fo:letter-spacing="-0.0013in"/>
    </style:style>
    <style:style style:name="T3134" style:parent-style-name="DefaultParagraphFont" style:family="text">
      <style:text-properties fo:letter-spacing="-0.0013in"/>
    </style:style>
    <style:style style:name="T3135" style:parent-style-name="DefaultParagraphFont" style:family="text">
      <style:text-properties fo:letter-spacing="-0.0013in"/>
    </style:style>
    <style:style style:name="T3136" style:parent-style-name="DefaultParagraphFont" style:family="text">
      <style:text-properties fo:letter-spacing="-0.0013in"/>
    </style:style>
    <style:style style:name="T3137" style:parent-style-name="DefaultParagraphFont" style:family="text">
      <style:text-properties fo:letter-spacing="-0.0013in"/>
    </style:style>
    <style:style style:name="T3138" style:parent-style-name="DefaultParagraphFont" style:family="text">
      <style:text-properties fo:letter-spacing="-0.0013in"/>
    </style:style>
    <style:style style:name="T3139" style:parent-style-name="DefaultParagraphFont" style:family="text">
      <style:text-properties fo:letter-spacing="-0.0013in"/>
    </style:style>
    <style:style style:name="T3140" style:parent-style-name="DefaultParagraphFont" style:family="text">
      <style:text-properties fo:letter-spacing="-0.0013in"/>
    </style:style>
    <style:style style:name="T3141" style:parent-style-name="DefaultParagraphFont" style:family="text">
      <style:text-properties fo:letter-spacing="-0.0013in"/>
    </style:style>
    <style:style style:name="T3142" style:parent-style-name="DefaultParagraphFont" style:family="text">
      <style:text-properties fo:letter-spacing="-0.0013in"/>
    </style:style>
    <style:style style:name="T3143" style:parent-style-name="DefaultParagraphFont" style:family="text">
      <style:text-properties fo:letter-spacing="-0.0013in"/>
    </style:style>
    <style:style style:name="T3144" style:parent-style-name="DefaultParagraphFont" style:family="text">
      <style:text-properties fo:letter-spacing="-0.0013in"/>
    </style:style>
    <style:style style:name="T3145" style:parent-style-name="DefaultParagraphFont" style:family="text">
      <style:text-properties fo:letter-spacing="-0.0013in"/>
    </style:style>
    <style:style style:name="T3146" style:parent-style-name="DefaultParagraphFont" style:family="text">
      <style:text-properties fo:letter-spacing="-0.0013in"/>
    </style:style>
    <style:style style:name="T3147" style:parent-style-name="DefaultParagraphFont" style:family="text">
      <style:text-properties fo:letter-spacing="-0.0013in"/>
    </style:style>
    <style:style style:name="T3148" style:parent-style-name="DefaultParagraphFont" style:family="text">
      <style:text-properties fo:letter-spacing="-0.0013in"/>
    </style:style>
    <style:style style:name="T3149" style:parent-style-name="DefaultParagraphFont" style:family="text">
      <style:text-properties fo:letter-spacing="-0.0013in"/>
    </style:style>
    <style:style style:name="T3150" style:parent-style-name="DefaultParagraphFont" style:family="text">
      <style:text-properties fo:letter-spacing="-0.0013in"/>
    </style:style>
    <style:style style:name="T3151" style:parent-style-name="DefaultParagraphFont" style:family="text">
      <style:text-properties fo:letter-spacing="-0.0013in"/>
    </style:style>
    <style:style style:name="T3152" style:parent-style-name="DefaultParagraphFont" style:family="text">
      <style:text-properties fo:letter-spacing="-0.0013in"/>
    </style:style>
    <style:style style:name="T3153" style:parent-style-name="DefaultParagraphFont" style:family="text">
      <style:text-properties fo:letter-spacing="-0.0013in"/>
    </style:style>
    <style:style style:name="T3154" style:parent-style-name="DefaultParagraphFont" style:family="text">
      <style:text-properties fo:letter-spacing="-0.0013in"/>
    </style:style>
    <style:style style:name="T3155" style:parent-style-name="DefaultParagraphFont" style:family="text">
      <style:text-properties fo:letter-spacing="-0.0013in"/>
    </style:style>
    <style:style style:name="T3156" style:parent-style-name="DefaultParagraphFont" style:family="text">
      <style:text-properties fo:letter-spacing="-0.0013in"/>
    </style:style>
    <style:style style:name="T3157" style:parent-style-name="DefaultParagraphFont" style:family="text">
      <style:text-properties fo:letter-spacing="-0.0013in"/>
    </style:style>
    <style:style style:name="T3158" style:parent-style-name="DefaultParagraphFont" style:family="text">
      <style:text-properties fo:letter-spacing="-0.0013in"/>
    </style:style>
    <style:style style:name="T3159" style:parent-style-name="DefaultParagraphFont" style:family="text">
      <style:text-properties fo:letter-spacing="-0.0013in"/>
    </style:style>
    <style:style style:name="T3160" style:parent-style-name="DefaultParagraphFont" style:family="text">
      <style:text-properties fo:letter-spacing="-0.0013in"/>
    </style:style>
    <style:style style:name="T3161" style:parent-style-name="DefaultParagraphFont" style:family="text">
      <style:text-properties fo:font-weight="bold" style:font-weight-asian="bold" fo:font-size="11pt" style:font-size-asian="11pt"/>
    </style:style>
    <style:style style:name="T3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 fo:font-size="10pt" style:font-size-asian="10pt"/>
    </style:style>
    <style:style style:name="T31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6" style:parent-style-name="DefaultParagraphFont" style:family="text">
      <style:text-properties style:font-weight-complex="bold" fo:font-size="10pt" style:font-size-asian="10pt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letter-spacing="-0.0013in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-0.0013in"/>
    </style:style>
    <style:style style:name="T3172" style:parent-style-name="DefaultParagraphFont" style:family="text">
      <style:text-properties fo:letter-spacing="-0.0013in"/>
    </style:style>
    <style:style style:name="T3173" style:parent-style-name="DefaultParagraphFont" style:family="text">
      <style:text-properties fo:letter-spacing="-0.0013in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letter-spacing="-0.0013in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font-weight="bold" style:font-weight-asian="bold" fo:font-size="11pt" style:font-size-asian="11pt"/>
    </style:style>
    <style:style style:name="T3184" style:parent-style-name="DefaultParagraphFont" style:family="text">
      <style:text-properties fo:font-weight="bold" style:font-weight-asian="bold" fo:font-size="11pt" style:font-size-asian="11pt"/>
    </style:style>
    <style:style style:name="T3185" style:parent-style-name="DefaultParagraphFont" style:family="text">
      <style:text-properties fo:font-size="10pt" style:font-size-asian="10pt"/>
    </style:style>
    <style:style style:name="T3186" style:parent-style-name="DefaultParagraphFont" style:family="text">
      <style:text-properties fo:font-style="italic" style:font-style-asian="italic" fo:font-size="10pt" style:font-size-asian="10pt"/>
    </style:style>
    <style:style style:name="T3187" style:parent-style-name="DefaultParagraphFont" style:family="text">
      <style:text-properties fo:font-size="10pt" style:font-size-asian="10pt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letter-spacing="-0.0013in"/>
    </style:style>
    <style:style style:name="T3193" style:parent-style-name="DefaultParagraphFont" style:family="text">
      <style:text-properties fo:letter-spacing="-0.0013in"/>
    </style:style>
    <style:style style:name="T3194" style:parent-style-name="DefaultParagraphFont" style:family="text">
      <style:text-properties fo:letter-spacing="-0.0013in"/>
    </style:style>
    <style:style style:name="T3195" style:parent-style-name="DefaultParagraphFont" style:family="text">
      <style:text-properties fo:letter-spacing="-0.0013in"/>
    </style:style>
    <style:style style:name="T3196" style:parent-style-name="DefaultParagraphFont" style:family="text">
      <style:text-properties fo:letter-spacing="-0.0013in"/>
    </style:style>
    <style:style style:name="T3197" style:parent-style-name="DefaultParagraphFont" style:family="text">
      <style:text-properties fo:letter-spacing="-0.0013in"/>
    </style:style>
    <style:style style:name="T3198" style:parent-style-name="DefaultParagraphFont" style:family="text">
      <style:text-properties fo:letter-spacing="-0.0013in"/>
    </style:style>
    <style:style style:name="T3199" style:parent-style-name="DefaultParagraphFont" style:family="text">
      <style:text-properties fo:letter-spacing="-0.0013in"/>
    </style:style>
    <style:style style:name="T3200" style:parent-style-name="DefaultParagraphFont" style:family="text">
      <style:text-properties fo:letter-spacing="-0.0013in"/>
    </style:style>
    <style:style style:name="T3201" style:parent-style-name="DefaultParagraphFont" style:family="text">
      <style:text-properties fo:letter-spacing="-0.0013in"/>
    </style:style>
    <style:style style:name="T3202" style:parent-style-name="DefaultParagraphFont" style:family="text">
      <style:text-properties fo:letter-spacing="-0.0013in"/>
    </style:style>
    <style:style style:name="T3203" style:parent-style-name="DefaultParagraphFont" style:family="text">
      <style:text-properties fo:letter-spacing="-0.0013in"/>
    </style:style>
    <style:style style:name="T3204" style:parent-style-name="DefaultParagraphFont" style:family="text">
      <style:text-properties fo:letter-spacing="-0.0013in"/>
    </style:style>
    <style:style style:name="T3205" style:parent-style-name="DefaultParagraphFont" style:family="text">
      <style:text-properties fo:letter-spacing="-0.0013in"/>
    </style:style>
    <style:style style:name="T3206" style:parent-style-name="DefaultParagraphFont" style:family="text">
      <style:text-properties fo:letter-spacing="-0.0013in"/>
    </style:style>
    <style:style style:name="T3207" style:parent-style-name="DefaultParagraphFont" style:family="text">
      <style:text-properties fo:letter-spacing="-0.0013in"/>
    </style:style>
    <style:style style:name="T3208" style:parent-style-name="DefaultParagraphFont" style:family="text">
      <style:text-properties fo:letter-spacing="-0.0013in"/>
    </style:style>
    <style:style style:name="T3209" style:parent-style-name="DefaultParagraphFont" style:family="text">
      <style:text-properties fo:letter-spacing="-0.0013in"/>
    </style:style>
    <style:style style:name="T3210" style:parent-style-name="DefaultParagraphFont" style:family="text">
      <style:text-properties fo:letter-spacing="-0.0013in"/>
    </style:style>
    <style:style style:name="T3211" style:parent-style-name="DefaultParagraphFont" style:family="text">
      <style:text-properties fo:letter-spacing="-0.0013in"/>
    </style:style>
    <style:style style:name="T3212" style:parent-style-name="DefaultParagraphFont" style:family="text">
      <style:text-properties fo:letter-spacing="-0.0013in"/>
    </style:style>
    <style:style style:name="T3213" style:parent-style-name="DefaultParagraphFont" style:family="text">
      <style:text-properties fo:letter-spacing="-0.0013in"/>
    </style:style>
    <style:style style:name="T3214" style:parent-style-name="DefaultParagraphFont" style:family="text">
      <style:text-properties fo:letter-spacing="-0.0013in"/>
    </style:style>
    <style:style style:name="T3215" style:parent-style-name="DefaultParagraphFont" style:family="text">
      <style:text-properties fo:letter-spacing="-0.0013in"/>
    </style:style>
    <style:style style:name="T3216" style:parent-style-name="DefaultParagraphFont" style:family="text">
      <style:text-properties fo:letter-spacing="-0.0013in"/>
    </style:style>
    <style:style style:name="T3217" style:parent-style-name="DefaultParagraphFont" style:family="text">
      <style:text-properties fo:letter-spacing="-0.0013in"/>
    </style:style>
    <style:style style:name="T3218" style:parent-style-name="DefaultParagraphFont" style:family="text">
      <style:text-properties fo:letter-spacing="-0.0013in"/>
    </style:style>
    <style:style style:name="T3219" style:parent-style-name="DefaultParagraphFont" style:family="text">
      <style:text-properties fo:letter-spacing="-0.0013in"/>
    </style:style>
    <style:style style:name="T3220" style:parent-style-name="DefaultParagraphFont" style:family="text">
      <style:text-properties fo:font-weight="bold" style:font-weight-asian="bold" fo:font-size="11pt" style:font-size-asian="11pt"/>
    </style:style>
    <style:style style:name="T3221" style:parent-style-name="DefaultParagraphFont" style:family="text">
      <style:text-properties fo:font-weight="bold" style:font-weight-asian="bold" fo:font-size="11pt" style:font-size-asian="11pt"/>
    </style:style>
    <style:style style:name="T3222" style:parent-style-name="DefaultParagraphFont" style:family="text">
      <style:text-properties fo:font-size="10pt" style:font-size-asian="10pt"/>
    </style:style>
    <style:style style:name="T3223" style:parent-style-name="DefaultParagraphFont" style:family="text">
      <style:text-properties fo:font-style="italic" style:font-style-asian="italic" fo:font-size="10pt" style:font-size-asian="10pt"/>
    </style:style>
    <style:style style:name="T3224" style:parent-style-name="DefaultParagraphFont" style:family="text">
      <style:text-properties fo:font-size="10pt" style:font-size-asian="10pt"/>
    </style:style>
    <style:style style:name="T3225" style:parent-style-name="DefaultParagraphFont" style:family="text">
      <style:text-properties fo:font-weight="bold" style:font-weight-asian="bold" fo:font-size="11pt" style:font-size-asian="11pt"/>
    </style:style>
    <style:style style:name="T3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 fo:font-size="10pt" style:font-size-asian="10pt"/>
    </style:style>
    <style:style style:name="T32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0" style:parent-style-name="DefaultParagraphFont" style:family="text">
      <style:text-properties style:font-weight-complex="bold" fo:font-size="10pt" style:font-size-asian="10pt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fo:font-weight="bold" style:font-weight-asian="bold" fo:font-size="11pt" style:font-size-asian="11pt"/>
    </style:style>
    <style:style style:name="T3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 fo:font-size="10pt" style:font-size-asian="10pt"/>
    </style:style>
    <style:style style:name="T32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7" style:parent-style-name="DefaultParagraphFont" style:family="text">
      <style:text-properties style:font-weight-complex="bold" fo:font-size="10pt" style:font-size-asian="10pt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fo:font-weight="bold" style:font-weight-asian="bold" fo:font-size="11pt" style:font-size-asian="11pt"/>
    </style:style>
    <style:style style:name="T3240" style:parent-style-name="DefaultParagraphFont" style:family="text">
      <style:text-properties fo:font-style="italic" style:font-style-asian="italic"/>
    </style:style>
    <style:style style:name="T3241" style:parent-style-name="DefaultParagraphFont" style:family="text">
      <style:text-properties fo:font-style="italic" style:font-style-asian="italic"/>
    </style:style>
    <style:style style:name="P3242" style:parent-style-name="Laikas" style:family="paragraph">
      <style:paragraph-properties fo:keep-together="always"/>
    </style:style>
    <style:style style:name="P3243" style:parent-style-name="Roman12" style:family="paragraph">
      <style:paragraph-properties fo:keep-with-next="always" fo:keep-together="always"/>
    </style:style>
    <style:style style:name="T3244" style:parent-style-name="DefaultParagraphFont" style:family="text">
      <style:text-properties fo:font-style="italic" style:font-style-asian="italic"/>
    </style:style>
    <style:style style:name="T3245" style:parent-style-name="DefaultParagraphFont" style:family="text">
      <style:text-properties fo:font-style="italic" style:font-style-asian="italic"/>
    </style:style>
    <style:style style:name="T3246" style:parent-style-name="DefaultParagraphFont" style:family="text">
      <style:text-properties fo:font-style="italic" style:font-style-asian="italic"/>
    </style:style>
    <style:style style:name="P3247" style:parent-style-name="Roman" style:family="paragraph">
      <style:paragraph-properties fo:keep-with-next="always" fo:keep-together="always"/>
    </style:style>
    <style:style style:name="P3248" style:parent-style-name="Roman" style:family="paragraph">
      <style:paragraph-properties fo:keep-with-next="always" fo:keep-together="always"/>
    </style:style>
    <style:style style:name="T3249" style:parent-style-name="DefaultParagraphFont" style:family="text">
      <style:text-properties fo:font-weight="bold" style:font-weight-asian="bold" fo:font-size="11pt" style:font-size-asian="11pt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 fo:font-size="10pt" style:font-size-asian="10pt"/>
    </style:style>
    <style:style style:name="T32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53" style:parent-style-name="DefaultParagraphFont" style:family="text">
      <style:text-properties style:font-weight-complex="bold" fo:font-size="10pt" style:font-size-asian="10pt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text-position="super 65%" fo:font-size="10pt" style:font-size-asian="10pt"/>
    </style:style>
    <style:style style:name="T3256" style:parent-style-name="DefaultParagraphFont" style:family="text">
      <style:text-properties style:text-position="super 65%" fo:font-size="10pt" style:font-size-asian="10pt"/>
    </style:style>
    <style:style style:name="T3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fo:font-weight="bold" style:font-weight-asian="bold" fo:font-size="11pt" style:font-size-asian="11pt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 fo:font-size="10pt" style:font-size-asian="10pt"/>
    </style:style>
    <style:style style:name="T32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63" style:parent-style-name="DefaultParagraphFont" style:family="text">
      <style:text-properties style:font-weight-complex="bold" fo:font-size="10pt" style:font-size-asian="10pt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fo:font-style="italic" style:font-style-asian="italic"/>
    </style:style>
    <style:style style:name="T3269" style:parent-style-name="DefaultParagraphFont" style:family="text">
      <style:text-properties fo:font-style="italic" style:font-style-asian="italic"/>
    </style:style>
    <style:style style:name="P3270" style:parent-style-name="Laikas" style:family="paragraph">
      <style:paragraph-properties fo:margin-top="0.1388in"/>
    </style:style>
    <style:style style:name="T3271" style:parent-style-name="DefaultParagraphFont" style:family="text">
      <style:text-properties style:text-position="super 65%" fo:font-size="10pt" style:font-size-asian="10pt"/>
    </style:style>
    <style:style style:name="T3272" style:parent-style-name="DefaultParagraphFont" style:family="text">
      <style:text-properties style:text-position="super 65%" fo:font-size="10pt" style:font-size-asian="10pt"/>
    </style:style>
    <style:style style:name="T3273" style:parent-style-name="DefaultParagraphFont" style:family="text">
      <style:text-properties style:font-weight-complex="bold" fo:color="#000000"/>
    </style:style>
    <style:style style:name="T3274" style:parent-style-name="DefaultParagraphFont" style:family="text">
      <style:text-properties style:font-weight-complex="bold" fo:color="#000000"/>
    </style:style>
    <style:style style:name="T3275" style:parent-style-name="DefaultParagraphFont" style:family="text">
      <style:text-properties fo:font-style="italic" style:font-style-asian="italic"/>
    </style:style>
    <style:style style:name="T3276" style:parent-style-name="DefaultParagraphFont" style:family="text">
      <style:text-properties fo:font-style="italic" style:font-style-asian="italic"/>
    </style:style>
    <style:style style:name="T3277" style:parent-style-name="DefaultParagraphFont" style:family="text">
      <style:text-properties fo:font-style="italic" style:font-style-asian="italic"/>
    </style:style>
    <style:style style:name="T3278" style:parent-style-name="DefaultParagraphFont" style:family="text">
      <style:text-properties fo:font-weight="bold" style:font-weight-asian="bold" fo:font-size="11pt" style:font-size-asian="11pt"/>
    </style:style>
    <style:style style:name="T3279" style:parent-style-name="DefaultParagraphFont" style:family="text">
      <style:text-properties fo:font-size="10pt" style:font-size-asian="10pt"/>
    </style:style>
    <style:style style:name="T3280" style:parent-style-name="DefaultParagraphFont" style:family="text">
      <style:text-properties fo:font-style="italic" style:font-style-asian="italic" fo:font-size="10pt" style:font-size-asian="10pt"/>
    </style:style>
    <style:style style:name="T3281" style:parent-style-name="DefaultParagraphFont" style:family="text">
      <style:text-properties fo:font-size="10pt" style:font-size-asian="10pt"/>
    </style:style>
    <style:style style:name="T3282" style:parent-style-name="DefaultParagraphFont" style:family="text">
      <style:text-properties fo:letter-spacing="-0.0013in"/>
    </style:style>
    <style:style style:name="T3283" style:parent-style-name="DefaultParagraphFont" style:family="text">
      <style:text-properties fo:letter-spacing="-0.0013in"/>
    </style:style>
    <style:style style:name="T3284" style:parent-style-name="DefaultParagraphFont" style:family="text">
      <style:text-properties fo:letter-spacing="-0.0013in"/>
    </style:style>
    <style:style style:name="T3285" style:parent-style-name="DefaultParagraphFont" style:family="text">
      <style:text-properties fo:letter-spacing="-0.0013in"/>
    </style:style>
    <style:style style:name="T3286" style:parent-style-name="DefaultParagraphFont" style:family="text">
      <style:text-properties fo:letter-spacing="-0.0013in"/>
    </style:style>
    <style:style style:name="T3287" style:parent-style-name="DefaultParagraphFont" style:family="text">
      <style:text-properties fo:letter-spacing="-0.0013in"/>
    </style:style>
    <style:style style:name="T3288" style:parent-style-name="DefaultParagraphFont" style:family="text">
      <style:text-properties fo:letter-spacing="-0.0013in"/>
    </style:style>
    <style:style style:name="T3289" style:parent-style-name="DefaultParagraphFont" style:family="text">
      <style:text-properties fo:letter-spacing="-0.0013in"/>
    </style:style>
    <style:style style:name="T3290" style:parent-style-name="DefaultParagraphFont" style:family="text">
      <style:text-properties fo:letter-spacing="-0.0013in"/>
    </style:style>
    <style:style style:name="T3291" style:parent-style-name="DefaultParagraphFont" style:family="text">
      <style:text-properties fo:letter-spacing="-0.0013in"/>
    </style:style>
    <style:style style:name="T3292" style:parent-style-name="DefaultParagraphFont" style:family="text">
      <style:text-properties fo:letter-spacing="-0.0013in"/>
    </style:style>
    <style:style style:name="T3293" style:parent-style-name="DefaultParagraphFont" style:family="text">
      <style:text-properties fo:letter-spacing="-0.0013in"/>
    </style:style>
    <style:style style:name="T3294" style:parent-style-name="DefaultParagraphFont" style:family="text">
      <style:text-properties fo:letter-spacing="-0.0013in"/>
    </style:style>
    <style:style style:name="T3295" style:parent-style-name="DefaultParagraphFont" style:family="text">
      <style:text-properties fo:letter-spacing="-0.0013in"/>
    </style:style>
    <style:style style:name="T3296" style:parent-style-name="DefaultParagraphFont" style:family="text">
      <style:text-properties fo:letter-spacing="-0.0013in"/>
    </style:style>
    <style:style style:name="T3297" style:parent-style-name="DefaultParagraphFont" style:family="text">
      <style:text-properties fo:letter-spacing="-0.0013in"/>
    </style:style>
    <style:style style:name="T3298" style:parent-style-name="DefaultParagraphFont" style:family="text">
      <style:text-properties fo:letter-spacing="-0.0013in"/>
    </style:style>
    <style:style style:name="T3299" style:parent-style-name="DefaultParagraphFont" style:family="text">
      <style:text-properties fo:letter-spacing="-0.0013in"/>
    </style:style>
    <style:style style:name="T3300" style:parent-style-name="DefaultParagraphFont" style:family="text">
      <style:text-properties fo:letter-spacing="-0.0013in"/>
    </style:style>
    <style:style style:name="T3301" style:parent-style-name="DefaultParagraphFont" style:family="text">
      <style:text-properties fo:letter-spacing="-0.0013in"/>
    </style:style>
    <style:style style:name="T3302" style:parent-style-name="DefaultParagraphFont" style:family="text">
      <style:text-properties fo:font-weight="bold" style:font-weight-asian="bold" fo:font-size="11pt" style:font-size-asian="11pt"/>
    </style:style>
    <style:style style:name="T3303" style:parent-style-name="DefaultParagraphFont" style:family="text">
      <style:text-properties fo:font-weight="bold" style:font-weight-asian="bold" fo:font-size="11pt" style:font-size-asian="11pt"/>
    </style:style>
    <style:style style:name="T3304" style:parent-style-name="DefaultParagraphFont" style:family="text">
      <style:text-properties fo:font-size="10pt" style:font-size-asian="10pt"/>
    </style:style>
    <style:style style:name="T3305" style:parent-style-name="DefaultParagraphFont" style:family="text">
      <style:text-properties fo:font-style="italic" style:font-style-asian="italic" fo:font-size="10pt" style:font-size-asian="10pt"/>
    </style:style>
    <style:style style:name="T3306" style:parent-style-name="DefaultParagraphFont" style:family="text">
      <style:text-properties fo:font-size="10pt" style:font-size-asian="10pt"/>
    </style:style>
    <style:style style:name="T3307" style:parent-style-name="DefaultParagraphFont" style:family="text">
      <style:text-properties fo:font-weight="bold" style:font-weight-asian="bold" fo:font-size="11pt" style:font-size-asian="11pt"/>
    </style:style>
    <style:style style:name="T3308" style:parent-style-name="DefaultParagraphFont" style:family="text">
      <style:text-properties fo:font-style="italic" style:font-style-asian="italic"/>
    </style:style>
    <style:style style:name="T3309" style:parent-style-name="DefaultParagraphFont" style:family="text">
      <style:text-properties fo:font-style="italic" style:font-style-asian="italic"/>
    </style:style>
    <style:style style:name="T3310" style:parent-style-name="DefaultParagraphFont" style:family="text">
      <style:text-properties fo:font-style="italic" style:font-style-asian="italic"/>
    </style:style>
    <style:style style:name="T3311" style:parent-style-name="DefaultParagraphFont" style:family="text">
      <style:text-properties fo:font-style="italic" style:font-style-asian="italic"/>
    </style:style>
    <style:style style:name="T3312" style:parent-style-name="DefaultParagraphFont" style:family="text">
      <style:text-properties fo:font-style="italic" style:font-style-asian="italic"/>
    </style:style>
    <style:style style:name="P3313" style:parent-style-name="Roman" style:family="paragraph">
      <style:text-properties fo:letter-spacing="-0.0013in"/>
    </style:style>
    <style:style style:name="T3314" style:parent-style-name="DefaultParagraphFont" style:family="text">
      <style:text-properties fo:font-weight="bold" style:font-weight-asian="bold" fo:font-size="11pt" style:font-size-asian="11pt"/>
    </style:style>
    <style:style style:name="T3315" style:parent-style-name="DefaultParagraphFont" style:family="text">
      <style:text-properties fo:font-size="10pt" style:font-size-asian="10pt"/>
    </style:style>
    <style:style style:name="T3316" style:parent-style-name="DefaultParagraphFont" style:family="text">
      <style:text-properties fo:font-style="italic" style:font-style-asian="italic" fo:font-size="10pt" style:font-size-asian="10pt"/>
    </style:style>
    <style:style style:name="T3317" style:parent-style-name="DefaultParagraphFont" style:family="text">
      <style:text-properties fo:font-size="10pt" style:font-size-asian="10pt"/>
    </style:style>
    <style:style style:name="T3318" style:parent-style-name="DefaultParagraphFont" style:family="text">
      <style:text-properties fo:letter-spacing="-0.0013in"/>
    </style:style>
    <style:style style:name="T3319" style:parent-style-name="DefaultParagraphFont" style:family="text">
      <style:text-properties fo:letter-spacing="-0.0013in"/>
    </style:style>
    <style:style style:name="T3320" style:parent-style-name="DefaultParagraphFont" style:family="text">
      <style:text-properties fo:letter-spacing="-0.0013in"/>
    </style:style>
    <style:style style:name="T3321" style:parent-style-name="DefaultParagraphFont" style:family="text">
      <style:text-properties fo:letter-spacing="-0.0013in"/>
    </style:style>
    <style:style style:name="T3322" style:parent-style-name="DefaultParagraphFont" style:family="text">
      <style:text-properties fo:letter-spacing="-0.0013in"/>
    </style:style>
    <style:style style:name="T3323" style:parent-style-name="DefaultParagraphFont" style:family="text">
      <style:text-properties fo:letter-spacing="-0.0013in"/>
    </style:style>
    <style:style style:name="T3324" style:parent-style-name="DefaultParagraphFont" style:family="text">
      <style:text-properties fo:letter-spacing="-0.0013in"/>
    </style:style>
    <style:style style:name="T3325" style:parent-style-name="DefaultParagraphFont" style:family="text">
      <style:text-properties fo:letter-spacing="-0.0013in"/>
    </style:style>
    <style:style style:name="T3326" style:parent-style-name="DefaultParagraphFont" style:family="text">
      <style:text-properties fo:letter-spacing="-0.0013in"/>
    </style:style>
    <style:style style:name="T3327" style:parent-style-name="DefaultParagraphFont" style:family="text">
      <style:text-properties fo:letter-spacing="-0.0013in"/>
    </style:style>
    <style:style style:name="T3328" style:parent-style-name="DefaultParagraphFont" style:family="text">
      <style:text-properties fo:letter-spacing="-0.0013in"/>
    </style:style>
    <style:style style:name="T3329" style:parent-style-name="DefaultParagraphFont" style:family="text">
      <style:text-properties fo:letter-spacing="-0.0013in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fo:font-weight="bold" style:font-weight-asian="bold" fo:font-size="11pt" style:font-size-asian="11pt"/>
    </style:style>
    <style:style style:name="T333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334" style:parent-style-name="DefaultParagraphFont" style:family="text">
      <style:text-properties style:font-weight-complex="bold" fo:color="#000000"/>
    </style:style>
    <style:style style:name="T3335" style:parent-style-name="DefaultParagraphFont" style:family="text">
      <style:text-properties style:font-weight-complex="bold" fo:color="#000000" fo:font-size="10pt" style:font-size-asian="10pt"/>
    </style:style>
    <style:style style:name="T333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337" style:parent-style-name="DefaultParagraphFont" style:family="text">
      <style:text-properties style:font-weight-complex="bold" fo:color="#000000" fo:font-size="10pt" style:font-size-asian="10pt"/>
    </style:style>
    <style:style style:name="T3338" style:parent-style-name="DefaultParagraphFont" style:family="text">
      <style:text-properties style:font-weight-complex="bold" fo:color="#000000"/>
    </style:style>
    <style:style style:name="T333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340" style:parent-style-name="DefaultParagraphFont" style:family="text">
      <style:text-properties style:font-weight-complex="bold" fo:color="#000000"/>
    </style:style>
    <style:style style:name="T334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342" style:parent-style-name="DefaultParagraphFont" style:family="text">
      <style:text-properties style:font-weight-complex="bold" fo:color="#000000"/>
    </style:style>
    <style:style style:name="T3343" style:parent-style-name="DefaultParagraphFont" style:family="text">
      <style:text-properties style:font-weight-complex="bold" fo:color="#000000" fo:font-size="10pt" style:font-size-asian="10pt"/>
    </style:style>
    <style:style style:name="T334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345" style:parent-style-name="DefaultParagraphFont" style:family="text">
      <style:text-properties style:font-weight-complex="bold" fo:color="#000000" fo:font-size="10pt" style:font-size-asian="10pt"/>
    </style:style>
    <style:style style:name="T3346" style:parent-style-name="DefaultParagraphFont" style:family="text">
      <style:text-properties style:font-weight-complex="bold" fo:color="#000000"/>
    </style:style>
    <style:style style:name="T334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348" style:parent-style-name="DefaultParagraphFont" style:family="text">
      <style:text-properties style:font-weight-complex="bold" fo:color="#000000"/>
    </style:style>
    <style:style style:name="T33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350" style:parent-style-name="DefaultParagraphFont" style:family="text">
      <style:text-properties style:font-weight-complex="bold" fo:color="#000000"/>
    </style:style>
    <style:style style:name="T3351" style:parent-style-name="DefaultParagraphFont" style:family="text">
      <style:text-properties style:font-weight-complex="bold" fo:color="#000000" fo:font-size="10pt" style:font-size-asian="10pt"/>
    </style:style>
    <style:style style:name="T335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353" style:parent-style-name="DefaultParagraphFont" style:family="text">
      <style:text-properties style:font-weight-complex="bold" fo:color="#000000" fo:font-size="10pt" style:font-size-asian="10pt"/>
    </style:style>
    <style:style style:name="T3354" style:parent-style-name="DefaultParagraphFont" style:family="text">
      <style:text-properties style:font-weight-complex="bold" fo:color="#000000"/>
    </style:style>
    <style:style style:name="T33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356" style:parent-style-name="DefaultParagraphFont" style:family="text">
      <style:text-properties style:font-weight-complex="bold" fo:color="#000000"/>
    </style:style>
    <style:style style:name="T3357" style:parent-style-name="DefaultParagraphFont" style:family="text">
      <style:text-properties fo:font-style="italic" style:font-style-asian="italic"/>
    </style:style>
    <style:style style:name="T3358" style:parent-style-name="DefaultParagraphFont" style:family="text">
      <style:text-properties fo:font-style="italic" style:font-style-asian="italic"/>
    </style:style>
    <style:style style:name="T3359" style:parent-style-name="DefaultParagraphFont" style:family="text">
      <style:text-properties fo:font-style="italic" style:font-style-asian="italic"/>
    </style:style>
    <style:style style:name="T3360" style:parent-style-name="DefaultParagraphFont" style:family="text">
      <style:text-properties fo:font-style="italic" style:font-style-asian="italic"/>
    </style:style>
    <style:style style:name="T3361" style:parent-style-name="DefaultParagraphFont" style:family="text">
      <style:text-properties fo:font-style="italic" style:font-style-asian="italic"/>
    </style:style>
    <style:style style:name="T3362" style:parent-style-name="DefaultParagraphFont" style:family="text">
      <style:text-properties fo:font-style="italic" style:font-style-asian="italic"/>
    </style:style>
    <style:style style:name="T3363" style:parent-style-name="DefaultParagraphFont" style:family="text">
      <style:text-properties fo:font-style="italic" style:font-style-asian="italic"/>
    </style:style>
    <style:style style:name="T3364" style:parent-style-name="DefaultParagraphFont" style:family="text">
      <style:text-properties fo:font-style="italic" style:font-style-asian="italic"/>
    </style:style>
    <style:style style:name="T3365" style:parent-style-name="DefaultParagraphFont" style:family="text">
      <style:text-properties fo:color="#000000"/>
    </style:style>
    <style:style style:name="T3366" style:parent-style-name="DefaultParagraphFont" style:family="text">
      <style:text-properties fo:color="#000000"/>
    </style:style>
    <style:style style:name="T3367" style:parent-style-name="DefaultParagraphFont" style:family="text">
      <style:text-properties fo:color="#000000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color="#000000"/>
    </style:style>
    <style:style style:name="T3370" style:parent-style-name="DefaultParagraphFont" style:family="text">
      <style:text-properties fo:color="#000000"/>
    </style:style>
    <style:style style:name="T3371" style:parent-style-name="DefaultParagraphFont" style:family="text">
      <style:text-properties fo:color="#000000"/>
    </style:style>
    <style:style style:name="T3372" style:parent-style-name="DefaultParagraphFont" style:family="text">
      <style:text-properties fo:color="#000000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color="#000000"/>
    </style:style>
    <style:style style:name="T3376" style:parent-style-name="DefaultParagraphFont" style:family="text">
      <style:text-properties fo:color="#000000"/>
    </style:style>
    <style:style style:name="T3377" style:parent-style-name="DefaultParagraphFont" style:family="text">
      <style:text-properties fo:color="#000000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color="#000000"/>
    </style:style>
    <style:style style:name="T3380" style:parent-style-name="DefaultParagraphFont" style:family="text">
      <style:text-properties fo:color="#000000"/>
    </style:style>
    <style:style style:name="T3381" style:parent-style-name="DefaultParagraphFont" style:family="text">
      <style:text-properties fo:color="#000000"/>
    </style:style>
    <style:style style:name="T3382" style:parent-style-name="DefaultParagraphFont" style:family="text">
      <style:text-properties fo:color="#000000"/>
    </style:style>
    <style:style style:name="T3383" style:parent-style-name="DefaultParagraphFont" style:family="text">
      <style:text-properties fo:color="#000000"/>
    </style:style>
    <style:style style:name="T3384" style:parent-style-name="DefaultParagraphFont" style:family="text">
      <style:text-properties fo:color="#000000"/>
    </style:style>
    <style:style style:name="T3385" style:parent-style-name="DefaultParagraphFont" style:family="text">
      <style:text-properties fo:color="#000000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color="#000000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color="#000000"/>
    </style:style>
    <style:style style:name="T3390" style:parent-style-name="DefaultParagraphFont" style:family="text">
      <style:text-properties fo:color="#000000"/>
    </style:style>
    <style:style style:name="T3391" style:parent-style-name="DefaultParagraphFont" style:family="text">
      <style:text-properties fo:color="#000000"/>
    </style:style>
    <style:style style:name="T3392" style:parent-style-name="DefaultParagraphFont" style:family="text">
      <style:text-properties fo:color="#000000"/>
    </style:style>
    <style:style style:name="T3393" style:parent-style-name="DefaultParagraphFont" style:family="text">
      <style:text-properties fo:color="#000000"/>
    </style:style>
    <style:style style:name="T3394" style:parent-style-name="DefaultParagraphFont" style:family="text">
      <style:text-properties fo:color="#000000"/>
    </style:style>
    <style:style style:name="T3395" style:parent-style-name="DefaultParagraphFont" style:family="text">
      <style:text-properties fo:color="#000000"/>
    </style:style>
    <style:style style:name="T339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397" style:parent-style-name="DefaultParagraphFont" style:family="text">
      <style:text-properties style:font-weight-complex="bold" fo:color="#000000"/>
    </style:style>
    <style:style style:name="T3398" style:parent-style-name="DefaultParagraphFont" style:family="text">
      <style:text-properties style:font-weight-complex="bold" fo:color="#000000" fo:font-size="10pt" style:font-size-asian="10pt"/>
    </style:style>
    <style:style style:name="T339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400" style:parent-style-name="DefaultParagraphFont" style:family="text">
      <style:text-properties style:font-weight-complex="bold" fo:color="#000000" fo:font-size="10pt" style:font-size-asian="10pt"/>
    </style:style>
    <style:style style:name="T3401" style:parent-style-name="DefaultParagraphFont" style:family="text">
      <style:text-properties style:font-weight-complex="bold" fo:color="#000000"/>
    </style:style>
    <style:style style:name="T3402" style:parent-style-name="DefaultParagraphFont" style:family="text">
      <style:text-properties fo:font-weight="bold" style:font-weight-asian="bold" fo:font-size="11pt" style:font-size-asian="11pt"/>
    </style:style>
    <style:style style:name="T340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404" style:parent-style-name="DefaultParagraphFont" style:family="text">
      <style:text-properties style:font-weight-complex="bold" fo:color="#000000"/>
    </style:style>
    <style:style style:name="T3405" style:parent-style-name="DefaultParagraphFont" style:family="text">
      <style:text-properties style:font-weight-complex="bold" fo:color="#000000" fo:font-size="10pt" style:font-size-asian="10pt"/>
    </style:style>
    <style:style style:name="T340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407" style:parent-style-name="DefaultParagraphFont" style:family="text">
      <style:text-properties style:font-weight-complex="bold" fo:color="#000000" fo:font-size="10pt" style:font-size-asian="10pt"/>
    </style:style>
    <style:style style:name="T3408" style:parent-style-name="DefaultParagraphFont" style:family="text">
      <style:text-properties style:font-weight-complex="bold" fo:color="#000000"/>
    </style:style>
    <style:style style:name="T3409" style:parent-style-name="DefaultParagraphFont" style:family="text">
      <style:text-properties fo:font-weight="bold" style:font-weight-asian="bold" fo:font-size="11pt" style:font-size-asian="11pt"/>
    </style:style>
    <style:style style:name="T3410" style:parent-style-name="DefaultParagraphFont" style:family="text">
      <style:text-properties fo:font-style="italic" style:font-style-asian="italic"/>
    </style:style>
    <style:style style:name="T3411" style:parent-style-name="DefaultParagraphFont" style:family="text">
      <style:text-properties fo:font-style="italic" style:font-style-asian="italic"/>
    </style:style>
    <style:style style:name="T3412" style:parent-style-name="DefaultParagraphFont" style:family="text">
      <style:text-properties fo:letter-spacing="-0.0013in"/>
    </style:style>
    <style:style style:name="T3413" style:parent-style-name="DefaultParagraphFont" style:family="text">
      <style:text-properties fo:letter-spacing="-0.0013in"/>
    </style:style>
    <style:style style:name="T3414" style:parent-style-name="DefaultParagraphFont" style:family="text">
      <style:text-properties fo:letter-spacing="-0.0013in"/>
    </style:style>
    <style:style style:name="T3415" style:parent-style-name="DefaultParagraphFont" style:family="text">
      <style:text-properties fo:letter-spacing="-0.0013in"/>
    </style:style>
    <style:style style:name="T3416" style:parent-style-name="DefaultParagraphFont" style:family="text">
      <style:text-properties fo:letter-spacing="-0.0013in"/>
    </style:style>
    <style:style style:name="T3417" style:parent-style-name="DefaultParagraphFont" style:family="text">
      <style:text-properties fo:letter-spacing="-0.0013in"/>
    </style:style>
    <style:style style:name="T3418" style:parent-style-name="DefaultParagraphFont" style:family="text">
      <style:text-properties fo:letter-spacing="-0.0013in"/>
    </style:style>
    <style:style style:name="T3419" style:parent-style-name="DefaultParagraphFont" style:family="text">
      <style:text-properties fo:letter-spacing="-0.0013in"/>
    </style:style>
    <style:style style:name="T3420" style:parent-style-name="DefaultParagraphFont" style:family="text">
      <style:text-properties fo:letter-spacing="-0.0013in"/>
    </style:style>
    <style:style style:name="T3421" style:parent-style-name="DefaultParagraphFont" style:family="text">
      <style:text-properties fo:letter-spacing="-0.0013in"/>
    </style:style>
    <style:style style:name="T3422" style:parent-style-name="DefaultParagraphFont" style:family="text">
      <style:text-properties fo:letter-spacing="-0.0013in"/>
    </style:style>
    <style:style style:name="T3423" style:parent-style-name="DefaultParagraphFont" style:family="text">
      <style:text-properties fo:letter-spacing="-0.0013in"/>
    </style:style>
    <style:style style:name="T3424" style:parent-style-name="DefaultParagraphFont" style:family="text">
      <style:text-properties fo:font-style="italic" style:font-style-asian="italic"/>
    </style:style>
    <style:style style:name="T3425" style:parent-style-name="DefaultParagraphFont" style:family="text">
      <style:text-properties fo:font-style="italic" style:font-style-asian="italic"/>
    </style:style>
    <style:style style:name="T3426" style:parent-style-name="DefaultParagraphFont" style:family="text">
      <style:text-properties fo:font-style="italic" style:font-style-asian="italic"/>
    </style:style>
    <style:style style:name="T3427" style:parent-style-name="DefaultParagraphFont" style:family="text">
      <style:text-properties fo:font-style="italic" style:font-style-asian="italic"/>
    </style:style>
    <style:style style:name="T3428" style:parent-style-name="DefaultParagraphFont" style:family="text">
      <style:text-properties fo:font-style="italic" style:font-style-asian="italic"/>
    </style:style>
    <style:style style:name="T3429" style:parent-style-name="DefaultParagraphFont" style:family="text">
      <style:text-properties fo:font-style="italic" style:font-style-asian="italic"/>
    </style:style>
    <style:style style:name="T3430" style:parent-style-name="DefaultParagraphFont" style:family="text">
      <style:text-properties fo:font-style="italic" style:font-style-asian="italic"/>
    </style:style>
    <style:style style:name="T3431" style:parent-style-name="DefaultParagraphFont" style:family="text">
      <style:text-properties fo:font-style="italic" style:font-style-asian="italic"/>
    </style:style>
    <style:style style:name="T3432" style:parent-style-name="DefaultParagraphFont" style:family="text">
      <style:text-properties fo:color="#000000"/>
    </style:style>
    <style:style style:name="T3433" style:parent-style-name="DefaultParagraphFont" style:family="text">
      <style:text-properties fo:color="#000000"/>
    </style:style>
    <style:style style:name="T3434" style:parent-style-name="DefaultParagraphFont" style:family="text">
      <style:text-properties fo:color="#000000"/>
    </style:style>
    <style:style style:name="T3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 fo:font-size="10pt" style:font-size-asian="10pt"/>
    </style:style>
    <style:style style:name="T34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9" style:parent-style-name="DefaultParagraphFont" style:family="text">
      <style:text-properties style:font-weight-complex="bold" fo:font-size="10pt" style:font-size-asian="10pt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fo:font-weight="bold" style:font-weight-asian="bold" fo:font-size="11pt" style:font-size-asian="11pt"/>
    </style:style>
    <style:style style:name="T3442" style:parent-style-name="DefaultParagraphFont" style:family="text">
      <style:text-properties fo:font-style="italic" style:font-style-asian="italic"/>
    </style:style>
    <style:style style:name="T3443" style:parent-style-name="DefaultParagraphFont" style:family="text">
      <style:text-properties fo:font-style="italic" style:font-style-asian="italic"/>
    </style:style>
    <style:style style:name="T3444" style:parent-style-name="DefaultParagraphFont" style:family="text">
      <style:text-properties fo:letter-spacing="-0.0013in"/>
    </style:style>
    <style:style style:name="T3445" style:parent-style-name="DefaultParagraphFont" style:family="text">
      <style:text-properties fo:letter-spacing="-0.0013in"/>
    </style:style>
    <style:style style:name="T3446" style:parent-style-name="DefaultParagraphFont" style:family="text">
      <style:text-properties fo:letter-spacing="-0.0013in"/>
    </style:style>
    <style:style style:name="T3447" style:parent-style-name="DefaultParagraphFont" style:family="text">
      <style:text-properties fo:letter-spacing="-0.0013in"/>
    </style:style>
    <style:style style:name="T3448" style:parent-style-name="DefaultParagraphFont" style:family="text">
      <style:text-properties fo:letter-spacing="-0.0013in"/>
    </style:style>
    <style:style style:name="T3449" style:parent-style-name="DefaultParagraphFont" style:family="text">
      <style:text-properties fo:letter-spacing="-0.0013in"/>
    </style:style>
    <style:style style:name="T3450" style:parent-style-name="DefaultParagraphFont" style:family="text">
      <style:text-properties fo:letter-spacing="-0.0013in"/>
    </style:style>
    <style:style style:name="T3451" style:parent-style-name="DefaultParagraphFont" style:family="text">
      <style:text-properties fo:letter-spacing="-0.0013in"/>
    </style:style>
    <style:style style:name="T3452" style:parent-style-name="DefaultParagraphFont" style:family="text">
      <style:text-properties fo:letter-spacing="-0.0013in"/>
    </style:style>
    <style:style style:name="T3453" style:parent-style-name="DefaultParagraphFont" style:family="text">
      <style:text-properties fo:letter-spacing="-0.0013in"/>
    </style:style>
    <style:style style:name="T3454" style:parent-style-name="DefaultParagraphFont" style:family="text">
      <style:text-properties fo:letter-spacing="-0.0013in"/>
    </style:style>
    <style:style style:name="T3455" style:parent-style-name="DefaultParagraphFont" style:family="text">
      <style:text-properties fo:letter-spacing="-0.0013in"/>
    </style:style>
    <style:style style:name="T3456" style:parent-style-name="DefaultParagraphFont" style:family="text">
      <style:text-properties fo:letter-spacing="-0.0013in"/>
    </style:style>
    <style:style style:name="T3457" style:parent-style-name="DefaultParagraphFont" style:family="text">
      <style:text-properties fo:letter-spacing="-0.0013in"/>
    </style:style>
    <style:style style:name="T3458" style:parent-style-name="DefaultParagraphFont" style:family="text">
      <style:text-properties fo:letter-spacing="-0.0013in"/>
    </style:style>
    <style:style style:name="T3459" style:parent-style-name="DefaultParagraphFont" style:family="text">
      <style:text-properties fo:letter-spacing="-0.0013in"/>
    </style:style>
    <style:style style:name="T3460" style:parent-style-name="DefaultParagraphFont" style:family="text">
      <style:text-properties fo:letter-spacing="-0.0013in"/>
    </style:style>
    <style:style style:name="T3461" style:parent-style-name="DefaultParagraphFont" style:family="text">
      <style:text-properties fo:letter-spacing="-0.0013in"/>
    </style:style>
    <style:style style:name="T3462" style:parent-style-name="DefaultParagraphFont" style:family="text">
      <style:text-properties fo:letter-spacing="-0.0013in"/>
    </style:style>
    <style:style style:name="T3463" style:parent-style-name="DefaultParagraphFont" style:family="text">
      <style:text-properties fo:letter-spacing="-0.0013in"/>
    </style:style>
    <style:style style:name="T3464" style:parent-style-name="DefaultParagraphFont" style:family="text">
      <style:text-properties fo:letter-spacing="-0.0013in"/>
    </style:style>
    <style:style style:name="T3465" style:parent-style-name="DefaultParagraphFont" style:family="text">
      <style:text-properties fo:font-style="italic" style:font-style-asian="italic"/>
    </style:style>
    <style:style style:name="T3466" style:parent-style-name="DefaultParagraphFont" style:family="text">
      <style:text-properties fo:font-style="italic" style:font-style-asian="italic"/>
    </style:style>
    <style:style style:name="T3467" style:parent-style-name="DefaultParagraphFont" style:family="text">
      <style:text-properties fo:font-style="italic" style:font-style-asian="italic"/>
    </style:style>
    <style:style style:name="T3468" style:parent-style-name="DefaultParagraphFont" style:family="text">
      <style:text-properties fo:font-style="italic" style:font-style-asian="italic"/>
    </style:style>
    <style:style style:name="T3469" style:parent-style-name="DefaultParagraphFont" style:family="text">
      <style:text-properties fo:font-style="italic" style:font-style-asian="italic"/>
    </style:style>
    <style:style style:name="T3470" style:parent-style-name="DefaultParagraphFont" style:family="text">
      <style:text-properties fo:font-style="italic" style:font-style-asian="italic"/>
    </style:style>
    <style:style style:name="T3471" style:parent-style-name="DefaultParagraphFont" style:family="text">
      <style:text-properties fo:font-style="italic" style:font-style-asian="italic"/>
    </style:style>
    <style:style style:name="T3472" style:parent-style-name="DefaultParagraphFont" style:family="text">
      <style:text-properties fo:font-style="italic" style:font-style-asian="italic"/>
    </style:style>
    <style:style style:name="T3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 fo:font-size="10pt" style:font-size-asian="10pt"/>
    </style:style>
    <style:style style:name="T34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77" style:parent-style-name="DefaultParagraphFont" style:family="text">
      <style:text-properties style:font-weight-complex="bold" fo:font-size="10pt" style:font-size-asian="10pt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fo:font-weight="bold" style:font-weight-asian="bold" fo:font-size="11pt" style:font-size-asian="11pt"/>
    </style:style>
    <style:style style:name="T3480" style:parent-style-name="DefaultParagraphFont" style:family="text">
      <style:text-properties fo:font-style="italic" style:font-style-asian="italic"/>
    </style:style>
    <style:style style:name="T3481" style:parent-style-name="DefaultParagraphFont" style:family="text">
      <style:text-properties fo:font-style="italic" style:font-style-asian="italic"/>
    </style:style>
    <style:style style:name="T3482" style:parent-style-name="DefaultParagraphFont" style:family="text">
      <style:text-properties fo:letter-spacing="-0.0013in"/>
    </style:style>
    <style:style style:name="T3483" style:parent-style-name="DefaultParagraphFont" style:family="text">
      <style:text-properties fo:letter-spacing="-0.0013in"/>
    </style:style>
    <style:style style:name="T3484" style:parent-style-name="DefaultParagraphFont" style:family="text">
      <style:text-properties fo:letter-spacing="-0.0013in"/>
    </style:style>
    <style:style style:name="T3485" style:parent-style-name="DefaultParagraphFont" style:family="text">
      <style:text-properties fo:letter-spacing="-0.0013in"/>
    </style:style>
    <style:style style:name="T3486" style:parent-style-name="DefaultParagraphFont" style:family="text">
      <style:text-properties fo:letter-spacing="-0.0013in"/>
    </style:style>
    <style:style style:name="T3487" style:parent-style-name="DefaultParagraphFont" style:family="text">
      <style:text-properties fo:letter-spacing="-0.0013in"/>
    </style:style>
    <style:style style:name="T3488" style:parent-style-name="DefaultParagraphFont" style:family="text">
      <style:text-properties fo:letter-spacing="-0.0013in"/>
    </style:style>
    <style:style style:name="T3489" style:parent-style-name="DefaultParagraphFont" style:family="text">
      <style:text-properties fo:letter-spacing="-0.0013in"/>
    </style:style>
    <style:style style:name="T3490" style:parent-style-name="DefaultParagraphFont" style:family="text">
      <style:text-properties fo:letter-spacing="-0.0013in"/>
    </style:style>
    <style:style style:name="T3491" style:parent-style-name="DefaultParagraphFont" style:family="text">
      <style:text-properties fo:letter-spacing="-0.0013in"/>
    </style:style>
    <style:style style:name="T3492" style:parent-style-name="DefaultParagraphFont" style:family="text">
      <style:text-properties fo:letter-spacing="-0.0013in"/>
    </style:style>
    <style:style style:name="T3493" style:parent-style-name="DefaultParagraphFont" style:family="text">
      <style:text-properties fo:letter-spacing="-0.0013in"/>
    </style:style>
    <style:style style:name="T3494" style:parent-style-name="DefaultParagraphFont" style:family="text">
      <style:text-properties fo:letter-spacing="-0.0013in"/>
    </style:style>
    <style:style style:name="T3495" style:parent-style-name="DefaultParagraphFont" style:family="text">
      <style:text-properties fo:letter-spacing="-0.0013in"/>
    </style:style>
    <style:style style:name="T3496" style:parent-style-name="DefaultParagraphFont" style:family="text">
      <style:text-properties fo:letter-spacing="-0.0013in"/>
    </style:style>
    <style:style style:name="T3497" style:parent-style-name="DefaultParagraphFont" style:family="text">
      <style:text-properties fo:letter-spacing="-0.0013in"/>
    </style:style>
    <style:style style:name="T3498" style:parent-style-name="DefaultParagraphFont" style:family="text">
      <style:text-properties fo:letter-spacing="-0.0013in"/>
    </style:style>
    <style:style style:name="T3499" style:parent-style-name="DefaultParagraphFont" style:family="text">
      <style:text-properties fo:letter-spacing="-0.0013in"/>
    </style:style>
    <style:style style:name="T3500" style:parent-style-name="DefaultParagraphFont" style:family="text">
      <style:text-properties fo:letter-spacing="-0.0013in"/>
    </style:style>
    <style:style style:name="T3501" style:parent-style-name="DefaultParagraphFont" style:family="text">
      <style:text-properties fo:font-style="italic" style:font-style-asian="italic"/>
    </style:style>
    <style:style style:name="T3502" style:parent-style-name="DefaultParagraphFont" style:family="text">
      <style:text-properties fo:font-style="italic" style:font-style-asian="italic"/>
    </style:style>
    <style:style style:name="T3503" style:parent-style-name="DefaultParagraphFont" style:family="text">
      <style:text-properties fo:font-style="italic" style:font-style-asian="italic"/>
    </style:style>
    <style:style style:name="T3504" style:parent-style-name="DefaultParagraphFont" style:family="text">
      <style:text-properties fo:font-style="italic" style:font-style-asian="italic"/>
    </style:style>
    <style:style style:name="T3505" style:parent-style-name="DefaultParagraphFont" style:family="text">
      <style:text-properties fo:font-style="italic" style:font-style-asian="italic"/>
    </style:style>
    <style:style style:name="T3506" style:parent-style-name="DefaultParagraphFont" style:family="text">
      <style:text-properties fo:font-style="italic" style:font-style-asian="italic"/>
    </style:style>
    <style:style style:name="T3507" style:parent-style-name="DefaultParagraphFont" style:family="text">
      <style:text-properties fo:font-style="italic" style:font-style-asian="italic"/>
    </style:style>
    <style:style style:name="T3508" style:parent-style-name="DefaultParagraphFont" style:family="text">
      <style:text-properties fo:font-style="italic" style:font-style-asian="italic"/>
    </style:style>
    <style:style style:name="T3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 fo:font-size="10pt" style:font-size-asian="10pt"/>
    </style:style>
    <style:style style:name="T35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13" style:parent-style-name="DefaultParagraphFont" style:family="text">
      <style:text-properties style:font-weight-complex="bold" fo:font-size="10pt" style:font-size-asian="10pt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fo:font-weight="bold" style:font-weight-asian="bold" fo:font-size="11pt" style:font-size-asian="11pt"/>
    </style:style>
    <style:style style:name="T3516" style:parent-style-name="DefaultParagraphFont" style:family="text">
      <style:text-properties fo:font-style="italic" style:font-style-asian="italic"/>
    </style:style>
    <style:style style:name="T3517" style:parent-style-name="DefaultParagraphFont" style:family="text">
      <style:text-properties fo:font-style="italic" style:font-style-asian="italic"/>
    </style:style>
    <style:style style:name="T3518" style:parent-style-name="DefaultParagraphFont" style:family="text">
      <style:text-properties fo:font-style="italic" style:font-style-asian="italic"/>
    </style:style>
    <style:style style:name="T3519" style:parent-style-name="DefaultParagraphFont" style:family="text">
      <style:text-properties fo:font-style="italic" style:font-style-asian="italic"/>
    </style:style>
    <style:style style:name="T3520" style:parent-style-name="DefaultParagraphFont" style:family="text">
      <style:text-properties fo:font-style="italic" style:font-style-asian="italic"/>
    </style:style>
    <style:style style:name="T3521" style:parent-style-name="DefaultParagraphFont" style:family="text">
      <style:text-properties fo:font-style="italic" style:font-style-asian="italic"/>
    </style:style>
    <style:style style:name="T3522" style:parent-style-name="DefaultParagraphFont" style:family="text">
      <style:text-properties fo:font-style="italic" style:font-style-asian="italic"/>
    </style:style>
    <style:style style:name="T3523" style:parent-style-name="DefaultParagraphFont" style:family="text">
      <style:text-properties fo:font-style="italic" style:font-style-asian="italic"/>
    </style:style>
    <style:style style:name="T3524" style:parent-style-name="DefaultParagraphFont" style:family="text">
      <style:text-properties fo:font-style="italic" style:font-style-asian="italic"/>
    </style:style>
    <style:style style:name="T3525" style:parent-style-name="DefaultParagraphFont" style:family="text">
      <style:text-properties fo:font-style="italic" style:font-style-asian="italic"/>
    </style:style>
    <style:style style:name="T3526" style:parent-style-name="DefaultParagraphFont" style:family="text">
      <style:text-properties fo:letter-spacing="-0.0013in"/>
    </style:style>
    <style:style style:name="T3527" style:parent-style-name="DefaultParagraphFont" style:family="text">
      <style:text-properties fo:letter-spacing="-0.0013in"/>
    </style:style>
    <style:style style:name="T3528" style:parent-style-name="DefaultParagraphFont" style:family="text">
      <style:text-properties fo:letter-spacing="-0.0013in"/>
    </style:style>
    <style:style style:name="T3529" style:parent-style-name="DefaultParagraphFont" style:family="text">
      <style:text-properties fo:letter-spacing="-0.0013in"/>
    </style:style>
    <style:style style:name="T3530" style:parent-style-name="DefaultParagraphFont" style:family="text">
      <style:text-properties fo:letter-spacing="-0.0013in"/>
    </style:style>
    <style:style style:name="T3531" style:parent-style-name="DefaultParagraphFont" style:family="text">
      <style:text-properties fo:letter-spacing="-0.0013in"/>
    </style:style>
    <style:style style:name="T3532" style:parent-style-name="DefaultParagraphFont" style:family="text">
      <style:text-properties fo:letter-spacing="-0.0013in"/>
    </style:style>
    <style:style style:name="T3533" style:parent-style-name="DefaultParagraphFont" style:family="text">
      <style:text-properties fo:letter-spacing="-0.0013in"/>
    </style:style>
    <style:style style:name="T3534" style:parent-style-name="DefaultParagraphFont" style:family="text">
      <style:text-properties fo:letter-spacing="-0.0013in"/>
    </style:style>
    <style:style style:name="T3535" style:parent-style-name="DefaultParagraphFont" style:family="text">
      <style:text-properties fo:letter-spacing="-0.0013in"/>
    </style:style>
    <style:style style:name="T3536" style:parent-style-name="DefaultParagraphFont" style:family="text">
      <style:text-properties fo:letter-spacing="-0.0013in"/>
    </style:style>
    <style:style style:name="T3537" style:parent-style-name="DefaultParagraphFont" style:family="text">
      <style:text-properties fo:letter-spacing="-0.0013in"/>
    </style:style>
    <style:style style:name="T3538" style:parent-style-name="DefaultParagraphFont" style:family="text">
      <style:text-properties fo:letter-spacing="-0.0013in"/>
    </style:style>
    <style:style style:name="T3539" style:parent-style-name="DefaultParagraphFont" style:family="text">
      <style:text-properties fo:letter-spacing="-0.0013in"/>
    </style:style>
    <style:style style:name="T3540" style:parent-style-name="DefaultParagraphFont" style:family="text">
      <style:text-properties fo:letter-spacing="-0.0013in"/>
    </style:style>
    <style:style style:name="T3541" style:parent-style-name="DefaultParagraphFont" style:family="text">
      <style:text-properties fo:letter-spacing="-0.0013in"/>
    </style:style>
    <style:style style:name="T3542" style:parent-style-name="DefaultParagraphFont" style:family="text">
      <style:text-properties fo:letter-spacing="-0.0013in"/>
    </style:style>
    <style:style style:name="T3543" style:parent-style-name="DefaultParagraphFont" style:family="text">
      <style:text-properties fo:letter-spacing="-0.0013in"/>
    </style:style>
    <style:style style:name="T3544" style:parent-style-name="DefaultParagraphFont" style:family="text">
      <style:text-properties fo:letter-spacing="-0.0013in"/>
    </style:style>
    <style:style style:name="T3545" style:parent-style-name="DefaultParagraphFont" style:family="text">
      <style:text-properties fo:letter-spacing="-0.0013in"/>
    </style:style>
    <style:style style:name="T3546" style:parent-style-name="DefaultParagraphFont" style:family="text">
      <style:text-properties fo:letter-spacing="-0.0013in"/>
    </style:style>
    <style:style style:name="T3547" style:parent-style-name="DefaultParagraphFont" style:family="text">
      <style:text-properties fo:letter-spacing="-0.0013in"/>
    </style:style>
    <style:style style:name="T3548" style:parent-style-name="DefaultParagraphFont" style:family="text">
      <style:text-properties fo:letter-spacing="-0.0013in"/>
    </style:style>
    <style:style style:name="T3549" style:parent-style-name="DefaultParagraphFont" style:family="text">
      <style:text-properties fo:letter-spacing="-0.0013in"/>
    </style:style>
    <style:style style:name="T3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 fo:font-size="10pt" style:font-size-asian="10pt"/>
    </style:style>
    <style:style style:name="T35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54" style:parent-style-name="DefaultParagraphFont" style:family="text">
      <style:text-properties style:font-weight-complex="bold" fo:font-size="10pt" style:font-size-asian="10pt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fo:font-style="italic" style:font-style-asian="italic"/>
    </style:style>
    <style:style style:name="T3559" style:parent-style-name="DefaultParagraphFont" style:family="text">
      <style:text-properties fo:font-style="italic" style:font-style-asian="italic"/>
    </style:style>
    <style:style style:name="T3560" style:parent-style-name="DefaultParagraphFont" style:family="text">
      <style:text-properties fo:font-style="italic" style:font-style-asian="italic"/>
    </style:style>
    <style:style style:name="T3561" style:parent-style-name="DefaultParagraphFont" style:family="text">
      <style:text-properties fo:font-style="italic" style:font-style-asian="italic"/>
    </style:style>
    <style:style style:name="T3562" style:parent-style-name="DefaultParagraphFont" style:family="text">
      <style:text-properties fo:font-style="italic" style:font-style-asian="italic"/>
    </style:style>
    <style:style style:name="T3563" style:parent-style-name="DefaultParagraphFont" style:family="text">
      <style:text-properties fo:font-style="italic" style:font-style-asian="italic"/>
    </style:style>
    <style:style style:name="T3564" style:parent-style-name="DefaultParagraphFont" style:family="text">
      <style:text-properties fo:font-style="italic" style:font-style-asian="italic"/>
    </style:style>
    <style:style style:name="T3565" style:parent-style-name="DefaultParagraphFont" style:family="text">
      <style:text-properties fo:font-style="italic" style:font-style-asian="italic"/>
    </style:style>
    <style:style style:name="T3566" style:parent-style-name="DefaultParagraphFont" style:family="text">
      <style:text-properties fo:font-style="italic" style:font-style-asian="italic"/>
    </style:style>
    <style:style style:name="T3567" style:parent-style-name="DefaultParagraphFont" style:family="text">
      <style:text-properties fo:font-style="italic" style:font-style-asian="italic"/>
    </style:style>
    <style:style style:name="T3568" style:parent-style-name="DefaultParagraphFont" style:family="text">
      <style:text-properties fo:font-style="italic" style:font-style-asian="italic"/>
    </style:style>
    <style:style style:name="T3569" style:parent-style-name="DefaultParagraphFont" style:family="text">
      <style:text-properties fo:font-style="italic" style:font-style-asian="italic"/>
    </style:style>
    <style:style style:name="T3570" style:parent-style-name="DefaultParagraphFont" style:family="text">
      <style:text-properties fo:font-style="italic" style:font-style-asian="italic"/>
    </style:style>
    <style:style style:name="T3571" style:parent-style-name="DefaultParagraphFont" style:family="text">
      <style:text-properties fo:font-style="italic" style:font-style-asian="italic"/>
    </style:style>
    <style:style style:name="T3572" style:parent-style-name="DefaultParagraphFont" style:family="text">
      <style:text-properties fo:letter-spacing="0.0013in"/>
    </style:style>
    <style:style style:name="T3573" style:parent-style-name="DefaultParagraphFont" style:family="text">
      <style:text-properties fo:letter-spacing="0.0013in"/>
    </style:style>
    <style:style style:name="T3574" style:parent-style-name="DefaultParagraphFont" style:family="text">
      <style:text-properties fo:letter-spacing="0.0013in"/>
    </style:style>
    <style:style style:name="T3575" style:parent-style-name="DefaultParagraphFont" style:family="text">
      <style:text-properties fo:letter-spacing="0.0013in"/>
    </style:style>
    <style:style style:name="T3576" style:parent-style-name="DefaultParagraphFont" style:family="text">
      <style:text-properties fo:letter-spacing="0.0013in"/>
    </style:style>
    <style:style style:name="T3577" style:parent-style-name="DefaultParagraphFont" style:family="text">
      <style:text-properties fo:letter-spacing="0.0013in"/>
    </style:style>
    <style:style style:name="T3578" style:parent-style-name="DefaultParagraphFont" style:family="text">
      <style:text-properties fo:letter-spacing="0.0013in"/>
    </style:style>
    <style:style style:name="T3579" style:parent-style-name="DefaultParagraphFont" style:family="text">
      <style:text-properties fo:letter-spacing="0.0013in"/>
    </style:style>
    <style:style style:name="T3580" style:parent-style-name="DefaultParagraphFont" style:family="text">
      <style:text-properties fo:letter-spacing="0.0013in"/>
    </style:style>
    <style:style style:name="T3581" style:parent-style-name="DefaultParagraphFont" style:family="text">
      <style:text-properties fo:letter-spacing="0.0013in"/>
    </style:style>
    <style:style style:name="T3582" style:parent-style-name="DefaultParagraphFont" style:family="text">
      <style:text-properties fo:letter-spacing="0.0013in"/>
    </style:style>
    <style:style style:name="T3583" style:parent-style-name="DefaultParagraphFont" style:family="text">
      <style:text-properties fo:letter-spacing="0.0013in"/>
    </style:style>
    <style:style style:name="T3584" style:parent-style-name="DefaultParagraphFont" style:family="text">
      <style:text-properties fo:letter-spacing="0.0013in"/>
    </style:style>
    <style:style style:name="T3585" style:parent-style-name="DefaultParagraphFont" style:family="text">
      <style:text-properties fo:letter-spacing="0.0013in"/>
    </style:style>
    <style:style style:name="T3586" style:parent-style-name="DefaultParagraphFont" style:family="text">
      <style:text-properties fo:letter-spacing="0.0013in"/>
    </style:style>
    <style:style style:name="T3587" style:parent-style-name="DefaultParagraphFont" style:family="text">
      <style:text-properties fo:letter-spacing="0.0013in"/>
    </style:style>
    <style:style style:name="T3588" style:parent-style-name="DefaultParagraphFont" style:family="text">
      <style:text-properties fo:letter-spacing="0.0013in"/>
    </style:style>
    <style:style style:name="T3589" style:parent-style-name="DefaultParagraphFont" style:family="text">
      <style:text-properties fo:letter-spacing="0.0013in"/>
    </style:style>
    <style:style style:name="T3590" style:parent-style-name="DefaultParagraphFont" style:family="text">
      <style:text-properties fo:color="#000000"/>
    </style:style>
    <style:style style:name="T3591" style:parent-style-name="DefaultParagraphFont" style:family="text">
      <style:text-properties fo:color="#000000"/>
    </style:style>
    <style:style style:name="T3592" style:parent-style-name="DefaultParagraphFont" style:family="text">
      <style:text-properties fo:color="#000000"/>
    </style:style>
    <style:style style:name="T3593" style:parent-style-name="DefaultParagraphFont" style:family="text">
      <style:text-properties fo:color="#000000"/>
    </style:style>
    <style:style style:name="T3594" style:parent-style-name="DefaultParagraphFont" style:family="text">
      <style:text-properties fo:color="#000000"/>
    </style:style>
    <style:style style:name="T3595" style:parent-style-name="DefaultParagraphFont" style:family="text">
      <style:text-properties fo:color="#000000"/>
    </style:style>
    <style:style style:name="T3596" style:parent-style-name="DefaultParagraphFont" style:family="text">
      <style:text-properties fo:color="#000000"/>
    </style:style>
    <style:style style:name="T3597" style:parent-style-name="DefaultParagraphFont" style:family="text">
      <style:text-properties fo:color="#000000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color="#000000"/>
    </style:style>
    <style:style style:name="T3601" style:parent-style-name="DefaultParagraphFont" style:family="text">
      <style:text-properties fo:color="#000000"/>
    </style:style>
    <style:style style:name="T3602" style:parent-style-name="DefaultParagraphFont" style:family="text">
      <style:text-properties fo:color="#000000"/>
    </style:style>
    <style:style style:name="T3603" style:parent-style-name="DefaultParagraphFont" style:family="text">
      <style:text-properties fo:color="#000000"/>
    </style:style>
    <style:style style:name="T3604" style:parent-style-name="DefaultParagraphFont" style:family="text">
      <style:text-properties fo:color="#000000"/>
    </style:style>
    <style:style style:name="T3605" style:parent-style-name="DefaultParagraphFont" style:family="text">
      <style:text-properties fo:color="#000000"/>
    </style:style>
    <style:style style:name="T3606" style:parent-style-name="DefaultParagraphFont" style:family="text">
      <style:text-properties fo:color="#000000"/>
    </style:style>
    <style:style style:name="T3607" style:parent-style-name="DefaultParagraphFont" style:family="text">
      <style:text-properties fo:color="#000000"/>
    </style:style>
    <style:style style:name="T3608" style:parent-style-name="DefaultParagraphFont" style:family="text">
      <style:text-properties fo:color="#000000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 fo:font-size="10pt" style:font-size-asian="10pt"/>
    </style:style>
    <style:style style:name="T36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4" style:parent-style-name="DefaultParagraphFont" style:family="text">
      <style:text-properties style:font-weight-complex="bold" fo:font-size="10pt" style:font-size-asian="10pt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7" style:parent-style-name="DefaultParagraphFont" style:family="text">
      <style:text-properties style:font-weight-complex="bold"/>
    </style:style>
    <style:style style:name="P3618" style:parent-style-name="Priemimas" style:family="paragraph">
      <style:paragraph-properties fo:margin-top="0.1388in"/>
    </style:style>
    <style:style style:name="T3619" style:parent-style-name="DefaultParagraphFont" style:family="text">
      <style:text-properties fo:font-style="italic" style:font-style-asian="italic"/>
    </style:style>
    <style:style style:name="T3620" style:parent-style-name="DefaultParagraphFont" style:family="text">
      <style:text-properties fo:font-style="italic" style:font-style-asian="italic"/>
    </style:style>
    <style:style style:name="T3621" style:parent-style-name="DefaultParagraphFont" style:family="text">
      <style:text-properties style:text-position="super 65%" fo:font-size="10pt" style:font-size-asian="10pt"/>
    </style:style>
    <style:style style:name="T3622" style:parent-style-name="DefaultParagraphFont" style:family="text">
      <style:text-properties style:text-position="super 65%" fo:font-size="10pt" style:font-size-asian="10pt"/>
    </style:style>
    <style:style style:name="T3623" style:parent-style-name="DefaultParagraphFont" style:family="text">
      <style:text-properties fo:font-style="italic" style:font-style-asian="italic"/>
    </style:style>
    <style:style style:name="T3624" style:parent-style-name="DefaultParagraphFont" style:family="text">
      <style:text-properties fo:font-style="italic" style:font-style-asian="italic"/>
    </style:style>
    <style:style style:name="T3625" style:parent-style-name="DefaultParagraphFont" style:family="text">
      <style:text-properties fo:font-style="italic" style:font-style-asian="italic"/>
    </style:style>
    <style:style style:name="T3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 fo:font-size="10pt" style:font-size-asian="10pt"/>
    </style:style>
    <style:style style:name="T36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0" style:parent-style-name="DefaultParagraphFont" style:family="text">
      <style:text-properties style:font-weight-complex="bold" fo:font-size="10pt" style:font-size-asian="10pt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fo:font-style="italic" style:font-style-asian="italic"/>
    </style:style>
    <style:style style:name="T3635" style:parent-style-name="DefaultParagraphFont" style:family="text">
      <style:text-properties fo:font-style="italic" style:font-style-asian="italic"/>
    </style:style>
    <style:style style:name="T3636" style:parent-style-name="DefaultParagraphFont" style:family="text">
      <style:text-properties fo:font-style="italic" style:font-style-asian="italic"/>
    </style:style>
    <style:style style:name="T3637" style:parent-style-name="DefaultParagraphFont" style:family="text">
      <style:text-properties fo:font-style="italic" style:font-style-asian="italic"/>
    </style:style>
    <style:style style:name="T363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639" style:parent-style-name="DefaultParagraphFont" style:family="text">
      <style:text-properties style:font-weight-complex="bold" fo:color="#000000"/>
    </style:style>
    <style:style style:name="T3640" style:parent-style-name="DefaultParagraphFont" style:family="text">
      <style:text-properties style:font-weight-complex="bold" fo:color="#000000" fo:font-size="10pt" style:font-size-asian="10pt"/>
    </style:style>
    <style:style style:name="T364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642" style:parent-style-name="DefaultParagraphFont" style:family="text">
      <style:text-properties style:font-weight-complex="bold" fo:color="#000000" fo:font-size="10pt" style:font-size-asian="10pt"/>
    </style:style>
    <style:style style:name="T3643" style:parent-style-name="DefaultParagraphFont" style:family="text">
      <style:text-properties style:font-weight-complex="bold" fo:color="#000000"/>
    </style:style>
    <style:style style:name="T364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645" style:parent-style-name="DefaultParagraphFont" style:family="text">
      <style:text-properties style:font-weight-complex="bold" fo:color="#000000"/>
    </style:style>
    <style:style style:name="T3646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364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648" style:parent-style-name="DefaultParagraphFont" style:family="text">
      <style:text-properties style:font-weight-complex="bold" fo:color="#000000"/>
    </style:style>
    <style:style style:name="P3649" style:parent-style-name="Roman" style:family="paragraph">
      <style:text-properties fo:font-weight="bold" style:font-weight-asian="bold" style:font-weight-complex="bold" fo:color="#000000" fo:font-size="11pt" style:font-size-asian="11pt"/>
    </style:style>
    <style:style style:name="T3650" style:parent-style-name="DefaultParagraphFont" style:family="text">
      <style:text-properties fo:font-style="italic" style:font-style-asian="italic"/>
    </style:style>
    <style:style style:name="T3651" style:parent-style-name="DefaultParagraphFont" style:family="text">
      <style:text-properties fo:font-style="italic" style:font-style-asian="italic"/>
    </style:style>
    <style:style style:name="T3652" style:parent-style-name="DefaultParagraphFont" style:family="text">
      <style:text-properties fo:font-style="italic" style:font-style-asian="italic"/>
    </style:style>
    <style:style style:name="T3653" style:parent-style-name="DefaultParagraphFont" style:family="text">
      <style:text-properties fo:font-style="italic" style:font-style-asian="italic"/>
    </style:style>
    <style:style style:name="T3654" style:parent-style-name="DefaultParagraphFont" style:family="text">
      <style:text-properties fo:font-style="italic" style:font-style-asian="italic"/>
    </style:style>
    <style:style style:name="T3655" style:parent-style-name="DefaultParagraphFont" style:family="text">
      <style:text-properties fo:font-weight="bold" style:font-weight-asian="bold" fo:font-size="11pt" style:font-size-asian="11pt"/>
    </style:style>
    <style:style style:name="T3656" style:parent-style-name="DefaultParagraphFont" style:family="text">
      <style:text-properties style:font-weight-complex="bold" fo:font-size="10pt" style:font-size-asian="10pt"/>
    </style:style>
    <style:style style:name="T36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58" style:parent-style-name="DefaultParagraphFont" style:family="text">
      <style:text-properties style:font-weight-complex="bold" fo:font-size="10pt" style:font-size-asian="10pt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 fo:font-size="10pt" style:font-size-asian="10pt"/>
    </style:style>
    <style:style style:name="T36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0" style:parent-style-name="DefaultParagraphFont" style:family="text">
      <style:text-properties style:font-weight-complex="bold" fo:font-size="10pt" style:font-size-asian="10pt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fo:font-weight="bold" style:font-weight-asian="bold" fo:font-size="11pt" style:font-size-asian="11pt"/>
    </style:style>
    <style:style style:name="T3673" style:parent-style-name="DefaultParagraphFont" style:family="text">
      <style:text-properties fo:font-weight="bold" style:font-weight-asian="bold" fo:font-size="11pt" style:font-size-asian="11pt"/>
    </style:style>
    <style:style style:name="T3674" style:parent-style-name="DefaultParagraphFont" style:family="text">
      <style:text-properties fo:font-size="10pt" style:font-size-asian="10pt"/>
    </style:style>
    <style:style style:name="T3675" style:parent-style-name="DefaultParagraphFont" style:family="text">
      <style:text-properties fo:font-style="italic" style:font-style-asian="italic" fo:font-size="10pt" style:font-size-asian="10pt"/>
    </style:style>
    <style:style style:name="T3676" style:parent-style-name="DefaultParagraphFont" style:family="text">
      <style:text-properties fo:font-size="10pt" style:font-size-asian="10pt"/>
    </style:style>
    <style:style style:name="T3677" style:parent-style-name="DefaultParagraphFont" style:family="text">
      <style:text-properties fo:font-weight="bold" style:font-weight-asian="bold" fo:font-size="11pt" style:font-size-asian="11pt"/>
    </style:style>
    <style:style style:name="P3678" style:parent-style-name="Roman" style:family="paragraph">
      <style:text-properties fo:letter-spacing="-0.0013in"/>
    </style:style>
    <style:style style:name="T3679" style:parent-style-name="DefaultParagraphFont" style:family="text">
      <style:text-properties fo:font-weight="bold" style:font-weight-asian="bold" fo:font-size="11pt" style:font-size-asian="11pt"/>
    </style:style>
    <style:style style:name="T3680" style:parent-style-name="DefaultParagraphFont" style:family="text">
      <style:text-properties fo:font-size="10pt" style:font-size-asian="10pt"/>
    </style:style>
    <style:style style:name="T3681" style:parent-style-name="DefaultParagraphFont" style:family="text">
      <style:text-properties fo:font-style="italic" style:font-style-asian="italic" fo:font-size="10pt" style:font-size-asian="10pt"/>
    </style:style>
    <style:style style:name="T3682" style:parent-style-name="DefaultParagraphFont" style:family="text">
      <style:text-properties fo:font-size="10pt" style:font-size-asian="10pt"/>
    </style:style>
    <style:style style:name="T3683" style:parent-style-name="DefaultParagraphFont" style:family="text">
      <style:text-properties fo:font-weight="bold" style:font-weight-asian="bold" fo:font-size="11pt" style:font-size-asian="11pt"/>
    </style:style>
    <style:style style:name="T3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 fo:font-size="10pt" style:font-size-asian="10pt"/>
    </style:style>
    <style:style style:name="T36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8" style:parent-style-name="DefaultParagraphFont" style:family="text">
      <style:text-properties style:font-weight-complex="bold" fo:font-size="10pt" style:font-size-asian="10pt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fo:font-weight="bold" style:font-weight-asian="bold" fo:font-size="11pt" style:font-size-asian="11pt"/>
    </style:style>
    <style:style style:name="T3691" style:parent-style-name="DefaultParagraphFont" style:family="text">
      <style:text-properties fo:font-size="10pt" style:font-size-asian="10pt"/>
    </style:style>
    <style:style style:name="T3692" style:parent-style-name="DefaultParagraphFont" style:family="text">
      <style:text-properties fo:font-style="italic" style:font-style-asian="italic" fo:font-size="10pt" style:font-size-asian="10pt"/>
    </style:style>
    <style:style style:name="T3693" style:parent-style-name="DefaultParagraphFont" style:family="text">
      <style:text-properties fo:font-size="10pt" style:font-size-asian="10pt"/>
    </style:style>
    <style:style style:name="T3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 fo:font-size="10pt" style:font-size-asian="10pt"/>
    </style:style>
    <style:style style:name="T36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98" style:parent-style-name="DefaultParagraphFont" style:family="text">
      <style:text-properties style:font-weight-complex="bold" fo:font-size="10pt" style:font-size-asian="10pt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fo:letter-spacing="-0.0013in"/>
    </style:style>
    <style:style style:name="T3701" style:parent-style-name="DefaultParagraphFont" style:family="text">
      <style:text-properties fo:letter-spacing="-0.0013in"/>
    </style:style>
    <style:style style:name="T3702" style:parent-style-name="DefaultParagraphFont" style:family="text">
      <style:text-properties fo:letter-spacing="-0.0013in"/>
    </style:style>
    <style:style style:name="T3703" style:parent-style-name="DefaultParagraphFont" style:family="text">
      <style:text-properties fo:letter-spacing="-0.0013in"/>
    </style:style>
    <style:style style:name="T3704" style:parent-style-name="DefaultParagraphFont" style:family="text">
      <style:text-properties fo:letter-spacing="-0.0013in"/>
    </style:style>
    <style:style style:name="T3705" style:parent-style-name="DefaultParagraphFont" style:family="text">
      <style:text-properties fo:letter-spacing="-0.0013in"/>
    </style:style>
    <style:style style:name="T3706" style:parent-style-name="DefaultParagraphFont" style:family="text">
      <style:text-properties fo:letter-spacing="-0.0013in"/>
    </style:style>
    <style:style style:name="T3707" style:parent-style-name="DefaultParagraphFont" style:family="text">
      <style:text-properties fo:font-weight="bold" style:font-weight-asian="bold" fo:font-size="11pt" style:font-size-asian="11pt"/>
    </style:style>
    <style:style style:name="T3708" style:parent-style-name="DefaultParagraphFont" style:family="text">
      <style:text-properties fo:font-weight="bold" style:font-weight-asian="bold" fo:font-size="11pt" style:font-size-asian="11pt"/>
    </style:style>
    <style:style style:name="T3709" style:parent-style-name="DefaultParagraphFont" style:family="text">
      <style:text-properties fo:font-size="10pt" style:font-size-asian="10pt"/>
    </style:style>
    <style:style style:name="T3710" style:parent-style-name="DefaultParagraphFont" style:family="text">
      <style:text-properties fo:font-style="italic" style:font-style-asian="italic" fo:font-size="10pt" style:font-size-asian="10pt"/>
    </style:style>
    <style:style style:name="T3711" style:parent-style-name="DefaultParagraphFont" style:family="text">
      <style:text-properties fo:font-size="10pt" style:font-size-asian="10pt"/>
    </style:style>
    <style:style style:name="T3712" style:parent-style-name="DefaultParagraphFont" style:family="text">
      <style:text-properties fo:font-weight="bold" style:font-weight-asian="bold" fo:font-size="11pt" style:font-size-asian="11pt"/>
    </style:style>
    <style:style style:name="T3713" style:parent-style-name="DefaultParagraphFont" style:family="text">
      <style:text-properties fo:font-weight="bold" style:font-weight-asian="bold" fo:font-size="11pt" style:font-size-asian="11pt"/>
    </style:style>
    <style:style style:name="T3714" style:parent-style-name="DefaultParagraphFont" style:family="text">
      <style:text-properties fo:font-size="10pt" style:font-size-asian="10pt"/>
    </style:style>
    <style:style style:name="T3715" style:parent-style-name="DefaultParagraphFont" style:family="text">
      <style:text-properties fo:font-style="italic" style:font-style-asian="italic" fo:font-size="10pt" style:font-size-asian="10pt"/>
    </style:style>
    <style:style style:name="T3716" style:parent-style-name="DefaultParagraphFont" style:family="text">
      <style:text-properties fo:font-size="10pt" style:font-size-asian="10pt"/>
    </style:style>
    <style:style style:name="T3717" style:parent-style-name="DefaultParagraphFont" style:family="text">
      <style:text-properties fo:font-weight="bold" style:font-weight-asian="bold" fo:font-size="11pt" style:font-size-asian="11pt"/>
    </style:style>
    <style:style style:name="T3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 fo:font-size="10pt" style:font-size-asian="10pt"/>
    </style:style>
    <style:style style:name="T37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2" style:parent-style-name="DefaultParagraphFont" style:family="text">
      <style:text-properties style:font-weight-complex="bold" fo:font-size="10pt" style:font-size-asian="10pt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fo:font-style="italic" style:font-style-asian="italic"/>
    </style:style>
    <style:style style:name="T3725" style:parent-style-name="DefaultParagraphFont" style:family="text">
      <style:text-properties fo:font-style="italic" style:font-style-asian="italic"/>
    </style:style>
    <style:style style:name="T3726" style:parent-style-name="DefaultParagraphFont" style:family="text">
      <style:text-properties fo:font-style="italic" style:font-style-asian="italic"/>
    </style:style>
    <style:style style:name="T3727" style:parent-style-name="DefaultParagraphFont" style:family="text">
      <style:text-properties fo:font-style="italic" style:font-style-asian="italic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 fo:font-size="10pt" style:font-size-asian="10pt"/>
    </style:style>
    <style:style style:name="T37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3" style:parent-style-name="DefaultParagraphFont" style:family="text">
      <style:text-properties style:font-weight-complex="bold" fo:font-size="10pt" style:font-size-asian="10pt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 fo:font-size="10pt" style:font-size-asian="10pt"/>
    </style:style>
    <style:style style:name="T37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9" style:parent-style-name="DefaultParagraphFont" style:family="text">
      <style:text-properties style:font-weight-complex="bold" fo:font-size="10pt" style:font-size-asian="10pt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 fo:font-size="10pt" style:font-size-asian="10pt"/>
    </style:style>
    <style:style style:name="T37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47" style:parent-style-name="DefaultParagraphFont" style:family="text">
      <style:text-properties style:font-weight-complex="bold" fo:font-size="10pt" style:font-size-asian="10pt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fo:font-weight="bold" style:font-weight-asian="bold" fo:font-size="11pt" style:font-size-asian="11pt"/>
    </style:style>
    <style:style style:name="T3750" style:parent-style-name="DefaultParagraphFont" style:family="text">
      <style:text-properties fo:font-weight="bold" style:font-weight-asian="bold" fo:font-size="11pt" style:font-size-asian="11pt"/>
    </style:style>
    <style:style style:name="T3751" style:parent-style-name="DefaultParagraphFont" style:family="text">
      <style:text-properties fo:font-size="10pt" style:font-size-asian="10pt"/>
    </style:style>
    <style:style style:name="T3752" style:parent-style-name="DefaultParagraphFont" style:family="text">
      <style:text-properties fo:font-style="italic" style:font-style-asian="italic" fo:font-size="10pt" style:font-size-asian="10pt"/>
    </style:style>
    <style:style style:name="T3753" style:parent-style-name="DefaultParagraphFont" style:family="text">
      <style:text-properties fo:font-size="10pt" style:font-size-asian="10pt"/>
    </style:style>
    <style:style style:name="T3754" style:parent-style-name="DefaultParagraphFont" style:family="text">
      <style:text-properties fo:font-weight="bold" style:font-weight-asian="bold" fo:font-size="11pt" style:font-size-asian="11pt"/>
    </style:style>
    <style:style style:name="T3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 fo:font-size="10pt" style:font-size-asian="10pt"/>
    </style:style>
    <style:style style:name="T37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59" style:parent-style-name="DefaultParagraphFont" style:family="text">
      <style:text-properties style:font-weight-complex="bold" fo:font-size="10pt" style:font-size-asian="10pt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fo:font-weight="bold" style:font-weight-asian="bold" fo:font-size="11pt" style:font-size-asian="11pt"/>
    </style:style>
    <style:style style:name="T3763" style:parent-style-name="DefaultParagraphFont" style:family="text">
      <style:text-properties fo:font-weight="bold" style:font-weight-asian="bold" fo:font-size="11pt" style:font-size-asian="11pt"/>
    </style:style>
    <style:style style:name="T3764" style:parent-style-name="DefaultParagraphFont" style:family="text">
      <style:text-properties fo:font-size="10pt" style:font-size-asian="10pt"/>
    </style:style>
    <style:style style:name="T3765" style:parent-style-name="DefaultParagraphFont" style:family="text">
      <style:text-properties fo:font-style="italic" style:font-style-asian="italic" fo:font-size="10pt" style:font-size-asian="10pt"/>
    </style:style>
    <style:style style:name="T3766" style:parent-style-name="DefaultParagraphFont" style:family="text">
      <style:text-properties fo:font-size="10pt" style:font-size-asian="10pt"/>
    </style:style>
    <style:style style:name="T3767" style:parent-style-name="DefaultParagraphFont" style:family="text">
      <style:text-properties fo:font-style="italic" style:font-style-asian="italic"/>
    </style:style>
    <style:style style:name="T3768" style:parent-style-name="DefaultParagraphFont" style:family="text">
      <style:text-properties fo:font-style="italic" style:font-style-asian="italic"/>
    </style:style>
    <style:style style:name="T3769" style:parent-style-name="DefaultParagraphFont" style:family="text">
      <style:text-properties fo:font-style="italic" style:font-style-asian="italic"/>
    </style:style>
    <style:style style:name="T3770" style:parent-style-name="DefaultParagraphFont" style:family="text">
      <style:text-properties fo:font-style="italic" style:font-style-asian="italic"/>
    </style:style>
    <style:style style:name="T3771" style:parent-style-name="DefaultParagraphFont" style:family="text">
      <style:text-properties fo:font-style="italic" style:font-style-asian="italic"/>
    </style:style>
    <style:style style:name="T3772" style:parent-style-name="DefaultParagraphFont" style:family="text">
      <style:text-properties fo:font-style="italic" style:font-style-asian="italic"/>
    </style:style>
    <style:style style:name="T3773" style:parent-style-name="DefaultParagraphFont" style:family="text">
      <style:text-properties fo:font-style="italic" style:font-style-asian="italic"/>
    </style:style>
    <style:style style:name="T3774" style:parent-style-name="DefaultParagraphFont" style:family="text">
      <style:text-properties fo:font-style="italic" style:font-style-asian="italic"/>
    </style:style>
    <style:style style:name="T3775" style:parent-style-name="DefaultParagraphFont" style:family="text">
      <style:text-properties fo:font-weight="bold" style:font-weight-asian="bold" fo:font-size="11pt" style:font-size-asian="11pt"/>
    </style:style>
    <style:style style:name="T3776" style:parent-style-name="DefaultParagraphFont" style:family="text">
      <style:text-properties fo:font-weight="bold" style:font-weight-asian="bold" fo:font-size="11pt" style:font-size-asian="11pt"/>
    </style:style>
    <style:style style:name="T3777" style:parent-style-name="DefaultParagraphFont" style:family="text">
      <style:text-properties fo:font-size="10pt" style:font-size-asian="10pt"/>
    </style:style>
    <style:style style:name="T3778" style:parent-style-name="DefaultParagraphFont" style:family="text">
      <style:text-properties fo:font-style="italic" style:font-style-asian="italic" fo:font-size="10pt" style:font-size-asian="10pt"/>
    </style:style>
    <style:style style:name="T3779" style:parent-style-name="DefaultParagraphFont" style:family="text">
      <style:text-properties fo:font-size="10pt" style:font-size-asian="10pt"/>
    </style:style>
    <style:style style:name="T3780" style:parent-style-name="DefaultParagraphFont" style:family="text">
      <style:text-properties fo:font-weight="bold" style:font-weight-asian="bold" fo:font-size="11pt" style:font-size-asian="11pt"/>
    </style:style>
    <style:style style:name="T378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782" style:parent-style-name="DefaultParagraphFont" style:family="text">
      <style:text-properties style:font-weight-complex="bold" fo:color="#000000"/>
    </style:style>
    <style:style style:name="T3783" style:parent-style-name="DefaultParagraphFont" style:family="text">
      <style:text-properties style:font-weight-complex="bold" fo:color="#000000" fo:font-size="10pt" style:font-size-asian="10pt"/>
    </style:style>
    <style:style style:name="T378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785" style:parent-style-name="DefaultParagraphFont" style:family="text">
      <style:text-properties style:font-weight-complex="bold" fo:color="#000000" fo:font-size="10pt" style:font-size-asian="10pt"/>
    </style:style>
    <style:style style:name="T3786" style:parent-style-name="DefaultParagraphFont" style:family="text">
      <style:text-properties style:font-weight-complex="bold" fo:color="#000000"/>
    </style:style>
    <style:style style:name="T3787" style:parent-style-name="DefaultParagraphFont" style:family="text">
      <style:text-properties style:font-weight-complex="bold" fo:color="#000000"/>
    </style:style>
    <style:style style:name="T3788" style:parent-style-name="DefaultParagraphFont" style:family="text">
      <style:text-properties style:font-weight-complex="bold" fo:color="#000000"/>
    </style:style>
    <style:style style:name="T3789" style:parent-style-name="DefaultParagraphFont" style:family="text">
      <style:text-properties style:font-weight-complex="bold" fo:color="#000000"/>
    </style:style>
    <style:style style:name="T379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791" style:parent-style-name="DefaultParagraphFont" style:family="text">
      <style:text-properties style:font-weight-complex="bold" fo:color="#000000"/>
    </style:style>
    <style:style style:name="T3792" style:parent-style-name="DefaultParagraphFont" style:family="text">
      <style:text-properties fo:font-style="italic" style:font-style-asian="italic"/>
    </style:style>
    <style:style style:name="T3793" style:parent-style-name="DefaultParagraphFont" style:family="text">
      <style:text-properties fo:font-style="italic" style:font-style-asian="italic"/>
    </style:style>
    <style:style style:name="T3794" style:parent-style-name="DefaultParagraphFont" style:family="text">
      <style:text-properties fo:font-style="italic" style:font-style-asian="italic"/>
    </style:style>
    <style:style style:name="T3795" style:parent-style-name="DefaultParagraphFont" style:family="text">
      <style:text-properties fo:font-style="italic" style:font-style-asian="italic"/>
    </style:style>
    <style:style style:name="T3796" style:parent-style-name="DefaultParagraphFont" style:family="text">
      <style:text-properties fo:letter-spacing="-0.0013in"/>
    </style:style>
    <style:style style:name="T3797" style:parent-style-name="DefaultParagraphFont" style:family="text">
      <style:text-properties fo:letter-spacing="-0.0013in"/>
    </style:style>
    <style:style style:name="T3798" style:parent-style-name="DefaultParagraphFont" style:family="text">
      <style:text-properties fo:letter-spacing="-0.0013in"/>
    </style:style>
    <style:style style:name="T3799" style:parent-style-name="DefaultParagraphFont" style:family="text">
      <style:text-properties fo:letter-spacing="-0.0013in"/>
    </style:style>
    <style:style style:name="T3800" style:parent-style-name="DefaultParagraphFont" style:family="text">
      <style:text-properties fo:letter-spacing="-0.0013in"/>
    </style:style>
    <style:style style:name="T3801" style:parent-style-name="DefaultParagraphFont" style:family="text">
      <style:text-properties fo:letter-spacing="-0.0013in"/>
    </style:style>
    <style:style style:name="T3802" style:parent-style-name="DefaultParagraphFont" style:family="text">
      <style:text-properties fo:letter-spacing="-0.0013in"/>
    </style:style>
    <style:style style:name="T3803" style:parent-style-name="DefaultParagraphFont" style:family="text">
      <style:text-properties fo:letter-spacing="-0.0013in"/>
    </style:style>
    <style:style style:name="T3804" style:parent-style-name="DefaultParagraphFont" style:family="text">
      <style:text-properties fo:letter-spacing="-0.0013in"/>
    </style:style>
    <style:style style:name="T3805" style:parent-style-name="DefaultParagraphFont" style:family="text">
      <style:text-properties fo:letter-spacing="-0.0013in"/>
    </style:style>
    <style:style style:name="T3806" style:parent-style-name="DefaultParagraphFont" style:family="text">
      <style:text-properties fo:letter-spacing="-0.0013in"/>
    </style:style>
    <style:style style:name="T3807" style:parent-style-name="DefaultParagraphFont" style:family="text">
      <style:text-properties fo:letter-spacing="-0.0013in"/>
    </style:style>
    <style:style style:name="T3808" style:parent-style-name="DefaultParagraphFont" style:family="text">
      <style:text-properties fo:letter-spacing="-0.0013in"/>
    </style:style>
    <style:style style:name="T3809" style:parent-style-name="DefaultParagraphFont" style:family="text">
      <style:text-properties fo:letter-spacing="-0.0013in"/>
    </style:style>
    <style:style style:name="T3810" style:parent-style-name="DefaultParagraphFont" style:family="text">
      <style:text-properties fo:letter-spacing="-0.0013in"/>
    </style:style>
    <style:style style:name="T3811" style:parent-style-name="DefaultParagraphFont" style:family="text">
      <style:text-properties fo:letter-spacing="-0.0013in"/>
    </style:style>
    <style:style style:name="T3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 fo:font-size="10pt" style:font-size-asian="10pt"/>
    </style:style>
    <style:style style:name="T38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16" style:parent-style-name="DefaultParagraphFont" style:family="text">
      <style:text-properties style:font-weight-complex="bold" fo:font-size="10pt" style:font-size-asian="10pt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fo:font-style="italic" style:font-style-asian="italic"/>
    </style:style>
    <style:style style:name="T3819" style:parent-style-name="DefaultParagraphFont" style:family="text">
      <style:text-properties fo:font-style="italic" style:font-style-asian="italic"/>
    </style:style>
    <style:style style:name="T3820" style:parent-style-name="DefaultParagraphFont" style:family="text">
      <style:text-properties fo:font-style="italic" style:font-style-asian="italic"/>
    </style:style>
    <style:style style:name="T3821" style:parent-style-name="DefaultParagraphFont" style:family="text">
      <style:text-properties fo:font-style="italic" style:font-style-asian="italic"/>
    </style:style>
    <style:style style:name="T3822" style:parent-style-name="DefaultParagraphFont" style:family="text">
      <style:text-properties fo:font-weight="bold" style:font-weight-asian="bold" fo:font-size="11pt" style:font-size-asian="11pt"/>
    </style:style>
    <style:style style:name="T3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 fo:font-size="10pt" style:font-size-asian="10pt"/>
    </style:style>
    <style:style style:name="T38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27" style:parent-style-name="DefaultParagraphFont" style:family="text">
      <style:text-properties style:font-weight-complex="bold" fo:font-size="10pt" style:font-size-asian="10pt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fo:font-weight="bold" style:font-weight-asian="bold" fo:font-size="11pt" style:font-size-asian="11pt"/>
    </style:style>
    <style:style style:name="T3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 fo:font-size="10pt" style:font-size-asian="10pt"/>
    </style:style>
    <style:style style:name="T38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4" style:parent-style-name="DefaultParagraphFont" style:family="text">
      <style:text-properties style:font-weight-complex="bold" fo:font-size="10pt" style:font-size-asian="10pt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fo:font-weight="bold" style:font-weight-asian="bold" fo:font-size="11pt" style:font-size-asian="11pt"/>
    </style:style>
    <style:style style:name="T3837" style:parent-style-name="DefaultParagraphFont" style:family="text">
      <style:text-properties fo:font-weight="bold" style:font-weight-asian="bold" fo:font-size="11pt" style:font-size-asian="11pt"/>
    </style:style>
    <style:style style:name="T3838" style:parent-style-name="DefaultParagraphFont" style:family="text">
      <style:text-properties fo:font-size="10pt" style:font-size-asian="10pt"/>
    </style:style>
    <style:style style:name="T3839" style:parent-style-name="DefaultParagraphFont" style:family="text">
      <style:text-properties fo:font-style="italic" style:font-style-asian="italic" fo:font-size="10pt" style:font-size-asian="10pt"/>
    </style:style>
    <style:style style:name="T3840" style:parent-style-name="DefaultParagraphFont" style:family="text">
      <style:text-properties fo:font-size="10pt" style:font-size-asian="10pt"/>
    </style:style>
    <style:style style:name="T3841" style:parent-style-name="DefaultParagraphFont" style:family="text">
      <style:text-properties fo:font-weight="bold" style:font-weight-asian="bold" fo:font-size="11pt" style:font-size-asian="11pt"/>
    </style:style>
    <style:style style:name="T3842" style:parent-style-name="DefaultParagraphFont" style:family="text">
      <style:text-properties fo:font-weight="bold" style:font-weight-asian="bold" fo:font-size="11pt" style:font-size-asian="11pt"/>
    </style:style>
    <style:style style:name="T3843" style:parent-style-name="DefaultParagraphFont" style:family="text">
      <style:text-properties fo:font-size="10pt" style:font-size-asian="10pt"/>
    </style:style>
    <style:style style:name="T3844" style:parent-style-name="DefaultParagraphFont" style:family="text">
      <style:text-properties fo:font-style="italic" style:font-style-asian="italic" fo:font-size="10pt" style:font-size-asian="10pt"/>
    </style:style>
    <style:style style:name="T3845" style:parent-style-name="DefaultParagraphFont" style:family="text">
      <style:text-properties fo:font-size="10pt" style:font-size-asian="10pt"/>
    </style:style>
    <style:style style:name="T3846" style:parent-style-name="DefaultParagraphFont" style:family="text">
      <style:text-properties fo:font-weight="bold" style:font-weight-asian="bold" fo:font-size="11pt" style:font-size-asian="11pt"/>
    </style:style>
    <style:style style:name="T3847" style:parent-style-name="DefaultParagraphFont" style:family="text">
      <style:text-properties fo:font-weight="bold" style:font-weight-asian="bold" fo:font-size="11pt" style:font-size-asian="11pt"/>
    </style:style>
    <style:style style:name="T3848" style:parent-style-name="DefaultParagraphFont" style:family="text">
      <style:text-properties fo:font-size="10pt" style:font-size-asian="10pt"/>
    </style:style>
    <style:style style:name="T3849" style:parent-style-name="DefaultParagraphFont" style:family="text">
      <style:text-properties fo:font-style="italic" style:font-style-asian="italic" fo:font-size="10pt" style:font-size-asian="10pt"/>
    </style:style>
    <style:style style:name="T3850" style:parent-style-name="DefaultParagraphFont" style:family="text">
      <style:text-properties fo:font-size="10pt" style:font-size-asian="10pt"/>
    </style:style>
    <style:style style:name="T3851" style:parent-style-name="DefaultParagraphFont" style:family="text">
      <style:text-properties fo:font-weight="bold" style:font-weight-asian="bold" fo:font-size="11pt" style:font-size-asian="11pt"/>
    </style:style>
    <style:style style:name="T3852" style:parent-style-name="DefaultParagraphFont" style:family="text">
      <style:text-properties fo:font-weight="bold" style:font-weight-asian="bold" fo:font-size="11pt" style:font-size-asian="11pt"/>
    </style:style>
    <style:style style:name="T3853" style:parent-style-name="DefaultParagraphFont" style:family="text">
      <style:text-properties fo:font-size="10pt" style:font-size-asian="10pt"/>
    </style:style>
    <style:style style:name="T3854" style:parent-style-name="DefaultParagraphFont" style:family="text">
      <style:text-properties fo:font-style="italic" style:font-style-asian="italic" fo:font-size="10pt" style:font-size-asian="10pt"/>
    </style:style>
    <style:style style:name="T3855" style:parent-style-name="DefaultParagraphFont" style:family="text">
      <style:text-properties fo:font-size="10pt" style:font-size-asian="10pt"/>
    </style:style>
    <style:style style:name="T3856" style:parent-style-name="DefaultParagraphFont" style:family="text">
      <style:text-properties fo:font-weight="bold" style:font-weight-asian="bold" fo:font-size="11pt" style:font-size-asian="11pt"/>
    </style:style>
    <style:style style:name="T3857" style:parent-style-name="DefaultParagraphFont" style:family="text">
      <style:text-properties fo:font-weight="bold" style:font-weight-asian="bold" fo:font-size="11pt" style:font-size-asian="11pt"/>
    </style:style>
    <style:style style:name="T3858" style:parent-style-name="DefaultParagraphFont" style:family="text">
      <style:text-properties fo:font-size="10pt" style:font-size-asian="10pt"/>
    </style:style>
    <style:style style:name="T3859" style:parent-style-name="DefaultParagraphFont" style:family="text">
      <style:text-properties fo:font-style="italic" style:font-style-asian="italic" fo:font-size="10pt" style:font-size-asian="10pt"/>
    </style:style>
    <style:style style:name="T3860" style:parent-style-name="DefaultParagraphFont" style:family="text">
      <style:text-properties fo:font-size="10pt" style:font-size-asian="10pt"/>
    </style:style>
    <style:style style:name="T3861" style:parent-style-name="DefaultParagraphFont" style:family="text">
      <style:text-properties fo:font-weight="bold" style:font-weight-asian="bold" fo:font-size="11pt" style:font-size-asian="11pt"/>
    </style:style>
    <style:style style:name="T3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 fo:font-size="10pt" style:font-size-asian="10pt"/>
    </style:style>
    <style:style style:name="T38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66" style:parent-style-name="DefaultParagraphFont" style:family="text">
      <style:text-properties style:font-weight-complex="bold" fo:font-size="10pt" style:font-size-asian="10pt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fo:font-weight="bold" style:font-weight-asian="bold" fo:font-size="11pt" style:font-size-asian="11pt"/>
    </style:style>
    <style:style style:name="T3869" style:parent-style-name="DefaultParagraphFont" style:family="text">
      <style:text-properties fo:font-weight="bold" style:font-weight-asian="bold" fo:font-size="11pt" style:font-size-asian="11pt"/>
    </style:style>
    <style:style style:name="T3870" style:parent-style-name="DefaultParagraphFont" style:family="text">
      <style:text-properties fo:font-size="10pt" style:font-size-asian="10pt"/>
    </style:style>
    <style:style style:name="T3871" style:parent-style-name="DefaultParagraphFont" style:family="text">
      <style:text-properties fo:font-style="italic" style:font-style-asian="italic" fo:font-size="10pt" style:font-size-asian="10pt"/>
    </style:style>
    <style:style style:name="T3872" style:parent-style-name="DefaultParagraphFont" style:family="text">
      <style:text-properties fo:font-size="10pt" style:font-size-asian="10pt"/>
    </style:style>
    <style:style style:name="T3873" style:parent-style-name="DefaultParagraphFont" style:family="text">
      <style:text-properties fo:font-weight="bold" style:font-weight-asian="bold" fo:font-size="11pt" style:font-size-asian="11pt"/>
    </style:style>
    <style:style style:name="T3874" style:parent-style-name="DefaultParagraphFont" style:family="text">
      <style:text-properties fo:font-weight="bold" style:font-weight-asian="bold" fo:font-size="11pt" style:font-size-asian="11pt"/>
    </style:style>
    <style:style style:name="T3875" style:parent-style-name="DefaultParagraphFont" style:family="text">
      <style:text-properties fo:font-size="10pt" style:font-size-asian="10pt"/>
    </style:style>
    <style:style style:name="T3876" style:parent-style-name="DefaultParagraphFont" style:family="text">
      <style:text-properties fo:font-style="italic" style:font-style-asian="italic" fo:font-size="10pt" style:font-size-asian="10pt"/>
    </style:style>
    <style:style style:name="T3877" style:parent-style-name="DefaultParagraphFont" style:family="text">
      <style:text-properties fo:font-size="10pt" style:font-size-asian="10pt"/>
    </style:style>
    <style:style style:name="T3878" style:parent-style-name="DefaultParagraphFont" style:family="text">
      <style:text-properties fo:font-weight="bold" style:font-weight-asian="bold" fo:font-size="11pt" style:font-size-asian="11pt"/>
    </style:style>
    <style:style style:name="T3879" style:parent-style-name="DefaultParagraphFont" style:family="text">
      <style:text-properties fo:font-weight="bold" style:font-weight-asian="bold" fo:font-size="11pt" style:font-size-asian="11pt"/>
    </style:style>
    <style:style style:name="T3880" style:parent-style-name="DefaultParagraphFont" style:family="text">
      <style:text-properties fo:font-size="10pt" style:font-size-asian="10pt"/>
    </style:style>
    <style:style style:name="T3881" style:parent-style-name="DefaultParagraphFont" style:family="text">
      <style:text-properties fo:font-style="italic" style:font-style-asian="italic" fo:font-size="10pt" style:font-size-asian="10pt"/>
    </style:style>
    <style:style style:name="T3882" style:parent-style-name="DefaultParagraphFont" style:family="text">
      <style:text-properties fo:font-size="10pt" style:font-size-asian="10pt"/>
    </style:style>
    <style:style style:name="T3883" style:parent-style-name="DefaultParagraphFont" style:family="text">
      <style:text-properties fo:font-weight="bold" style:font-weight-asian="bold" fo:font-size="11pt" style:font-size-asian="11pt"/>
    </style:style>
    <style:style style:name="T3884" style:parent-style-name="DefaultParagraphFont" style:family="text">
      <style:text-properties fo:letter-spacing="-0.0013in"/>
    </style:style>
    <style:style style:name="T3885" style:parent-style-name="DefaultParagraphFont" style:family="text">
      <style:text-properties fo:letter-spacing="-0.0013in"/>
    </style:style>
    <style:style style:name="T3886" style:parent-style-name="DefaultParagraphFont" style:family="text">
      <style:text-properties fo:letter-spacing="-0.0013in"/>
    </style:style>
    <style:style style:name="T3887" style:parent-style-name="DefaultParagraphFont" style:family="text">
      <style:text-properties fo:letter-spacing="-0.0013in"/>
    </style:style>
    <style:style style:name="T3888" style:parent-style-name="DefaultParagraphFont" style:family="text">
      <style:text-properties fo:letter-spacing="-0.0013in"/>
    </style:style>
    <style:style style:name="T3889" style:parent-style-name="DefaultParagraphFont" style:family="text">
      <style:text-properties fo:letter-spacing="-0.0013in"/>
    </style:style>
    <style:style style:name="T3890" style:parent-style-name="DefaultParagraphFont" style:family="text">
      <style:text-properties fo:letter-spacing="-0.0013in"/>
    </style:style>
    <style:style style:name="T3891" style:parent-style-name="DefaultParagraphFont" style:family="text">
      <style:text-properties fo:letter-spacing="-0.0013in"/>
    </style:style>
    <style:style style:name="T3892" style:parent-style-name="DefaultParagraphFont" style:family="text">
      <style:text-properties fo:letter-spacing="-0.0013in"/>
    </style:style>
    <style:style style:name="T3893" style:parent-style-name="DefaultParagraphFont" style:family="text">
      <style:text-properties fo:letter-spacing="-0.0013in"/>
    </style:style>
    <style:style style:name="T3894" style:parent-style-name="DefaultParagraphFont" style:family="text">
      <style:text-properties fo:letter-spacing="-0.0013in"/>
    </style:style>
    <style:style style:name="T3895" style:parent-style-name="DefaultParagraphFont" style:family="text">
      <style:text-properties fo:letter-spacing="-0.0013in"/>
    </style:style>
    <style:style style:name="T3896" style:parent-style-name="DefaultParagraphFont" style:family="text">
      <style:text-properties fo:letter-spacing="-0.0013in"/>
    </style:style>
    <style:style style:name="T3897" style:parent-style-name="DefaultParagraphFont" style:family="text">
      <style:text-properties fo:letter-spacing="-0.0013in"/>
    </style:style>
    <style:style style:name="T3898" style:parent-style-name="DefaultParagraphFont" style:family="text">
      <style:text-properties fo:letter-spacing="-0.0013in"/>
    </style:style>
    <style:style style:name="T3899" style:parent-style-name="DefaultParagraphFont" style:family="text">
      <style:text-properties fo:letter-spacing="-0.0013in"/>
    </style:style>
    <style:style style:name="T3900" style:parent-style-name="DefaultParagraphFont" style:family="text">
      <style:text-properties fo:letter-spacing="-0.0013in"/>
    </style:style>
    <style:style style:name="T3901" style:parent-style-name="DefaultParagraphFont" style:family="text">
      <style:text-properties fo:font-weight="bold" style:font-weight-asian="bold" fo:font-size="11pt" style:font-size-asian="11pt"/>
    </style:style>
    <style:style style:name="T3902" style:parent-style-name="DefaultParagraphFont" style:family="text">
      <style:text-properties fo:font-size="10pt" style:font-size-asian="10pt"/>
    </style:style>
    <style:style style:name="T3903" style:parent-style-name="DefaultParagraphFont" style:family="text">
      <style:text-properties fo:font-style="italic" style:font-style-asian="italic" fo:font-size="10pt" style:font-size-asian="10pt"/>
    </style:style>
    <style:style style:name="T3904" style:parent-style-name="DefaultParagraphFont" style:family="text">
      <style:text-properties fo:font-size="10pt" style:font-size-asian="10pt"/>
    </style:style>
    <style:style style:name="T3905" style:parent-style-name="DefaultParagraphFont" style:family="text">
      <style:text-properties fo:font-weight="bold" style:font-weight-asian="bold" fo:font-size="11pt" style:font-size-asian="11pt"/>
    </style:style>
    <style:style style:name="T3906" style:parent-style-name="DefaultParagraphFont" style:family="text">
      <style:text-properties fo:font-weight="bold" style:font-weight-asian="bold" fo:font-size="11pt" style:font-size-asian="11pt"/>
    </style:style>
    <style:style style:name="T3907" style:parent-style-name="DefaultParagraphFont" style:family="text">
      <style:text-properties fo:font-size="10pt" style:font-size-asian="10pt"/>
    </style:style>
    <style:style style:name="T3908" style:parent-style-name="DefaultParagraphFont" style:family="text">
      <style:text-properties fo:font-style="italic" style:font-style-asian="italic" fo:font-size="10pt" style:font-size-asian="10pt"/>
    </style:style>
    <style:style style:name="T3909" style:parent-style-name="DefaultParagraphFont" style:family="text">
      <style:text-properties fo:font-size="10pt" style:font-size-asian="10pt"/>
    </style:style>
    <style:style style:name="T3910" style:parent-style-name="DefaultParagraphFont" style:family="text">
      <style:text-properties fo:font-weight="bold" style:font-weight-asian="bold" fo:font-size="11pt" style:font-size-asian="11pt"/>
    </style:style>
    <style:style style:name="T3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 fo:font-size="10pt" style:font-size-asian="10pt"/>
    </style:style>
    <style:style style:name="T39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15" style:parent-style-name="DefaultParagraphFont" style:family="text">
      <style:text-properties style:font-weight-complex="bold" fo:font-size="10pt" style:font-size-asian="10pt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fo:font-weight="bold" style:font-weight-asian="bold" fo:font-size="11pt" style:font-size-asian="11pt"/>
    </style:style>
    <style:style style:name="T391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919" style:parent-style-name="DefaultParagraphFont" style:family="text">
      <style:text-properties style:font-weight-complex="bold" fo:color="#000000"/>
    </style:style>
    <style:style style:name="T3920" style:parent-style-name="DefaultParagraphFont" style:family="text">
      <style:text-properties style:font-weight-complex="bold" fo:color="#000000" fo:font-size="10pt" style:font-size-asian="10pt"/>
    </style:style>
    <style:style style:name="T392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922" style:parent-style-name="DefaultParagraphFont" style:family="text">
      <style:text-properties style:font-weight-complex="bold" fo:color="#000000" fo:font-size="10pt" style:font-size-asian="10pt"/>
    </style:style>
    <style:style style:name="T3923" style:parent-style-name="DefaultParagraphFont" style:family="text">
      <style:text-properties style:font-weight-complex="bold" fo:color="#000000"/>
    </style:style>
    <style:style style:name="T392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925" style:parent-style-name="DefaultParagraphFont" style:family="text">
      <style:text-properties style:font-weight-complex="bold" fo:color="#000000"/>
    </style:style>
    <style:style style:name="T3926" style:parent-style-name="DefaultParagraphFont" style:family="text">
      <style:text-properties style:font-weight-complex="bold" fo:color="#000000"/>
    </style:style>
    <style:style style:name="T3927" style:parent-style-name="DefaultParagraphFont" style:family="text">
      <style:text-properties style:font-weight-complex="bold" fo:color="#000000"/>
    </style:style>
    <style:style style:name="T3928" style:parent-style-name="DefaultParagraphFont" style:family="text">
      <style:text-properties style:font-weight-complex="bold" fo:color="#000000"/>
    </style:style>
    <style:style style:name="T392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930" style:parent-style-name="DefaultParagraphFont" style:family="text">
      <style:text-properties style:font-weight-complex="bold" fo:color="#000000"/>
    </style:style>
    <style:style style:name="T3931" style:parent-style-name="DefaultParagraphFont" style:family="text">
      <style:text-properties style:font-weight-complex="bold" fo:color="#000000" fo:font-size="10pt" style:font-size-asian="10pt"/>
    </style:style>
    <style:style style:name="T393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933" style:parent-style-name="DefaultParagraphFont" style:family="text">
      <style:text-properties style:font-weight-complex="bold" fo:color="#000000" fo:font-size="10pt" style:font-size-asian="10pt"/>
    </style:style>
    <style:style style:name="T3934" style:parent-style-name="DefaultParagraphFont" style:family="text">
      <style:text-properties style:font-weight-complex="bold" fo:color="#000000"/>
    </style:style>
    <style:style style:name="T3935" style:parent-style-name="DefaultParagraphFont" style:family="text">
      <style:text-properties fo:font-weight="bold" style:font-weight-asian="bold" fo:font-size="11pt" style:font-size-asian="11pt"/>
    </style:style>
    <style:style style:name="T3936" style:parent-style-name="DefaultParagraphFont" style:family="text">
      <style:text-properties fo:font-weight="bold" style:font-weight-asian="bold" fo:font-size="11pt" style:font-size-asian="11pt"/>
    </style:style>
    <style:style style:name="T3937" style:parent-style-name="DefaultParagraphFont" style:family="text">
      <style:text-properties fo:font-size="10pt" style:font-size-asian="10pt"/>
    </style:style>
    <style:style style:name="T3938" style:parent-style-name="DefaultParagraphFont" style:family="text">
      <style:text-properties fo:font-style="italic" style:font-style-asian="italic" fo:font-size="10pt" style:font-size-asian="10pt"/>
    </style:style>
    <style:style style:name="T3939" style:parent-style-name="DefaultParagraphFont" style:family="text">
      <style:text-properties fo:font-size="10pt" style:font-size-asian="10pt"/>
    </style:style>
    <style:style style:name="T3940" style:parent-style-name="DefaultParagraphFont" style:family="text">
      <style:text-properties fo:font-weight="bold" style:font-weight-asian="bold" fo:font-size="11pt" style:font-size-asian="11pt"/>
    </style:style>
    <style:style style:name="T3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 fo:font-size="10pt" style:font-size-asian="10pt"/>
    </style:style>
    <style:style style:name="T39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45" style:parent-style-name="DefaultParagraphFont" style:family="text">
      <style:text-properties style:font-weight-complex="bold" fo:font-size="10pt" style:font-size-asian="10pt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fo:font-weight="bold" style:font-weight-asian="bold" fo:font-size="11pt" style:font-size-asian="11pt"/>
    </style:style>
    <style:style style:name="T3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 fo:font-size="10pt" style:font-size-asian="10pt"/>
    </style:style>
    <style:style style:name="T39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52" style:parent-style-name="DefaultParagraphFont" style:family="text">
      <style:text-properties style:font-weight-complex="bold" fo:font-size="10pt" style:font-size-asian="10pt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fo:font-weight="bold" style:font-weight-asian="bold" fo:font-size="11pt" style:font-size-asian="11pt"/>
    </style:style>
    <style:style style:name="T3955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3956" style:parent-style-name="DefaultParagraphFont" style:family="text">
      <style:text-properties style:font-name-asian="Arial Unicode MS" style:font-weight-complex="bold"/>
    </style:style>
    <style:style style:name="T3957" style:parent-style-name="DefaultParagraphFont" style:family="text">
      <style:text-properties style:font-name-asian="Arial Unicode MS" style:font-weight-complex="bold" fo:font-size="10pt" style:font-size-asian="10pt"/>
    </style:style>
    <style:style style:name="T3958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3959" style:parent-style-name="DefaultParagraphFont" style:family="text">
      <style:text-properties style:font-name-asian="Arial Unicode MS" style:font-weight-complex="bold" fo:font-size="10pt" style:font-size-asian="10pt"/>
    </style:style>
    <style:style style:name="T3960" style:parent-style-name="DefaultParagraphFont" style:family="text">
      <style:text-properties style:font-name-asian="Arial Unicode MS" style:font-weight-complex="bold"/>
    </style:style>
    <style:style style:name="T3961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3962" style:parent-style-name="DefaultParagraphFont" style:family="text">
      <style:text-properties style:font-name-asian="Arial Unicode MS" style:font-weight-complex="bold"/>
    </style:style>
    <style:style style:name="T3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 fo:font-size="10pt" style:font-size-asian="10pt"/>
    </style:style>
    <style:style style:name="T39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67" style:parent-style-name="DefaultParagraphFont" style:family="text">
      <style:text-properties style:font-weight-complex="bold" fo:font-size="10pt" style:font-size-asian="10pt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fo:font-weight="bold" style:font-weight-asian="bold" fo:font-size="11pt" style:font-size-asian="11pt"/>
    </style:style>
    <style:style style:name="T3970" style:parent-style-name="DefaultParagraphFont" style:family="text">
      <style:text-properties fo:letter-spacing="-0.0013in"/>
    </style:style>
    <style:style style:name="T3971" style:parent-style-name="DefaultParagraphFont" style:family="text">
      <style:text-properties fo:letter-spacing="-0.0013in"/>
    </style:style>
    <style:style style:name="T3972" style:parent-style-name="DefaultParagraphFont" style:family="text">
      <style:text-properties fo:letter-spacing="-0.0013in"/>
    </style:style>
    <style:style style:name="T3973" style:parent-style-name="DefaultParagraphFont" style:family="text">
      <style:text-properties fo:letter-spacing="-0.0013in"/>
    </style:style>
    <style:style style:name="T3974" style:parent-style-name="DefaultParagraphFont" style:family="text">
      <style:text-properties fo:letter-spacing="-0.0013in"/>
    </style:style>
    <style:style style:name="T3975" style:parent-style-name="DefaultParagraphFont" style:family="text">
      <style:text-properties fo:letter-spacing="-0.0013in"/>
    </style:style>
    <style:style style:name="T3976" style:parent-style-name="DefaultParagraphFont" style:family="text">
      <style:text-properties fo:letter-spacing="-0.0013in"/>
    </style:style>
    <style:style style:name="T3977" style:parent-style-name="DefaultParagraphFont" style:family="text">
      <style:text-properties fo:letter-spacing="-0.0013in"/>
    </style:style>
    <style:style style:name="T3978" style:parent-style-name="DefaultParagraphFont" style:family="text">
      <style:text-properties fo:letter-spacing="-0.0013in"/>
    </style:style>
    <style:style style:name="T3979" style:parent-style-name="DefaultParagraphFont" style:family="text">
      <style:text-properties fo:letter-spacing="-0.0013in"/>
    </style:style>
    <style:style style:name="T3980" style:parent-style-name="DefaultParagraphFont" style:family="text">
      <style:text-properties fo:letter-spacing="-0.0013in"/>
    </style:style>
    <style:style style:name="T3981" style:parent-style-name="DefaultParagraphFont" style:family="text">
      <style:text-properties fo:letter-spacing="-0.0013in"/>
    </style:style>
    <style:style style:name="T3982" style:parent-style-name="DefaultParagraphFont" style:family="text">
      <style:text-properties fo:letter-spacing="-0.0013in"/>
    </style:style>
    <style:style style:name="T3983" style:parent-style-name="DefaultParagraphFont" style:family="text">
      <style:text-properties fo:letter-spacing="-0.0013in"/>
    </style:style>
    <style:style style:name="T3984" style:parent-style-name="DefaultParagraphFont" style:family="text">
      <style:text-properties fo:letter-spacing="-0.0013in"/>
    </style:style>
    <style:style style:name="T3985" style:parent-style-name="DefaultParagraphFont" style:family="text">
      <style:text-properties fo:font-style="italic" style:font-style-asian="italic"/>
    </style:style>
    <style:style style:name="T3986" style:parent-style-name="DefaultParagraphFont" style:family="text">
      <style:text-properties fo:font-style="italic" style:font-style-asian="italic"/>
    </style:style>
    <style:style style:name="T3987" style:parent-style-name="DefaultParagraphFont" style:family="text">
      <style:text-properties style:text-position="super 65%" fo:font-size="10pt" style:font-size-asian="10pt"/>
    </style:style>
    <style:style style:name="T3988" style:parent-style-name="DefaultParagraphFont" style:family="text">
      <style:text-properties style:text-position="super 65%" fo:font-size="10pt" style:font-size-asian="10pt"/>
    </style:style>
    <style:style style:name="T3989" style:parent-style-name="DefaultParagraphFont" style:family="text">
      <style:text-properties fo:font-style="italic" style:font-style-asian="italic"/>
    </style:style>
    <style:style style:name="T3990" style:parent-style-name="DefaultParagraphFont" style:family="text">
      <style:text-properties fo:font-style="italic" style:font-style-asian="italic"/>
    </style:style>
    <style:style style:name="T3991" style:parent-style-name="DefaultParagraphFont" style:family="text">
      <style:text-properties fo:font-style="italic" style:font-style-asian="italic"/>
    </style:style>
    <style:style style:name="T3992" style:parent-style-name="DefaultParagraphFont" style:family="text">
      <style:text-properties fo:font-style="italic" style:font-style-asian="italic"/>
    </style:style>
    <style:style style:name="T3993" style:parent-style-name="DefaultParagraphFont" style:family="text">
      <style:text-properties fo:font-style="italic" style:font-style-asian="italic"/>
    </style:style>
    <style:style style:name="T3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 fo:font-size="10pt" style:font-size-asian="10pt"/>
    </style:style>
    <style:style style:name="T39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98" style:parent-style-name="DefaultParagraphFont" style:family="text">
      <style:text-properties style:font-weight-complex="bold" fo:font-size="10pt" style:font-size-asian="10pt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fo:font-weight="bold" style:font-weight-asian="bold" fo:font-size="11pt" style:font-size-asian="11pt"/>
    </style:style>
    <style:style style:name="T4001" style:parent-style-name="DefaultParagraphFont" style:family="text">
      <style:text-properties fo:letter-spacing="-0.0013in"/>
    </style:style>
    <style:style style:name="T4002" style:parent-style-name="DefaultParagraphFont" style:family="text">
      <style:text-properties fo:letter-spacing="-0.0013in"/>
    </style:style>
    <style:style style:name="T4003" style:parent-style-name="DefaultParagraphFont" style:family="text">
      <style:text-properties fo:letter-spacing="-0.0013in"/>
    </style:style>
    <style:style style:name="T4004" style:parent-style-name="DefaultParagraphFont" style:family="text">
      <style:text-properties fo:letter-spacing="-0.0013in"/>
    </style:style>
    <style:style style:name="T4005" style:parent-style-name="DefaultParagraphFont" style:family="text">
      <style:text-properties fo:letter-spacing="-0.0013in"/>
    </style:style>
    <style:style style:name="T4006" style:parent-style-name="DefaultParagraphFont" style:family="text">
      <style:text-properties fo:letter-spacing="-0.0013in"/>
    </style:style>
    <style:style style:name="T4007" style:parent-style-name="DefaultParagraphFont" style:family="text">
      <style:text-properties fo:letter-spacing="-0.0013in"/>
    </style:style>
    <style:style style:name="T4008" style:parent-style-name="DefaultParagraphFont" style:family="text">
      <style:text-properties fo:letter-spacing="-0.0013in"/>
    </style:style>
    <style:style style:name="T4009" style:parent-style-name="DefaultParagraphFont" style:family="text">
      <style:text-properties fo:letter-spacing="-0.0013in"/>
    </style:style>
    <style:style style:name="T4010" style:parent-style-name="DefaultParagraphFont" style:family="text">
      <style:text-properties fo:letter-spacing="-0.0013in"/>
    </style:style>
    <style:style style:name="T4011" style:parent-style-name="DefaultParagraphFont" style:family="text">
      <style:text-properties fo:letter-spacing="-0.0013in"/>
    </style:style>
    <style:style style:name="T4012" style:parent-style-name="DefaultParagraphFont" style:family="text">
      <style:text-properties fo:letter-spacing="-0.0013in"/>
    </style:style>
    <style:style style:name="T4013" style:parent-style-name="DefaultParagraphFont" style:family="text">
      <style:text-properties fo:letter-spacing="-0.0013in"/>
    </style:style>
    <style:style style:name="T4014" style:parent-style-name="DefaultParagraphFont" style:family="text">
      <style:text-properties fo:letter-spacing="-0.0013in"/>
    </style:style>
    <style:style style:name="T4015" style:parent-style-name="DefaultParagraphFont" style:family="text">
      <style:text-properties fo:letter-spacing="-0.0013in"/>
    </style:style>
    <style:style style:name="T4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 fo:font-size="10pt" style:font-size-asian="10pt"/>
    </style:style>
    <style:style style:name="T40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20" style:parent-style-name="DefaultParagraphFont" style:family="text">
      <style:text-properties style:font-weight-complex="bold" fo:font-size="10pt" style:font-size-asian="10pt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 fo:letter-spacing="-0.0013in"/>
    </style:style>
    <style:style style:name="T4023" style:parent-style-name="DefaultParagraphFont" style:family="text">
      <style:text-properties fo:letter-spacing="-0.0013in"/>
    </style:style>
    <style:style style:name="T4024" style:parent-style-name="DefaultParagraphFont" style:family="text">
      <style:text-properties fo:letter-spacing="-0.0013in"/>
    </style:style>
    <style:style style:name="T4025" style:parent-style-name="DefaultParagraphFont" style:family="text">
      <style:text-properties fo:letter-spacing="-0.0013in"/>
    </style:style>
    <style:style style:name="T4026" style:parent-style-name="DefaultParagraphFont" style:family="text">
      <style:text-properties fo:letter-spacing="-0.0013in"/>
    </style:style>
    <style:style style:name="T4027" style:parent-style-name="DefaultParagraphFont" style:family="text">
      <style:text-properties fo:letter-spacing="-0.0013in"/>
    </style:style>
    <style:style style:name="T4028" style:parent-style-name="DefaultParagraphFont" style:family="text">
      <style:text-properties fo:letter-spacing="-0.0013in"/>
    </style:style>
    <style:style style:name="T4029" style:parent-style-name="DefaultParagraphFont" style:family="text">
      <style:text-properties fo:letter-spacing="-0.0013in"/>
    </style:style>
    <style:style style:name="T4030" style:parent-style-name="DefaultParagraphFont" style:family="text">
      <style:text-properties fo:letter-spacing="-0.0013in"/>
    </style:style>
    <style:style style:name="T4031" style:parent-style-name="DefaultParagraphFont" style:family="text">
      <style:text-properties fo:letter-spacing="-0.0013in"/>
    </style:style>
    <style:style style:name="T4032" style:parent-style-name="DefaultParagraphFont" style:family="text">
      <style:text-properties fo:letter-spacing="-0.0013in"/>
    </style:style>
    <style:style style:name="P4033" style:parent-style-name="Roman" style:family="paragraph">
      <style:paragraph-properties fo:keep-with-next="always" fo:keep-together="always"/>
    </style:style>
    <style:style style:name="T4034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4035" style:parent-style-name="DefaultParagraphFont" style:family="text">
      <style:text-properties fo:letter-spacing="-0.0027in"/>
    </style:style>
    <style:style style:name="T4036" style:parent-style-name="DefaultParagraphFont" style:family="text">
      <style:text-properties fo:letter-spacing="-0.0027in"/>
    </style:style>
    <style:style style:name="T4037" style:parent-style-name="DefaultParagraphFont" style:family="text">
      <style:text-properties fo:letter-spacing="-0.0027in"/>
    </style:style>
    <style:style style:name="T4038" style:parent-style-name="DefaultParagraphFont" style:family="text">
      <style:text-properties fo:letter-spacing="-0.0027in"/>
    </style:style>
    <style:style style:name="T4039" style:parent-style-name="DefaultParagraphFont" style:family="text">
      <style:text-properties fo:letter-spacing="-0.0027in"/>
    </style:style>
    <style:style style:name="T4040" style:parent-style-name="DefaultParagraphFont" style:family="text">
      <style:text-properties fo:letter-spacing="-0.0027in"/>
    </style:style>
    <style:style style:name="T4041" style:parent-style-name="DefaultParagraphFont" style:family="text">
      <style:text-properties fo:letter-spacing="-0.0027in"/>
    </style:style>
    <style:style style:name="T4042" style:parent-style-name="DefaultParagraphFont" style:family="text">
      <style:text-properties fo:letter-spacing="-0.0027in"/>
    </style:style>
    <style:style style:name="T4043" style:parent-style-name="DefaultParagraphFont" style:family="text">
      <style:text-properties fo:letter-spacing="-0.0027in"/>
    </style:style>
    <style:style style:name="T4044" style:parent-style-name="DefaultParagraphFont" style:family="text">
      <style:text-properties fo:letter-spacing="-0.0027in"/>
    </style:style>
    <style:style style:name="T4045" style:parent-style-name="DefaultParagraphFont" style:family="text">
      <style:text-properties fo:letter-spacing="-0.0027in"/>
    </style:style>
    <style:style style:name="T4046" style:parent-style-name="DefaultParagraphFont" style:family="text">
      <style:text-properties fo:letter-spacing="-0.0027in"/>
    </style:style>
    <style:style style:name="T4047" style:parent-style-name="DefaultParagraphFont" style:family="text">
      <style:text-properties fo:letter-spacing="-0.0027in"/>
    </style:style>
    <style:style style:name="T4048" style:parent-style-name="DefaultParagraphFont" style:family="text">
      <style:text-properties fo:letter-spacing="-0.0027in"/>
    </style:style>
    <style:style style:name="T4049" style:parent-style-name="DefaultParagraphFont" style:family="text">
      <style:text-properties fo:letter-spacing="-0.0027in"/>
    </style:style>
    <style:style style:name="T4050" style:parent-style-name="DefaultParagraphFont" style:family="text">
      <style:text-properties fo:letter-spacing="-0.0027in"/>
    </style:style>
    <style:style style:name="T4051" style:parent-style-name="DefaultParagraphFont" style:family="text">
      <style:text-properties fo:letter-spacing="-0.0027in"/>
    </style:style>
    <style:style style:name="P4052" style:parent-style-name="Roman" style:family="paragraph">
      <style:paragraph-properties fo:keep-with-next="always" fo:keep-together="always"/>
    </style:style>
    <style:style style:name="T4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 fo:font-size="10pt" style:font-size-asian="10pt"/>
    </style:style>
    <style:style style:name="T40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57" style:parent-style-name="DefaultParagraphFont" style:family="text">
      <style:text-properties style:font-weight-complex="bold" fo:font-size="10pt" style:font-size-asian="10pt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 fo:font-size="10pt" style:font-size-asian="10pt"/>
    </style:style>
    <style:style style:name="T40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63" style:parent-style-name="DefaultParagraphFont" style:family="text">
      <style:text-properties style:font-weight-complex="bold" fo:font-size="10pt" style:font-size-asian="10pt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fo:font-weight="bold" style:font-weight-asian="bold" fo:font-size="11pt" style:font-size-asian="11pt"/>
    </style:style>
    <style:style style:name="T4066" style:parent-style-name="DefaultParagraphFont" style:family="text">
      <style:text-properties fo:font-style="italic" style:font-style-asian="italic"/>
    </style:style>
    <style:style style:name="T4067" style:parent-style-name="DefaultParagraphFont" style:family="text">
      <style:text-properties fo:font-style="italic" style:font-style-asian="italic"/>
    </style:style>
    <style:style style:name="T4068" style:parent-style-name="DefaultParagraphFont" style:family="text">
      <style:text-properties fo:font-style="italic" style:font-style-asian="italic"/>
    </style:style>
    <style:style style:name="T4069" style:parent-style-name="DefaultParagraphFont" style:family="text">
      <style:text-properties fo:font-style="italic" style:font-style-asian="italic"/>
    </style:style>
    <style:style style:name="T4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 fo:font-size="10pt" style:font-size-asian="10pt"/>
    </style:style>
    <style:style style:name="T40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74" style:parent-style-name="DefaultParagraphFont" style:family="text">
      <style:text-properties style:font-weight-complex="bold" fo:font-size="10pt" style:font-size-asian="10pt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fo:font-weight="bold" style:font-weight-asian="bold" fo:font-size="11pt" style:font-size-asian="11pt"/>
    </style:style>
    <style:style style:name="T4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 fo:font-size="10pt" style:font-size-asian="10pt"/>
    </style:style>
    <style:style style:name="T40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81" style:parent-style-name="DefaultParagraphFont" style:family="text">
      <style:text-properties style:font-weight-complex="bold" fo:font-size="10pt" style:font-size-asian="10pt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fo:font-weight="bold" style:font-weight-asian="bold" fo:font-size="11pt" style:font-size-asian="11pt"/>
    </style:style>
    <style:style style:name="T4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 fo:font-size="10pt" style:font-size-asian="10pt"/>
    </style:style>
    <style:style style:name="T40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88" style:parent-style-name="DefaultParagraphFont" style:family="text">
      <style:text-properties style:font-weight-complex="bold" fo:font-size="10pt" style:font-size-asian="10pt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fo:font-weight="bold" style:font-weight-asian="bold" fo:font-size="11pt" style:font-size-asian="11pt"/>
    </style:style>
    <style:style style:name="T409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092" style:parent-style-name="DefaultParagraphFont" style:family="text">
      <style:text-properties style:font-weight-complex="bold" fo:color="#000000"/>
    </style:style>
    <style:style style:name="T4093" style:parent-style-name="DefaultParagraphFont" style:family="text">
      <style:text-properties style:font-weight-complex="bold" fo:color="#000000" fo:font-size="10pt" style:font-size-asian="10pt"/>
    </style:style>
    <style:style style:name="T409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095" style:parent-style-name="DefaultParagraphFont" style:family="text">
      <style:text-properties style:font-weight-complex="bold" fo:color="#000000" fo:font-size="10pt" style:font-size-asian="10pt"/>
    </style:style>
    <style:style style:name="T4096" style:parent-style-name="DefaultParagraphFont" style:family="text">
      <style:text-properties style:font-weight-complex="bold" fo:color="#000000"/>
    </style:style>
    <style:style style:name="T4097" style:parent-style-name="DefaultParagraphFont" style:family="text">
      <style:text-properties fo:font-weight="bold" style:font-weight-asian="bold" fo:font-size="11pt" style:font-size-asian="11pt"/>
    </style:style>
    <style:style style:name="T409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099" style:parent-style-name="DefaultParagraphFont" style:family="text">
      <style:text-properties style:font-weight-complex="bold" fo:color="#000000"/>
    </style:style>
    <style:style style:name="T4100" style:parent-style-name="DefaultParagraphFont" style:family="text">
      <style:text-properties style:font-weight-complex="bold" fo:color="#000000" fo:font-size="10pt" style:font-size-asian="10pt"/>
    </style:style>
    <style:style style:name="T410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102" style:parent-style-name="DefaultParagraphFont" style:family="text">
      <style:text-properties style:font-weight-complex="bold" fo:color="#000000" fo:font-size="10pt" style:font-size-asian="10pt"/>
    </style:style>
    <style:style style:name="T4103" style:parent-style-name="DefaultParagraphFont" style:family="text">
      <style:text-properties style:font-weight-complex="bold" fo:color="#000000"/>
    </style:style>
    <style:style style:name="T4104" style:parent-style-name="DefaultParagraphFont" style:family="text">
      <style:text-properties fo:letter-spacing="-0.0013in"/>
    </style:style>
    <style:style style:name="T4105" style:parent-style-name="DefaultParagraphFont" style:family="text">
      <style:text-properties fo:letter-spacing="-0.0013in"/>
    </style:style>
    <style:style style:name="T4106" style:parent-style-name="DefaultParagraphFont" style:family="text">
      <style:text-properties fo:letter-spacing="-0.0013in"/>
    </style:style>
    <style:style style:name="T4107" style:parent-style-name="DefaultParagraphFont" style:family="text">
      <style:text-properties fo:letter-spacing="-0.0013in"/>
    </style:style>
    <style:style style:name="T4108" style:parent-style-name="DefaultParagraphFont" style:family="text">
      <style:text-properties fo:letter-spacing="-0.0013in"/>
    </style:style>
    <style:style style:name="T4109" style:parent-style-name="DefaultParagraphFont" style:family="text">
      <style:text-properties fo:letter-spacing="-0.0013in"/>
    </style:style>
    <style:style style:name="T4110" style:parent-style-name="DefaultParagraphFont" style:family="text">
      <style:text-properties fo:letter-spacing="-0.0013in"/>
    </style:style>
    <style:style style:name="T4111" style:parent-style-name="DefaultParagraphFont" style:family="text">
      <style:text-properties fo:letter-spacing="-0.0013in"/>
    </style:style>
    <style:style style:name="T4112" style:parent-style-name="DefaultParagraphFont" style:family="text">
      <style:text-properties fo:letter-spacing="-0.0013in"/>
    </style:style>
    <style:style style:name="T4113" style:parent-style-name="DefaultParagraphFont" style:family="text">
      <style:text-properties fo:letter-spacing="-0.0013in"/>
    </style:style>
    <style:style style:name="T4114" style:parent-style-name="DefaultParagraphFont" style:family="text">
      <style:text-properties fo:letter-spacing="-0.0013in"/>
    </style:style>
    <style:style style:name="T4115" style:parent-style-name="DefaultParagraphFont" style:family="text">
      <style:text-properties fo:letter-spacing="-0.0013in"/>
    </style:style>
    <style:style style:name="T4116" style:parent-style-name="DefaultParagraphFont" style:family="text">
      <style:text-properties fo:letter-spacing="-0.0013in"/>
    </style:style>
    <style:style style:name="T4117" style:parent-style-name="DefaultParagraphFont" style:family="text">
      <style:text-properties fo:letter-spacing="-0.0013in"/>
    </style:style>
    <style:style style:name="T4118" style:parent-style-name="DefaultParagraphFont" style:family="text">
      <style:text-properties fo:letter-spacing="-0.0013in"/>
    </style:style>
    <style:style style:name="T4119" style:parent-style-name="DefaultParagraphFont" style:family="text">
      <style:text-properties fo:letter-spacing="-0.0013in"/>
    </style:style>
    <style:style style:name="T41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121" style:parent-style-name="DefaultParagraphFont" style:family="text">
      <style:text-properties style:font-weight-complex="bold" fo:color="#000000"/>
    </style:style>
    <style:style style:name="T4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 fo:font-size="10pt" style:font-size-asian="10pt"/>
    </style:style>
    <style:style style:name="T41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26" style:parent-style-name="DefaultParagraphFont" style:family="text">
      <style:text-properties style:font-weight-complex="bold" fo:font-size="10pt" style:font-size-asian="10pt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 fo:letter-spacing="-0.0013in"/>
    </style:style>
    <style:style style:name="T4129" style:parent-style-name="DefaultParagraphFont" style:family="text">
      <style:text-properties fo:letter-spacing="-0.0013in"/>
    </style:style>
    <style:style style:name="T4130" style:parent-style-name="DefaultParagraphFont" style:family="text">
      <style:text-properties fo:letter-spacing="-0.0013in"/>
    </style:style>
    <style:style style:name="T4131" style:parent-style-name="DefaultParagraphFont" style:family="text">
      <style:text-properties fo:letter-spacing="-0.0013in"/>
    </style:style>
    <style:style style:name="T4132" style:parent-style-name="DefaultParagraphFont" style:family="text">
      <style:text-properties fo:letter-spacing="-0.0013in"/>
    </style:style>
    <style:style style:name="T4133" style:parent-style-name="DefaultParagraphFont" style:family="text">
      <style:text-properties fo:letter-spacing="-0.0013in"/>
    </style:style>
    <style:style style:name="T4134" style:parent-style-name="DefaultParagraphFont" style:family="text">
      <style:text-properties fo:letter-spacing="-0.0013in"/>
    </style:style>
    <style:style style:name="T4135" style:parent-style-name="DefaultParagraphFont" style:family="text">
      <style:text-properties fo:font-weight="bold" style:font-weight-asian="bold" fo:font-size="11pt" style:font-size-asian="11pt"/>
    </style:style>
    <style:style style:name="P4136" style:parent-style-name="Roman" style:family="paragraph">
      <style:paragraph-properties fo:keep-with-next="always" fo:keep-together="always"/>
    </style:style>
    <style:style style:name="P4137" style:parent-style-name="Roman" style:family="paragraph">
      <style:paragraph-properties fo:keep-with-next="always" fo:keep-together="always"/>
    </style:style>
    <style:style style:name="T4138" style:parent-style-name="DefaultParagraphFont" style:family="text">
      <style:text-properties fo:font-weight="bold" style:font-weight-asian="bold" fo:font-size="11pt" style:font-size-asian="11pt"/>
    </style:style>
    <style:style style:name="T4139" style:parent-style-name="DefaultParagraphFont" style:family="text">
      <style:text-properties fo:font-size="10pt" style:font-size-asian="10pt"/>
    </style:style>
    <style:style style:name="T4140" style:parent-style-name="DefaultParagraphFont" style:family="text">
      <style:text-properties fo:font-style="italic" style:font-style-asian="italic" fo:font-size="10pt" style:font-size-asian="10pt"/>
    </style:style>
    <style:style style:name="T4141" style:parent-style-name="DefaultParagraphFont" style:family="text">
      <style:text-properties fo:font-size="10pt" style:font-size-asian="10pt"/>
    </style:style>
    <style:style style:name="T4142" style:parent-style-name="DefaultParagraphFont" style:family="text">
      <style:text-properties fo:font-weight="bold" style:font-weight-asian="bold" fo:font-size="11pt" style:font-size-asian="11pt"/>
    </style:style>
    <style:style style:name="T4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 fo:font-size="10pt" style:font-size-asian="10pt"/>
    </style:style>
    <style:style style:name="T41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47" style:parent-style-name="DefaultParagraphFont" style:family="text">
      <style:text-properties style:font-weight-complex="bold" fo:font-size="10pt" style:font-size-asian="10pt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fo:font-weight="bold" style:font-weight-asian="bold" fo:font-size="11pt" style:font-size-asian="11pt"/>
    </style:style>
    <style:style style:name="T4150" style:parent-style-name="DefaultParagraphFont" style:family="text">
      <style:text-properties fo:font-weight="bold" style:font-weight-asian="bold" fo:font-size="11pt" style:font-size-asian="11pt"/>
    </style:style>
    <style:style style:name="T4151" style:parent-style-name="DefaultParagraphFont" style:family="text">
      <style:text-properties fo:font-size="10pt" style:font-size-asian="10pt"/>
    </style:style>
    <style:style style:name="T4152" style:parent-style-name="DefaultParagraphFont" style:family="text">
      <style:text-properties fo:font-style="italic" style:font-style-asian="italic" fo:font-size="10pt" style:font-size-asian="10pt"/>
    </style:style>
    <style:style style:name="T4153" style:parent-style-name="DefaultParagraphFont" style:family="text">
      <style:text-properties fo:font-size="10pt" style:font-size-asian="10pt"/>
    </style:style>
    <style:style style:name="T4154" style:parent-style-name="DefaultParagraphFont" style:family="text">
      <style:text-properties fo:font-weight="bold" style:font-weight-asian="bold" fo:font-size="11pt" style:font-size-asian="11pt"/>
    </style:style>
    <style:style style:name="T4155" style:parent-style-name="DefaultParagraphFont" style:family="text">
      <style:text-properties fo:font-weight="bold" style:font-weight-asian="bold" fo:font-size="11pt" style:font-size-asian="11pt"/>
    </style:style>
    <style:style style:name="T4156" style:parent-style-name="DefaultParagraphFont" style:family="text">
      <style:text-properties fo:font-size="10pt" style:font-size-asian="10pt"/>
    </style:style>
    <style:style style:name="T4157" style:parent-style-name="DefaultParagraphFont" style:family="text">
      <style:text-properties fo:font-style="italic" style:font-style-asian="italic" fo:font-size="10pt" style:font-size-asian="10pt"/>
    </style:style>
    <style:style style:name="T4158" style:parent-style-name="DefaultParagraphFont" style:family="text">
      <style:text-properties fo:font-size="10pt" style:font-size-asian="10pt"/>
    </style:style>
    <style:style style:name="T4159" style:parent-style-name="DefaultParagraphFont" style:family="text">
      <style:text-properties fo:font-weight="bold" style:font-weight-asian="bold" fo:font-size="11pt" style:font-size-asian="11pt"/>
    </style:style>
    <style:style style:name="T4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 fo:font-size="10pt" style:font-size-asian="10pt"/>
    </style:style>
    <style:style style:name="T41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64" style:parent-style-name="DefaultParagraphFont" style:family="text">
      <style:text-properties style:font-weight-complex="bold" fo:font-size="10pt" style:font-size-asian="10pt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fo:font-weight="bold" style:font-weight-asian="bold" fo:font-size="11pt" style:font-size-asian="11pt"/>
    </style:style>
    <style:style style:name="T4167" style:parent-style-name="DefaultParagraphFont" style:family="text">
      <style:text-properties fo:font-weight="bold" style:font-weight-asian="bold" fo:font-size="11pt" style:font-size-asian="11pt"/>
    </style:style>
    <style:style style:name="T4168" style:parent-style-name="DefaultParagraphFont" style:family="text">
      <style:text-properties fo:font-size="10pt" style:font-size-asian="10pt"/>
    </style:style>
    <style:style style:name="T4169" style:parent-style-name="DefaultParagraphFont" style:family="text">
      <style:text-properties fo:font-style="italic" style:font-style-asian="italic" fo:font-size="10pt" style:font-size-asian="10pt"/>
    </style:style>
    <style:style style:name="T4170" style:parent-style-name="DefaultParagraphFont" style:family="text">
      <style:text-properties fo:font-size="10pt" style:font-size-asian="10pt"/>
    </style:style>
    <style:style style:name="T4171" style:parent-style-name="DefaultParagraphFont" style:family="text">
      <style:text-properties fo:font-weight="bold" style:font-weight-asian="bold" fo:font-size="11pt" style:font-size-asian="11pt"/>
    </style:style>
    <style:style style:name="T4172" style:parent-style-name="DefaultParagraphFont" style:family="text">
      <style:text-properties fo:font-weight="bold" style:font-weight-asian="bold" fo:font-size="11pt" style:font-size-asian="11pt"/>
    </style:style>
    <style:style style:name="T4173" style:parent-style-name="DefaultParagraphFont" style:family="text">
      <style:text-properties fo:font-size="10pt" style:font-size-asian="10pt"/>
    </style:style>
    <style:style style:name="T4174" style:parent-style-name="DefaultParagraphFont" style:family="text">
      <style:text-properties fo:font-style="italic" style:font-style-asian="italic" fo:font-size="10pt" style:font-size-asian="10pt"/>
    </style:style>
    <style:style style:name="T4175" style:parent-style-name="DefaultParagraphFont" style:family="text">
      <style:text-properties fo:font-size="10pt" style:font-size-asian="10pt"/>
    </style:style>
    <style:style style:name="T4176" style:parent-style-name="DefaultParagraphFont" style:family="text">
      <style:text-properties fo:font-weight="bold" style:font-weight-asian="bold" fo:font-size="11pt" style:font-size-asian="11pt"/>
    </style:style>
    <style:style style:name="T4177" style:parent-style-name="DefaultParagraphFont" style:family="text">
      <style:text-properties fo:letter-spacing="-0.0013in"/>
    </style:style>
    <style:style style:name="T4178" style:parent-style-name="DefaultParagraphFont" style:family="text">
      <style:text-properties fo:letter-spacing="-0.0013in"/>
    </style:style>
    <style:style style:name="T4179" style:parent-style-name="DefaultParagraphFont" style:family="text">
      <style:text-properties fo:letter-spacing="-0.0013in"/>
    </style:style>
    <style:style style:name="T4180" style:parent-style-name="DefaultParagraphFont" style:family="text">
      <style:text-properties fo:letter-spacing="-0.0013in"/>
    </style:style>
    <style:style style:name="T4181" style:parent-style-name="DefaultParagraphFont" style:family="text">
      <style:text-properties fo:letter-spacing="-0.0013in"/>
    </style:style>
    <style:style style:name="T4182" style:parent-style-name="DefaultParagraphFont" style:family="text">
      <style:text-properties fo:letter-spacing="-0.0013in"/>
    </style:style>
    <style:style style:name="T4183" style:parent-style-name="DefaultParagraphFont" style:family="text">
      <style:text-properties fo:letter-spacing="-0.0013in"/>
    </style:style>
    <style:style style:name="T4184" style:parent-style-name="DefaultParagraphFont" style:family="text">
      <style:text-properties fo:letter-spacing="-0.0013in"/>
    </style:style>
    <style:style style:name="T4185" style:parent-style-name="DefaultParagraphFont" style:family="text">
      <style:text-properties fo:letter-spacing="-0.0013in"/>
    </style:style>
    <style:style style:name="T4186" style:parent-style-name="DefaultParagraphFont" style:family="text">
      <style:text-properties fo:letter-spacing="-0.0013in"/>
    </style:style>
    <style:style style:name="T4187" style:parent-style-name="DefaultParagraphFont" style:family="text">
      <style:text-properties fo:letter-spacing="-0.0013in"/>
    </style:style>
    <style:style style:name="T4188" style:parent-style-name="DefaultParagraphFont" style:family="text">
      <style:text-properties fo:letter-spacing="-0.0013in"/>
    </style:style>
    <style:style style:name="T4189" style:parent-style-name="DefaultParagraphFont" style:family="text">
      <style:text-properties fo:letter-spacing="-0.0013in"/>
    </style:style>
    <style:style style:name="T4190" style:parent-style-name="DefaultParagraphFont" style:family="text">
      <style:text-properties fo:letter-spacing="-0.0013in"/>
    </style:style>
    <style:style style:name="T4191" style:parent-style-name="DefaultParagraphFont" style:family="text">
      <style:text-properties fo:letter-spacing="-0.0013in"/>
    </style:style>
    <style:style style:name="T4192" style:parent-style-name="DefaultParagraphFont" style:family="text">
      <style:text-properties fo:letter-spacing="-0.0013in"/>
    </style:style>
    <style:style style:name="T4193" style:parent-style-name="DefaultParagraphFont" style:family="text">
      <style:text-properties fo:letter-spacing="-0.0013in"/>
    </style:style>
    <style:style style:name="T4194" style:parent-style-name="DefaultParagraphFont" style:family="text">
      <style:text-properties fo:letter-spacing="-0.0013in"/>
    </style:style>
    <style:style style:name="T4195" style:parent-style-name="DefaultParagraphFont" style:family="text">
      <style:text-properties fo:letter-spacing="-0.0013in"/>
    </style:style>
    <style:style style:name="T4196" style:parent-style-name="DefaultParagraphFont" style:family="text">
      <style:text-properties fo:letter-spacing="-0.0013in"/>
    </style:style>
    <style:style style:name="T4197" style:parent-style-name="DefaultParagraphFont" style:family="text">
      <style:text-properties fo:letter-spacing="-0.0013in"/>
    </style:style>
    <style:style style:name="T4198" style:parent-style-name="DefaultParagraphFont" style:family="text">
      <style:text-properties fo:letter-spacing="-0.0013in"/>
    </style:style>
    <style:style style:name="T4199" style:parent-style-name="DefaultParagraphFont" style:family="text">
      <style:text-properties fo:letter-spacing="-0.0013in"/>
    </style:style>
    <style:style style:name="T4200" style:parent-style-name="DefaultParagraphFont" style:family="text">
      <style:text-properties fo:letter-spacing="-0.0013in"/>
    </style:style>
    <style:style style:name="T4201" style:parent-style-name="DefaultParagraphFont" style:family="text">
      <style:text-properties fo:letter-spacing="-0.0013in"/>
    </style:style>
    <style:style style:name="T4202" style:parent-style-name="DefaultParagraphFont" style:family="text">
      <style:text-properties fo:letter-spacing="-0.0013in"/>
    </style:style>
    <style:style style:name="T4203" style:parent-style-name="DefaultParagraphFont" style:family="text">
      <style:text-properties fo:letter-spacing="-0.0013in"/>
    </style:style>
    <style:style style:name="T4204" style:parent-style-name="DefaultParagraphFont" style:family="text">
      <style:text-properties fo:letter-spacing="-0.0013in"/>
    </style:style>
    <style:style style:name="T4205" style:parent-style-name="DefaultParagraphFont" style:family="text">
      <style:text-properties fo:letter-spacing="-0.0013in"/>
    </style:style>
    <style:style style:name="T4206" style:parent-style-name="DefaultParagraphFont" style:family="text">
      <style:text-properties fo:letter-spacing="-0.0013in"/>
    </style:style>
    <style:style style:name="T4207" style:parent-style-name="DefaultParagraphFont" style:family="text">
      <style:text-properties fo:letter-spacing="-0.0013in"/>
    </style:style>
    <style:style style:name="T4208" style:parent-style-name="DefaultParagraphFont" style:family="text">
      <style:text-properties fo:letter-spacing="-0.0013in"/>
    </style:style>
    <style:style style:name="T4209" style:parent-style-name="DefaultParagraphFont" style:family="text">
      <style:text-properties fo:letter-spacing="-0.0013in"/>
    </style:style>
    <style:style style:name="T4210" style:parent-style-name="DefaultParagraphFont" style:family="text">
      <style:text-properties fo:letter-spacing="-0.0013in"/>
    </style:style>
    <style:style style:name="T4211" style:parent-style-name="DefaultParagraphFont" style:family="text">
      <style:text-properties fo:letter-spacing="-0.0013in"/>
    </style:style>
    <style:style style:name="T4212" style:parent-style-name="DefaultParagraphFont" style:family="text">
      <style:text-properties fo:letter-spacing="-0.0013in"/>
    </style:style>
    <style:style style:name="T4213" style:parent-style-name="DefaultParagraphFont" style:family="text">
      <style:text-properties fo:letter-spacing="-0.0013in"/>
    </style:style>
    <style:style style:name="T4214" style:parent-style-name="DefaultParagraphFont" style:family="text">
      <style:text-properties fo:font-style="italic" style:font-style-asian="italic" fo:letter-spacing="-0.0013in"/>
    </style:style>
    <style:style style:name="T4215" style:parent-style-name="DefaultParagraphFont" style:family="text">
      <style:text-properties fo:font-style="italic" style:font-style-asian="italic" fo:letter-spacing="-0.0013in"/>
    </style:style>
    <style:style style:name="T4216" style:parent-style-name="DefaultParagraphFont" style:family="text">
      <style:text-properties fo:font-style="italic" style:font-style-asian="italic" fo:letter-spacing="-0.0013in"/>
    </style:style>
    <style:style style:name="T4217" style:parent-style-name="DefaultParagraphFont" style:family="text">
      <style:text-properties fo:font-style="italic" style:font-style-asian="italic" fo:letter-spacing="-0.0013in"/>
    </style:style>
    <style:style style:name="T4218" style:parent-style-name="DefaultParagraphFont" style:family="text">
      <style:text-properties fo:letter-spacing="-0.0013in"/>
    </style:style>
    <style:style style:name="T4219" style:parent-style-name="DefaultParagraphFont" style:family="text">
      <style:text-properties fo:letter-spacing="-0.0013in"/>
    </style:style>
    <style:style style:name="T4220" style:parent-style-name="DefaultParagraphFont" style:family="text">
      <style:text-properties fo:letter-spacing="-0.0013in"/>
    </style:style>
    <style:style style:name="T4221" style:parent-style-name="DefaultParagraphFont" style:family="text">
      <style:text-properties fo:letter-spacing="-0.0013in"/>
    </style:style>
    <style:style style:name="T4222" style:parent-style-name="DefaultParagraphFont" style:family="text">
      <style:text-properties fo:font-weight="bold" style:font-weight-asian="bold" fo:font-size="11pt" style:font-size-asian="11pt"/>
    </style:style>
    <style:style style:name="T4223" style:parent-style-name="DefaultParagraphFont" style:family="text">
      <style:text-properties fo:font-size="10pt" style:font-size-asian="10pt"/>
    </style:style>
    <style:style style:name="T4224" style:parent-style-name="DefaultParagraphFont" style:family="text">
      <style:text-properties fo:font-style="italic" style:font-style-asian="italic" fo:font-size="10pt" style:font-size-asian="10pt"/>
    </style:style>
    <style:style style:name="T4225" style:parent-style-name="DefaultParagraphFont" style:family="text">
      <style:text-properties fo:font-size="10pt" style:font-size-asian="10pt"/>
    </style:style>
    <style:style style:name="T4226" style:parent-style-name="DefaultParagraphFont" style:family="text">
      <style:text-properties fo:font-weight="bold" style:font-weight-asian="bold" fo:font-size="11pt" style:font-size-asian="11pt"/>
    </style:style>
    <style:style style:name="T4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 fo:font-size="10pt" style:font-size-asian="10pt"/>
    </style:style>
    <style:style style:name="T42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31" style:parent-style-name="DefaultParagraphFont" style:family="text">
      <style:text-properties style:font-weight-complex="bold" fo:font-size="10pt" style:font-size-asian="10pt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fo:font-weight="bold" style:font-weight-asian="bold" fo:font-size="11pt" style:font-size-asian="11pt"/>
    </style:style>
    <style:style style:name="T4234" style:parent-style-name="DefaultParagraphFont" style:family="text">
      <style:text-properties fo:font-weight="bold" style:font-weight-asian="bold" fo:font-size="11pt" style:font-size-asian="11pt"/>
    </style:style>
    <style:style style:name="T4235" style:parent-style-name="DefaultParagraphFont" style:family="text">
      <style:text-properties fo:font-size="10pt" style:font-size-asian="10pt"/>
    </style:style>
    <style:style style:name="T4236" style:parent-style-name="DefaultParagraphFont" style:family="text">
      <style:text-properties fo:font-style="italic" style:font-style-asian="italic" fo:font-size="10pt" style:font-size-asian="10pt"/>
    </style:style>
    <style:style style:name="T4237" style:parent-style-name="DefaultParagraphFont" style:family="text">
      <style:text-properties fo:font-size="10pt" style:font-size-asian="10pt"/>
    </style:style>
    <style:style style:name="T4238" style:parent-style-name="DefaultParagraphFont" style:family="text">
      <style:text-properties fo:font-weight="bold" style:font-weight-asian="bold" fo:font-size="11pt" style:font-size-asian="11pt"/>
    </style:style>
    <style:style style:name="T4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 fo:font-size="10pt" style:font-size-asian="10pt"/>
    </style:style>
    <style:style style:name="T42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3" style:parent-style-name="DefaultParagraphFont" style:family="text">
      <style:text-properties style:font-weight-complex="bold" fo:font-size="10pt" style:font-size-asian="10pt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fo:font-style="italic" style:font-style-asian="italic"/>
    </style:style>
    <style:style style:name="T4246" style:parent-style-name="DefaultParagraphFont" style:family="text">
      <style:text-properties fo:font-style="italic" style:font-style-asian="italic"/>
    </style:style>
    <style:style style:name="T4247" style:parent-style-name="DefaultParagraphFont" style:family="text">
      <style:text-properties fo:font-weight="bold" style:font-weight-asian="bold" fo:font-size="11pt" style:font-size-asian="11pt"/>
    </style:style>
    <style:style style:name="T4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 fo:font-size="10pt" style:font-size-asian="10pt"/>
    </style:style>
    <style:style style:name="T42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2" style:parent-style-name="DefaultParagraphFont" style:family="text">
      <style:text-properties style:font-weight-complex="bold" fo:font-size="10pt" style:font-size-asian="10pt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fo:font-style="italic" style:font-style-asian="italic"/>
    </style:style>
    <style:style style:name="T4255" style:parent-style-name="DefaultParagraphFont" style:family="text">
      <style:text-properties fo:font-style="italic" style:font-style-asian="italic"/>
    </style:style>
    <style:style style:name="T4256" style:parent-style-name="DefaultParagraphFont" style:family="text">
      <style:text-properties fo:font-style="italic" style:font-style-asian="italic"/>
    </style:style>
    <style:style style:name="T4257" style:parent-style-name="DefaultParagraphFont" style:family="text">
      <style:text-properties fo:font-style="italic" style:font-style-asian="italic"/>
    </style:style>
    <style:style style:name="T4258" style:parent-style-name="DefaultParagraphFont" style:family="text">
      <style:text-properties fo:font-weight="bold" style:font-weight-asian="bold" fo:font-size="11pt" style:font-size-asian="11pt"/>
    </style:style>
    <style:style style:name="T4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 fo:font-size="10pt" style:font-size-asian="10pt"/>
    </style:style>
    <style:style style:name="T42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63" style:parent-style-name="DefaultParagraphFont" style:family="text">
      <style:text-properties style:font-weight-complex="bold" fo:font-size="10pt" style:font-size-asian="10pt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fo:font-weight="bold" style:font-weight-asian="bold" fo:font-size="11pt" style:font-size-asian="11pt"/>
    </style:style>
    <style:style style:name="T4266" style:parent-style-name="DefaultParagraphFont" style:family="text">
      <style:text-properties fo:font-weight="bold" style:font-weight-asian="bold" fo:font-size="11pt" style:font-size-asian="11pt"/>
    </style:style>
    <style:style style:name="T4267" style:parent-style-name="DefaultParagraphFont" style:family="text">
      <style:text-properties fo:font-size="10pt" style:font-size-asian="10pt"/>
    </style:style>
    <style:style style:name="T4268" style:parent-style-name="DefaultParagraphFont" style:family="text">
      <style:text-properties fo:font-style="italic" style:font-style-asian="italic" fo:font-size="10pt" style:font-size-asian="10pt"/>
    </style:style>
    <style:style style:name="T4269" style:parent-style-name="DefaultParagraphFont" style:family="text">
      <style:text-properties fo:font-size="10pt" style:font-size-asian="10pt"/>
    </style:style>
    <style:style style:name="T4270" style:parent-style-name="DefaultParagraphFont" style:family="text">
      <style:text-properties fo:font-weight="bold" style:font-weight-asian="bold" fo:font-size="11pt" style:font-size-asian="11pt"/>
    </style:style>
    <style:style style:name="T42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272" style:parent-style-name="DefaultParagraphFont" style:family="text">
      <style:text-properties style:font-weight-complex="bold" fo:color="#000000"/>
    </style:style>
    <style:style style:name="T4273" style:parent-style-name="DefaultParagraphFont" style:family="text">
      <style:text-properties style:font-weight-complex="bold" fo:color="#000000" fo:font-size="10pt" style:font-size-asian="10pt"/>
    </style:style>
    <style:style style:name="T427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275" style:parent-style-name="DefaultParagraphFont" style:family="text">
      <style:text-properties style:font-weight-complex="bold" fo:color="#000000" fo:font-size="10pt" style:font-size-asian="10pt"/>
    </style:style>
    <style:style style:name="T4276" style:parent-style-name="DefaultParagraphFont" style:family="text">
      <style:text-properties style:font-weight-complex="bold" fo:color="#000000"/>
    </style:style>
    <style:style style:name="T427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278" style:parent-style-name="DefaultParagraphFont" style:family="text">
      <style:text-properties style:font-weight-complex="bold" fo:color="#000000"/>
    </style:style>
    <style:style style:name="T4279" style:parent-style-name="DefaultParagraphFont" style:family="text">
      <style:text-properties fo:font-weight="bold" style:font-weight-asian="bold" fo:font-size="11pt" style:font-size-asian="11pt"/>
    </style:style>
    <style:style style:name="T4280" style:parent-style-name="DefaultParagraphFont" style:family="text">
      <style:text-properties fo:font-size="10pt" style:font-size-asian="10pt"/>
    </style:style>
    <style:style style:name="T4281" style:parent-style-name="DefaultParagraphFont" style:family="text">
      <style:text-properties fo:font-style="italic" style:font-style-asian="italic" fo:font-size="10pt" style:font-size-asian="10pt"/>
    </style:style>
    <style:style style:name="T4282" style:parent-style-name="DefaultParagraphFont" style:family="text">
      <style:text-properties fo:font-size="10pt" style:font-size-asian="10pt"/>
    </style:style>
    <style:style style:name="T4283" style:parent-style-name="DefaultParagraphFont" style:family="text">
      <style:text-properties fo:font-weight="bold" style:font-weight-asian="bold" fo:font-size="11pt" style:font-size-asian="11pt"/>
    </style:style>
    <style:style style:name="T428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285" style:parent-style-name="DefaultParagraphFont" style:family="text">
      <style:text-properties style:font-weight-complex="bold" fo:color="#000000"/>
    </style:style>
    <style:style style:name="T4286" style:parent-style-name="DefaultParagraphFont" style:family="text">
      <style:text-properties style:font-weight-complex="bold" fo:color="#000000" fo:font-size="10pt" style:font-size-asian="10pt"/>
    </style:style>
    <style:style style:name="T428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288" style:parent-style-name="DefaultParagraphFont" style:family="text">
      <style:text-properties style:font-weight-complex="bold" fo:color="#000000" fo:font-size="10pt" style:font-size-asian="10pt"/>
    </style:style>
    <style:style style:name="T4289" style:parent-style-name="DefaultParagraphFont" style:family="text">
      <style:text-properties style:font-weight-complex="bold" fo:color="#000000"/>
    </style:style>
    <style:style style:name="T429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291" style:parent-style-name="DefaultParagraphFont" style:family="text">
      <style:text-properties style:font-weight-complex="bold" fo:color="#000000"/>
    </style:style>
    <style:style style:name="T429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293" style:parent-style-name="DefaultParagraphFont" style:family="text">
      <style:text-properties style:font-weight-complex="bold" fo:color="#000000"/>
    </style:style>
    <style:style style:name="T4294" style:parent-style-name="DefaultParagraphFont" style:family="text">
      <style:text-properties style:font-weight-complex="bold" fo:color="#000000" fo:font-size="10pt" style:font-size-asian="10pt"/>
    </style:style>
    <style:style style:name="T429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296" style:parent-style-name="DefaultParagraphFont" style:family="text">
      <style:text-properties style:font-weight-complex="bold" fo:color="#000000" fo:font-size="10pt" style:font-size-asian="10pt"/>
    </style:style>
    <style:style style:name="T4297" style:parent-style-name="DefaultParagraphFont" style:family="text">
      <style:text-properties style:font-weight-complex="bold" fo:color="#000000"/>
    </style:style>
    <style:style style:name="T429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299" style:parent-style-name="DefaultParagraphFont" style:family="text">
      <style:text-properties style:font-weight-complex="bold" fo:color="#000000"/>
    </style:style>
    <style:style style:name="T4300" style:parent-style-name="DefaultParagraphFont" style:family="text">
      <style:text-properties style:font-weight-complex="bold" fo:color="#000000"/>
    </style:style>
    <style:style style:name="T4301" style:parent-style-name="DefaultParagraphFont" style:family="text">
      <style:text-properties style:font-weight-complex="bold" fo:font-style="italic" style:font-style-asian="italic" fo:color="#000000"/>
    </style:style>
    <style:style style:name="T4302" style:parent-style-name="DefaultParagraphFont" style:family="text">
      <style:text-properties style:font-weight-complex="bold" fo:font-style="italic" style:font-style-asian="italic" fo:color="#000000"/>
    </style:style>
    <style:style style:name="T4303" style:parent-style-name="DefaultParagraphFont" style:family="text">
      <style:text-properties style:font-weight-complex="bold" fo:font-style="italic" style:font-style-asian="italic" fo:color="#000000"/>
    </style:style>
    <style:style style:name="T4304" style:parent-style-name="DefaultParagraphFont" style:family="text">
      <style:text-properties style:font-weight-complex="bold" fo:font-style="italic" style:font-style-asian="italic" fo:color="#000000"/>
    </style:style>
    <style:style style:name="T4305" style:parent-style-name="DefaultParagraphFont" style:family="text">
      <style:text-properties style:font-weight-complex="bold" fo:font-style="italic" style:font-style-asian="italic" fo:color="#000000"/>
    </style:style>
    <style:style style:name="T4306" style:parent-style-name="DefaultParagraphFont" style:family="text">
      <style:text-properties style:font-weight-complex="bold" fo:font-style="italic" style:font-style-asian="italic" fo:color="#000000"/>
    </style:style>
    <style:style style:name="T4307" style:parent-style-name="DefaultParagraphFont" style:family="text">
      <style:text-properties style:font-weight-complex="bold" fo:font-style="italic" style:font-style-asian="italic" fo:color="#000000"/>
    </style:style>
    <style:style style:name="T4308" style:parent-style-name="DefaultParagraphFont" style:family="text">
      <style:text-properties style:font-weight-complex="bold" fo:font-style="italic" style:font-style-asian="italic" fo:color="#000000"/>
    </style:style>
    <style:style style:name="T4309" style:parent-style-name="DefaultParagraphFont" style:family="text">
      <style:text-properties style:font-weight-complex="bold" fo:color="#000000"/>
    </style:style>
    <style:style style:name="T431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311" style:parent-style-name="DefaultParagraphFont" style:family="text">
      <style:text-properties style:font-weight-complex="bold" fo:color="#000000"/>
    </style:style>
    <style:style style:name="T4312" style:parent-style-name="DefaultParagraphFont" style:family="text">
      <style:text-properties style:font-weight-complex="bold" fo:color="#000000" fo:font-size="10pt" style:font-size-asian="10pt"/>
    </style:style>
    <style:style style:name="T431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314" style:parent-style-name="DefaultParagraphFont" style:family="text">
      <style:text-properties style:font-weight-complex="bold" fo:color="#000000" fo:font-size="10pt" style:font-size-asian="10pt"/>
    </style:style>
    <style:style style:name="T4315" style:parent-style-name="DefaultParagraphFont" style:family="text">
      <style:text-properties style:font-weight-complex="bold" fo:color="#000000"/>
    </style:style>
    <style:style style:name="T4316" style:parent-style-name="DefaultParagraphFont" style:family="text">
      <style:text-properties fo:font-weight="bold" style:font-weight-asian="bold" fo:font-size="11pt" style:font-size-asian="11pt"/>
    </style:style>
    <style:style style:name="T4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 fo:font-size="10pt" style:font-size-asian="10pt"/>
    </style:style>
    <style:style style:name="T43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21" style:parent-style-name="DefaultParagraphFont" style:family="text">
      <style:text-properties style:font-weight-complex="bold" fo:font-size="10pt" style:font-size-asian="10pt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fo:letter-spacing="0.0013in"/>
    </style:style>
    <style:style style:name="T4324" style:parent-style-name="DefaultParagraphFont" style:family="text">
      <style:text-properties fo:letter-spacing="0.0013in"/>
    </style:style>
    <style:style style:name="T4325" style:parent-style-name="DefaultParagraphFont" style:family="text">
      <style:text-properties fo:letter-spacing="0.0013in"/>
    </style:style>
    <style:style style:name="T4326" style:parent-style-name="DefaultParagraphFont" style:family="text">
      <style:text-properties fo:letter-spacing="0.0013in"/>
    </style:style>
    <style:style style:name="T4327" style:parent-style-name="DefaultParagraphFont" style:family="text">
      <style:text-properties fo:letter-spacing="0.0013in"/>
    </style:style>
    <style:style style:name="T4328" style:parent-style-name="DefaultParagraphFont" style:family="text">
      <style:text-properties fo:letter-spacing="0.0013in"/>
    </style:style>
    <style:style style:name="T4329" style:parent-style-name="DefaultParagraphFont" style:family="text">
      <style:text-properties fo:letter-spacing="0.0013in"/>
    </style:style>
    <style:style style:name="T4330" style:parent-style-name="DefaultParagraphFont" style:family="text">
      <style:text-properties fo:letter-spacing="0.0013in"/>
    </style:style>
    <style:style style:name="T4331" style:parent-style-name="DefaultParagraphFont" style:family="text">
      <style:text-properties fo:letter-spacing="0.0013in"/>
    </style:style>
    <style:style style:name="T4332" style:parent-style-name="DefaultParagraphFont" style:family="text">
      <style:text-properties fo:letter-spacing="0.0013in"/>
    </style:style>
    <style:style style:name="T4333" style:parent-style-name="DefaultParagraphFont" style:family="text">
      <style:text-properties fo:letter-spacing="0.0013in"/>
    </style:style>
    <style:style style:name="T4334" style:parent-style-name="DefaultParagraphFont" style:family="text">
      <style:text-properties fo:letter-spacing="0.0013in"/>
    </style:style>
    <style:style style:name="T4335" style:parent-style-name="DefaultParagraphFont" style:family="text">
      <style:text-properties fo:letter-spacing="0.0013in"/>
    </style:style>
    <style:style style:name="T4336" style:parent-style-name="DefaultParagraphFont" style:family="text">
      <style:text-properties fo:letter-spacing="0.0013in"/>
    </style:style>
    <style:style style:name="T4337" style:parent-style-name="DefaultParagraphFont" style:family="text">
      <style:text-properties fo:letter-spacing="0.0013in"/>
    </style:style>
    <style:style style:name="T4338" style:parent-style-name="DefaultParagraphFont" style:family="text">
      <style:text-properties fo:letter-spacing="0.0013in"/>
    </style:style>
    <style:style style:name="T4339" style:parent-style-name="DefaultParagraphFont" style:family="text">
      <style:text-properties fo:letter-spacing="0.0013in"/>
    </style:style>
    <style:style style:name="T4340" style:parent-style-name="DefaultParagraphFont" style:family="text">
      <style:text-properties fo:letter-spacing="0.0013in"/>
    </style:style>
    <style:style style:name="T4341" style:parent-style-name="DefaultParagraphFont" style:family="text">
      <style:text-properties fo:letter-spacing="0.0013in"/>
    </style:style>
    <style:style style:name="T4342" style:parent-style-name="DefaultParagraphFont" style:family="text">
      <style:text-properties fo:letter-spacing="0.0013in"/>
    </style:style>
    <style:style style:name="T4343" style:parent-style-name="DefaultParagraphFont" style:family="text">
      <style:text-properties fo:letter-spacing="0.0013in"/>
    </style:style>
    <style:style style:name="T4344" style:parent-style-name="DefaultParagraphFont" style:family="text">
      <style:text-properties fo:font-weight="bold" style:font-weight-asian="bold" fo:font-size="11pt" style:font-size-asian="11pt"/>
    </style:style>
    <style:style style:name="T4345" style:parent-style-name="DefaultParagraphFont" style:family="text">
      <style:text-properties fo:font-weight="bold" style:font-weight-asian="bold" fo:font-size="11pt" style:font-size-asian="11pt"/>
    </style:style>
    <style:style style:name="T4346" style:parent-style-name="DefaultParagraphFont" style:family="text">
      <style:text-properties fo:font-size="10pt" style:font-size-asian="10pt"/>
    </style:style>
    <style:style style:name="T4347" style:parent-style-name="DefaultParagraphFont" style:family="text">
      <style:text-properties fo:font-style="italic" style:font-style-asian="italic" fo:font-size="10pt" style:font-size-asian="10pt"/>
    </style:style>
    <style:style style:name="T4348" style:parent-style-name="DefaultParagraphFont" style:family="text">
      <style:text-properties fo:font-size="10pt" style:font-size-asian="10pt"/>
    </style:style>
    <style:style style:name="T4349" style:parent-style-name="DefaultParagraphFont" style:family="text">
      <style:text-properties fo:font-weight="bold" style:font-weight-asian="bold" fo:font-size="11pt" style:font-size-asian="11pt"/>
    </style:style>
    <style:style style:name="T4350" style:parent-style-name="DefaultParagraphFont" style:family="text">
      <style:text-properties fo:font-weight="bold" style:font-weight-asian="bold" fo:font-size="11pt" style:font-size-asian="11pt"/>
    </style:style>
    <style:style style:name="T4351" style:parent-style-name="DefaultParagraphFont" style:family="text">
      <style:text-properties fo:font-size="10pt" style:font-size-asian="10pt"/>
    </style:style>
    <style:style style:name="T4352" style:parent-style-name="DefaultParagraphFont" style:family="text">
      <style:text-properties fo:font-style="italic" style:font-style-asian="italic" fo:font-size="10pt" style:font-size-asian="10pt"/>
    </style:style>
    <style:style style:name="T4353" style:parent-style-name="DefaultParagraphFont" style:family="text">
      <style:text-properties fo:font-size="10pt" style:font-size-asian="10pt"/>
    </style:style>
    <style:style style:name="T4354" style:parent-style-name="DefaultParagraphFont" style:family="text">
      <style:text-properties fo:font-weight="bold" style:font-weight-asian="bold" fo:font-size="11pt" style:font-size-asian="11pt"/>
    </style:style>
    <style:style style:name="T4355" style:parent-style-name="DefaultParagraphFont" style:family="text">
      <style:text-properties fo:font-weight="bold" style:font-weight-asian="bold" fo:font-size="11pt" style:font-size-asian="11pt"/>
    </style:style>
    <style:style style:name="T4356" style:parent-style-name="DefaultParagraphFont" style:family="text">
      <style:text-properties fo:font-size="10pt" style:font-size-asian="10pt"/>
    </style:style>
    <style:style style:name="T4357" style:parent-style-name="DefaultParagraphFont" style:family="text">
      <style:text-properties fo:font-style="italic" style:font-style-asian="italic" fo:font-size="10pt" style:font-size-asian="10pt"/>
    </style:style>
    <style:style style:name="T4358" style:parent-style-name="DefaultParagraphFont" style:family="text">
      <style:text-properties fo:font-size="10pt" style:font-size-asian="10pt"/>
    </style:style>
    <style:style style:name="T4359" style:parent-style-name="DefaultParagraphFont" style:family="text">
      <style:text-properties fo:font-weight="bold" style:font-weight-asian="bold" fo:font-size="11pt" style:font-size-asian="11pt"/>
    </style:style>
    <style:style style:name="T4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 fo:font-size="10pt" style:font-size-asian="10pt"/>
    </style:style>
    <style:style style:name="T43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64" style:parent-style-name="DefaultParagraphFont" style:family="text">
      <style:text-properties style:font-weight-complex="bold" fo:font-size="10pt" style:font-size-asian="10pt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fo:letter-spacing="-0.0013in"/>
    </style:style>
    <style:style style:name="T4367" style:parent-style-name="DefaultParagraphFont" style:family="text">
      <style:text-properties fo:letter-spacing="-0.0013in"/>
    </style:style>
    <style:style style:name="T4368" style:parent-style-name="DefaultParagraphFont" style:family="text">
      <style:text-properties fo:letter-spacing="-0.0013in"/>
    </style:style>
    <style:style style:name="T4369" style:parent-style-name="DefaultParagraphFont" style:family="text">
      <style:text-properties fo:letter-spacing="-0.0013in"/>
    </style:style>
    <style:style style:name="T4370" style:parent-style-name="DefaultParagraphFont" style:family="text">
      <style:text-properties fo:letter-spacing="-0.0013in"/>
    </style:style>
    <style:style style:name="T4371" style:parent-style-name="DefaultParagraphFont" style:family="text">
      <style:text-properties fo:letter-spacing="-0.0013in"/>
    </style:style>
    <style:style style:name="T4372" style:parent-style-name="DefaultParagraphFont" style:family="text">
      <style:text-properties fo:letter-spacing="-0.0013in"/>
    </style:style>
    <style:style style:name="T4373" style:parent-style-name="DefaultParagraphFont" style:family="text">
      <style:text-properties fo:letter-spacing="-0.0013in"/>
    </style:style>
    <style:style style:name="T4374" style:parent-style-name="DefaultParagraphFont" style:family="text">
      <style:text-properties fo:letter-spacing="-0.0013in"/>
    </style:style>
    <style:style style:name="T4375" style:parent-style-name="DefaultParagraphFont" style:family="text">
      <style:text-properties fo:letter-spacing="-0.0013in"/>
    </style:style>
    <style:style style:name="T4376" style:parent-style-name="DefaultParagraphFont" style:family="text">
      <style:text-properties fo:letter-spacing="-0.0013in"/>
    </style:style>
    <style:style style:name="T4377" style:parent-style-name="DefaultParagraphFont" style:family="text">
      <style:text-properties fo:letter-spacing="-0.0013in"/>
    </style:style>
    <style:style style:name="T4378" style:parent-style-name="DefaultParagraphFont" style:family="text">
      <style:text-properties fo:letter-spacing="-0.0013in"/>
    </style:style>
    <style:style style:name="T4379" style:parent-style-name="DefaultParagraphFont" style:family="text">
      <style:text-properties fo:letter-spacing="-0.0013in"/>
    </style:style>
    <style:style style:name="T4380" style:parent-style-name="DefaultParagraphFont" style:family="text">
      <style:text-properties fo:letter-spacing="-0.0013in"/>
    </style:style>
    <style:style style:name="T4381" style:parent-style-name="DefaultParagraphFont" style:family="text">
      <style:text-properties fo:letter-spacing="-0.0013in"/>
    </style:style>
    <style:style style:name="T4382" style:parent-style-name="DefaultParagraphFont" style:family="text">
      <style:text-properties fo:letter-spacing="-0.0013in"/>
    </style:style>
    <style:style style:name="T4383" style:parent-style-name="DefaultParagraphFont" style:family="text">
      <style:text-properties fo:letter-spacing="-0.0013in"/>
    </style:style>
    <style:style style:name="T4384" style:parent-style-name="DefaultParagraphFont" style:family="text">
      <style:text-properties fo:letter-spacing="-0.0013in"/>
    </style:style>
    <style:style style:name="T4385" style:parent-style-name="DefaultParagraphFont" style:family="text">
      <style:text-properties fo:font-weight="bold" style:font-weight-asian="bold" fo:font-size="11pt" style:font-size-asian="11pt"/>
    </style:style>
    <style:style style:name="T4386" style:parent-style-name="DefaultParagraphFont" style:family="text">
      <style:text-properties fo:font-style="italic" style:font-style-asian="italic"/>
    </style:style>
    <style:style style:name="T4387" style:parent-style-name="DefaultParagraphFont" style:family="text">
      <style:text-properties fo:font-style="italic" style:font-style-asian="italic"/>
    </style:style>
    <style:style style:name="T4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 fo:font-size="10pt" style:font-size-asian="10pt"/>
    </style:style>
    <style:style style:name="T43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92" style:parent-style-name="DefaultParagraphFont" style:family="text">
      <style:text-properties style:font-weight-complex="bold" fo:font-size="10pt" style:font-size-asian="10pt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 fo:letter-spacing="-0.0013in"/>
    </style:style>
    <style:style style:name="T4395" style:parent-style-name="DefaultParagraphFont" style:family="text">
      <style:text-properties fo:letter-spacing="-0.0013in"/>
    </style:style>
    <style:style style:name="T4396" style:parent-style-name="DefaultParagraphFont" style:family="text">
      <style:text-properties fo:letter-spacing="-0.0013in"/>
    </style:style>
    <style:style style:name="T4397" style:parent-style-name="DefaultParagraphFont" style:family="text">
      <style:text-properties fo:letter-spacing="-0.0013in"/>
    </style:style>
    <style:style style:name="T4398" style:parent-style-name="DefaultParagraphFont" style:family="text">
      <style:text-properties fo:letter-spacing="-0.0013in"/>
    </style:style>
    <style:style style:name="T4399" style:parent-style-name="DefaultParagraphFont" style:family="text">
      <style:text-properties fo:letter-spacing="-0.0013in"/>
    </style:style>
    <style:style style:name="T4400" style:parent-style-name="DefaultParagraphFont" style:family="text">
      <style:text-properties fo:letter-spacing="-0.0013in"/>
    </style:style>
    <style:style style:name="T4401" style:parent-style-name="DefaultParagraphFont" style:family="text">
      <style:text-properties fo:letter-spacing="-0.0013in"/>
    </style:style>
    <style:style style:name="T4402" style:parent-style-name="DefaultParagraphFont" style:family="text">
      <style:text-properties fo:letter-spacing="-0.0013in"/>
    </style:style>
    <style:style style:name="T4403" style:parent-style-name="DefaultParagraphFont" style:family="text">
      <style:text-properties fo:letter-spacing="-0.0013in"/>
    </style:style>
    <style:style style:name="T4404" style:parent-style-name="DefaultParagraphFont" style:family="text">
      <style:text-properties fo:letter-spacing="-0.0013in"/>
    </style:style>
    <style:style style:name="T4405" style:parent-style-name="DefaultParagraphFont" style:family="text">
      <style:text-properties fo:letter-spacing="-0.0013in"/>
    </style:style>
    <style:style style:name="T4406" style:parent-style-name="DefaultParagraphFont" style:family="text">
      <style:text-properties fo:letter-spacing="-0.0013in"/>
    </style:style>
    <style:style style:name="T4407" style:parent-style-name="DefaultParagraphFont" style:family="text">
      <style:text-properties fo:letter-spacing="-0.0013in"/>
    </style:style>
    <style:style style:name="T4408" style:parent-style-name="DefaultParagraphFont" style:family="text">
      <style:text-properties fo:letter-spacing="-0.0013in"/>
    </style:style>
    <style:style style:name="T4409" style:parent-style-name="DefaultParagraphFont" style:family="text">
      <style:text-properties fo:letter-spacing="-0.0013in"/>
    </style:style>
    <style:style style:name="T4410" style:parent-style-name="DefaultParagraphFont" style:family="text">
      <style:text-properties fo:letter-spacing="-0.0013in"/>
    </style:style>
    <style:style style:name="T4411" style:parent-style-name="DefaultParagraphFont" style:family="text">
      <style:text-properties fo:letter-spacing="-0.0013in"/>
    </style:style>
    <style:style style:name="T4412" style:parent-style-name="DefaultParagraphFont" style:family="text">
      <style:text-properties fo:letter-spacing="-0.0013in"/>
    </style:style>
    <style:style style:name="T4413" style:parent-style-name="DefaultParagraphFont" style:family="text">
      <style:text-properties fo:letter-spacing="-0.0013in"/>
    </style:style>
    <style:style style:name="T4414" style:parent-style-name="DefaultParagraphFont" style:family="text">
      <style:text-properties fo:letter-spacing="-0.0013in"/>
    </style:style>
    <style:style style:name="T4415" style:parent-style-name="DefaultParagraphFont" style:family="text">
      <style:text-properties fo:letter-spacing="-0.0013in"/>
    </style:style>
    <style:style style:name="T4416" style:parent-style-name="DefaultParagraphFont" style:family="text">
      <style:text-properties fo:letter-spacing="-0.0013in"/>
    </style:style>
    <style:style style:name="T4417" style:parent-style-name="DefaultParagraphFont" style:family="text">
      <style:text-properties fo:letter-spacing="-0.0013in"/>
    </style:style>
    <style:style style:name="T4418" style:parent-style-name="DefaultParagraphFont" style:family="text">
      <style:text-properties fo:letter-spacing="-0.0013in"/>
    </style:style>
    <style:style style:name="T4419" style:parent-style-name="DefaultParagraphFont" style:family="text">
      <style:text-properties fo:letter-spacing="-0.0013in"/>
    </style:style>
    <style:style style:name="T4420" style:parent-style-name="DefaultParagraphFont" style:family="text">
      <style:text-properties fo:letter-spacing="-0.0013in"/>
    </style:style>
    <style:style style:name="T4421" style:parent-style-name="DefaultParagraphFont" style:family="text">
      <style:text-properties fo:letter-spacing="-0.0013in"/>
    </style:style>
    <style:style style:name="T4422" style:parent-style-name="DefaultParagraphFont" style:family="text">
      <style:text-properties fo:font-weight="bold" style:font-weight-asian="bold" fo:font-size="11pt" style:font-size-asian="11pt"/>
    </style:style>
    <style:style style:name="T4423" style:parent-style-name="DefaultParagraphFont" style:family="text">
      <style:text-properties fo:font-style="italic" style:font-style-asian="italic"/>
    </style:style>
    <style:style style:name="T4424" style:parent-style-name="DefaultParagraphFont" style:family="text">
      <style:text-properties fo:font-style="italic" style:font-style-asian="italic"/>
    </style:style>
    <style:style style:name="T4425" style:parent-style-name="DefaultParagraphFont" style:family="text">
      <style:text-properties fo:font-style="italic" style:font-style-asian="italic"/>
    </style:style>
    <style:style style:name="T4426" style:parent-style-name="DefaultParagraphFont" style:family="text">
      <style:text-properties fo:letter-spacing="-0.0013in"/>
    </style:style>
    <style:style style:name="T4427" style:parent-style-name="DefaultParagraphFont" style:family="text">
      <style:text-properties fo:letter-spacing="-0.0013in"/>
    </style:style>
    <style:style style:name="T4428" style:parent-style-name="DefaultParagraphFont" style:family="text">
      <style:text-properties fo:letter-spacing="-0.0013in"/>
    </style:style>
    <style:style style:name="T4429" style:parent-style-name="DefaultParagraphFont" style:family="text">
      <style:text-properties fo:letter-spacing="-0.0013in"/>
    </style:style>
    <style:style style:name="T4430" style:parent-style-name="DefaultParagraphFont" style:family="text">
      <style:text-properties fo:letter-spacing="-0.0013in"/>
    </style:style>
    <style:style style:name="T4431" style:parent-style-name="DefaultParagraphFont" style:family="text">
      <style:text-properties fo:letter-spacing="-0.0013in"/>
    </style:style>
    <style:style style:name="T4432" style:parent-style-name="DefaultParagraphFont" style:family="text">
      <style:text-properties fo:letter-spacing="-0.0013in"/>
    </style:style>
    <style:style style:name="T4433" style:parent-style-name="DefaultParagraphFont" style:family="text">
      <style:text-properties fo:letter-spacing="-0.0013in"/>
    </style:style>
    <style:style style:name="T4434" style:parent-style-name="DefaultParagraphFont" style:family="text">
      <style:text-properties fo:letter-spacing="-0.0013in"/>
    </style:style>
    <style:style style:name="T4435" style:parent-style-name="DefaultParagraphFont" style:family="text">
      <style:text-properties fo:letter-spacing="-0.0013in"/>
    </style:style>
    <style:style style:name="T4436" style:parent-style-name="DefaultParagraphFont" style:family="text">
      <style:text-properties fo:letter-spacing="-0.0013in"/>
    </style:style>
    <style:style style:name="T4437" style:parent-style-name="DefaultParagraphFont" style:family="text">
      <style:text-properties fo:letter-spacing="-0.0013in"/>
    </style:style>
    <style:style style:name="T4438" style:parent-style-name="DefaultParagraphFont" style:family="text">
      <style:text-properties fo:letter-spacing="-0.0013in"/>
    </style:style>
    <style:style style:name="T4439" style:parent-style-name="DefaultParagraphFont" style:family="text">
      <style:text-properties fo:letter-spacing="-0.0013in"/>
    </style:style>
    <style:style style:name="T4440" style:parent-style-name="DefaultParagraphFont" style:family="text">
      <style:text-properties fo:letter-spacing="-0.0013in"/>
    </style:style>
    <style:style style:name="T4441" style:parent-style-name="DefaultParagraphFont" style:family="text">
      <style:text-properties fo:font-style="italic" style:font-style-asian="italic"/>
    </style:style>
    <style:style style:name="T4442" style:parent-style-name="DefaultParagraphFont" style:family="text">
      <style:text-properties fo:font-style="italic" style:font-style-asian="italic"/>
    </style:style>
    <style:style style:name="P4443" style:parent-style-name="Laikas" style:family="paragraph">
      <style:paragraph-properties fo:keep-together="always"/>
    </style:style>
    <style:style style:name="P4444" style:parent-style-name="Roman12" style:family="paragraph">
      <style:paragraph-properties fo:keep-with-next="always" fo:keep-together="always"/>
    </style:style>
    <style:style style:name="T4445" style:parent-style-name="DefaultParagraphFont" style:family="text">
      <style:text-properties fo:font-style="italic" style:font-style-asian="italic"/>
    </style:style>
    <style:style style:name="T4446" style:parent-style-name="DefaultParagraphFont" style:family="text">
      <style:text-properties fo:font-style="italic" style:font-style-asian="italic"/>
    </style:style>
    <style:style style:name="T4447" style:parent-style-name="DefaultParagraphFont" style:family="text">
      <style:text-properties fo:font-style="italic" style:font-style-asian="italic"/>
    </style:style>
    <style:style style:name="P4448" style:parent-style-name="Roman" style:family="paragraph">
      <style:paragraph-properties fo:keep-with-next="always" fo:keep-together="always"/>
    </style:style>
    <style:style style:name="P4449" style:parent-style-name="Roman" style:family="paragraph">
      <style:paragraph-properties fo:keep-with-next="always" fo:keep-together="always"/>
    </style:style>
    <style:style style:name="T4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 fo:font-size="10pt" style:font-size-asian="10pt"/>
    </style:style>
    <style:style style:name="T44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54" style:parent-style-name="DefaultParagraphFont" style:family="text">
      <style:text-properties style:font-weight-complex="bold" fo:font-size="10pt" style:font-size-asian="10pt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fo:font-weight="bold" style:font-weight-asian="bold" fo:font-size="11pt" style:font-size-asian="11pt"/>
    </style:style>
    <style:style style:name="T4457" style:parent-style-name="DefaultParagraphFont" style:family="text">
      <style:text-properties fo:font-style="italic" style:font-style-asian="italic"/>
    </style:style>
    <style:style style:name="T4458" style:parent-style-name="DefaultParagraphFont" style:family="text">
      <style:text-properties fo:font-style="italic" style:font-style-asian="italic"/>
    </style:style>
    <style:style style:name="T4459" style:parent-style-name="DefaultParagraphFont" style:family="text">
      <style:text-properties fo:font-style="italic" style:font-style-asian="italic"/>
    </style:style>
    <style:style style:name="T4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 fo:font-size="10pt" style:font-size-asian="10pt"/>
    </style:style>
    <style:style style:name="T44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64" style:parent-style-name="DefaultParagraphFont" style:family="text">
      <style:text-properties style:font-weight-complex="bold" fo:font-size="10pt" style:font-size-asian="10pt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fo:font-weight="bold" style:font-weight-asian="bold" fo:font-size="11pt" style:font-size-asian="11pt"/>
    </style:style>
    <style:style style:name="T4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 fo:font-size="10pt" style:font-size-asian="10pt"/>
    </style:style>
    <style:style style:name="T44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71" style:parent-style-name="DefaultParagraphFont" style:family="text">
      <style:text-properties style:font-weight-complex="bold" fo:font-size="10pt" style:font-size-asian="10pt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fo:font-weight="bold" style:font-weight-asian="bold" fo:font-size="11pt" style:font-size-asian="11pt"/>
    </style:style>
    <style:style style:name="T4490" style:parent-style-name="DefaultParagraphFont" style:family="text">
      <style:text-properties fo:font-weight="bold" style:font-weight-asian="bold" fo:font-size="11pt" style:font-size-asian="11pt"/>
    </style:style>
    <style:style style:name="T4491" style:parent-style-name="DefaultParagraphFont" style:family="text">
      <style:text-properties fo:font-size="10pt" style:font-size-asian="10pt"/>
    </style:style>
    <style:style style:name="T4492" style:parent-style-name="DefaultParagraphFont" style:family="text">
      <style:text-properties fo:font-style="italic" style:font-style-asian="italic" fo:font-size="10pt" style:font-size-asian="10pt"/>
    </style:style>
    <style:style style:name="T4493" style:parent-style-name="DefaultParagraphFont" style:family="text">
      <style:text-properties fo:font-size="10pt" style:font-size-asian="10pt"/>
    </style:style>
    <style:style style:name="T4494" style:parent-style-name="DefaultParagraphFont" style:family="text">
      <style:text-properties fo:font-style="italic" style:font-style-asian="italic"/>
    </style:style>
    <style:style style:name="T4495" style:parent-style-name="DefaultParagraphFont" style:family="text">
      <style:text-properties fo:font-style="italic" style:font-style-asian="italic"/>
    </style:style>
    <style:style style:name="T4496" style:parent-style-name="DefaultParagraphFont" style:family="text">
      <style:text-properties fo:font-style="italic" style:font-style-asian="italic"/>
    </style:style>
    <style:style style:name="T4497" style:parent-style-name="DefaultParagraphFont" style:family="text">
      <style:text-properties fo:font-style="italic" style:font-style-asian="italic"/>
    </style:style>
    <style:style style:name="T4498" style:parent-style-name="DefaultParagraphFont" style:family="text">
      <style:text-properties fo:letter-spacing="-0.0013in"/>
    </style:style>
    <style:style style:name="T4499" style:parent-style-name="DefaultParagraphFont" style:family="text">
      <style:text-properties fo:letter-spacing="-0.0013in"/>
    </style:style>
    <style:style style:name="T4500" style:parent-style-name="DefaultParagraphFont" style:family="text">
      <style:text-properties fo:letter-spacing="-0.0013in"/>
    </style:style>
    <style:style style:name="T4501" style:parent-style-name="DefaultParagraphFont" style:family="text">
      <style:text-properties fo:letter-spacing="-0.0013in"/>
    </style:style>
    <style:style style:name="T4502" style:parent-style-name="DefaultParagraphFont" style:family="text">
      <style:text-properties fo:letter-spacing="-0.0013in"/>
    </style:style>
    <style:style style:name="T4503" style:parent-style-name="DefaultParagraphFont" style:family="text">
      <style:text-properties fo:letter-spacing="-0.0013in"/>
    </style:style>
    <style:style style:name="T4504" style:parent-style-name="DefaultParagraphFont" style:family="text">
      <style:text-properties fo:letter-spacing="-0.0013in"/>
    </style:style>
    <style:style style:name="T4505" style:parent-style-name="DefaultParagraphFont" style:family="text">
      <style:text-properties fo:letter-spacing="-0.0013in"/>
    </style:style>
    <style:style style:name="T4506" style:parent-style-name="DefaultParagraphFont" style:family="text">
      <style:text-properties fo:letter-spacing="-0.0013in"/>
    </style:style>
    <style:style style:name="T4507" style:parent-style-name="DefaultParagraphFont" style:family="text">
      <style:text-properties fo:letter-spacing="-0.0013in"/>
    </style:style>
    <style:style style:name="T4508" style:parent-style-name="DefaultParagraphFont" style:family="text">
      <style:text-properties fo:letter-spacing="-0.0013in"/>
    </style:style>
    <style:style style:name="T4509" style:parent-style-name="DefaultParagraphFont" style:family="text">
      <style:text-properties fo:letter-spacing="-0.0013in"/>
    </style:style>
    <style:style style:name="T4510" style:parent-style-name="DefaultParagraphFont" style:family="text">
      <style:text-properties fo:letter-spacing="-0.0013in"/>
    </style:style>
    <style:style style:name="T4511" style:parent-style-name="DefaultParagraphFont" style:family="text">
      <style:text-properties fo:letter-spacing="-0.0013in"/>
    </style:style>
    <style:style style:name="T4512" style:parent-style-name="DefaultParagraphFont" style:family="text">
      <style:text-properties fo:letter-spacing="-0.0013in"/>
    </style:style>
    <style:style style:name="T4513" style:parent-style-name="DefaultParagraphFont" style:family="text">
      <style:text-properties fo:letter-spacing="-0.0013in"/>
    </style:style>
    <style:style style:name="T4514" style:parent-style-name="DefaultParagraphFont" style:family="text">
      <style:text-properties fo:letter-spacing="-0.0013in"/>
    </style:style>
    <style:style style:name="T4515" style:parent-style-name="DefaultParagraphFont" style:family="text">
      <style:text-properties fo:letter-spacing="-0.0013in"/>
    </style:style>
    <style:style style:name="T4516" style:parent-style-name="DefaultParagraphFont" style:family="text">
      <style:text-properties fo:letter-spacing="-0.0013in"/>
    </style:style>
    <style:style style:name="T4517" style:parent-style-name="DefaultParagraphFont" style:family="text">
      <style:text-properties fo:letter-spacing="-0.0013in"/>
    </style:style>
    <style:style style:name="T4518" style:parent-style-name="DefaultParagraphFont" style:family="text">
      <style:text-properties fo:letter-spacing="-0.0013in"/>
    </style:style>
    <style:style style:name="T4519" style:parent-style-name="DefaultParagraphFont" style:family="text">
      <style:text-properties fo:letter-spacing="-0.0013in"/>
    </style:style>
    <style:style style:name="T4520" style:parent-style-name="DefaultParagraphFont" style:family="text">
      <style:text-properties fo:letter-spacing="-0.0013in"/>
    </style:style>
    <style:style style:name="T4521" style:parent-style-name="DefaultParagraphFont" style:family="text">
      <style:text-properties fo:letter-spacing="-0.0013in"/>
    </style:style>
    <style:style style:name="T4522" style:parent-style-name="DefaultParagraphFont" style:family="text">
      <style:text-properties fo:letter-spacing="-0.0013in"/>
    </style:style>
    <style:style style:name="T4523" style:parent-style-name="DefaultParagraphFont" style:family="text">
      <style:text-properties fo:letter-spacing="-0.0013in"/>
    </style:style>
    <style:style style:name="T4524" style:parent-style-name="DefaultParagraphFont" style:family="text">
      <style:text-properties fo:letter-spacing="-0.0013in"/>
    </style:style>
    <style:style style:name="T4525" style:parent-style-name="DefaultParagraphFont" style:family="text">
      <style:text-properties fo:letter-spacing="-0.0013in"/>
    </style:style>
    <style:style style:name="T4526" style:parent-style-name="DefaultParagraphFont" style:family="text">
      <style:text-properties fo:letter-spacing="-0.0013in"/>
    </style:style>
    <style:style style:name="T4527" style:parent-style-name="DefaultParagraphFont" style:family="text">
      <style:text-properties fo:letter-spacing="-0.0013in"/>
    </style:style>
    <style:style style:name="T4528" style:parent-style-name="DefaultParagraphFont" style:family="text">
      <style:text-properties fo:letter-spacing="-0.0013in"/>
    </style:style>
    <style:style style:name="T4529" style:parent-style-name="DefaultParagraphFont" style:family="text">
      <style:text-properties fo:letter-spacing="-0.0013in"/>
    </style:style>
    <style:style style:name="T4530" style:parent-style-name="DefaultParagraphFont" style:family="text">
      <style:text-properties fo:letter-spacing="-0.0013in"/>
    </style:style>
    <style:style style:name="T4531" style:parent-style-name="DefaultParagraphFont" style:family="text">
      <style:text-properties fo:letter-spacing="-0.0013in"/>
    </style:style>
    <style:style style:name="T4532" style:parent-style-name="DefaultParagraphFont" style:family="text">
      <style:text-properties fo:letter-spacing="-0.0013in"/>
    </style:style>
    <style:style style:name="T4533" style:parent-style-name="DefaultParagraphFont" style:family="text">
      <style:text-properties fo:letter-spacing="-0.0013in"/>
    </style:style>
    <style:style style:name="T4534" style:parent-style-name="DefaultParagraphFont" style:family="text">
      <style:text-properties fo:letter-spacing="-0.0013in"/>
    </style:style>
    <style:style style:name="T4535" style:parent-style-name="DefaultParagraphFont" style:family="text">
      <style:text-properties fo:letter-spacing="-0.0013in"/>
    </style:style>
    <style:style style:name="T4536" style:parent-style-name="DefaultParagraphFont" style:family="text">
      <style:text-properties fo:letter-spacing="-0.0013in"/>
    </style:style>
    <style:style style:name="T4537" style:parent-style-name="DefaultParagraphFont" style:family="text">
      <style:text-properties fo:letter-spacing="-0.0013in"/>
    </style:style>
    <style:style style:name="T4538" style:parent-style-name="DefaultParagraphFont" style:family="text">
      <style:text-properties fo:letter-spacing="-0.0013in"/>
    </style:style>
    <style:style style:name="T4539" style:parent-style-name="DefaultParagraphFont" style:family="text">
      <style:text-properties fo:letter-spacing="-0.0013in"/>
    </style:style>
    <style:style style:name="T4540" style:parent-style-name="DefaultParagraphFont" style:family="text">
      <style:text-properties fo:letter-spacing="-0.0013in"/>
    </style:style>
    <style:style style:name="T4541" style:parent-style-name="DefaultParagraphFont" style:family="text">
      <style:text-properties fo:letter-spacing="-0.0013in"/>
    </style:style>
    <style:style style:name="T4542" style:parent-style-name="DefaultParagraphFont" style:family="text">
      <style:text-properties fo:letter-spacing="-0.0013in"/>
    </style:style>
    <style:style style:name="T4543" style:parent-style-name="DefaultParagraphFont" style:family="text">
      <style:text-properties fo:letter-spacing="-0.0013in"/>
    </style:style>
    <style:style style:name="T4544" style:parent-style-name="DefaultParagraphFont" style:family="text">
      <style:text-properties fo:letter-spacing="-0.0013in"/>
    </style:style>
    <style:style style:name="T4545" style:parent-style-name="DefaultParagraphFont" style:family="text">
      <style:text-properties fo:letter-spacing="-0.0013in"/>
    </style:style>
    <style:style style:name="T4546" style:parent-style-name="DefaultParagraphFont" style:family="text">
      <style:text-properties fo:letter-spacing="-0.0013in"/>
    </style:style>
    <style:style style:name="T4547" style:parent-style-name="DefaultParagraphFont" style:family="text">
      <style:text-properties fo:letter-spacing="-0.0013in"/>
    </style:style>
    <style:style style:name="T4548" style:parent-style-name="DefaultParagraphFont" style:family="text">
      <style:text-properties fo:letter-spacing="-0.0013in"/>
    </style:style>
    <style:style style:name="T4549" style:parent-style-name="DefaultParagraphFont" style:family="text">
      <style:text-properties fo:letter-spacing="-0.0013in"/>
    </style:style>
    <style:style style:name="T4550" style:parent-style-name="DefaultParagraphFont" style:family="text">
      <style:text-properties fo:letter-spacing="-0.0013in"/>
    </style:style>
    <style:style style:name="T4551" style:parent-style-name="DefaultParagraphFont" style:family="text">
      <style:text-properties fo:letter-spacing="-0.0013in"/>
    </style:style>
    <style:style style:name="T4552" style:parent-style-name="DefaultParagraphFont" style:family="text">
      <style:text-properties fo:letter-spacing="-0.0013in"/>
    </style:style>
    <style:style style:name="T4553" style:parent-style-name="DefaultParagraphFont" style:family="text">
      <style:text-properties fo:letter-spacing="-0.0013in"/>
    </style:style>
    <style:style style:name="T4554" style:parent-style-name="DefaultParagraphFont" style:family="text">
      <style:text-properties fo:letter-spacing="-0.0013in"/>
    </style:style>
    <style:style style:name="T4555" style:parent-style-name="DefaultParagraphFont" style:family="text">
      <style:text-properties fo:letter-spacing="-0.0013in"/>
    </style:style>
    <style:style style:name="T4556" style:parent-style-name="DefaultParagraphFont" style:family="text">
      <style:text-properties fo:letter-spacing="-0.0013in"/>
    </style:style>
    <style:style style:name="T4557" style:parent-style-name="DefaultParagraphFont" style:family="text">
      <style:text-properties fo:letter-spacing="-0.0013in"/>
    </style:style>
    <style:style style:name="T4558" style:parent-style-name="DefaultParagraphFont" style:family="text">
      <style:text-properties fo:letter-spacing="-0.0013in"/>
    </style:style>
    <style:style style:name="T4559" style:parent-style-name="DefaultParagraphFont" style:family="text">
      <style:text-properties fo:letter-spacing="-0.0013in"/>
    </style:style>
    <style:style style:name="T4560" style:parent-style-name="DefaultParagraphFont" style:family="text">
      <style:text-properties fo:letter-spacing="-0.0013in"/>
    </style:style>
    <style:style style:name="T4561" style:parent-style-name="DefaultParagraphFont" style:family="text">
      <style:text-properties fo:letter-spacing="-0.0013in"/>
    </style:style>
    <style:style style:name="T4562" style:parent-style-name="DefaultParagraphFont" style:family="text">
      <style:text-properties fo:letter-spacing="-0.0013in"/>
    </style:style>
    <style:style style:name="T4563" style:parent-style-name="DefaultParagraphFont" style:family="text">
      <style:text-properties fo:letter-spacing="-0.0013in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 style:text-position="sub 65%" fo:font-size="10pt" style:font-size-asian="10pt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 style:text-position="sub 65%" fo:font-size="10pt" style:font-size-asian="10pt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fo:font-weight="bold" style:font-weight-asian="bold" fo:font-size="11pt" style:font-size-asian="11pt"/>
    </style:style>
    <style:style style:name="T4571" style:parent-style-name="DefaultParagraphFont" style:family="text">
      <style:text-properties fo:font-weight="bold" style:font-weight-asian="bold" fo:font-size="11pt" style:font-size-asian="11pt"/>
    </style:style>
    <style:style style:name="T4572" style:parent-style-name="DefaultParagraphFont" style:family="text">
      <style:text-properties fo:font-size="10pt" style:font-size-asian="10pt"/>
    </style:style>
    <style:style style:name="T4573" style:parent-style-name="DefaultParagraphFont" style:family="text">
      <style:text-properties fo:font-style="italic" style:font-style-asian="italic" fo:font-size="10pt" style:font-size-asian="10pt"/>
    </style:style>
    <style:style style:name="T4574" style:parent-style-name="DefaultParagraphFont" style:family="text">
      <style:text-properties fo:font-size="10pt" style:font-size-asian="10pt"/>
    </style:style>
    <style:style style:name="T4575" style:parent-style-name="DefaultParagraphFont" style:family="text">
      <style:text-properties fo:font-weight="bold" style:font-weight-asian="bold" fo:font-size="11pt" style:font-size-asian="11pt"/>
    </style:style>
    <style:style style:name="T4576" style:parent-style-name="DefaultParagraphFont" style:family="text">
      <style:text-properties fo:font-weight="bold" style:font-weight-asian="bold" fo:font-size="11pt" style:font-size-asian="11pt"/>
    </style:style>
    <style:style style:name="T4577" style:parent-style-name="DefaultParagraphFont" style:family="text">
      <style:text-properties fo:font-size="10pt" style:font-size-asian="10pt"/>
    </style:style>
    <style:style style:name="T4578" style:parent-style-name="DefaultParagraphFont" style:family="text">
      <style:text-properties fo:font-style="italic" style:font-style-asian="italic" fo:font-size="10pt" style:font-size-asian="10pt"/>
    </style:style>
    <style:style style:name="T4579" style:parent-style-name="DefaultParagraphFont" style:family="text">
      <style:text-properties fo:font-size="10pt" style:font-size-asian="10pt"/>
    </style:style>
    <style:style style:name="T4580" style:parent-style-name="DefaultParagraphFont" style:family="text">
      <style:text-properties fo:letter-spacing="-0.0013in"/>
    </style:style>
    <style:style style:name="T4581" style:parent-style-name="DefaultParagraphFont" style:family="text">
      <style:text-properties fo:letter-spacing="-0.0013in"/>
    </style:style>
    <style:style style:name="T4582" style:parent-style-name="DefaultParagraphFont" style:family="text">
      <style:text-properties fo:letter-spacing="-0.0013in"/>
    </style:style>
    <style:style style:name="T4583" style:parent-style-name="DefaultParagraphFont" style:family="text">
      <style:text-properties fo:letter-spacing="-0.0013in"/>
    </style:style>
    <style:style style:name="T4584" style:parent-style-name="DefaultParagraphFont" style:family="text">
      <style:text-properties fo:letter-spacing="-0.0013in"/>
    </style:style>
    <style:style style:name="T4585" style:parent-style-name="DefaultParagraphFont" style:family="text">
      <style:text-properties fo:letter-spacing="-0.0013in"/>
    </style:style>
    <style:style style:name="T4586" style:parent-style-name="DefaultParagraphFont" style:family="text">
      <style:text-properties fo:letter-spacing="-0.0013in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 style:text-position="sub 65%" fo:font-size="10pt" style:font-size-asian="10pt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fo:font-style="italic" style:font-style-asian="italic"/>
    </style:style>
    <style:style style:name="T4591" style:parent-style-name="DefaultParagraphFont" style:family="text">
      <style:text-properties fo:font-weight="bold" style:font-weight-asian="bold" fo:font-size="11pt" style:font-size-asian="11pt"/>
    </style:style>
    <style:style style:name="T459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593" style:parent-style-name="DefaultParagraphFont" style:family="text">
      <style:text-properties style:font-weight-complex="bold" fo:color="#000000"/>
    </style:style>
    <style:style style:name="T4594" style:parent-style-name="DefaultParagraphFont" style:family="text">
      <style:text-properties style:font-weight-complex="bold" fo:color="#000000" fo:font-size="10pt" style:font-size-asian="10pt"/>
    </style:style>
    <style:style style:name="T459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596" style:parent-style-name="DefaultParagraphFont" style:family="text">
      <style:text-properties style:font-weight-complex="bold" fo:color="#000000" fo:font-size="10pt" style:font-size-asian="10pt"/>
    </style:style>
    <style:style style:name="T4597" style:parent-style-name="DefaultParagraphFont" style:family="text">
      <style:text-properties style:font-weight-complex="bold" fo:color="#000000"/>
    </style:style>
    <style:style style:name="T4598" style:parent-style-name="DefaultParagraphFont" style:family="text">
      <style:text-properties fo:font-weight="bold" style:font-weight-asian="bold" fo:font-size="11pt" style:font-size-asian="11pt"/>
    </style:style>
    <style:style style:name="T4599" style:parent-style-name="DefaultParagraphFont" style:family="text">
      <style:text-properties fo:letter-spacing="0.0013in"/>
    </style:style>
    <style:style style:name="T4600" style:parent-style-name="DefaultParagraphFont" style:family="text">
      <style:text-properties fo:letter-spacing="0.0013in"/>
    </style:style>
    <style:style style:name="T4601" style:parent-style-name="DefaultParagraphFont" style:family="text">
      <style:text-properties fo:letter-spacing="0.0013in"/>
    </style:style>
    <style:style style:name="T4602" style:parent-style-name="DefaultParagraphFont" style:family="text">
      <style:text-properties fo:letter-spacing="0.0013in"/>
    </style:style>
    <style:style style:name="T4603" style:parent-style-name="DefaultParagraphFont" style:family="text">
      <style:text-properties fo:letter-spacing="0.0013in"/>
    </style:style>
    <style:style style:name="T4604" style:parent-style-name="DefaultParagraphFont" style:family="text">
      <style:text-properties fo:letter-spacing="0.0013in"/>
    </style:style>
    <style:style style:name="T4605" style:parent-style-name="DefaultParagraphFont" style:family="text">
      <style:text-properties fo:letter-spacing="0.0013in"/>
    </style:style>
    <style:style style:name="T4606" style:parent-style-name="DefaultParagraphFont" style:family="text">
      <style:text-properties fo:letter-spacing="0.0013in"/>
    </style:style>
    <style:style style:name="T4607" style:parent-style-name="DefaultParagraphFont" style:family="text">
      <style:text-properties fo:letter-spacing="0.0013in"/>
    </style:style>
    <style:style style:name="T4608" style:parent-style-name="DefaultParagraphFont" style:family="text">
      <style:text-properties fo:letter-spacing="0.0013in"/>
    </style:style>
    <style:style style:name="T4609" style:parent-style-name="DefaultParagraphFont" style:family="text">
      <style:text-properties fo:letter-spacing="0.0013in"/>
    </style:style>
    <style:style style:name="T4610" style:parent-style-name="DefaultParagraphFont" style:family="text">
      <style:text-properties fo:letter-spacing="0.0013in"/>
    </style:style>
    <style:style style:name="T4611" style:parent-style-name="DefaultParagraphFont" style:family="text">
      <style:text-properties fo:letter-spacing="0.0013in"/>
    </style:style>
    <style:style style:name="T4612" style:parent-style-name="DefaultParagraphFont" style:family="text">
      <style:text-properties fo:letter-spacing="0.0013in"/>
    </style:style>
    <style:style style:name="T4613" style:parent-style-name="DefaultParagraphFont" style:family="text">
      <style:text-properties fo:letter-spacing="0.0013in"/>
    </style:style>
    <style:style style:name="T4614" style:parent-style-name="DefaultParagraphFont" style:family="text">
      <style:text-properties fo:letter-spacing="0.0013in"/>
    </style:style>
    <style:style style:name="T4615" style:parent-style-name="DefaultParagraphFont" style:family="text">
      <style:text-properties fo:font-weight="bold" style:font-weight-asian="bold" fo:font-size="11pt" style:font-size-asian="11pt"/>
    </style:style>
    <style:style style:name="T4616" style:parent-style-name="DefaultParagraphFont" style:family="text">
      <style:text-properties fo:font-size="10pt" style:font-size-asian="10pt"/>
    </style:style>
    <style:style style:name="T4617" style:parent-style-name="DefaultParagraphFont" style:family="text">
      <style:text-properties fo:font-style="italic" style:font-style-asian="italic" fo:font-size="10pt" style:font-size-asian="10pt"/>
    </style:style>
    <style:style style:name="T4618" style:parent-style-name="DefaultParagraphFont" style:family="text">
      <style:text-properties fo:font-size="10pt" style:font-size-asian="10pt"/>
    </style:style>
    <style:style style:name="T4619" style:parent-style-name="DefaultParagraphFont" style:family="text">
      <style:text-properties fo:font-weight="bold" style:font-weight-asian="bold" fo:font-size="11pt" style:font-size-asian="11pt"/>
    </style:style>
    <style:style style:name="T4620" style:parent-style-name="DefaultParagraphFont" style:family="text">
      <style:text-properties fo:letter-spacing="-0.0013in"/>
    </style:style>
    <style:style style:name="T4621" style:parent-style-name="DefaultParagraphFont" style:family="text">
      <style:text-properties fo:letter-spacing="-0.0013in"/>
    </style:style>
    <style:style style:name="T4622" style:parent-style-name="DefaultParagraphFont" style:family="text">
      <style:text-properties fo:letter-spacing="-0.0013in"/>
    </style:style>
    <style:style style:name="T4623" style:parent-style-name="DefaultParagraphFont" style:family="text">
      <style:text-properties fo:letter-spacing="-0.0013in"/>
    </style:style>
    <style:style style:name="T4624" style:parent-style-name="DefaultParagraphFont" style:family="text">
      <style:text-properties fo:letter-spacing="-0.0013in"/>
    </style:style>
    <style:style style:name="T4625" style:parent-style-name="DefaultParagraphFont" style:family="text">
      <style:text-properties fo:letter-spacing="-0.0013in"/>
    </style:style>
    <style:style style:name="T4626" style:parent-style-name="DefaultParagraphFont" style:family="text">
      <style:text-properties fo:letter-spacing="-0.0013in"/>
    </style:style>
    <style:style style:name="T4627" style:parent-style-name="DefaultParagraphFont" style:family="text">
      <style:text-properties fo:letter-spacing="-0.0013in"/>
    </style:style>
    <style:style style:name="T4628" style:parent-style-name="DefaultParagraphFont" style:family="text">
      <style:text-properties fo:letter-spacing="-0.0013in"/>
    </style:style>
    <style:style style:name="T4629" style:parent-style-name="DefaultParagraphFont" style:family="text">
      <style:text-properties fo:letter-spacing="-0.0013in"/>
    </style:style>
    <style:style style:name="T4630" style:parent-style-name="DefaultParagraphFont" style:family="text">
      <style:text-properties fo:letter-spacing="-0.0013in"/>
    </style:style>
    <style:style style:name="T4631" style:parent-style-name="DefaultParagraphFont" style:family="text">
      <style:text-properties fo:letter-spacing="-0.0013in"/>
    </style:style>
    <style:style style:name="T4632" style:parent-style-name="DefaultParagraphFont" style:family="text">
      <style:text-properties fo:letter-spacing="-0.0013in"/>
    </style:style>
    <style:style style:name="T4633" style:parent-style-name="DefaultParagraphFont" style:family="text">
      <style:text-properties fo:letter-spacing="-0.0013in"/>
    </style:style>
    <style:style style:name="T4634" style:parent-style-name="DefaultParagraphFont" style:family="text">
      <style:text-properties fo:font-style="italic" style:font-style-asian="italic"/>
    </style:style>
    <style:style style:name="T4635" style:parent-style-name="DefaultParagraphFont" style:family="text">
      <style:text-properties fo:font-style="italic" style:font-style-asian="italic"/>
    </style:style>
    <style:style style:name="T4636" style:parent-style-name="DefaultParagraphFont" style:family="text">
      <style:text-properties fo:font-style="italic" style:font-style-asian="italic"/>
    </style:style>
    <style:style style:name="T4637" style:parent-style-name="DefaultParagraphFont" style:family="text">
      <style:text-properties fo:font-weight="bold" style:font-weight-asian="bold" fo:font-size="11pt" style:font-size-asian="11pt"/>
    </style:style>
    <style:style style:name="T4638" style:parent-style-name="DefaultParagraphFont" style:family="text">
      <style:text-properties fo:font-size="10pt" style:font-size-asian="10pt"/>
    </style:style>
    <style:style style:name="T4639" style:parent-style-name="DefaultParagraphFont" style:family="text">
      <style:text-properties fo:font-style="italic" style:font-style-asian="italic" fo:font-size="10pt" style:font-size-asian="10pt"/>
    </style:style>
    <style:style style:name="T4640" style:parent-style-name="DefaultParagraphFont" style:family="text">
      <style:text-properties fo:font-size="10pt" style:font-size-asian="10pt"/>
    </style:style>
    <style:style style:name="T4641" style:parent-style-name="DefaultParagraphFont" style:family="text">
      <style:text-properties fo:font-weight="bold" style:font-weight-asian="bold" fo:font-size="11pt" style:font-size-asian="11pt"/>
    </style:style>
    <style:style style:name="P4642" style:parent-style-name="Laikas" style:family="paragraph">
      <style:paragraph-properties fo:keep-together="always"/>
    </style:style>
    <style:style style:name="P4643" style:parent-style-name="Roman12" style:family="paragraph">
      <style:paragraph-properties fo:keep-with-next="always" fo:keep-together="always"/>
    </style:style>
    <style:style style:name="T4644" style:parent-style-name="DefaultParagraphFont" style:family="text">
      <style:text-properties fo:letter-spacing="0.0013in"/>
    </style:style>
    <style:style style:name="T4645" style:parent-style-name="DefaultParagraphFont" style:family="text">
      <style:text-properties fo:letter-spacing="0.0013in"/>
    </style:style>
    <style:style style:name="T4646" style:parent-style-name="DefaultParagraphFont" style:family="text">
      <style:text-properties fo:letter-spacing="0.0013in"/>
    </style:style>
    <style:style style:name="T4647" style:parent-style-name="DefaultParagraphFont" style:family="text">
      <style:text-properties fo:letter-spacing="0.0013in"/>
    </style:style>
    <style:style style:name="T4648" style:parent-style-name="DefaultParagraphFont" style:family="text">
      <style:text-properties fo:letter-spacing="0.0013in"/>
    </style:style>
    <style:style style:name="T4649" style:parent-style-name="DefaultParagraphFont" style:family="text">
      <style:text-properties fo:letter-spacing="0.0013in"/>
    </style:style>
    <style:style style:name="T4650" style:parent-style-name="DefaultParagraphFont" style:family="text">
      <style:text-properties fo:letter-spacing="0.0013in"/>
    </style:style>
    <style:style style:name="T4651" style:parent-style-name="DefaultParagraphFont" style:family="text">
      <style:text-properties fo:letter-spacing="0.0013in"/>
    </style:style>
    <style:style style:name="T4652" style:parent-style-name="DefaultParagraphFont" style:family="text">
      <style:text-properties fo:letter-spacing="0.0013in"/>
    </style:style>
    <style:style style:name="T4653" style:parent-style-name="DefaultParagraphFont" style:family="text">
      <style:text-properties fo:letter-spacing="0.0013in"/>
    </style:style>
    <style:style style:name="T4654" style:parent-style-name="DefaultParagraphFont" style:family="text">
      <style:text-properties fo:letter-spacing="0.0013in"/>
    </style:style>
    <style:style style:name="T4655" style:parent-style-name="DefaultParagraphFont" style:family="text">
      <style:text-properties fo:letter-spacing="0.0013in"/>
    </style:style>
    <style:style style:name="T4656" style:parent-style-name="DefaultParagraphFont" style:family="text">
      <style:text-properties fo:letter-spacing="0.0013in"/>
    </style:style>
    <style:style style:name="T4657" style:parent-style-name="DefaultParagraphFont" style:family="text">
      <style:text-properties fo:font-style="italic" style:font-style-asian="italic"/>
    </style:style>
    <style:style style:name="T4658" style:parent-style-name="DefaultParagraphFont" style:family="text">
      <style:text-properties fo:font-style="italic" style:font-style-asian="italic"/>
    </style:style>
    <style:style style:name="T4659" style:parent-style-name="DefaultParagraphFont" style:family="text">
      <style:text-properties fo:font-style="italic" style:font-style-asian="italic"/>
    </style:style>
    <style:style style:name="P4660" style:parent-style-name="Roman" style:family="paragraph">
      <style:paragraph-properties fo:keep-with-next="always" fo:keep-together="always"/>
    </style:style>
    <style:style style:name="P4661" style:parent-style-name="Roman" style:family="paragraph">
      <style:paragraph-properties fo:keep-with-next="always" fo:keep-together="always"/>
    </style:style>
    <style:style style:name="T4662" style:parent-style-name="DefaultParagraphFont" style:family="text">
      <style:text-properties fo:font-weight="bold" style:font-weight-asian="bold" fo:font-size="11pt" style:font-size-asian="11pt"/>
    </style:style>
    <style:style style:name="T4663" style:parent-style-name="DefaultParagraphFont" style:family="text">
      <style:text-properties fo:font-size="10pt" style:font-size-asian="10pt"/>
    </style:style>
    <style:style style:name="T4664" style:parent-style-name="DefaultParagraphFont" style:family="text">
      <style:text-properties fo:font-style="italic" style:font-style-asian="italic" fo:font-size="10pt" style:font-size-asian="10pt"/>
    </style:style>
    <style:style style:name="T4665" style:parent-style-name="DefaultParagraphFont" style:family="text">
      <style:text-properties fo:font-size="10pt" style:font-size-asian="10pt"/>
    </style:style>
    <style:style style:name="T4666" style:parent-style-name="DefaultParagraphFont" style:family="text">
      <style:text-properties fo:font-weight="bold" style:font-weight-asian="bold" fo:font-size="11pt" style:font-size-asian="11pt"/>
    </style:style>
    <style:style style:name="T4667" style:parent-style-name="DefaultParagraphFont" style:family="text">
      <style:text-properties fo:font-weight="bold" style:font-weight-asian="bold" fo:font-size="11pt" style:font-size-asian="11pt"/>
    </style:style>
    <style:style style:name="T4668" style:parent-style-name="DefaultParagraphFont" style:family="text">
      <style:text-properties fo:font-size="10pt" style:font-size-asian="10pt"/>
    </style:style>
    <style:style style:name="T4669" style:parent-style-name="DefaultParagraphFont" style:family="text">
      <style:text-properties fo:font-style="italic" style:font-style-asian="italic" fo:font-size="10pt" style:font-size-asian="10pt"/>
    </style:style>
    <style:style style:name="T4670" style:parent-style-name="DefaultParagraphFont" style:family="text">
      <style:text-properties fo:font-size="10pt" style:font-size-asian="10pt"/>
    </style:style>
    <style:style style:name="T4671" style:parent-style-name="DefaultParagraphFont" style:family="text">
      <style:text-properties fo:font-weight="bold" style:font-weight-asian="bold" fo:font-size="11pt" style:font-size-asian="11pt"/>
    </style:style>
    <style:style style:name="T4672" style:parent-style-name="DefaultParagraphFont" style:family="text">
      <style:text-properties fo:font-style="italic" style:font-style-asian="italic"/>
    </style:style>
    <style:style style:name="T4673" style:parent-style-name="DefaultParagraphFont" style:family="text">
      <style:text-properties fo:font-style="italic" style:font-style-asian="italic"/>
    </style:style>
    <style:style style:name="T4674" style:parent-style-name="DefaultParagraphFont" style:family="text">
      <style:text-properties fo:font-style="italic" style:font-style-asian="italic"/>
    </style:style>
    <style:style style:name="T4675" style:parent-style-name="DefaultParagraphFont" style:family="text">
      <style:text-properties fo:font-style="italic" style:font-style-asian="italic"/>
    </style:style>
    <style:style style:name="T4676" style:parent-style-name="DefaultParagraphFont" style:family="text">
      <style:text-properties fo:font-weight="bold" style:font-weight-asian="bold" fo:font-size="11pt" style:font-size-asian="11pt"/>
    </style:style>
    <style:style style:name="T4677" style:parent-style-name="DefaultParagraphFont" style:family="text">
      <style:text-properties fo:font-weight="bold" style:font-weight-asian="bold" fo:font-size="11pt" style:font-size-asian="11pt"/>
    </style:style>
    <style:style style:name="T4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fo:letter-spacing="-0.0013in"/>
    </style:style>
    <style:style style:name="T4681" style:parent-style-name="DefaultParagraphFont" style:family="text">
      <style:text-properties fo:letter-spacing="-0.0013in"/>
    </style:style>
    <style:style style:name="T4682" style:parent-style-name="DefaultParagraphFont" style:family="text">
      <style:text-properties fo:letter-spacing="-0.0013in"/>
    </style:style>
    <style:style style:name="T4683" style:parent-style-name="DefaultParagraphFont" style:family="text">
      <style:text-properties fo:letter-spacing="-0.0013in"/>
    </style:style>
    <style:style style:name="T4684" style:parent-style-name="DefaultParagraphFont" style:family="text">
      <style:text-properties fo:letter-spacing="-0.0013in"/>
    </style:style>
    <style:style style:name="T4685" style:parent-style-name="DefaultParagraphFont" style:family="text">
      <style:text-properties fo:letter-spacing="-0.0013in"/>
    </style:style>
    <style:style style:name="T4686" style:parent-style-name="DefaultParagraphFont" style:family="text">
      <style:text-properties fo:letter-spacing="-0.0013in"/>
    </style:style>
    <style:style style:name="T4687" style:parent-style-name="DefaultParagraphFont" style:family="text">
      <style:text-properties fo:letter-spacing="-0.0013in"/>
    </style:style>
    <style:style style:name="T4688" style:parent-style-name="DefaultParagraphFont" style:family="text">
      <style:text-properties fo:letter-spacing="-0.0013in"/>
    </style:style>
    <style:style style:name="T4689" style:parent-style-name="DefaultParagraphFont" style:family="text">
      <style:text-properties fo:letter-spacing="-0.0013in"/>
    </style:style>
    <style:style style:name="T4690" style:parent-style-name="DefaultParagraphFont" style:family="text">
      <style:text-properties fo:letter-spacing="-0.0013in"/>
    </style:style>
    <style:style style:name="T4691" style:parent-style-name="DefaultParagraphFont" style:family="text">
      <style:text-properties fo:letter-spacing="-0.0013in"/>
    </style:style>
    <style:style style:name="T4692" style:parent-style-name="DefaultParagraphFont" style:family="text">
      <style:text-properties fo:letter-spacing="-0.0013in"/>
    </style:style>
    <style:style style:name="T4693" style:parent-style-name="DefaultParagraphFont" style:family="text">
      <style:text-properties fo:letter-spacing="-0.0013in"/>
    </style:style>
    <style:style style:name="T4694" style:parent-style-name="DefaultParagraphFont" style:family="text">
      <style:text-properties fo:letter-spacing="-0.0013in"/>
    </style:style>
    <style:style style:name="T4695" style:parent-style-name="DefaultParagraphFont" style:family="text">
      <style:text-properties fo:letter-spacing="-0.0013in"/>
    </style:style>
    <style:style style:name="T4696" style:parent-style-name="DefaultParagraphFont" style:family="text">
      <style:text-properties fo:letter-spacing="-0.0013in"/>
    </style:style>
    <style:style style:name="T4697" style:parent-style-name="DefaultParagraphFont" style:family="text">
      <style:text-properties fo:letter-spacing="-0.0013in"/>
    </style:style>
    <style:style style:name="T4698" style:parent-style-name="DefaultParagraphFont" style:family="text">
      <style:text-properties fo:letter-spacing="-0.0013in"/>
    </style:style>
    <style:style style:name="T4699" style:parent-style-name="DefaultParagraphFont" style:family="text">
      <style:text-properties fo:letter-spacing="-0.0013in"/>
    </style:style>
    <style:style style:name="T4700" style:parent-style-name="DefaultParagraphFont" style:family="text">
      <style:text-properties fo:letter-spacing="-0.0013in"/>
    </style:style>
    <style:style style:name="T4701" style:parent-style-name="DefaultParagraphFont" style:family="text">
      <style:text-properties fo:font-weight="bold" style:font-weight-asian="bold" fo:font-size="11pt" style:font-size-asian="11pt"/>
    </style:style>
    <style:style style:name="T4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 fo:font-size="10pt" style:font-size-asian="10pt"/>
    </style:style>
    <style:style style:name="T47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06" style:parent-style-name="DefaultParagraphFont" style:family="text">
      <style:text-properties style:font-weight-complex="bold" fo:font-size="10pt" style:font-size-asian="10pt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fo:font-weight="bold" style:font-weight-asian="bold" fo:font-size="11pt" style:font-size-asian="11pt"/>
    </style:style>
    <style:style style:name="T4709" style:parent-style-name="DefaultParagraphFont" style:family="text">
      <style:text-properties fo:font-weight="bold" style:font-weight-asian="bold" fo:font-size="11pt" style:font-size-asian="11pt"/>
    </style:style>
    <style:style style:name="T4710" style:parent-style-name="DefaultParagraphFont" style:family="text">
      <style:text-properties fo:font-weight="bold" style:font-weight-asian="bold" fo:font-size="11pt" style:font-size-asian="11pt"/>
    </style:style>
    <style:style style:name="T4711" style:parent-style-name="DefaultParagraphFont" style:family="text">
      <style:text-properties fo:font-size="10pt" style:font-size-asian="10pt"/>
    </style:style>
    <style:style style:name="T4712" style:parent-style-name="DefaultParagraphFont" style:family="text">
      <style:text-properties fo:font-style="italic" style:font-style-asian="italic" fo:font-size="10pt" style:font-size-asian="10pt"/>
    </style:style>
    <style:style style:name="T4713" style:parent-style-name="DefaultParagraphFont" style:family="text">
      <style:text-properties fo:font-size="10pt" style:font-size-asian="10pt"/>
    </style:style>
    <style:style style:name="T4714" style:parent-style-name="DefaultParagraphFont" style:family="text">
      <style:text-properties fo:font-weight="bold" style:font-weight-asian="bold" fo:font-size="11pt" style:font-size-asian="11pt"/>
    </style:style>
    <style:style style:name="T4715" style:parent-style-name="DefaultParagraphFont" style:family="text">
      <style:text-properties fo:font-weight="bold" style:font-weight-asian="bold" fo:font-size="11pt" style:font-size-asian="11pt"/>
    </style:style>
    <style:style style:name="T4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 fo:font-size="10pt" style:font-size-asian="10pt"/>
    </style:style>
    <style:style style:name="T47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20" style:parent-style-name="DefaultParagraphFont" style:family="text">
      <style:text-properties style:font-weight-complex="bold" fo:font-size="10pt" style:font-size-asian="10pt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fo:font-style="italic" style:font-style-asian="italic"/>
    </style:style>
    <style:style style:name="T4723" style:parent-style-name="DefaultParagraphFont" style:family="text">
      <style:text-properties fo:font-style="italic" style:font-style-asian="italic"/>
    </style:style>
    <style:style style:name="T4724" style:parent-style-name="DefaultParagraphFont" style:family="text">
      <style:text-properties fo:font-style="italic" style:font-style-asian="italic"/>
    </style:style>
    <style:style style:name="T4725" style:parent-style-name="DefaultParagraphFont" style:family="text">
      <style:text-properties fo:font-style="italic" style:font-style-asian="italic"/>
    </style:style>
    <style:style style:name="T4726" style:parent-style-name="DefaultParagraphFont" style:family="text">
      <style:text-properties fo:font-style="italic" style:font-style-asian="italic"/>
    </style:style>
    <style:style style:name="T4727" style:parent-style-name="DefaultParagraphFont" style:family="text">
      <style:text-properties fo:letter-spacing="-0.0013in"/>
    </style:style>
    <style:style style:name="T4728" style:parent-style-name="DefaultParagraphFont" style:family="text">
      <style:text-properties fo:letter-spacing="-0.0013in"/>
    </style:style>
    <style:style style:name="T4729" style:parent-style-name="DefaultParagraphFont" style:family="text">
      <style:text-properties fo:letter-spacing="-0.0013in"/>
    </style:style>
    <style:style style:name="T4730" style:parent-style-name="DefaultParagraphFont" style:family="text">
      <style:text-properties fo:letter-spacing="-0.0013in"/>
    </style:style>
    <style:style style:name="T4731" style:parent-style-name="DefaultParagraphFont" style:family="text">
      <style:text-properties fo:letter-spacing="-0.0013in"/>
    </style:style>
    <style:style style:name="T4732" style:parent-style-name="DefaultParagraphFont" style:family="text">
      <style:text-properties fo:letter-spacing="-0.0013in"/>
    </style:style>
    <style:style style:name="T4733" style:parent-style-name="DefaultParagraphFont" style:family="text">
      <style:text-properties fo:letter-spacing="-0.0013in"/>
    </style:style>
    <style:style style:name="T4734" style:parent-style-name="DefaultParagraphFont" style:family="text">
      <style:text-properties fo:letter-spacing="-0.0013in"/>
    </style:style>
    <style:style style:name="T4735" style:parent-style-name="DefaultParagraphFont" style:family="text">
      <style:text-properties fo:font-weight="bold" style:font-weight-asian="bold" fo:font-size="11pt" style:font-size-asian="11pt"/>
    </style:style>
    <style:style style:name="T4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 fo:font-size="10pt" style:font-size-asian="10pt"/>
    </style:style>
    <style:style style:name="T47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0" style:parent-style-name="DefaultParagraphFont" style:family="text">
      <style:text-properties style:font-weight-complex="bold" fo:font-size="10pt" style:font-size-asian="10pt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fo:font-weight="bold" style:font-weight-asian="bold" fo:font-size="11pt" style:font-size-asian="11pt"/>
    </style:style>
    <style:style style:name="T4743" style:parent-style-name="DefaultParagraphFont" style:family="text">
      <style:text-properties fo:font-weight="bold" style:font-weight-asian="bold" fo:font-size="11pt" style:font-size-asian="11pt"/>
    </style:style>
    <style:style style:name="T4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 fo:font-size="10pt" style:font-size-asian="10pt"/>
    </style:style>
    <style:style style:name="T47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8" style:parent-style-name="DefaultParagraphFont" style:family="text">
      <style:text-properties style:font-weight-complex="bold" fo:font-size="10pt" style:font-size-asian="10pt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fo:font-weight="bold" style:font-weight-asian="bold" fo:font-size="11pt" style:font-size-asian="11pt"/>
    </style:style>
    <style:style style:name="T4751" style:parent-style-name="DefaultParagraphFont" style:family="text">
      <style:text-properties fo:font-weight="bold" style:font-weight-asian="bold" fo:font-size="11pt" style:font-size-asian="11pt"/>
    </style:style>
    <style:style style:name="T4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 fo:font-size="10pt" style:font-size-asian="10pt"/>
    </style:style>
    <style:style style:name="T47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6" style:parent-style-name="DefaultParagraphFont" style:family="text">
      <style:text-properties style:font-weight-complex="bold" fo:font-size="10pt" style:font-size-asian="10pt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fo:letter-spacing="-0.0013in"/>
    </style:style>
    <style:style style:name="T4759" style:parent-style-name="DefaultParagraphFont" style:family="text">
      <style:text-properties fo:letter-spacing="-0.0013in"/>
    </style:style>
    <style:style style:name="T4760" style:parent-style-name="DefaultParagraphFont" style:family="text">
      <style:text-properties fo:letter-spacing="-0.0013in"/>
    </style:style>
    <style:style style:name="T4761" style:parent-style-name="DefaultParagraphFont" style:family="text">
      <style:text-properties fo:letter-spacing="-0.0013in"/>
    </style:style>
    <style:style style:name="T4762" style:parent-style-name="DefaultParagraphFont" style:family="text">
      <style:text-properties fo:letter-spacing="-0.0013in"/>
    </style:style>
    <style:style style:name="T4763" style:parent-style-name="DefaultParagraphFont" style:family="text">
      <style:text-properties fo:letter-spacing="-0.0013in"/>
    </style:style>
    <style:style style:name="T4764" style:parent-style-name="DefaultParagraphFont" style:family="text">
      <style:text-properties fo:font-weight="bold" style:font-weight-asian="bold" fo:font-size="11pt" style:font-size-asian="11pt"/>
    </style:style>
    <style:style style:name="T4765" style:parent-style-name="DefaultParagraphFont" style:family="text">
      <style:text-properties fo:font-weight="bold" style:font-weight-asian="bold" fo:font-size="11pt" style:font-size-asian="11pt"/>
    </style:style>
    <style:style style:name="T4766" style:parent-style-name="DefaultParagraphFont" style:family="text">
      <style:text-properties fo:font-style="italic" style:font-style-asian="italic"/>
    </style:style>
    <style:style style:name="T4767" style:parent-style-name="DefaultParagraphFont" style:family="text">
      <style:text-properties fo:font-style="italic" style:font-style-asian="italic"/>
    </style:style>
    <style:style style:name="T4768" style:parent-style-name="DefaultParagraphFont" style:family="text">
      <style:text-properties fo:font-style="italic" style:font-style-asian="italic"/>
    </style:style>
    <style:style style:name="T4769" style:parent-style-name="DefaultParagraphFont" style:family="text">
      <style:text-properties fo:font-style="italic" style:font-style-asian="italic"/>
    </style:style>
    <style:style style:name="T4770" style:parent-style-name="DefaultParagraphFont" style:family="text">
      <style:text-properties fo:font-weight="bold" style:font-weight-asian="bold" fo:font-size="11pt" style:font-size-asian="11pt"/>
    </style:style>
    <style:style style:name="T4771" style:parent-style-name="DefaultParagraphFont" style:family="text">
      <style:text-properties fo:font-size="10pt" style:font-size-asian="10pt"/>
    </style:style>
    <style:style style:name="T4772" style:parent-style-name="DefaultParagraphFont" style:family="text">
      <style:text-properties fo:font-style="italic" style:font-style-asian="italic" fo:font-size="10pt" style:font-size-asian="10pt"/>
    </style:style>
    <style:style style:name="T4773" style:parent-style-name="DefaultParagraphFont" style:family="text">
      <style:text-properties fo:font-size="10pt" style:font-size-asian="10pt"/>
    </style:style>
    <style:style style:name="T4774" style:parent-style-name="DefaultParagraphFont" style:family="text">
      <style:text-properties fo:font-weight="bold" style:font-weight-asian="bold" fo:font-size="11pt" style:font-size-asian="11pt"/>
    </style:style>
    <style:style style:name="T4775" style:parent-style-name="DefaultParagraphFont" style:family="text">
      <style:text-properties fo:font-weight="bold" style:font-weight-asian="bold" fo:font-size="11pt" style:font-size-asian="11pt"/>
    </style:style>
    <style:style style:name="T4776" style:parent-style-name="DefaultParagraphFont" style:family="text">
      <style:text-properties fo:font-size="10pt" style:font-size-asian="10pt"/>
    </style:style>
    <style:style style:name="T4777" style:parent-style-name="DefaultParagraphFont" style:family="text">
      <style:text-properties fo:font-style="italic" style:font-style-asian="italic" fo:font-size="10pt" style:font-size-asian="10pt"/>
    </style:style>
    <style:style style:name="T4778" style:parent-style-name="DefaultParagraphFont" style:family="text">
      <style:text-properties fo:font-size="10pt" style:font-size-asian="10pt"/>
    </style:style>
    <style:style style:name="T4779" style:parent-style-name="DefaultParagraphFont" style:family="text">
      <style:text-properties fo:font-weight="bold" style:font-weight-asian="bold" fo:font-size="11pt" style:font-size-asian="11pt"/>
    </style:style>
    <style:style style:name="T4780" style:parent-style-name="DefaultParagraphFont" style:family="text">
      <style:text-properties fo:font-weight="bold" style:font-weight-asian="bold" fo:font-size="11pt" style:font-size-asian="11pt"/>
    </style:style>
    <style:style style:name="T4781" style:parent-style-name="DefaultParagraphFont" style:family="text">
      <style:text-properties fo:font-size="10pt" style:font-size-asian="10pt"/>
    </style:style>
    <style:style style:name="T4782" style:parent-style-name="DefaultParagraphFont" style:family="text">
      <style:text-properties fo:font-style="italic" style:font-style-asian="italic" fo:font-size="10pt" style:font-size-asian="10pt"/>
    </style:style>
    <style:style style:name="T4783" style:parent-style-name="DefaultParagraphFont" style:family="text">
      <style:text-properties fo:font-size="10pt" style:font-size-asian="10pt"/>
    </style:style>
    <style:style style:name="P4784" style:parent-style-name="Laikas" style:family="paragraph">
      <style:paragraph-properties fo:keep-together="always"/>
    </style:style>
    <style:style style:name="P4785" style:parent-style-name="Roman12" style:family="paragraph">
      <style:paragraph-properties fo:keep-with-next="always" fo:keep-together="always"/>
    </style:style>
    <style:style style:name="T4786" style:parent-style-name="DefaultParagraphFont" style:family="text">
      <style:text-properties fo:font-style="italic" style:font-style-asian="italic"/>
    </style:style>
    <style:style style:name="T4787" style:parent-style-name="DefaultParagraphFont" style:family="text">
      <style:text-properties fo:font-style="italic" style:font-style-asian="italic"/>
    </style:style>
    <style:style style:name="T4788" style:parent-style-name="DefaultParagraphFont" style:family="text">
      <style:text-properties fo:font-style="italic" style:font-style-asian="italic"/>
    </style:style>
    <style:style style:name="T4789" style:parent-style-name="DefaultParagraphFont" style:family="text">
      <style:text-properties fo:font-style="italic" style:font-style-asian="italic"/>
    </style:style>
    <style:style style:name="P4790" style:parent-style-name="Roman" style:family="paragraph">
      <style:paragraph-properties fo:keep-with-next="always" fo:keep-together="always"/>
    </style:style>
    <style:style style:name="P4791" style:parent-style-name="Roman" style:family="paragraph">
      <style:paragraph-properties fo:keep-with-next="always" fo:keep-together="always"/>
    </style:style>
    <style:style style:name="T4792" style:parent-style-name="DefaultParagraphFont" style:family="text">
      <style:text-properties fo:font-weight="bold" style:font-weight-asian="bold" fo:font-size="11pt" style:font-size-asian="11pt"/>
    </style:style>
    <style:style style:name="T4793" style:parent-style-name="DefaultParagraphFont" style:family="text">
      <style:text-properties fo:font-weight="bold" style:font-weight-asian="bold" fo:font-size="11pt" style:font-size-asian="11pt"/>
    </style:style>
    <style:style style:name="T4794" style:parent-style-name="DefaultParagraphFont" style:family="text">
      <style:text-properties style:font-weight-complex="bold" fo:color="#000000"/>
    </style:style>
    <style:style style:name="T4795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479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797" style:parent-style-name="DefaultParagraphFont" style:family="text">
      <style:text-properties style:font-weight-complex="bold" fo:color="#000000"/>
    </style:style>
    <style:style style:name="T4798" style:parent-style-name="DefaultParagraphFont" style:family="text">
      <style:text-properties style:font-weight-complex="bold" fo:color="#000000"/>
    </style:style>
    <style:style style:name="T4799" style:parent-style-name="DefaultParagraphFont" style:family="text">
      <style:text-properties style:font-weight-complex="bold" fo:color="#000000"/>
    </style:style>
    <style:style style:name="T4800" style:parent-style-name="DefaultParagraphFont" style:family="text">
      <style:text-properties style:font-weight-complex="bold" fo:color="#000000"/>
    </style:style>
    <style:style style:name="T4801" style:parent-style-name="DefaultParagraphFont" style:family="text">
      <style:text-properties style:font-weight-complex="bold" fo:color="#000000"/>
    </style:style>
    <style:style style:name="T4802" style:parent-style-name="DefaultParagraphFont" style:family="text">
      <style:text-properties style:font-weight-complex="bold" fo:color="#000000"/>
    </style:style>
    <style:style style:name="T4803" style:parent-style-name="DefaultParagraphFont" style:family="text">
      <style:text-properties style:font-weight-complex="bold" fo:color="#000000"/>
    </style:style>
    <style:style style:name="T4804" style:parent-style-name="DefaultParagraphFont" style:family="text">
      <style:text-properties style:font-weight-complex="bold" fo:color="#000000"/>
    </style:style>
    <style:style style:name="T4805" style:parent-style-name="DefaultParagraphFont" style:family="text">
      <style:text-properties style:font-weight-complex="bold" fo:color="#000000"/>
    </style:style>
    <style:style style:name="T4806" style:parent-style-name="DefaultParagraphFont" style:family="text">
      <style:text-properties style:font-weight-complex="bold" fo:color="#000000"/>
    </style:style>
    <style:style style:name="T480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808" style:parent-style-name="DefaultParagraphFont" style:family="text">
      <style:text-properties style:font-weight-complex="bold" fo:color="#000000"/>
    </style:style>
    <style:style style:name="T4809" style:parent-style-name="DefaultParagraphFont" style:family="text">
      <style:text-properties style:font-weight-complex="bold" fo:color="#000000" fo:font-size="10pt" style:font-size-asian="10pt"/>
    </style:style>
    <style:style style:name="T481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811" style:parent-style-name="DefaultParagraphFont" style:family="text">
      <style:text-properties style:font-weight-complex="bold" fo:color="#000000" fo:font-size="10pt" style:font-size-asian="10pt"/>
    </style:style>
    <style:style style:name="T4812" style:parent-style-name="DefaultParagraphFont" style:family="text">
      <style:text-properties style:font-weight-complex="bold" fo:color="#000000"/>
    </style:style>
    <style:style style:name="T4813" style:parent-style-name="DefaultParagraphFont" style:family="text">
      <style:text-properties fo:font-weight="bold" style:font-weight-asian="bold" fo:font-size="11pt" style:font-size-asian="11pt"/>
    </style:style>
    <style:style style:name="P4814" style:parent-style-name="Roman" style:family="paragraph">
      <style:text-properties style:font-style-complex="italic"/>
    </style:style>
    <style:style style:name="T4815" style:parent-style-name="DefaultParagraphFont" style:family="text">
      <style:text-properties fo:letter-spacing="-0.0027in"/>
    </style:style>
    <style:style style:name="T4816" style:parent-style-name="DefaultParagraphFont" style:family="text">
      <style:text-properties fo:letter-spacing="-0.0027in"/>
    </style:style>
    <style:style style:name="T4817" style:parent-style-name="DefaultParagraphFont" style:family="text">
      <style:text-properties fo:letter-spacing="-0.0027in"/>
    </style:style>
    <style:style style:name="T4818" style:parent-style-name="DefaultParagraphFont" style:family="text">
      <style:text-properties fo:letter-spacing="-0.0027in"/>
    </style:style>
    <style:style style:name="T4819" style:parent-style-name="DefaultParagraphFont" style:family="text">
      <style:text-properties fo:letter-spacing="-0.0027in"/>
    </style:style>
    <style:style style:name="T4820" style:parent-style-name="DefaultParagraphFont" style:family="text">
      <style:text-properties fo:letter-spacing="-0.0027in"/>
    </style:style>
    <style:style style:name="T4821" style:parent-style-name="DefaultParagraphFont" style:family="text">
      <style:text-properties fo:letter-spacing="-0.0027in"/>
    </style:style>
    <style:style style:name="T4822" style:parent-style-name="DefaultParagraphFont" style:family="text">
      <style:text-properties fo:letter-spacing="-0.0027in"/>
    </style:style>
    <style:style style:name="T4823" style:parent-style-name="DefaultParagraphFont" style:family="text">
      <style:text-properties fo:letter-spacing="-0.0027in"/>
    </style:style>
    <style:style style:name="T4824" style:parent-style-name="DefaultParagraphFont" style:family="text">
      <style:text-properties fo:letter-spacing="-0.0027in"/>
    </style:style>
    <style:style style:name="T4825" style:parent-style-name="DefaultParagraphFont" style:family="text">
      <style:text-properties fo:letter-spacing="-0.0027in"/>
    </style:style>
    <style:style style:name="T4826" style:parent-style-name="DefaultParagraphFont" style:family="text">
      <style:text-properties fo:letter-spacing="-0.0027in"/>
    </style:style>
    <style:style style:name="T4827" style:parent-style-name="DefaultParagraphFont" style:family="text">
      <style:text-properties fo:letter-spacing="-0.0027in"/>
    </style:style>
    <style:style style:name="T4828" style:parent-style-name="DefaultParagraphFont" style:family="text">
      <style:text-properties fo:letter-spacing="-0.0027in"/>
    </style:style>
    <style:style style:name="T4829" style:parent-style-name="DefaultParagraphFont" style:family="text">
      <style:text-properties style:text-position="super 65%" fo:font-size="10pt" style:font-size-asian="10pt"/>
    </style:style>
    <style:style style:name="T4830" style:parent-style-name="DefaultParagraphFont" style:family="text">
      <style:text-properties style:text-position="super 65%" fo:font-size="10pt" style:font-size-asian="10pt"/>
    </style:style>
    <style:style style:name="T4831" style:parent-style-name="DefaultParagraphFont" style:family="text">
      <style:text-properties style:text-position="super 65%" fo:font-size="10pt" style:font-size-asian="10pt"/>
    </style:style>
    <style:style style:name="T4832" style:parent-style-name="DefaultParagraphFont" style:family="text">
      <style:text-properties style:text-position="super 65%" fo:font-size="10pt" style:font-size-asian="10pt"/>
    </style:style>
    <style:style style:name="T4833" style:parent-style-name="DefaultParagraphFont" style:family="text">
      <style:text-properties style:text-position="super 65%" fo:font-size="10pt" style:font-size-asian="10pt"/>
    </style:style>
    <style:style style:name="T4834" style:parent-style-name="DefaultParagraphFont" style:family="text">
      <style:text-properties style:text-position="super 65%" fo:font-size="10pt" style:font-size-asian="10pt"/>
    </style:style>
    <style:style style:name="T4835" style:parent-style-name="DefaultParagraphFont" style:family="text">
      <style:text-properties style:text-position="super 65%" fo:font-size="10pt" style:font-size-asian="10pt"/>
    </style:style>
    <style:style style:name="T4836" style:parent-style-name="DefaultParagraphFont" style:family="text">
      <style:text-properties style:text-position="super 65%" fo:font-size="10pt" style:font-size-asian="10pt"/>
    </style:style>
    <style:style style:name="T4837" style:parent-style-name="DefaultParagraphFont" style:family="text">
      <style:text-properties style:text-position="super 65%" fo:font-size="10pt" style:font-size-asian="10pt"/>
    </style:style>
    <style:style style:name="T4838" style:parent-style-name="DefaultParagraphFont" style:family="text">
      <style:text-properties style:text-position="super 65%" fo:font-size="10pt" style:font-size-asian="10pt"/>
    </style:style>
    <style:style style:name="T4839" style:parent-style-name="DefaultParagraphFont" style:family="text">
      <style:text-properties style:text-position="super 65%" fo:font-size="10pt" style:font-size-asian="10pt"/>
    </style:style>
    <style:style style:name="T4840" style:parent-style-name="DefaultParagraphFont" style:family="text">
      <style:text-properties style:text-position="super 65%" fo:font-size="10pt" style:font-size-asian="10pt"/>
    </style:style>
    <style:style style:name="T4841" style:parent-style-name="DefaultParagraphFont" style:family="text">
      <style:text-properties style:text-position="super 65%" fo:font-size="10pt" style:font-size-asian="10pt"/>
    </style:style>
    <style:style style:name="T4842" style:parent-style-name="DefaultParagraphFont" style:family="text">
      <style:text-properties style:text-position="super 65%" fo:font-size="10pt" style:font-size-asian="10pt"/>
    </style:style>
    <style:style style:name="T4843" style:parent-style-name="DefaultParagraphFont" style:family="text">
      <style:text-properties style:text-position="super 65%" fo:font-size="10pt" style:font-size-asian="10pt"/>
    </style:style>
    <style:style style:name="T4844" style:parent-style-name="DefaultParagraphFont" style:family="text">
      <style:text-properties style:text-position="super 65%" fo:font-size="10pt" style:font-size-asian="10pt"/>
    </style:style>
    <style:style style:name="T4845" style:parent-style-name="DefaultParagraphFont" style:family="text">
      <style:text-properties style:text-position="super 65%" fo:font-size="10pt" style:font-size-asian="10pt"/>
    </style:style>
    <style:style style:name="T4846" style:parent-style-name="DefaultParagraphFont" style:family="text">
      <style:text-properties style:text-position="super 65%" fo:font-size="10pt" style:font-size-asian="10pt"/>
    </style:style>
    <style:style style:name="T4847" style:parent-style-name="DefaultParagraphFont" style:family="text">
      <style:text-properties style:text-position="super 65%" fo:font-size="10pt" style:font-size-asian="10pt"/>
    </style:style>
    <style:style style:name="T4848" style:parent-style-name="DefaultParagraphFont" style:family="text">
      <style:text-properties style:text-position="super 65%" fo:font-size="10pt" style:font-size-asian="10pt"/>
    </style:style>
    <style:style style:name="T4849" style:parent-style-name="DefaultParagraphFont" style:family="text">
      <style:text-properties fo:letter-spacing="-0.0027in"/>
    </style:style>
    <style:style style:name="T4850" style:parent-style-name="DefaultParagraphFont" style:family="text">
      <style:text-properties fo:letter-spacing="-0.0027in"/>
    </style:style>
    <style:style style:name="T4851" style:parent-style-name="DefaultParagraphFont" style:family="text">
      <style:text-properties fo:letter-spacing="-0.0027in"/>
    </style:style>
    <style:style style:name="T4852" style:parent-style-name="DefaultParagraphFont" style:family="text">
      <style:text-properties fo:letter-spacing="-0.0027in"/>
    </style:style>
    <style:style style:name="T4853" style:parent-style-name="DefaultParagraphFont" style:family="text">
      <style:text-properties fo:letter-spacing="-0.0027in"/>
    </style:style>
    <style:style style:name="T4854" style:parent-style-name="DefaultParagraphFont" style:family="text">
      <style:text-properties fo:letter-spacing="-0.0027in"/>
    </style:style>
    <style:style style:name="T4855" style:parent-style-name="DefaultParagraphFont" style:family="text">
      <style:text-properties fo:letter-spacing="-0.0027in"/>
    </style:style>
    <style:style style:name="T4856" style:parent-style-name="DefaultParagraphFont" style:family="text">
      <style:text-properties fo:letter-spacing="-0.0027in"/>
    </style:style>
    <style:style style:name="T4857" style:parent-style-name="DefaultParagraphFont" style:family="text">
      <style:text-properties fo:letter-spacing="-0.0027in"/>
    </style:style>
    <style:style style:name="T4858" style:parent-style-name="DefaultParagraphFont" style:family="text">
      <style:text-properties fo:letter-spacing="-0.0027in"/>
    </style:style>
    <style:style style:name="T4859" style:parent-style-name="DefaultParagraphFont" style:family="text">
      <style:text-properties fo:letter-spacing="-0.0027in"/>
    </style:style>
    <style:style style:name="T4860" style:parent-style-name="DefaultParagraphFont" style:family="text">
      <style:text-properties fo:letter-spacing="-0.0027in" style:text-position="super 65%" fo:font-size="10pt" style:font-size-asian="10pt"/>
    </style:style>
    <style:style style:name="T4861" style:parent-style-name="DefaultParagraphFont" style:family="text">
      <style:text-properties fo:letter-spacing="-0.0027in"/>
    </style:style>
    <style:style style:name="T4862" style:parent-style-name="DefaultParagraphFont" style:family="text">
      <style:text-properties fo:letter-spacing="-0.0027in" style:text-position="super 65%" fo:font-size="10pt" style:font-size-asian="10pt"/>
    </style:style>
    <style:style style:name="T4863" style:parent-style-name="DefaultParagraphFont" style:family="text">
      <style:text-properties fo:letter-spacing="-0.0027in"/>
    </style:style>
    <style:style style:name="T4864" style:parent-style-name="DefaultParagraphFont" style:family="text">
      <style:text-properties fo:letter-spacing="-0.0027in" style:text-position="super 65%" fo:font-size="10pt" style:font-size-asian="10pt"/>
    </style:style>
    <style:style style:name="T4865" style:parent-style-name="DefaultParagraphFont" style:family="text">
      <style:text-properties fo:letter-spacing="-0.0027in"/>
    </style:style>
    <style:style style:name="T4866" style:parent-style-name="DefaultParagraphFont" style:family="text">
      <style:text-properties fo:letter-spacing="-0.0027in"/>
    </style:style>
    <style:style style:name="T4867" style:parent-style-name="DefaultParagraphFont" style:family="text">
      <style:text-properties style:text-position="super 65%" fo:font-size="10pt" style:font-size-asian="10pt"/>
    </style:style>
    <style:style style:name="T4868" style:parent-style-name="DefaultParagraphFont" style:family="text">
      <style:text-properties fo:letter-spacing="-0.0027in"/>
    </style:style>
    <style:style style:name="T4869" style:parent-style-name="DefaultParagraphFont" style:family="text">
      <style:text-properties fo:letter-spacing="-0.0027in"/>
    </style:style>
    <style:style style:name="T4870" style:parent-style-name="DefaultParagraphFont" style:family="text">
      <style:text-properties fo:letter-spacing="-0.0027in"/>
    </style:style>
    <style:style style:name="T4871" style:parent-style-name="DefaultParagraphFont" style:family="text">
      <style:text-properties fo:letter-spacing="-0.0027in"/>
    </style:style>
    <style:style style:name="T4872" style:parent-style-name="DefaultParagraphFont" style:family="text">
      <style:text-properties fo:letter-spacing="-0.0027in"/>
    </style:style>
    <style:style style:name="T4873" style:parent-style-name="DefaultParagraphFont" style:family="text">
      <style:text-properties fo:letter-spacing="-0.0027in"/>
    </style:style>
    <style:style style:name="T4874" style:parent-style-name="DefaultParagraphFont" style:family="text">
      <style:text-properties fo:letter-spacing="-0.0027in"/>
    </style:style>
    <style:style style:name="T4875" style:parent-style-name="DefaultParagraphFont" style:family="text">
      <style:text-properties fo:letter-spacing="-0.0027in"/>
    </style:style>
    <style:style style:name="T4876" style:parent-style-name="DefaultParagraphFont" style:family="text">
      <style:text-properties fo:letter-spacing="-0.0027in"/>
    </style:style>
    <style:style style:name="T4877" style:parent-style-name="DefaultParagraphFont" style:family="text">
      <style:text-properties fo:letter-spacing="-0.0027in"/>
    </style:style>
    <style:style style:name="T4878" style:parent-style-name="DefaultParagraphFont" style:family="text">
      <style:text-properties fo:letter-spacing="-0.0027in"/>
    </style:style>
    <style:style style:name="T4879" style:parent-style-name="DefaultParagraphFont" style:family="text">
      <style:text-properties fo:letter-spacing="-0.0027in"/>
    </style:style>
    <style:style style:name="T4880" style:parent-style-name="DefaultParagraphFont" style:family="text">
      <style:text-properties fo:letter-spacing="-0.0027in"/>
    </style:style>
    <style:style style:name="T4881" style:parent-style-name="DefaultParagraphFont" style:family="text">
      <style:text-properties style:text-position="super 65%" fo:font-size="10pt" style:font-size-asian="10pt"/>
    </style:style>
    <style:style style:name="T4882" style:parent-style-name="DefaultParagraphFont" style:family="text">
      <style:text-properties style:text-position="super 65%" fo:font-size="10pt" style:font-size-asian="10pt"/>
    </style:style>
    <style:style style:name="T4883" style:parent-style-name="DefaultParagraphFont" style:family="text">
      <style:text-properties fo:font-style="italic" style:font-style-asian="italic"/>
    </style:style>
    <style:style style:name="T4884" style:parent-style-name="DefaultParagraphFont" style:family="text">
      <style:text-properties fo:font-style="italic" style:font-style-asian="italic"/>
    </style:style>
    <style:style style:name="T4885" style:parent-style-name="DefaultParagraphFont" style:family="text">
      <style:text-properties fo:font-style="italic" style:font-style-asian="italic"/>
    </style:style>
    <style:style style:name="T4886" style:parent-style-name="DefaultParagraphFont" style:family="text">
      <style:text-properties fo:font-style="italic" style:font-style-asian="italic"/>
    </style:style>
    <style:style style:name="T4887" style:parent-style-name="DefaultParagraphFont" style:family="text">
      <style:text-properties fo:font-style="italic" style:font-style-asian="italic"/>
    </style:style>
    <style:style style:name="T4888" style:parent-style-name="DefaultParagraphFont" style:family="text">
      <style:text-properties fo:font-style="italic" style:font-style-asian="italic"/>
    </style:style>
    <style:style style:name="T4889" style:parent-style-name="DefaultParagraphFont" style:family="text">
      <style:text-properties fo:font-style="italic" style:font-style-asian="italic"/>
    </style:style>
    <style:style style:name="T4890" style:parent-style-name="DefaultParagraphFont" style:family="text">
      <style:text-properties fo:font-style="italic" style:font-style-asian="italic"/>
    </style:style>
    <style:style style:name="T4891" style:parent-style-name="DefaultParagraphFont" style:family="text">
      <style:text-properties fo:font-style="italic" style:font-style-asian="italic"/>
    </style:style>
    <style:style style:name="T4892" style:parent-style-name="DefaultParagraphFont" style:family="text">
      <style:text-properties fo:font-style="italic" style:font-style-asian="italic"/>
    </style:style>
    <style:style style:name="T4893" style:parent-style-name="DefaultParagraphFont" style:family="text">
      <style:text-properties fo:font-style="italic" style:font-style-asian="italic"/>
    </style:style>
    <style:style style:name="T4894" style:parent-style-name="DefaultParagraphFont" style:family="text">
      <style:text-properties fo:font-style="italic" style:font-style-asian="italic"/>
    </style:style>
    <style:style style:name="T4895" style:parent-style-name="DefaultParagraphFont" style:family="text">
      <style:text-properties fo:font-style="italic" style:font-style-asian="italic"/>
    </style:style>
    <style:style style:name="T4896" style:parent-style-name="DefaultParagraphFont" style:family="text">
      <style:text-properties fo:font-style="italic" style:font-style-asian="italic"/>
    </style:style>
    <style:style style:name="T4897" style:parent-style-name="DefaultParagraphFont" style:family="text">
      <style:text-properties fo:font-style="italic" style:font-style-asian="italic"/>
    </style:style>
    <style:style style:name="T4898" style:parent-style-name="DefaultParagraphFont" style:family="text">
      <style:text-properties fo:font-style="italic" style:font-style-asian="italic"/>
    </style:style>
    <style:style style:name="T4899" style:parent-style-name="DefaultParagraphFont" style:family="text">
      <style:text-properties fo:font-style="italic" style:font-style-asian="italic"/>
    </style:style>
    <style:style style:name="T4900" style:parent-style-name="DefaultParagraphFont" style:family="text">
      <style:text-properties fo:font-style="italic" style:font-style-asian="italic"/>
    </style:style>
    <style:style style:name="T4901" style:parent-style-name="DefaultParagraphFont" style:family="text">
      <style:text-properties fo:font-weight="bold" style:font-weight-asian="bold" fo:font-size="11pt" style:font-size-asian="11pt"/>
    </style:style>
    <style:style style:name="T4902" style:parent-style-name="DefaultParagraphFont" style:family="text">
      <style:text-properties fo:font-size="10pt" style:font-size-asian="10pt"/>
    </style:style>
    <style:style style:name="T4903" style:parent-style-name="DefaultParagraphFont" style:family="text">
      <style:text-properties fo:font-style="italic" style:font-style-asian="italic" fo:font-size="10pt" style:font-size-asian="10pt"/>
    </style:style>
    <style:style style:name="T4904" style:parent-style-name="DefaultParagraphFont" style:family="text">
      <style:text-properties fo:font-size="10pt" style:font-size-asian="10pt"/>
    </style:style>
    <style:style style:name="T4905" style:parent-style-name="DefaultParagraphFont" style:family="text">
      <style:text-properties fo:font-weight="bold" style:font-weight-asian="bold" fo:font-size="11pt" style:font-size-asian="11pt"/>
    </style:style>
    <style:style style:name="T4906" style:parent-style-name="DefaultParagraphFont" style:family="text">
      <style:text-properties fo:font-style="italic" style:font-style-asian="italic"/>
    </style:style>
    <style:style style:name="T4907" style:parent-style-name="DefaultParagraphFont" style:family="text">
      <style:text-properties fo:font-style="italic" style:font-style-asian="italic"/>
    </style:style>
    <style:style style:name="T4908" style:parent-style-name="DefaultParagraphFont" style:family="text">
      <style:text-properties fo:font-style="italic" style:font-style-asian="italic"/>
    </style:style>
    <style:style style:name="T4909" style:parent-style-name="DefaultParagraphFont" style:family="text">
      <style:text-properties fo:font-style="italic" style:font-style-asian="italic"/>
    </style:style>
    <style:style style:name="T4910" style:parent-style-name="DefaultParagraphFont" style:family="text">
      <style:text-properties fo:font-style="italic" style:font-style-asian="italic"/>
    </style:style>
    <style:style style:name="T4911" style:parent-style-name="DefaultParagraphFont" style:family="text">
      <style:text-properties fo:font-style="italic" style:font-style-asian="italic"/>
    </style:style>
    <style:style style:name="T4912" style:parent-style-name="DefaultParagraphFont" style:family="text">
      <style:text-properties fo:font-weight="bold" style:font-weight-asian="bold" fo:font-size="11pt" style:font-size-asian="11pt"/>
    </style:style>
    <style:style style:name="T4913" style:parent-style-name="DefaultParagraphFont" style:family="text">
      <style:text-properties fo:font-size="10pt" style:font-size-asian="10pt"/>
    </style:style>
    <style:style style:name="T4914" style:parent-style-name="DefaultParagraphFont" style:family="text">
      <style:text-properties fo:font-style="italic" style:font-style-asian="italic" fo:font-size="10pt" style:font-size-asian="10pt"/>
    </style:style>
    <style:style style:name="T4915" style:parent-style-name="DefaultParagraphFont" style:family="text">
      <style:text-properties fo:font-size="10pt" style:font-size-asian="10pt"/>
    </style:style>
    <style:style style:name="T4916" style:parent-style-name="DefaultParagraphFont" style:family="text">
      <style:text-properties fo:font-weight="bold" style:font-weight-asian="bold" fo:font-size="11pt" style:font-size-asian="11pt"/>
    </style:style>
    <style:style style:name="T4917" style:parent-style-name="DefaultParagraphFont" style:family="text">
      <style:text-properties fo:font-weight="bold" style:font-weight-asian="bold" fo:font-size="11pt" style:font-size-asian="11pt"/>
    </style:style>
    <style:style style:name="T4918" style:parent-style-name="DefaultParagraphFont" style:family="text">
      <style:text-properties fo:font-size="10pt" style:font-size-asian="10pt"/>
    </style:style>
    <style:style style:name="T4919" style:parent-style-name="DefaultParagraphFont" style:family="text">
      <style:text-properties fo:font-style="italic" style:font-style-asian="italic" fo:font-size="10pt" style:font-size-asian="10pt"/>
    </style:style>
    <style:style style:name="T4920" style:parent-style-name="DefaultParagraphFont" style:family="text">
      <style:text-properties fo:font-size="10pt" style:font-size-asian="10pt"/>
    </style:style>
    <style:style style:name="T4921" style:parent-style-name="DefaultParagraphFont" style:family="text">
      <style:text-properties fo:font-style="italic" style:font-style-asian="italic"/>
    </style:style>
    <style:style style:name="T4922" style:parent-style-name="DefaultParagraphFont" style:family="text">
      <style:text-properties fo:font-style="italic" style:font-style-asian="italic"/>
    </style:style>
    <style:style style:name="T4923" style:parent-style-name="DefaultParagraphFont" style:family="text">
      <style:text-properties fo:font-style="italic" style:font-style-asian="italic"/>
    </style:style>
    <style:style style:name="T4924" style:parent-style-name="DefaultParagraphFont" style:family="text">
      <style:text-properties fo:font-style="italic" style:font-style-asian="italic"/>
    </style:style>
    <style:style style:name="T4925" style:parent-style-name="DefaultParagraphFont" style:family="text">
      <style:text-properties fo:font-weight="bold" style:font-weight-asian="bold" fo:font-size="11pt" style:font-size-asian="11pt"/>
    </style:style>
    <style:style style:name="T4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 fo:font-size="10pt" style:font-size-asian="10pt"/>
    </style:style>
    <style:style style:name="T49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30" style:parent-style-name="DefaultParagraphFont" style:family="text">
      <style:text-properties style:font-weight-complex="bold" fo:font-size="10pt" style:font-size-asian="10pt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fo:font-weight="bold" style:font-weight-asian="bold" fo:font-size="11pt" style:font-size-asian="11pt"/>
    </style:style>
    <style:style style:name="T4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 fo:font-size="10pt" style:font-size-asian="10pt"/>
    </style:style>
    <style:style style:name="T49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37" style:parent-style-name="DefaultParagraphFont" style:family="text">
      <style:text-properties style:font-weight-complex="bold" fo:font-size="10pt" style:font-size-asian="10pt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fo:font-weight="bold" style:font-weight-asian="bold" fo:font-size="11pt" style:font-size-asian="11pt"/>
    </style:style>
    <style:style style:name="T4940" style:parent-style-name="DefaultParagraphFont" style:family="text">
      <style:text-properties fo:font-weight="bold" style:font-weight-asian="bold" fo:font-size="11pt" style:font-size-asian="11pt"/>
    </style:style>
    <style:style style:name="T4941" style:parent-style-name="DefaultParagraphFont" style:family="text">
      <style:text-properties fo:font-size="10pt" style:font-size-asian="10pt"/>
    </style:style>
    <style:style style:name="T4942" style:parent-style-name="DefaultParagraphFont" style:family="text">
      <style:text-properties fo:font-style="italic" style:font-style-asian="italic" fo:font-size="10pt" style:font-size-asian="10pt"/>
    </style:style>
    <style:style style:name="T4943" style:parent-style-name="DefaultParagraphFont" style:family="text">
      <style:text-properties fo:font-size="10pt" style:font-size-asian="10pt"/>
    </style:style>
    <style:style style:name="T4944" style:parent-style-name="DefaultParagraphFont" style:family="text">
      <style:text-properties fo:font-weight="bold" style:font-weight-asian="bold" fo:font-size="11pt" style:font-size-asian="11pt"/>
    </style:style>
    <style:style style:name="T4945" style:parent-style-name="DefaultParagraphFont" style:family="text">
      <style:text-properties fo:font-weight="bold" style:font-weight-asian="bold" fo:font-size="11pt" style:font-size-asian="11pt"/>
    </style:style>
    <style:style style:name="T4946" style:parent-style-name="DefaultParagraphFont" style:family="text">
      <style:text-properties fo:font-size="10pt" style:font-size-asian="10pt"/>
    </style:style>
    <style:style style:name="T4947" style:parent-style-name="DefaultParagraphFont" style:family="text">
      <style:text-properties fo:font-style="italic" style:font-style-asian="italic" fo:font-size="10pt" style:font-size-asian="10pt"/>
    </style:style>
    <style:style style:name="T4948" style:parent-style-name="DefaultParagraphFont" style:family="text">
      <style:text-properties fo:font-size="10pt" style:font-size-asian="10pt"/>
    </style:style>
    <style:style style:name="T4949" style:parent-style-name="DefaultParagraphFont" style:family="text">
      <style:text-properties fo:font-weight="bold" style:font-weight-asian="bold" fo:font-size="11pt" style:font-size-asian="11pt"/>
    </style:style>
    <style:style style:name="T4950" style:parent-style-name="DefaultParagraphFont" style:family="text">
      <style:text-properties fo:font-weight="bold" style:font-weight-asian="bold" fo:font-size="11pt" style:font-size-asian="11pt"/>
    </style:style>
    <style:style style:name="T4951" style:parent-style-name="DefaultParagraphFont" style:family="text">
      <style:text-properties fo:font-size="10pt" style:font-size-asian="10pt"/>
    </style:style>
    <style:style style:name="T4952" style:parent-style-name="DefaultParagraphFont" style:family="text">
      <style:text-properties fo:font-style="italic" style:font-style-asian="italic" fo:font-size="10pt" style:font-size-asian="10pt"/>
    </style:style>
    <style:style style:name="T4953" style:parent-style-name="DefaultParagraphFont" style:family="text">
      <style:text-properties fo:font-size="10pt" style:font-size-asian="10pt"/>
    </style:style>
    <style:style style:name="T4954" style:parent-style-name="DefaultParagraphFont" style:family="text">
      <style:text-properties fo:font-weight="bold" style:font-weight-asian="bold" fo:font-size="11pt" style:font-size-asian="11pt"/>
    </style:style>
    <style:style style:name="T4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 fo:font-size="10pt" style:font-size-asian="10pt"/>
    </style:style>
    <style:style style:name="T49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59" style:parent-style-name="DefaultParagraphFont" style:family="text">
      <style:text-properties style:font-weight-complex="bold" fo:font-size="10pt" style:font-size-asian="10pt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fo:font-weight="bold" style:font-weight-asian="bold" fo:font-size="11pt" style:font-size-asian="11pt"/>
    </style:style>
    <style:style style:name="T4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 fo:font-size="10pt" style:font-size-asian="10pt"/>
    </style:style>
    <style:style style:name="T49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68" style:parent-style-name="DefaultParagraphFont" style:family="text">
      <style:text-properties style:font-weight-complex="bold" fo:font-size="10pt" style:font-size-asian="10pt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fo:font-weight="bold" style:font-weight-asian="bold" fo:font-size="11pt" style:font-size-asian="11pt"/>
    </style:style>
    <style:style style:name="T4976" style:parent-style-name="DefaultParagraphFont" style:family="text">
      <style:text-properties style:font-style-complex="normal"/>
    </style:style>
    <style:style style:name="T4977" style:parent-style-name="DefaultParagraphFont" style:family="text">
      <style:text-properties style:font-style-complex="normal"/>
    </style:style>
    <style:style style:name="T4978" style:parent-style-name="DefaultParagraphFont" style:family="text">
      <style:text-properties fo:font-style="italic" style:font-style-asian="italic"/>
    </style:style>
    <style:style style:name="T4979" style:parent-style-name="DefaultParagraphFont" style:family="text">
      <style:text-properties fo:font-style="italic" style:font-style-asian="italic"/>
    </style:style>
    <style:style style:name="T4980" style:parent-style-name="DefaultParagraphFont" style:family="text">
      <style:text-properties fo:font-style="italic" style:font-style-asian="italic"/>
    </style:style>
    <style:style style:name="T4981" style:parent-style-name="DefaultParagraphFont" style:family="text">
      <style:text-properties fo:font-style="italic" style:font-style-asian="italic"/>
    </style:style>
    <style:style style:name="T4982" style:parent-style-name="DefaultParagraphFont" style:family="text">
      <style:text-properties fo:font-weight="bold" style:font-weight-asian="bold" fo:font-size="11pt" style:font-size-asian="11pt"/>
    </style:style>
    <style:style style:name="T4983" style:parent-style-name="DefaultParagraphFont" style:family="text">
      <style:text-properties fo:font-size="10pt" style:font-size-asian="10pt"/>
    </style:style>
    <style:style style:name="T4984" style:parent-style-name="DefaultParagraphFont" style:family="text">
      <style:text-properties fo:font-style="italic" style:font-style-asian="italic" fo:font-size="10pt" style:font-size-asian="10pt"/>
    </style:style>
    <style:style style:name="T4985" style:parent-style-name="DefaultParagraphFont" style:family="text">
      <style:text-properties fo:font-size="10pt" style:font-size-asian="10pt"/>
    </style:style>
    <style:style style:name="T4986" style:parent-style-name="DefaultParagraphFont" style:family="text">
      <style:text-properties fo:font-weight="bold" style:font-weight-asian="bold" fo:font-size="11pt" style:font-size-asian="11pt"/>
    </style:style>
    <style:style style:name="T4987" style:parent-style-name="DefaultParagraphFont" style:family="text">
      <style:text-properties fo:font-weight="bold" style:font-weight-asian="bold" fo:font-size="11pt" style:font-size-asian="11pt"/>
    </style:style>
    <style:style style:name="T4988" style:parent-style-name="DefaultParagraphFont" style:family="text">
      <style:text-properties fo:font-size="10pt" style:font-size-asian="10pt"/>
    </style:style>
    <style:style style:name="T4989" style:parent-style-name="DefaultParagraphFont" style:family="text">
      <style:text-properties fo:font-style="italic" style:font-style-asian="italic" fo:font-size="10pt" style:font-size-asian="10pt"/>
    </style:style>
    <style:style style:name="T4990" style:parent-style-name="DefaultParagraphFont" style:family="text">
      <style:text-properties fo:font-size="10pt" style:font-size-asian="10pt"/>
    </style:style>
    <style:style style:name="T4991" style:parent-style-name="DefaultParagraphFont" style:family="text">
      <style:text-properties fo:font-style="italic" style:font-style-asian="italic"/>
    </style:style>
    <style:style style:name="T4992" style:parent-style-name="DefaultParagraphFont" style:family="text">
      <style:text-properties fo:font-style="italic" style:font-style-asian="italic"/>
    </style:style>
    <style:style style:name="T4993" style:parent-style-name="DefaultParagraphFont" style:family="text">
      <style:text-properties fo:font-style="italic" style:font-style-asian="italic"/>
    </style:style>
    <style:style style:name="T4994" style:parent-style-name="DefaultParagraphFont" style:family="text">
      <style:text-properties fo:font-style="italic" style:font-style-asian="italic"/>
    </style:style>
    <style:style style:name="T4995" style:parent-style-name="DefaultParagraphFont" style:family="text">
      <style:text-properties fo:letter-spacing="-0.0013in"/>
    </style:style>
    <style:style style:name="T4996" style:parent-style-name="DefaultParagraphFont" style:family="text">
      <style:text-properties fo:letter-spacing="-0.0013in"/>
    </style:style>
    <style:style style:name="T4997" style:parent-style-name="DefaultParagraphFont" style:family="text">
      <style:text-properties fo:letter-spacing="-0.0013in"/>
    </style:style>
    <style:style style:name="T4998" style:parent-style-name="DefaultParagraphFont" style:family="text">
      <style:text-properties fo:letter-spacing="-0.0013in"/>
    </style:style>
    <style:style style:name="T4999" style:parent-style-name="DefaultParagraphFont" style:family="text">
      <style:text-properties fo:letter-spacing="-0.0013in"/>
    </style:style>
    <style:style style:name="T5000" style:parent-style-name="DefaultParagraphFont" style:family="text">
      <style:text-properties fo:letter-spacing="-0.0013in"/>
    </style:style>
    <style:style style:name="T5001" style:parent-style-name="DefaultParagraphFont" style:family="text">
      <style:text-properties fo:letter-spacing="-0.0013in"/>
    </style:style>
    <style:style style:name="T5002" style:parent-style-name="DefaultParagraphFont" style:family="text">
      <style:text-properties fo:letter-spacing="-0.0013in"/>
    </style:style>
    <style:style style:name="T5003" style:parent-style-name="DefaultParagraphFont" style:family="text">
      <style:text-properties fo:letter-spacing="-0.0013in"/>
    </style:style>
    <style:style style:name="T5004" style:parent-style-name="DefaultParagraphFont" style:family="text">
      <style:text-properties fo:letter-spacing="-0.0013in"/>
    </style:style>
    <style:style style:name="T5005" style:parent-style-name="DefaultParagraphFont" style:family="text">
      <style:text-properties fo:letter-spacing="-0.0013in"/>
    </style:style>
    <style:style style:name="T5006" style:parent-style-name="DefaultParagraphFont" style:family="text">
      <style:text-properties fo:letter-spacing="-0.0013in"/>
    </style:style>
    <style:style style:name="T5007" style:parent-style-name="DefaultParagraphFont" style:family="text">
      <style:text-properties fo:letter-spacing="-0.0013in"/>
    </style:style>
    <style:style style:name="T5008" style:parent-style-name="DefaultParagraphFont" style:family="text">
      <style:text-properties fo:letter-spacing="-0.0013in"/>
    </style:style>
    <style:style style:name="T5009" style:parent-style-name="DefaultParagraphFont" style:family="text">
      <style:text-properties fo:letter-spacing="-0.0013in"/>
    </style:style>
    <style:style style:name="T5010" style:parent-style-name="DefaultParagraphFont" style:family="text">
      <style:text-properties fo:letter-spacing="-0.0013in"/>
    </style:style>
    <style:style style:name="T5011" style:parent-style-name="DefaultParagraphFont" style:family="text">
      <style:text-properties fo:letter-spacing="-0.0013in"/>
    </style:style>
    <style:style style:name="T5012" style:parent-style-name="DefaultParagraphFont" style:family="text">
      <style:text-properties fo:letter-spacing="-0.0013in"/>
    </style:style>
    <style:style style:name="T5013" style:parent-style-name="DefaultParagraphFont" style:family="text">
      <style:text-properties fo:letter-spacing="-0.0013in"/>
    </style:style>
    <style:style style:name="T5014" style:parent-style-name="DefaultParagraphFont" style:family="text">
      <style:text-properties fo:font-weight="bold" style:font-weight-asian="bold" fo:font-size="11pt" style:font-size-asian="11pt"/>
    </style:style>
    <style:style style:name="T5015" style:parent-style-name="DefaultParagraphFont" style:family="text">
      <style:text-properties fo:letter-spacing="-0.0013in"/>
    </style:style>
    <style:style style:name="T5016" style:parent-style-name="DefaultParagraphFont" style:family="text">
      <style:text-properties fo:letter-spacing="-0.0013in"/>
    </style:style>
    <style:style style:name="T5017" style:parent-style-name="DefaultParagraphFont" style:family="text">
      <style:text-properties fo:letter-spacing="-0.0013in"/>
    </style:style>
    <style:style style:name="T5018" style:parent-style-name="DefaultParagraphFont" style:family="text">
      <style:text-properties fo:letter-spacing="-0.0013in"/>
    </style:style>
    <style:style style:name="T5019" style:parent-style-name="DefaultParagraphFont" style:family="text">
      <style:text-properties fo:letter-spacing="-0.0013in"/>
    </style:style>
    <style:style style:name="T5020" style:parent-style-name="DefaultParagraphFont" style:family="text">
      <style:text-properties fo:letter-spacing="-0.0013in"/>
    </style:style>
    <style:style style:name="T5021" style:parent-style-name="DefaultParagraphFont" style:family="text">
      <style:text-properties fo:letter-spacing="-0.0013in"/>
    </style:style>
    <style:style style:name="T5022" style:parent-style-name="DefaultParagraphFont" style:family="text">
      <style:text-properties fo:letter-spacing="-0.0013in"/>
    </style:style>
    <style:style style:name="T5023" style:parent-style-name="DefaultParagraphFont" style:family="text">
      <style:text-properties fo:letter-spacing="-0.0013in"/>
    </style:style>
    <style:style style:name="T5024" style:parent-style-name="DefaultParagraphFont" style:family="text">
      <style:text-properties fo:letter-spacing="-0.0013in"/>
    </style:style>
    <style:style style:name="T5025" style:parent-style-name="DefaultParagraphFont" style:family="text">
      <style:text-properties fo:letter-spacing="-0.0013in"/>
    </style:style>
    <style:style style:name="T5026" style:parent-style-name="DefaultParagraphFont" style:family="text">
      <style:text-properties fo:letter-spacing="-0.0013in"/>
    </style:style>
    <style:style style:name="T5027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5028" style:parent-style-name="DefaultParagraphFont" style:family="text">
      <style:text-properties style:font-weight-complex="bold" style:font-style-complex="italic"/>
    </style:style>
    <style:style style:name="T5029" style:parent-style-name="DefaultParagraphFont" style:family="text">
      <style:text-properties style:font-weight-complex="bold" style:font-style-complex="italic" fo:font-size="10pt" style:font-size-asian="10pt"/>
    </style:style>
    <style:style style:name="T503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031" style:parent-style-name="DefaultParagraphFont" style:family="text">
      <style:text-properties style:font-weight-complex="bold" style:font-style-complex="italic" fo:font-size="10pt" style:font-size-asian="10pt"/>
    </style:style>
    <style:style style:name="T5032" style:parent-style-name="DefaultParagraphFont" style:family="text">
      <style:text-properties style:font-weight-complex="bold" style:font-style-complex="italic"/>
    </style:style>
    <style:style style:name="T5033" style:parent-style-name="DefaultParagraphFont" style:family="text">
      <style:text-properties fo:font-weight="bold" style:font-weight-asian="bold" fo:font-size="11pt" style:font-size-asian="11pt"/>
    </style:style>
    <style:style style:name="T5034" style:parent-style-name="DefaultParagraphFont" style:family="text">
      <style:text-properties fo:font-weight="bold" style:font-weight-asian="bold" fo:font-size="11pt" style:font-size-asian="11pt"/>
    </style:style>
    <style:style style:name="T5035" style:parent-style-name="DefaultParagraphFont" style:family="text">
      <style:text-properties fo:font-size="10pt" style:font-size-asian="10pt"/>
    </style:style>
    <style:style style:name="T5036" style:parent-style-name="DefaultParagraphFont" style:family="text">
      <style:text-properties fo:font-style="italic" style:font-style-asian="italic" fo:font-size="10pt" style:font-size-asian="10pt"/>
    </style:style>
    <style:style style:name="T5037" style:parent-style-name="DefaultParagraphFont" style:family="text">
      <style:text-properties fo:font-size="10pt" style:font-size-asian="10pt"/>
    </style:style>
    <style:style style:name="T5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 fo:font-size="10pt" style:font-size-asian="10pt"/>
    </style:style>
    <style:style style:name="T50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42" style:parent-style-name="DefaultParagraphFont" style:family="text">
      <style:text-properties style:font-weight-complex="bold" fo:font-size="10pt" style:font-size-asian="10pt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fo:font-weight="bold" style:font-weight-asian="bold" fo:font-size="11pt" style:font-size-asian="11pt"/>
    </style:style>
    <style:style style:name="T5045" style:parent-style-name="DefaultParagraphFont" style:family="text">
      <style:text-properties fo:font-size="10pt" style:font-size-asian="10pt"/>
    </style:style>
    <style:style style:name="T5046" style:parent-style-name="DefaultParagraphFont" style:family="text">
      <style:text-properties fo:font-style="italic" style:font-style-asian="italic" fo:font-size="10pt" style:font-size-asian="10pt"/>
    </style:style>
    <style:style style:name="T5047" style:parent-style-name="DefaultParagraphFont" style:family="text">
      <style:text-properties fo:font-size="10pt" style:font-size-asian="10pt"/>
    </style:style>
    <style:style style:name="T5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 fo:font-size="10pt" style:font-size-asian="10pt"/>
    </style:style>
    <style:style style:name="T50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52" style:parent-style-name="DefaultParagraphFont" style:family="text">
      <style:text-properties style:font-weight-complex="bold" fo:font-size="10pt" style:font-size-asian="10pt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fo:font-weight="bold" style:font-weight-asian="bold" fo:font-size="11pt" style:font-size-asian="11pt"/>
    </style:style>
    <style:style style:name="T5055" style:parent-style-name="DefaultParagraphFont" style:family="text">
      <style:text-properties fo:font-size="10pt" style:font-size-asian="10pt"/>
    </style:style>
    <style:style style:name="T5056" style:parent-style-name="DefaultParagraphFont" style:family="text">
      <style:text-properties fo:font-style="italic" style:font-style-asian="italic" fo:font-size="10pt" style:font-size-asian="10pt"/>
    </style:style>
    <style:style style:name="T5057" style:parent-style-name="DefaultParagraphFont" style:family="text">
      <style:text-properties fo:font-size="10pt" style:font-size-asian="10pt"/>
    </style:style>
    <style:style style:name="T5058" style:parent-style-name="DefaultParagraphFont" style:family="text">
      <style:text-properties fo:font-weight="bold" style:font-weight-asian="bold" fo:font-size="11pt" style:font-size-asian="11pt"/>
    </style:style>
    <style:style style:name="T5059" style:parent-style-name="DefaultParagraphFont" style:family="text">
      <style:text-properties fo:font-weight="bold" style:font-weight-asian="bold" fo:font-size="11pt" style:font-size-asian="11pt"/>
    </style:style>
    <style:style style:name="T5060" style:parent-style-name="DefaultParagraphFont" style:family="text">
      <style:text-properties fo:font-size="10pt" style:font-size-asian="10pt"/>
    </style:style>
    <style:style style:name="T5061" style:parent-style-name="DefaultParagraphFont" style:family="text">
      <style:text-properties fo:font-style="italic" style:font-style-asian="italic" fo:font-size="10pt" style:font-size-asian="10pt"/>
    </style:style>
    <style:style style:name="T5062" style:parent-style-name="DefaultParagraphFont" style:family="text">
      <style:text-properties fo:font-size="10pt" style:font-size-asian="10pt"/>
    </style:style>
    <style:style style:name="T5063" style:parent-style-name="DefaultParagraphFont" style:family="text">
      <style:text-properties fo:font-weight="bold" style:font-weight-asian="bold" fo:font-size="11pt" style:font-size-asian="11pt"/>
    </style:style>
    <style:style style:name="T5064" style:parent-style-name="DefaultParagraphFont" style:family="text">
      <style:text-properties fo:language="en" fo:country="US"/>
    </style:style>
    <style:style style:name="T5065" style:parent-style-name="DefaultParagraphFont" style:family="text">
      <style:text-properties fo:language="en" fo:country="US"/>
    </style:style>
    <style:style style:name="T5066" style:parent-style-name="DefaultParagraphFont" style:family="text">
      <style:text-properties fo:font-style="italic" style:font-style-asian="italic"/>
    </style:style>
    <style:style style:name="T5067" style:parent-style-name="DefaultParagraphFont" style:family="text">
      <style:text-properties fo:font-style="italic" style:font-style-asian="italic"/>
    </style:style>
    <style:style style:name="T5068" style:parent-style-name="DefaultParagraphFont" style:family="text">
      <style:text-properties fo:font-style="italic" style:font-style-asian="italic"/>
    </style:style>
    <style:style style:name="T5069" style:parent-style-name="DefaultParagraphFont" style:family="text">
      <style:text-properties fo:font-style="italic" style:font-style-asian="italic"/>
    </style:style>
    <style:style style:name="T5070" style:parent-style-name="DefaultParagraphFont" style:family="text">
      <style:text-properties fo:font-weight="bold" style:font-weight-asian="bold" fo:font-size="11pt" style:font-size-asian="11pt"/>
    </style:style>
    <style:style style:name="T5071" style:parent-style-name="DefaultParagraphFont" style:family="text">
      <style:text-properties fo:font-size="10pt" style:font-size-asian="10pt"/>
    </style:style>
    <style:style style:name="T5072" style:parent-style-name="DefaultParagraphFont" style:family="text">
      <style:text-properties fo:font-style="italic" style:font-style-asian="italic" fo:font-size="10pt" style:font-size-asian="10pt"/>
    </style:style>
    <style:style style:name="T5073" style:parent-style-name="DefaultParagraphFont" style:family="text">
      <style:text-properties fo:font-size="10pt" style:font-size-asian="10pt"/>
    </style:style>
    <style:style style:name="T5074" style:parent-style-name="DefaultParagraphFont" style:family="text">
      <style:text-properties fo:letter-spacing="-0.0013in"/>
    </style:style>
    <style:style style:name="T5075" style:parent-style-name="DefaultParagraphFont" style:family="text">
      <style:text-properties fo:letter-spacing="-0.0013in"/>
    </style:style>
    <style:style style:name="T5076" style:parent-style-name="DefaultParagraphFont" style:family="text">
      <style:text-properties fo:letter-spacing="-0.0013in"/>
    </style:style>
    <style:style style:name="T5077" style:parent-style-name="DefaultParagraphFont" style:family="text">
      <style:text-properties fo:letter-spacing="-0.0013in"/>
    </style:style>
    <style:style style:name="T5078" style:parent-style-name="DefaultParagraphFont" style:family="text">
      <style:text-properties fo:letter-spacing="-0.0013in"/>
    </style:style>
    <style:style style:name="T5079" style:parent-style-name="DefaultParagraphFont" style:family="text">
      <style:text-properties fo:letter-spacing="-0.0013in"/>
    </style:style>
    <style:style style:name="T5080" style:parent-style-name="DefaultParagraphFont" style:family="text">
      <style:text-properties fo:letter-spacing="-0.0013in"/>
    </style:style>
    <style:style style:name="T5081" style:parent-style-name="DefaultParagraphFont" style:family="text">
      <style:text-properties fo:letter-spacing="-0.0013in"/>
    </style:style>
    <style:style style:name="T5082" style:parent-style-name="DefaultParagraphFont" style:family="text">
      <style:text-properties fo:letter-spacing="-0.0013in"/>
    </style:style>
    <style:style style:name="T5083" style:parent-style-name="DefaultParagraphFont" style:family="text">
      <style:text-properties fo:letter-spacing="-0.0013in"/>
    </style:style>
    <style:style style:name="T5084" style:parent-style-name="DefaultParagraphFont" style:family="text">
      <style:text-properties fo:letter-spacing="-0.0013in"/>
    </style:style>
    <style:style style:name="T5085" style:parent-style-name="DefaultParagraphFont" style:family="text">
      <style:text-properties fo:letter-spacing="-0.0013in"/>
    </style:style>
    <style:style style:name="T5086" style:parent-style-name="DefaultParagraphFont" style:family="text">
      <style:text-properties fo:letter-spacing="-0.0013in"/>
    </style:style>
    <style:style style:name="T5087" style:parent-style-name="DefaultParagraphFont" style:family="text">
      <style:text-properties fo:letter-spacing="-0.0013in"/>
    </style:style>
    <style:style style:name="T5088" style:parent-style-name="DefaultParagraphFont" style:family="text">
      <style:text-properties fo:letter-spacing="-0.0013in"/>
    </style:style>
    <style:style style:name="T5089" style:parent-style-name="DefaultParagraphFont" style:family="text">
      <style:text-properties fo:letter-spacing="-0.0013in"/>
    </style:style>
    <style:style style:name="T5090" style:parent-style-name="DefaultParagraphFont" style:family="text">
      <style:text-properties fo:letter-spacing="-0.0013in"/>
    </style:style>
    <style:style style:name="T5091" style:parent-style-name="DefaultParagraphFont" style:family="text">
      <style:text-properties fo:letter-spacing="-0.0013in"/>
    </style:style>
    <style:style style:name="T5092" style:parent-style-name="DefaultParagraphFont" style:family="text">
      <style:text-properties fo:letter-spacing="-0.0013in"/>
    </style:style>
    <style:style style:name="T5093" style:parent-style-name="DefaultParagraphFont" style:family="text">
      <style:text-properties fo:letter-spacing="-0.0013in"/>
    </style:style>
    <style:style style:name="T5094" style:parent-style-name="DefaultParagraphFont" style:family="text">
      <style:text-properties fo:letter-spacing="-0.0013in"/>
    </style:style>
    <style:style style:name="T5095" style:parent-style-name="DefaultParagraphFont" style:family="text">
      <style:text-properties fo:letter-spacing="-0.0013in"/>
    </style:style>
    <style:style style:name="T5096" style:parent-style-name="DefaultParagraphFont" style:family="text">
      <style:text-properties fo:letter-spacing="-0.0013in"/>
    </style:style>
    <style:style style:name="T5097" style:parent-style-name="DefaultParagraphFont" style:family="text">
      <style:text-properties fo:letter-spacing="-0.0013in"/>
    </style:style>
    <style:style style:name="T5098" style:parent-style-name="DefaultParagraphFont" style:family="text">
      <style:text-properties fo:letter-spacing="-0.0013in"/>
    </style:style>
    <style:style style:name="T5099" style:parent-style-name="DefaultParagraphFont" style:family="text">
      <style:text-properties fo:letter-spacing="-0.0013in"/>
    </style:style>
    <style:style style:name="T5100" style:parent-style-name="DefaultParagraphFont" style:family="text">
      <style:text-properties fo:letter-spacing="-0.0013in"/>
    </style:style>
    <style:style style:name="T5101" style:parent-style-name="DefaultParagraphFont" style:family="text">
      <style:text-properties fo:letter-spacing="-0.0013in"/>
    </style:style>
    <style:style style:name="T5102" style:parent-style-name="DefaultParagraphFont" style:family="text">
      <style:text-properties fo:letter-spacing="-0.0013in"/>
    </style:style>
    <style:style style:name="T5103" style:parent-style-name="DefaultParagraphFont" style:family="text">
      <style:text-properties fo:letter-spacing="-0.0013in"/>
    </style:style>
    <style:style style:name="T5104" style:parent-style-name="DefaultParagraphFont" style:family="text">
      <style:text-properties fo:letter-spacing="-0.0013in"/>
    </style:style>
    <style:style style:name="T5105" style:parent-style-name="DefaultParagraphFont" style:family="text">
      <style:text-properties fo:font-weight="bold" style:font-weight-asian="bold" fo:font-size="11pt" style:font-size-asian="11pt"/>
    </style:style>
    <style:style style:name="T5106" style:parent-style-name="DefaultParagraphFont" style:family="text">
      <style:text-properties fo:font-weight="bold" style:font-weight-asian="bold" fo:font-size="11pt" style:font-size-asian="11pt"/>
    </style:style>
    <style:style style:name="T5107" style:parent-style-name="DefaultParagraphFont" style:family="text">
      <style:text-properties fo:font-size="10pt" style:font-size-asian="10pt"/>
    </style:style>
    <style:style style:name="T5108" style:parent-style-name="DefaultParagraphFont" style:family="text">
      <style:text-properties fo:font-style="italic" style:font-style-asian="italic" fo:font-size="10pt" style:font-size-asian="10pt"/>
    </style:style>
    <style:style style:name="T5109" style:parent-style-name="DefaultParagraphFont" style:family="text">
      <style:text-properties fo:font-size="10pt" style:font-size-asian="10pt"/>
    </style:style>
    <style:style style:name="T5110" style:parent-style-name="DefaultParagraphFont" style:family="text">
      <style:text-properties fo:font-weight="bold" style:font-weight-asian="bold" fo:font-size="11pt" style:font-size-asian="11pt"/>
    </style:style>
    <style:style style:name="T5111" style:parent-style-name="DefaultParagraphFont" style:family="text">
      <style:text-properties fo:font-weight="bold" style:font-weight-asian="bold" fo:font-size="11pt" style:font-size-asian="11pt"/>
    </style:style>
    <style:style style:name="T5112" style:parent-style-name="DefaultParagraphFont" style:family="text">
      <style:text-properties fo:font-size="10pt" style:font-size-asian="10pt"/>
    </style:style>
    <style:style style:name="T5113" style:parent-style-name="DefaultParagraphFont" style:family="text">
      <style:text-properties fo:font-style="italic" style:font-style-asian="italic" fo:font-size="10pt" style:font-size-asian="10pt"/>
    </style:style>
    <style:style style:name="T5114" style:parent-style-name="DefaultParagraphFont" style:family="text">
      <style:text-properties fo:font-size="10pt" style:font-size-asian="10pt"/>
    </style:style>
    <style:style style:name="T5115" style:parent-style-name="DefaultParagraphFont" style:family="text">
      <style:text-properties fo:font-weight="bold" style:font-weight-asian="bold" fo:font-size="11pt" style:font-size-asian="11pt"/>
    </style:style>
    <style:style style:name="T5116" style:parent-style-name="DefaultParagraphFont" style:family="text">
      <style:text-properties fo:font-size="10pt" style:font-size-asian="10pt"/>
    </style:style>
    <style:style style:name="T5117" style:parent-style-name="DefaultParagraphFont" style:family="text">
      <style:text-properties fo:font-style="italic" style:font-style-asian="italic" fo:font-size="10pt" style:font-size-asian="10pt"/>
    </style:style>
    <style:style style:name="T5118" style:parent-style-name="DefaultParagraphFont" style:family="text">
      <style:text-properties fo:font-size="10pt" style:font-size-asian="10pt"/>
    </style:style>
    <style:style style:name="T5119" style:parent-style-name="DefaultParagraphFont" style:family="text">
      <style:text-properties fo:font-weight="bold" style:font-weight-asian="bold" fo:font-size="11pt" style:font-size-asian="11pt"/>
    </style:style>
    <style:style style:name="T5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 fo:font-size="10pt" style:font-size-asian="10pt"/>
    </style:style>
    <style:style style:name="T51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24" style:parent-style-name="DefaultParagraphFont" style:family="text">
      <style:text-properties style:font-weight-complex="bold" fo:font-size="10pt" style:font-size-asian="10pt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fo:font-weight="bold" style:font-weight-asian="bold" fo:font-size="11pt" style:font-size-asian="11pt"/>
    </style:style>
    <style:style style:name="T5127" style:parent-style-name="DefaultParagraphFont" style:family="text">
      <style:text-properties fo:font-size="10pt" style:font-size-asian="10pt"/>
    </style:style>
    <style:style style:name="T5128" style:parent-style-name="DefaultParagraphFont" style:family="text">
      <style:text-properties fo:font-style="italic" style:font-style-asian="italic" fo:font-size="10pt" style:font-size-asian="10pt"/>
    </style:style>
    <style:style style:name="T5129" style:parent-style-name="DefaultParagraphFont" style:family="text">
      <style:text-properties fo:font-size="10pt" style:font-size-asian="10pt"/>
    </style:style>
    <style:style style:name="T5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 fo:font-size="10pt" style:font-size-asian="10pt"/>
    </style:style>
    <style:style style:name="T51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34" style:parent-style-name="DefaultParagraphFont" style:family="text">
      <style:text-properties style:font-weight-complex="bold" fo:font-size="10pt" style:font-size-asian="10pt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fo:font-weight="bold" style:font-weight-asian="bold" fo:font-size="11pt" style:font-size-asian="11pt"/>
    </style:style>
    <style:style style:name="T5137" style:parent-style-name="DefaultParagraphFont" style:family="text">
      <style:text-properties fo:font-size="10pt" style:font-size-asian="10pt"/>
    </style:style>
    <style:style style:name="T5138" style:parent-style-name="DefaultParagraphFont" style:family="text">
      <style:text-properties fo:font-style="italic" style:font-style-asian="italic" fo:font-size="10pt" style:font-size-asian="10pt"/>
    </style:style>
    <style:style style:name="T5139" style:parent-style-name="DefaultParagraphFont" style:family="text">
      <style:text-properties fo:font-size="10pt" style:font-size-asian="10pt"/>
    </style:style>
    <style:style style:name="T5140" style:parent-style-name="DefaultParagraphFont" style:family="text">
      <style:text-properties fo:font-weight="bold" style:font-weight-asian="bold" fo:font-size="11pt" style:font-size-asian="11pt"/>
    </style:style>
    <style:style style:name="T5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 fo:font-size="10pt" style:font-size-asian="10pt"/>
    </style:style>
    <style:style style:name="T51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45" style:parent-style-name="DefaultParagraphFont" style:family="text">
      <style:text-properties style:font-weight-complex="bold" fo:font-size="10pt" style:font-size-asian="10pt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fo:font-weight="bold" style:font-weight-asian="bold" fo:font-size="11pt" style:font-size-asian="11pt"/>
    </style:style>
    <style:style style:name="T5148" style:parent-style-name="DefaultParagraphFont" style:family="text">
      <style:text-properties fo:font-size="10pt" style:font-size-asian="10pt"/>
    </style:style>
    <style:style style:name="T5149" style:parent-style-name="DefaultParagraphFont" style:family="text">
      <style:text-properties fo:font-style="italic" style:font-style-asian="italic" fo:font-size="10pt" style:font-size-asian="10pt"/>
    </style:style>
    <style:style style:name="T5150" style:parent-style-name="DefaultParagraphFont" style:family="text">
      <style:text-properties fo:font-size="10pt" style:font-size-asian="10pt"/>
    </style:style>
    <style:style style:name="T5151" style:parent-style-name="DefaultParagraphFont" style:family="text">
      <style:text-properties fo:font-weight="bold" style:font-weight-asian="bold" fo:font-size="11pt" style:font-size-asian="11pt"/>
    </style:style>
    <style:style style:name="T5152" style:parent-style-name="DefaultParagraphFont" style:family="text">
      <style:text-properties fo:font-weight="bold" style:font-weight-asian="bold" fo:font-size="11pt" style:font-size-asian="11pt"/>
    </style:style>
    <style:style style:name="T5153" style:parent-style-name="DefaultParagraphFont" style:family="text">
      <style:text-properties fo:font-size="10pt" style:font-size-asian="10pt"/>
    </style:style>
    <style:style style:name="T5154" style:parent-style-name="DefaultParagraphFont" style:family="text">
      <style:text-properties fo:font-style="italic" style:font-style-asian="italic" fo:font-size="10pt" style:font-size-asian="10pt"/>
    </style:style>
    <style:style style:name="T5155" style:parent-style-name="DefaultParagraphFont" style:family="text">
      <style:text-properties fo:font-size="10pt" style:font-size-asian="10pt"/>
    </style:style>
    <style:style style:name="T5156" style:parent-style-name="DefaultParagraphFont" style:family="text">
      <style:text-properties fo:font-weight="bold" style:font-weight-asian="bold" fo:font-size="11pt" style:font-size-asian="11pt"/>
    </style:style>
    <style:style style:name="T5157" style:parent-style-name="DefaultParagraphFont" style:family="text">
      <style:text-properties fo:font-size="10pt" style:font-size-asian="10pt"/>
    </style:style>
    <style:style style:name="T5158" style:parent-style-name="DefaultParagraphFont" style:family="text">
      <style:text-properties fo:font-style="italic" style:font-style-asian="italic" fo:font-size="10pt" style:font-size-asian="10pt"/>
    </style:style>
    <style:style style:name="T5159" style:parent-style-name="DefaultParagraphFont" style:family="text">
      <style:text-properties fo:font-size="10pt" style:font-size-asian="10pt"/>
    </style:style>
    <style:style style:name="T5160" style:parent-style-name="DefaultParagraphFont" style:family="text">
      <style:text-properties fo:font-weight="bold" style:font-weight-asian="bold" fo:font-size="11pt" style:font-size-asian="11pt"/>
    </style:style>
    <style:style style:name="T5161" style:parent-style-name="DefaultParagraphFont" style:family="text">
      <style:text-properties fo:font-size="10pt" style:font-size-asian="10pt"/>
    </style:style>
    <style:style style:name="T5162" style:parent-style-name="DefaultParagraphFont" style:family="text">
      <style:text-properties fo:font-style="italic" style:font-style-asian="italic" fo:font-size="10pt" style:font-size-asian="10pt"/>
    </style:style>
    <style:style style:name="T5163" style:parent-style-name="DefaultParagraphFont" style:family="text">
      <style:text-properties fo:font-size="10pt" style:font-size-asian="10pt"/>
    </style:style>
    <style:style style:name="T5164" style:parent-style-name="DefaultParagraphFont" style:family="text">
      <style:text-properties fo:font-weight="bold" style:font-weight-asian="bold" fo:font-size="11pt" style:font-size-asian="11pt"/>
    </style:style>
    <style:style style:name="T5165" style:parent-style-name="DefaultParagraphFont" style:family="text">
      <style:text-properties fo:font-size="10pt" style:font-size-asian="10pt"/>
    </style:style>
    <style:style style:name="T5166" style:parent-style-name="DefaultParagraphFont" style:family="text">
      <style:text-properties fo:font-style="italic" style:font-style-asian="italic" fo:font-size="10pt" style:font-size-asian="10pt"/>
    </style:style>
    <style:style style:name="T5167" style:parent-style-name="DefaultParagraphFont" style:family="text">
      <style:text-properties fo:font-size="10pt" style:font-size-asian="10pt"/>
    </style:style>
    <style:style style:name="T5168" style:parent-style-name="DefaultParagraphFont" style:family="text">
      <style:text-properties fo:font-weight="bold" style:font-weight-asian="bold" fo:font-size="11pt" style:font-size-asian="11pt"/>
    </style:style>
    <style:style style:name="T5169" style:parent-style-name="DefaultParagraphFont" style:family="text">
      <style:text-properties fo:font-size="10pt" style:font-size-asian="10pt"/>
    </style:style>
    <style:style style:name="T5170" style:parent-style-name="DefaultParagraphFont" style:family="text">
      <style:text-properties fo:font-style="italic" style:font-style-asian="italic" fo:font-size="10pt" style:font-size-asian="10pt"/>
    </style:style>
    <style:style style:name="T5171" style:parent-style-name="DefaultParagraphFont" style:family="text">
      <style:text-properties fo:font-size="10pt" style:font-size-asian="10pt"/>
    </style:style>
    <style:style style:name="T5172" style:parent-style-name="DefaultParagraphFont" style:family="text">
      <style:text-properties fo:font-weight="bold" style:font-weight-asian="bold" fo:font-size="11pt" style:font-size-asian="11pt"/>
    </style:style>
    <style:style style:name="T5173" style:parent-style-name="DefaultParagraphFont" style:family="text">
      <style:text-properties fo:font-size="10pt" style:font-size-asian="10pt"/>
    </style:style>
    <style:style style:name="T5174" style:parent-style-name="DefaultParagraphFont" style:family="text">
      <style:text-properties fo:font-style="italic" style:font-style-asian="italic" fo:font-size="10pt" style:font-size-asian="10pt"/>
    </style:style>
    <style:style style:name="T5175" style:parent-style-name="DefaultParagraphFont" style:family="text">
      <style:text-properties fo:font-size="10pt" style:font-size-asian="10pt"/>
    </style:style>
    <style:style style:name="T5176" style:parent-style-name="DefaultParagraphFont" style:family="text">
      <style:text-properties fo:font-weight="bold" style:font-weight-asian="bold" fo:font-size="11pt" style:font-size-asian="11pt"/>
    </style:style>
    <style:style style:name="T5177" style:parent-style-name="DefaultParagraphFont" style:family="text">
      <style:text-properties fo:font-weight="bold" style:font-weight-asian="bold" fo:font-size="11pt" style:font-size-asian="11pt"/>
    </style:style>
    <style:style style:name="T5178" style:parent-style-name="DefaultParagraphFont" style:family="text">
      <style:text-properties fo:font-size="10pt" style:font-size-asian="10pt"/>
    </style:style>
    <style:style style:name="T5179" style:parent-style-name="DefaultParagraphFont" style:family="text">
      <style:text-properties fo:font-style="italic" style:font-style-asian="italic" fo:font-size="10pt" style:font-size-asian="10pt"/>
    </style:style>
    <style:style style:name="T5180" style:parent-style-name="DefaultParagraphFont" style:family="text">
      <style:text-properties fo:font-size="10pt" style:font-size-asian="10pt"/>
    </style:style>
    <style:style style:name="T5181" style:parent-style-name="DefaultParagraphFont" style:family="text">
      <style:text-properties fo:font-weight="bold" style:font-weight-asian="bold" fo:font-size="11pt" style:font-size-asian="11pt"/>
    </style:style>
    <style:style style:name="T5182" style:parent-style-name="DefaultParagraphFont" style:family="text">
      <style:text-properties fo:font-weight="bold" style:font-weight-asian="bold" fo:font-size="11pt" style:font-size-asian="11pt"/>
    </style:style>
    <style:style style:name="T5183" style:parent-style-name="DefaultParagraphFont" style:family="text">
      <style:text-properties fo:font-size="10pt" style:font-size-asian="10pt"/>
    </style:style>
    <style:style style:name="T5184" style:parent-style-name="DefaultParagraphFont" style:family="text">
      <style:text-properties fo:font-style="italic" style:font-style-asian="italic" fo:font-size="10pt" style:font-size-asian="10pt"/>
    </style:style>
    <style:style style:name="T5185" style:parent-style-name="DefaultParagraphFont" style:family="text">
      <style:text-properties fo:font-size="10pt" style:font-size-asian="10pt"/>
    </style:style>
    <style:style style:name="T5186" style:parent-style-name="DefaultParagraphFont" style:family="text">
      <style:text-properties fo:font-weight="bold" style:font-weight-asian="bold" fo:font-size="11pt" style:font-size-asian="11pt"/>
    </style:style>
    <style:style style:name="T5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 fo:font-size="10pt" style:font-size-asian="10pt"/>
    </style:style>
    <style:style style:name="T51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91" style:parent-style-name="DefaultParagraphFont" style:family="text">
      <style:text-properties style:font-weight-complex="bold" fo:font-size="10pt" style:font-size-asian="10pt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fo:font-weight="bold" style:font-weight-asian="bold" fo:font-size="11pt" style:font-size-asian="11pt"/>
    </style:style>
    <style:style style:name="T5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 fo:font-size="10pt" style:font-size-asian="10pt"/>
    </style:style>
    <style:style style:name="T51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98" style:parent-style-name="DefaultParagraphFont" style:family="text">
      <style:text-properties style:font-weight-complex="bold" fo:font-size="10pt" style:font-size-asian="10pt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fo:font-weight="bold" style:font-weight-asian="bold" fo:font-size="11pt" style:font-size-asian="11pt"/>
    </style:style>
    <style:style style:name="T5201" style:parent-style-name="DefaultParagraphFont" style:family="text">
      <style:text-properties fo:font-size="10pt" style:font-size-asian="10pt"/>
    </style:style>
    <style:style style:name="T5202" style:parent-style-name="DefaultParagraphFont" style:family="text">
      <style:text-properties fo:font-style="italic" style:font-style-asian="italic" fo:font-size="10pt" style:font-size-asian="10pt"/>
    </style:style>
    <style:style style:name="T5203" style:parent-style-name="DefaultParagraphFont" style:family="text">
      <style:text-properties fo:font-size="10pt" style:font-size-asian="10pt"/>
    </style:style>
    <style:style style:name="T5204" style:parent-style-name="DefaultParagraphFont" style:family="text">
      <style:text-properties fo:font-weight="bold" style:font-weight-asian="bold" fo:font-size="11pt" style:font-size-asian="11pt"/>
    </style:style>
    <style:style style:name="T5205" style:parent-style-name="DefaultParagraphFont" style:family="text">
      <style:text-properties fo:font-weight="bold" style:font-weight-asian="bold" fo:font-size="11pt" style:font-size-asian="11pt"/>
    </style:style>
    <style:style style:name="T5206" style:parent-style-name="DefaultParagraphFont" style:family="text">
      <style:text-properties fo:font-size="10pt" style:font-size-asian="10pt"/>
    </style:style>
    <style:style style:name="T5207" style:parent-style-name="DefaultParagraphFont" style:family="text">
      <style:text-properties fo:font-style="italic" style:font-style-asian="italic" fo:font-size="10pt" style:font-size-asian="10pt"/>
    </style:style>
    <style:style style:name="T5208" style:parent-style-name="DefaultParagraphFont" style:family="text">
      <style:text-properties fo:font-size="10pt" style:font-size-asian="10pt"/>
    </style:style>
    <style:style style:name="T5209" style:parent-style-name="DefaultParagraphFont" style:family="text">
      <style:text-properties fo:font-weight="bold" style:font-weight-asian="bold" fo:font-size="11pt" style:font-size-asian="11pt"/>
    </style:style>
    <style:style style:name="T5210" style:parent-style-name="DefaultParagraphFont" style:family="text">
      <style:text-properties fo:font-size="10pt" style:font-size-asian="10pt"/>
    </style:style>
    <style:style style:name="T5211" style:parent-style-name="DefaultParagraphFont" style:family="text">
      <style:text-properties fo:font-style="italic" style:font-style-asian="italic" fo:font-size="10pt" style:font-size-asian="10pt"/>
    </style:style>
    <style:style style:name="T5212" style:parent-style-name="DefaultParagraphFont" style:family="text">
      <style:text-properties fo:font-size="10pt" style:font-size-asian="10pt"/>
    </style:style>
    <style:style style:name="T5213" style:parent-style-name="DefaultParagraphFont" style:family="text">
      <style:text-properties fo:font-weight="bold" style:font-weight-asian="bold" fo:font-size="11pt" style:font-size-asian="11pt"/>
    </style:style>
    <style:style style:name="T5214" style:parent-style-name="DefaultParagraphFont" style:family="text">
      <style:text-properties fo:font-weight="bold" style:font-weight-asian="bold" fo:font-size="11pt" style:font-size-asian="11pt"/>
    </style:style>
    <style:style style:name="T5215" style:parent-style-name="DefaultParagraphFont" style:family="text">
      <style:text-properties fo:font-size="10pt" style:font-size-asian="10pt"/>
    </style:style>
    <style:style style:name="T5216" style:parent-style-name="DefaultParagraphFont" style:family="text">
      <style:text-properties fo:font-style="italic" style:font-style-asian="italic" fo:font-size="10pt" style:font-size-asian="10pt"/>
    </style:style>
    <style:style style:name="T5217" style:parent-style-name="DefaultParagraphFont" style:family="text">
      <style:text-properties fo:font-size="10pt" style:font-size-asian="10pt"/>
    </style:style>
    <style:style style:name="T5218" style:parent-style-name="DefaultParagraphFont" style:family="text">
      <style:text-properties fo:font-weight="bold" style:font-weight-asian="bold" fo:font-size="11pt" style:font-size-asian="11pt"/>
    </style:style>
    <style:style style:name="T5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 fo:font-size="10pt" style:font-size-asian="10pt"/>
    </style:style>
    <style:style style:name="T52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23" style:parent-style-name="DefaultParagraphFont" style:family="text">
      <style:text-properties style:font-weight-complex="bold" fo:font-size="10pt" style:font-size-asian="10pt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fo:font-weight="bold" style:font-weight-asian="bold" fo:font-size="11pt" style:font-size-asian="11pt"/>
    </style:style>
    <style:style style:name="T5226" style:parent-style-name="DefaultParagraphFont" style:family="text">
      <style:text-properties fo:letter-spacing="-0.0013in"/>
    </style:style>
    <style:style style:name="T5227" style:parent-style-name="DefaultParagraphFont" style:family="text">
      <style:text-properties fo:letter-spacing="-0.0013in"/>
    </style:style>
    <style:style style:name="T5228" style:parent-style-name="DefaultParagraphFont" style:family="text">
      <style:text-properties fo:letter-spacing="-0.0013in"/>
    </style:style>
    <style:style style:name="T5229" style:parent-style-name="DefaultParagraphFont" style:family="text">
      <style:text-properties fo:letter-spacing="-0.0013in"/>
    </style:style>
    <style:style style:name="T5230" style:parent-style-name="DefaultParagraphFont" style:family="text">
      <style:text-properties fo:letter-spacing="-0.0013in"/>
    </style:style>
    <style:style style:name="T5231" style:parent-style-name="DefaultParagraphFont" style:family="text">
      <style:text-properties fo:letter-spacing="-0.0013in"/>
    </style:style>
    <style:style style:name="T5232" style:parent-style-name="DefaultParagraphFont" style:family="text">
      <style:text-properties fo:letter-spacing="-0.0013in"/>
    </style:style>
    <style:style style:name="T5233" style:parent-style-name="DefaultParagraphFont" style:family="text">
      <style:text-properties fo:letter-spacing="-0.0013in"/>
    </style:style>
    <style:style style:name="T5234" style:parent-style-name="DefaultParagraphFont" style:family="text">
      <style:text-properties fo:letter-spacing="-0.0013in"/>
    </style:style>
    <style:style style:name="T5235" style:parent-style-name="DefaultParagraphFont" style:family="text">
      <style:text-properties fo:letter-spacing="-0.0013in"/>
    </style:style>
    <style:style style:name="T5236" style:parent-style-name="DefaultParagraphFont" style:family="text">
      <style:text-properties fo:letter-spacing="-0.0013in"/>
    </style:style>
    <style:style style:name="T5237" style:parent-style-name="DefaultParagraphFont" style:family="text">
      <style:text-properties fo:letter-spacing="-0.0013in"/>
    </style:style>
    <style:style style:name="T5238" style:parent-style-name="DefaultParagraphFont" style:family="text">
      <style:text-properties fo:letter-spacing="-0.0013in"/>
    </style:style>
    <style:style style:name="T5239" style:parent-style-name="DefaultParagraphFont" style:family="text">
      <style:text-properties fo:letter-spacing="-0.0013in"/>
    </style:style>
    <style:style style:name="T5240" style:parent-style-name="DefaultParagraphFont" style:family="text">
      <style:text-properties fo:font-weight="bold" style:font-weight-asian="bold" fo:font-size="11pt" style:font-size-asian="11pt"/>
    </style:style>
    <style:style style:name="T5241" style:parent-style-name="DefaultParagraphFont" style:family="text">
      <style:text-properties fo:font-size="10pt" style:font-size-asian="10pt"/>
    </style:style>
    <style:style style:name="T5242" style:parent-style-name="DefaultParagraphFont" style:family="text">
      <style:text-properties fo:font-style="italic" style:font-style-asian="italic" fo:font-size="10pt" style:font-size-asian="10pt"/>
    </style:style>
    <style:style style:name="T5243" style:parent-style-name="DefaultParagraphFont" style:family="text">
      <style:text-properties fo:font-size="10pt" style:font-size-asian="10pt"/>
    </style:style>
    <style:style style:name="T5244" style:parent-style-name="DefaultParagraphFont" style:family="text">
      <style:text-properties fo:font-weight="bold" style:font-weight-asian="bold" fo:font-size="11pt" style:font-size-asian="11pt"/>
    </style:style>
    <style:style style:name="T5245" style:parent-style-name="DefaultParagraphFont" style:family="text">
      <style:text-properties fo:font-weight="bold" style:font-weight-asian="bold" fo:font-size="11pt" style:font-size-asian="11pt"/>
    </style:style>
    <style:style style:name="T5246" style:parent-style-name="DefaultParagraphFont" style:family="text">
      <style:text-properties fo:font-size="10pt" style:font-size-asian="10pt"/>
    </style:style>
    <style:style style:name="T5247" style:parent-style-name="DefaultParagraphFont" style:family="text">
      <style:text-properties fo:font-style="italic" style:font-style-asian="italic" fo:font-size="10pt" style:font-size-asian="10pt"/>
    </style:style>
    <style:style style:name="T5248" style:parent-style-name="DefaultParagraphFont" style:family="text">
      <style:text-properties fo:font-size="10pt" style:font-size-asian="10pt"/>
    </style:style>
    <style:style style:name="T5249" style:parent-style-name="DefaultParagraphFont" style:family="text">
      <style:text-properties fo:letter-spacing="-0.0013in"/>
    </style:style>
    <style:style style:name="T5250" style:parent-style-name="DefaultParagraphFont" style:family="text">
      <style:text-properties fo:letter-spacing="-0.0013in"/>
    </style:style>
    <style:style style:name="T5251" style:parent-style-name="DefaultParagraphFont" style:family="text">
      <style:text-properties fo:letter-spacing="-0.0013in"/>
    </style:style>
    <style:style style:name="T5252" style:parent-style-name="DefaultParagraphFont" style:family="text">
      <style:text-properties fo:letter-spacing="-0.0013in"/>
    </style:style>
    <style:style style:name="T5253" style:parent-style-name="DefaultParagraphFont" style:family="text">
      <style:text-properties fo:letter-spacing="-0.0013in"/>
    </style:style>
    <style:style style:name="T5254" style:parent-style-name="DefaultParagraphFont" style:family="text">
      <style:text-properties fo:letter-spacing="-0.0013in"/>
    </style:style>
    <style:style style:name="T5255" style:parent-style-name="DefaultParagraphFont" style:family="text">
      <style:text-properties fo:letter-spacing="-0.0013in"/>
    </style:style>
    <style:style style:name="T5256" style:parent-style-name="DefaultParagraphFont" style:family="text">
      <style:text-properties fo:letter-spacing="-0.0013in"/>
    </style:style>
    <style:style style:name="T5257" style:parent-style-name="DefaultParagraphFont" style:family="text">
      <style:text-properties fo:letter-spacing="-0.0013in"/>
    </style:style>
    <style:style style:name="T5258" style:parent-style-name="DefaultParagraphFont" style:family="text">
      <style:text-properties fo:letter-spacing="-0.0013in"/>
    </style:style>
    <style:style style:name="T5259" style:parent-style-name="DefaultParagraphFont" style:family="text">
      <style:text-properties fo:letter-spacing="-0.0013in"/>
    </style:style>
    <style:style style:name="T5260" style:parent-style-name="DefaultParagraphFont" style:family="text">
      <style:text-properties fo:font-weight="bold" style:font-weight-asian="bold" fo:font-size="11pt" style:font-size-asian="11pt"/>
    </style:style>
    <style:style style:name="T5261" style:parent-style-name="DefaultParagraphFont" style:family="text">
      <style:text-properties style:font-style-complex="normal"/>
    </style:style>
    <style:style style:name="T5262" style:parent-style-name="DefaultParagraphFont" style:family="text">
      <style:text-properties style:font-style-complex="normal"/>
    </style:style>
    <style:style style:name="T5263" style:parent-style-name="DefaultParagraphFont" style:family="text">
      <style:text-properties fo:font-style="italic" style:font-style-asian="italic"/>
    </style:style>
    <style:style style:name="T5264" style:parent-style-name="DefaultParagraphFont" style:family="text">
      <style:text-properties fo:font-style="italic" style:font-style-asian="italic"/>
    </style:style>
    <style:style style:name="T5265" style:parent-style-name="DefaultParagraphFont" style:family="text">
      <style:text-properties fo:font-style="italic" style:font-style-asian="italic"/>
    </style:style>
    <style:style style:name="T5266" style:parent-style-name="DefaultParagraphFont" style:family="text">
      <style:text-properties fo:font-style="italic" style:font-style-asian="italic"/>
    </style:style>
    <style:style style:name="T5267" style:parent-style-name="DefaultParagraphFont" style:family="text">
      <style:text-properties fo:font-style="italic" style:font-style-asian="italic"/>
    </style:style>
    <style:style style:name="T5268" style:parent-style-name="DefaultParagraphFont" style:family="text">
      <style:text-properties fo:font-style="italic" style:font-style-asian="italic"/>
    </style:style>
    <style:style style:name="T5269" style:parent-style-name="DefaultParagraphFont" style:family="text">
      <style:text-properties fo:font-weight="bold" style:font-weight-asian="bold" fo:font-size="11pt" style:font-size-asian="11pt"/>
    </style:style>
    <style:style style:name="T5270" style:parent-style-name="DefaultParagraphFont" style:family="text">
      <style:text-properties fo:font-size="10pt" style:font-size-asian="10pt"/>
    </style:style>
    <style:style style:name="T5271" style:parent-style-name="DefaultParagraphFont" style:family="text">
      <style:text-properties fo:font-style="italic" style:font-style-asian="italic" fo:font-size="10pt" style:font-size-asian="10pt"/>
    </style:style>
    <style:style style:name="T5272" style:parent-style-name="DefaultParagraphFont" style:family="text">
      <style:text-properties fo:font-size="10pt" style:font-size-asian="10pt"/>
    </style:style>
    <style:style style:name="T5273" style:parent-style-name="DefaultParagraphFont" style:family="text">
      <style:text-properties fo:font-weight="bold" style:font-weight-asian="bold" fo:font-size="11pt" style:font-size-asian="11pt"/>
    </style:style>
    <style:style style:name="T5274" style:parent-style-name="DefaultParagraphFont" style:family="text">
      <style:text-properties fo:font-weight="bold" style:font-weight-asian="bold" fo:font-size="11pt" style:font-size-asian="11pt"/>
    </style:style>
    <style:style style:name="T5275" style:parent-style-name="DefaultParagraphFont" style:family="text">
      <style:text-properties fo:font-size="10pt" style:font-size-asian="10pt"/>
    </style:style>
    <style:style style:name="T5276" style:parent-style-name="DefaultParagraphFont" style:family="text">
      <style:text-properties fo:font-style="italic" style:font-style-asian="italic" fo:font-size="10pt" style:font-size-asian="10pt"/>
    </style:style>
    <style:style style:name="T5277" style:parent-style-name="DefaultParagraphFont" style:family="text">
      <style:text-properties fo:font-size="10pt" style:font-size-asian="10pt"/>
    </style:style>
    <style:style style:name="T5278" style:parent-style-name="DefaultParagraphFont" style:family="text">
      <style:text-properties fo:font-weight="bold" style:font-weight-asian="bold" fo:font-size="11pt" style:font-size-asian="11pt"/>
    </style:style>
    <style:style style:name="T5279" style:parent-style-name="DefaultParagraphFont" style:family="text">
      <style:text-properties fo:font-size="10pt" style:font-size-asian="10pt"/>
    </style:style>
    <style:style style:name="T5280" style:parent-style-name="DefaultParagraphFont" style:family="text">
      <style:text-properties fo:font-style="italic" style:font-style-asian="italic" fo:font-size="10pt" style:font-size-asian="10pt"/>
    </style:style>
    <style:style style:name="T5281" style:parent-style-name="DefaultParagraphFont" style:family="text">
      <style:text-properties fo:font-size="10pt" style:font-size-asian="10pt"/>
    </style:style>
    <style:style style:name="T5282" style:parent-style-name="DefaultParagraphFont" style:family="text">
      <style:text-properties fo:font-weight="bold" style:font-weight-asian="bold" fo:font-size="11pt" style:font-size-asian="11pt"/>
    </style:style>
    <style:style style:name="T5283" style:parent-style-name="DefaultParagraphFont" style:family="text">
      <style:text-properties fo:font-weight="bold" style:font-weight-asian="bold" fo:font-size="11pt" style:font-size-asian="11pt"/>
    </style:style>
    <style:style style:name="T5284" style:parent-style-name="DefaultParagraphFont" style:family="text">
      <style:text-properties fo:font-weight="bold" style:font-weight-asian="bold" fo:font-size="11pt" style:font-size-asian="11pt"/>
    </style:style>
    <style:style style:name="T5285" style:parent-style-name="DefaultParagraphFont" style:family="text">
      <style:text-properties fo:font-weight="bold" style:font-weight-asian="bold" fo:font-size="11pt" style:font-size-asian="11pt"/>
    </style:style>
    <style:style style:name="T5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 fo:font-size="10pt" style:font-size-asian="10pt"/>
    </style:style>
    <style:style style:name="T52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90" style:parent-style-name="DefaultParagraphFont" style:family="text">
      <style:text-properties style:font-weight-complex="bold" fo:font-size="10pt" style:font-size-asian="10pt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fo:letter-spacing="-0.0013in"/>
    </style:style>
    <style:style style:name="T5293" style:parent-style-name="DefaultParagraphFont" style:family="text">
      <style:text-properties fo:letter-spacing="-0.0013in"/>
    </style:style>
    <style:style style:name="T5294" style:parent-style-name="DefaultParagraphFont" style:family="text">
      <style:text-properties fo:letter-spacing="-0.0013in"/>
    </style:style>
    <style:style style:name="T5295" style:parent-style-name="DefaultParagraphFont" style:family="text">
      <style:text-properties fo:letter-spacing="-0.0013in"/>
    </style:style>
    <style:style style:name="T5296" style:parent-style-name="DefaultParagraphFont" style:family="text">
      <style:text-properties fo:letter-spacing="-0.0013in"/>
    </style:style>
    <style:style style:name="T5297" style:parent-style-name="DefaultParagraphFont" style:family="text">
      <style:text-properties fo:letter-spacing="-0.0013in"/>
    </style:style>
    <style:style style:name="T5298" style:parent-style-name="DefaultParagraphFont" style:family="text">
      <style:text-properties fo:letter-spacing="-0.0013in"/>
    </style:style>
    <style:style style:name="T5299" style:parent-style-name="DefaultParagraphFont" style:family="text">
      <style:text-properties fo:letter-spacing="-0.0013in"/>
    </style:style>
    <style:style style:name="T5300" style:parent-style-name="DefaultParagraphFont" style:family="text">
      <style:text-properties fo:letter-spacing="-0.0013in"/>
    </style:style>
    <style:style style:name="T5301" style:parent-style-name="DefaultParagraphFont" style:family="text">
      <style:text-properties fo:letter-spacing="-0.0013in"/>
    </style:style>
    <style:style style:name="T5302" style:parent-style-name="DefaultParagraphFont" style:family="text">
      <style:text-properties fo:letter-spacing="-0.0013in"/>
    </style:style>
    <style:style style:name="T5303" style:parent-style-name="DefaultParagraphFont" style:family="text">
      <style:text-properties fo:letter-spacing="-0.0013in"/>
    </style:style>
    <style:style style:name="T5304" style:parent-style-name="DefaultParagraphFont" style:family="text">
      <style:text-properties fo:letter-spacing="-0.0013in"/>
    </style:style>
    <style:style style:name="T5305" style:parent-style-name="DefaultParagraphFont" style:family="text">
      <style:text-properties fo:font-weight="bold" style:font-weight-asian="bold" fo:font-size="11pt" style:font-size-asian="11pt"/>
    </style:style>
    <style:style style:name="T5306" style:parent-style-name="DefaultParagraphFont" style:family="text">
      <style:text-properties fo:font-size="10pt" style:font-size-asian="10pt"/>
    </style:style>
    <style:style style:name="T5307" style:parent-style-name="DefaultParagraphFont" style:family="text">
      <style:text-properties fo:font-style="italic" style:font-style-asian="italic" fo:font-size="10pt" style:font-size-asian="10pt"/>
    </style:style>
    <style:style style:name="T5308" style:parent-style-name="DefaultParagraphFont" style:family="text">
      <style:text-properties fo:font-size="10pt" style:font-size-asian="10pt"/>
    </style:style>
    <style:style style:name="T5309" style:parent-style-name="DefaultParagraphFont" style:family="text">
      <style:text-properties fo:font-weight="bold" style:font-weight-asian="bold" fo:font-size="11pt" style:font-size-asian="11pt"/>
    </style:style>
    <style:style style:name="T531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311" style:parent-style-name="DefaultParagraphFont" style:family="text">
      <style:text-properties style:font-weight-complex="bold" fo:color="#000000"/>
    </style:style>
    <style:style style:name="T5312" style:parent-style-name="DefaultParagraphFont" style:family="text">
      <style:text-properties style:font-weight-complex="bold" fo:color="#000000" fo:font-size="10pt" style:font-size-asian="10pt"/>
    </style:style>
    <style:style style:name="T531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314" style:parent-style-name="DefaultParagraphFont" style:family="text">
      <style:text-properties style:font-weight-complex="bold" fo:color="#000000" fo:font-size="10pt" style:font-size-asian="10pt"/>
    </style:style>
    <style:style style:name="T5315" style:parent-style-name="DefaultParagraphFont" style:family="text">
      <style:text-properties style:font-weight-complex="bold" fo:color="#000000"/>
    </style:style>
    <style:style style:name="T531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317" style:parent-style-name="DefaultParagraphFont" style:family="text">
      <style:text-properties style:font-weight-complex="bold" fo:color="#000000"/>
    </style:style>
    <style:style style:name="T5318" style:parent-style-name="DefaultParagraphFont" style:family="text">
      <style:text-properties style:font-weight-complex="bold" fo:color="#000000"/>
    </style:style>
    <style:style style:name="T53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320" style:parent-style-name="DefaultParagraphFont" style:family="text">
      <style:text-properties style:font-weight-complex="bold" fo:color="#000000"/>
    </style:style>
    <style:style style:name="T5321" style:parent-style-name="DefaultParagraphFont" style:family="text">
      <style:text-properties style:font-weight-complex="bold" fo:color="#000000" fo:font-size="10pt" style:font-size-asian="10pt"/>
    </style:style>
    <style:style style:name="T532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323" style:parent-style-name="DefaultParagraphFont" style:family="text">
      <style:text-properties style:font-weight-complex="bold" fo:color="#000000" fo:font-size="10pt" style:font-size-asian="10pt"/>
    </style:style>
    <style:style style:name="T5324" style:parent-style-name="DefaultParagraphFont" style:family="text">
      <style:text-properties style:font-weight-complex="bold" fo:color="#000000"/>
    </style:style>
    <style:style style:name="T53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326" style:parent-style-name="DefaultParagraphFont" style:family="text">
      <style:text-properties style:font-weight-complex="bold" fo:color="#000000"/>
    </style:style>
    <style:style style:name="T5327" style:parent-style-name="DefaultParagraphFont" style:family="text">
      <style:text-properties style:font-weight-complex="bold" fo:color="#000000" fo:font-size="10pt" style:font-size-asian="10pt"/>
    </style:style>
    <style:style style:name="T532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329" style:parent-style-name="DefaultParagraphFont" style:family="text">
      <style:text-properties style:font-weight-complex="bold" fo:color="#000000" fo:font-size="10pt" style:font-size-asian="10pt"/>
    </style:style>
    <style:style style:name="T5330" style:parent-style-name="DefaultParagraphFont" style:family="text">
      <style:text-properties style:font-weight-complex="bold" fo:color="#000000"/>
    </style:style>
    <style:style style:name="T5331" style:parent-style-name="DefaultParagraphFont" style:family="text">
      <style:text-properties fo:font-weight="bold" style:font-weight-asian="bold" fo:font-size="11pt" style:font-size-asian="11pt"/>
    </style:style>
    <style:style style:name="T5332" style:parent-style-name="DefaultParagraphFont" style:family="text">
      <style:text-properties fo:font-weight="bold" style:font-weight-asian="bold" fo:font-size="11pt" style:font-size-asian="11pt"/>
    </style:style>
    <style:style style:name="T5333" style:parent-style-name="DefaultParagraphFont" style:family="text">
      <style:text-properties fo:font-size="10pt" style:font-size-asian="10pt"/>
    </style:style>
    <style:style style:name="T5334" style:parent-style-name="DefaultParagraphFont" style:family="text">
      <style:text-properties fo:font-style="italic" style:font-style-asian="italic" fo:font-size="10pt" style:font-size-asian="10pt"/>
    </style:style>
    <style:style style:name="T5335" style:parent-style-name="DefaultParagraphFont" style:family="text">
      <style:text-properties fo:font-size="10pt" style:font-size-asian="10pt"/>
    </style:style>
    <style:style style:name="T5336" style:parent-style-name="DefaultParagraphFont" style:family="text">
      <style:text-properties fo:font-weight="bold" style:font-weight-asian="bold" fo:font-size="11pt" style:font-size-asian="11pt"/>
    </style:style>
    <style:style style:name="T5337" style:parent-style-name="DefaultParagraphFont" style:family="text">
      <style:text-properties fo:font-size="10pt" style:font-size-asian="10pt"/>
    </style:style>
    <style:style style:name="T5338" style:parent-style-name="DefaultParagraphFont" style:family="text">
      <style:text-properties fo:font-style="italic" style:font-style-asian="italic" fo:font-size="10pt" style:font-size-asian="10pt"/>
    </style:style>
    <style:style style:name="T5339" style:parent-style-name="DefaultParagraphFont" style:family="text">
      <style:text-properties fo:font-size="10pt" style:font-size-asian="10pt"/>
    </style:style>
    <style:style style:name="T5340" style:parent-style-name="DefaultParagraphFont" style:family="text">
      <style:text-properties fo:font-weight="bold" style:font-weight-asian="bold" fo:font-size="11pt" style:font-size-asian="11pt"/>
    </style:style>
    <style:style style:name="T5341" style:parent-style-name="DefaultParagraphFont" style:family="text">
      <style:text-properties fo:font-weight="bold" style:font-weight-asian="bold" fo:font-size="11pt" style:font-size-asian="11pt"/>
    </style:style>
    <style:style style:name="T5342" style:parent-style-name="DefaultParagraphFont" style:family="text">
      <style:text-properties fo:font-size="10pt" style:font-size-asian="10pt"/>
    </style:style>
    <style:style style:name="T5343" style:parent-style-name="DefaultParagraphFont" style:family="text">
      <style:text-properties fo:font-style="italic" style:font-style-asian="italic" fo:font-size="10pt" style:font-size-asian="10pt"/>
    </style:style>
    <style:style style:name="T5344" style:parent-style-name="DefaultParagraphFont" style:family="text">
      <style:text-properties fo:font-size="10pt" style:font-size-asian="10pt"/>
    </style:style>
    <style:style style:name="T5345" style:parent-style-name="DefaultParagraphFont" style:family="text">
      <style:text-properties fo:font-weight="bold" style:font-weight-asian="bold" fo:font-size="11pt" style:font-size-asian="11pt"/>
    </style:style>
    <style:style style:name="T5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 fo:font-size="10pt" style:font-size-asian="10pt"/>
    </style:style>
    <style:style style:name="T53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50" style:parent-style-name="DefaultParagraphFont" style:family="text">
      <style:text-properties style:font-weight-complex="bold" fo:font-size="10pt" style:font-size-asian="10pt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fo:font-style="italic" style:font-style-asian="italic"/>
    </style:style>
    <style:style style:name="T5353" style:parent-style-name="DefaultParagraphFont" style:family="text">
      <style:text-properties fo:font-style="italic" style:font-style-asian="italic"/>
    </style:style>
    <style:style style:name="T5354" style:parent-style-name="DefaultParagraphFont" style:family="text">
      <style:text-properties fo:font-style="italic" style:font-style-asian="italic"/>
    </style:style>
    <style:style style:name="T5355" style:parent-style-name="DefaultParagraphFont" style:family="text">
      <style:text-properties fo:font-style="italic" style:font-style-asian="italic"/>
    </style:style>
    <style:style style:name="T5356" style:parent-style-name="DefaultParagraphFont" style:family="text">
      <style:text-properties fo:font-weight="bold" style:font-weight-asian="bold" fo:font-size="11pt" style:font-size-asian="11pt"/>
    </style:style>
    <style:style style:name="T5357" style:parent-style-name="DefaultParagraphFont" style:family="text">
      <style:text-properties fo:font-style="italic" style:font-style-asian="italic"/>
    </style:style>
    <style:style style:name="T5358" style:parent-style-name="DefaultParagraphFont" style:family="text">
      <style:text-properties fo:font-style="italic" style:font-style-asian="italic"/>
    </style:style>
    <style:style style:name="T5359" style:parent-style-name="DefaultParagraphFont" style:family="text">
      <style:text-properties fo:font-style="italic" style:font-style-asian="italic"/>
    </style:style>
    <style:style style:name="T5360" style:parent-style-name="DefaultParagraphFont" style:family="text">
      <style:text-properties fo:font-style="italic" style:font-style-asian="italic"/>
    </style:style>
    <style:style style:name="T5361" style:parent-style-name="DefaultParagraphFont" style:family="text">
      <style:text-properties fo:font-style="italic" style:font-style-asian="italic"/>
    </style:style>
    <style:style style:name="T5362" style:parent-style-name="DefaultParagraphFont" style:family="text">
      <style:text-properties fo:font-style="italic" style:font-style-asian="italic"/>
    </style:style>
    <style:style style:name="T5363" style:parent-style-name="DefaultParagraphFont" style:family="text">
      <style:text-properties fo:font-weight="bold" style:font-weight-asian="bold" fo:font-size="11pt" style:font-size-asian="11pt"/>
    </style:style>
    <style:style style:name="T5364" style:parent-style-name="DefaultParagraphFont" style:family="text">
      <style:text-properties fo:font-size="10pt" style:font-size-asian="10pt"/>
    </style:style>
    <style:style style:name="T5365" style:parent-style-name="DefaultParagraphFont" style:family="text">
      <style:text-properties fo:font-style="italic" style:font-style-asian="italic" fo:font-size="10pt" style:font-size-asian="10pt"/>
    </style:style>
    <style:style style:name="T5366" style:parent-style-name="DefaultParagraphFont" style:family="text">
      <style:text-properties fo:font-size="10pt" style:font-size-asian="10pt"/>
    </style:style>
    <style:style style:name="T5367" style:parent-style-name="DefaultParagraphFont" style:family="text">
      <style:text-properties fo:font-weight="bold" style:font-weight-asian="bold" fo:font-size="11pt" style:font-size-asian="11pt"/>
    </style:style>
    <style:style style:name="T5368" style:parent-style-name="DefaultParagraphFont" style:family="text">
      <style:text-properties fo:font-style="italic" style:font-style-asian="italic"/>
    </style:style>
    <style:style style:name="T5369" style:parent-style-name="DefaultParagraphFont" style:family="text">
      <style:text-properties fo:font-style="italic" style:font-style-asian="italic"/>
    </style:style>
    <style:style style:name="T5370" style:parent-style-name="DefaultParagraphFont" style:family="text">
      <style:text-properties fo:font-style="italic" style:font-style-asian="italic"/>
    </style:style>
    <style:style style:name="T5371" style:parent-style-name="DefaultParagraphFont" style:family="text">
      <style:text-properties fo:font-style="italic" style:font-style-asian="italic"/>
    </style:style>
    <style:style style:name="T5372" style:parent-style-name="DefaultParagraphFont" style:family="text">
      <style:text-properties fo:font-weight="bold" style:font-weight-asian="bold" fo:font-size="11pt" style:font-size-asian="11pt"/>
    </style:style>
    <style:style style:name="T5373" style:parent-style-name="DefaultParagraphFont" style:family="text">
      <style:text-properties fo:font-size="10pt" style:font-size-asian="10pt"/>
    </style:style>
    <style:style style:name="T5374" style:parent-style-name="DefaultParagraphFont" style:family="text">
      <style:text-properties fo:font-style="italic" style:font-style-asian="italic" fo:font-size="10pt" style:font-size-asian="10pt"/>
    </style:style>
    <style:style style:name="T5375" style:parent-style-name="DefaultParagraphFont" style:family="text">
      <style:text-properties fo:font-size="10pt" style:font-size-asian="10pt"/>
    </style:style>
    <style:style style:name="T5376" style:parent-style-name="DefaultParagraphFont" style:family="text">
      <style:text-properties fo:font-weight="bold" style:font-weight-asian="bold" fo:font-size="11pt" style:font-size-asian="11pt"/>
    </style:style>
    <style:style style:name="T5377" style:parent-style-name="DefaultParagraphFont" style:family="text">
      <style:text-properties fo:font-size="10pt" style:font-size-asian="10pt"/>
    </style:style>
    <style:style style:name="T5378" style:parent-style-name="DefaultParagraphFont" style:family="text">
      <style:text-properties fo:font-style="italic" style:font-style-asian="italic" fo:font-size="10pt" style:font-size-asian="10pt"/>
    </style:style>
    <style:style style:name="T5379" style:parent-style-name="DefaultParagraphFont" style:family="text">
      <style:text-properties fo:font-size="10pt" style:font-size-asian="10pt"/>
    </style:style>
    <style:style style:name="T5380" style:parent-style-name="DefaultParagraphFont" style:family="text">
      <style:text-properties fo:font-weight="bold" style:font-weight-asian="bold" fo:font-size="11pt" style:font-size-asian="11pt"/>
    </style:style>
    <style:style style:name="T5381" style:parent-style-name="DefaultParagraphFont" style:family="text">
      <style:text-properties fo:font-weight="bold" style:font-weight-asian="bold" fo:font-size="11pt" style:font-size-asian="11pt"/>
    </style:style>
    <style:style style:name="T5382" style:parent-style-name="DefaultParagraphFont" style:family="text">
      <style:text-properties fo:font-size="10pt" style:font-size-asian="10pt"/>
    </style:style>
    <style:style style:name="T5383" style:parent-style-name="DefaultParagraphFont" style:family="text">
      <style:text-properties fo:font-style="italic" style:font-style-asian="italic" fo:font-size="10pt" style:font-size-asian="10pt"/>
    </style:style>
    <style:style style:name="T5384" style:parent-style-name="DefaultParagraphFont" style:family="text">
      <style:text-properties fo:font-size="10pt" style:font-size-asian="10pt"/>
    </style:style>
    <style:style style:name="T5385" style:parent-style-name="DefaultParagraphFont" style:family="text">
      <style:text-properties fo:font-weight="bold" style:font-weight-asian="bold" fo:font-size="11pt" style:font-size-asian="11pt"/>
    </style:style>
    <style:style style:name="T5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 fo:font-size="10pt" style:font-size-asian="10pt"/>
    </style:style>
    <style:style style:name="T53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90" style:parent-style-name="DefaultParagraphFont" style:family="text">
      <style:text-properties style:font-weight-complex="bold" fo:font-size="10pt" style:font-size-asian="10pt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fo:font-weight="bold" style:font-weight-asian="bold" fo:font-size="11pt" style:font-size-asian="11pt"/>
    </style:style>
    <style:style style:name="T5393" style:parent-style-name="DefaultParagraphFont" style:family="text">
      <style:text-properties fo:font-size="10pt" style:font-size-asian="10pt"/>
    </style:style>
    <style:style style:name="T5394" style:parent-style-name="DefaultParagraphFont" style:family="text">
      <style:text-properties fo:font-style="italic" style:font-style-asian="italic" fo:font-size="10pt" style:font-size-asian="10pt"/>
    </style:style>
    <style:style style:name="T5395" style:parent-style-name="DefaultParagraphFont" style:family="text">
      <style:text-properties fo:font-size="10pt" style:font-size-asian="10pt"/>
    </style:style>
    <style:style style:name="T5396" style:parent-style-name="DefaultParagraphFont" style:family="text">
      <style:text-properties fo:font-weight="bold" style:font-weight-asian="bold" fo:font-size="11pt" style:font-size-asian="11pt"/>
    </style:style>
    <style:style style:name="T5397" style:parent-style-name="DefaultParagraphFont" style:family="text">
      <style:text-properties fo:font-weight="bold" style:font-weight-asian="bold" fo:font-size="11pt" style:font-size-asian="11pt"/>
    </style:style>
    <style:style style:name="T5398" style:parent-style-name="DefaultParagraphFont" style:family="text">
      <style:text-properties fo:font-weight="bold" style:font-weight-asian="bold" fo:font-size="11pt" style:font-size-asian="11pt"/>
    </style:style>
    <style:style style:name="T5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 fo:font-size="10pt" style:font-size-asian="10pt"/>
    </style:style>
    <style:style style:name="T54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03" style:parent-style-name="DefaultParagraphFont" style:family="text">
      <style:text-properties style:font-weight-complex="bold" fo:font-size="10pt" style:font-size-asian="10pt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fo:font-weight="bold" style:font-weight-asian="bold" fo:font-size="11pt" style:font-size-asian="11pt"/>
    </style:style>
    <style:style style:name="T5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 fo:font-size="10pt" style:font-size-asian="10pt"/>
    </style:style>
    <style:style style:name="T54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11" style:parent-style-name="DefaultParagraphFont" style:family="text">
      <style:text-properties style:font-weight-complex="bold" fo:font-size="10pt" style:font-size-asian="10pt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fo:font-weight="bold" style:font-weight-asian="bold" fo:font-size="11pt" style:font-size-asian="11pt"/>
    </style:style>
    <style:style style:name="T5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 fo:font-size="10pt" style:font-size-asian="10pt"/>
    </style:style>
    <style:style style:name="T54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19" style:parent-style-name="DefaultParagraphFont" style:family="text">
      <style:text-properties style:font-weight-complex="bold" fo:font-size="10pt" style:font-size-asian="10pt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fo:font-weight="bold" style:font-weight-asian="bold" fo:font-size="11pt" style:font-size-asian="11pt"/>
    </style:style>
    <style:style style:name="T5423" style:parent-style-name="DefaultParagraphFont" style:family="text">
      <style:text-properties fo:font-size="10pt" style:font-size-asian="10pt"/>
    </style:style>
    <style:style style:name="T5424" style:parent-style-name="DefaultParagraphFont" style:family="text">
      <style:text-properties fo:font-style="italic" style:font-style-asian="italic" fo:font-size="10pt" style:font-size-asian="10pt"/>
    </style:style>
    <style:style style:name="T5425" style:parent-style-name="DefaultParagraphFont" style:family="text">
      <style:text-properties fo:font-size="10pt" style:font-size-asian="10pt"/>
    </style:style>
    <style:style style:name="T5426" style:parent-style-name="DefaultParagraphFont" style:family="text">
      <style:text-properties fo:font-weight="bold" style:font-weight-asian="bold" fo:font-size="11pt" style:font-size-asian="11pt"/>
    </style:style>
    <style:style style:name="T5427" style:parent-style-name="DefaultParagraphFont" style:family="text">
      <style:text-properties fo:font-style="italic" style:font-style-asian="italic"/>
    </style:style>
    <style:style style:name="T5428" style:parent-style-name="DefaultParagraphFont" style:family="text">
      <style:text-properties fo:font-style="italic" style:font-style-asian="italic"/>
    </style:style>
    <style:style style:name="T5429" style:parent-style-name="DefaultParagraphFont" style:family="text">
      <style:text-properties fo:font-style="italic" style:font-style-asian="italic"/>
    </style:style>
    <style:style style:name="T5430" style:parent-style-name="DefaultParagraphFont" style:family="text">
      <style:text-properties fo:font-style="italic" style:font-style-asian="italic"/>
    </style:style>
    <style:style style:name="T5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 fo:font-size="10pt" style:font-size-asian="10pt"/>
    </style:style>
    <style:style style:name="T54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35" style:parent-style-name="DefaultParagraphFont" style:family="text">
      <style:text-properties style:font-weight-complex="bold" fo:font-size="10pt" style:font-size-asian="10pt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fo:font-weight="bold" style:font-weight-asian="bold" fo:font-size="11pt" style:font-size-asian="11pt"/>
    </style:style>
    <style:style style:name="T5445" style:parent-style-name="DefaultParagraphFont" style:family="text">
      <style:text-properties fo:font-size="10pt" style:font-size-asian="10pt"/>
    </style:style>
    <style:style style:name="T5446" style:parent-style-name="DefaultParagraphFont" style:family="text">
      <style:text-properties fo:font-style="italic" style:font-style-asian="italic" fo:font-size="10pt" style:font-size-asian="10pt"/>
    </style:style>
    <style:style style:name="T5447" style:parent-style-name="DefaultParagraphFont" style:family="text">
      <style:text-properties fo:font-size="10pt" style:font-size-asian="10pt"/>
    </style:style>
    <style:style style:name="T5448" style:parent-style-name="DefaultParagraphFont" style:family="text">
      <style:text-properties fo:font-weight="bold" style:font-weight-asian="bold" fo:font-size="11pt" style:font-size-asian="11pt"/>
    </style:style>
    <style:style style:name="T5449" style:parent-style-name="DefaultParagraphFont" style:family="text">
      <style:text-properties fo:font-weight="bold" style:font-weight-asian="bold" fo:font-size="11pt" style:font-size-asian="11pt"/>
    </style:style>
    <style:style style:name="T5450" style:parent-style-name="DefaultParagraphFont" style:family="text">
      <style:text-properties fo:font-size="10pt" style:font-size-asian="10pt"/>
    </style:style>
    <style:style style:name="T5451" style:parent-style-name="DefaultParagraphFont" style:family="text">
      <style:text-properties fo:font-style="italic" style:font-style-asian="italic" fo:font-size="10pt" style:font-size-asian="10pt"/>
    </style:style>
    <style:style style:name="T5452" style:parent-style-name="DefaultParagraphFont" style:family="text">
      <style:text-properties fo:font-size="10pt" style:font-size-asian="10pt"/>
    </style:style>
    <style:style style:name="T5453" style:parent-style-name="DefaultParagraphFont" style:family="text">
      <style:text-properties fo:font-weight="bold" style:font-weight-asian="bold" fo:font-size="11pt" style:font-size-asian="11pt"/>
    </style:style>
    <style:style style:name="T5454" style:parent-style-name="DefaultParagraphFont" style:family="text">
      <style:text-properties fo:font-weight="bold" style:font-weight-asian="bold" fo:font-size="11pt" style:font-size-asian="11pt"/>
    </style:style>
    <style:style style:name="T5455" style:parent-style-name="DefaultParagraphFont" style:family="text">
      <style:text-properties fo:font-size="10pt" style:font-size-asian="10pt"/>
    </style:style>
    <style:style style:name="T5456" style:parent-style-name="DefaultParagraphFont" style:family="text">
      <style:text-properties fo:font-style="italic" style:font-style-asian="italic" fo:font-size="10pt" style:font-size-asian="10pt"/>
    </style:style>
    <style:style style:name="T5457" style:parent-style-name="DefaultParagraphFont" style:family="text">
      <style:text-properties fo:font-size="10pt" style:font-size-asian="10pt"/>
    </style:style>
    <style:style style:name="T5458" style:parent-style-name="DefaultParagraphFont" style:family="text">
      <style:text-properties fo:font-weight="bold" style:font-weight-asian="bold" fo:font-size="11pt" style:font-size-asian="11pt"/>
    </style:style>
    <style:style style:name="T5459" style:parent-style-name="DefaultParagraphFont" style:family="text">
      <style:text-properties fo:font-weight="bold" style:font-weight-asian="bold" fo:font-size="11pt" style:font-size-asian="11pt"/>
    </style:style>
    <style:style style:name="T5460" style:parent-style-name="DefaultParagraphFont" style:family="text">
      <style:text-properties fo:font-size="10pt" style:font-size-asian="10pt"/>
    </style:style>
    <style:style style:name="T5461" style:parent-style-name="DefaultParagraphFont" style:family="text">
      <style:text-properties fo:font-style="italic" style:font-style-asian="italic" fo:font-size="10pt" style:font-size-asian="10pt"/>
    </style:style>
    <style:style style:name="T5462" style:parent-style-name="DefaultParagraphFont" style:family="text">
      <style:text-properties fo:font-size="10pt" style:font-size-asian="10pt"/>
    </style:style>
    <style:style style:name="T5463" style:parent-style-name="DefaultParagraphFont" style:family="text">
      <style:text-properties fo:letter-spacing="-0.0013in"/>
    </style:style>
    <style:style style:name="T5464" style:parent-style-name="DefaultParagraphFont" style:family="text">
      <style:text-properties fo:letter-spacing="-0.0013in"/>
    </style:style>
    <style:style style:name="T5465" style:parent-style-name="DefaultParagraphFont" style:family="text">
      <style:text-properties fo:letter-spacing="-0.0013in"/>
    </style:style>
    <style:style style:name="T5466" style:parent-style-name="DefaultParagraphFont" style:family="text">
      <style:text-properties fo:letter-spacing="-0.0013in"/>
    </style:style>
    <style:style style:name="T5467" style:parent-style-name="DefaultParagraphFont" style:family="text">
      <style:text-properties fo:letter-spacing="-0.0013in"/>
    </style:style>
    <style:style style:name="T5468" style:parent-style-name="DefaultParagraphFont" style:family="text">
      <style:text-properties fo:letter-spacing="-0.0013in"/>
    </style:style>
    <style:style style:name="T5469" style:parent-style-name="DefaultParagraphFont" style:family="text">
      <style:text-properties fo:letter-spacing="-0.0013in"/>
    </style:style>
    <style:style style:name="T5470" style:parent-style-name="DefaultParagraphFont" style:family="text">
      <style:text-properties fo:letter-spacing="-0.0013in"/>
    </style:style>
    <style:style style:name="T5471" style:parent-style-name="DefaultParagraphFont" style:family="text">
      <style:text-properties fo:letter-spacing="-0.0013in"/>
    </style:style>
    <style:style style:name="T5472" style:parent-style-name="DefaultParagraphFont" style:family="text">
      <style:text-properties fo:letter-spacing="-0.0013in"/>
    </style:style>
    <style:style style:name="T5473" style:parent-style-name="DefaultParagraphFont" style:family="text">
      <style:text-properties fo:letter-spacing="-0.0013in"/>
    </style:style>
    <style:style style:name="T5474" style:parent-style-name="DefaultParagraphFont" style:family="text">
      <style:text-properties fo:letter-spacing="-0.0013in"/>
    </style:style>
    <style:style style:name="T5475" style:parent-style-name="DefaultParagraphFont" style:family="text">
      <style:text-properties fo:letter-spacing="-0.0013in"/>
    </style:style>
    <style:style style:name="T5476" style:parent-style-name="DefaultParagraphFont" style:family="text">
      <style:text-properties fo:letter-spacing="-0.0013in"/>
    </style:style>
    <style:style style:name="T5477" style:parent-style-name="DefaultParagraphFont" style:family="text">
      <style:text-properties fo:letter-spacing="-0.0013in"/>
    </style:style>
    <style:style style:name="T5478" style:parent-style-name="DefaultParagraphFont" style:family="text">
      <style:text-properties fo:letter-spacing="-0.0013in"/>
    </style:style>
    <style:style style:name="T5479" style:parent-style-name="DefaultParagraphFont" style:family="text">
      <style:text-properties fo:letter-spacing="-0.0013in"/>
    </style:style>
    <style:style style:name="T5480" style:parent-style-name="DefaultParagraphFont" style:family="text">
      <style:text-properties fo:letter-spacing="-0.0013in"/>
    </style:style>
    <style:style style:name="T5481" style:parent-style-name="DefaultParagraphFont" style:family="text">
      <style:text-properties fo:letter-spacing="-0.0013in"/>
    </style:style>
    <style:style style:name="T5482" style:parent-style-name="DefaultParagraphFont" style:family="text">
      <style:text-properties fo:letter-spacing="-0.0013in"/>
    </style:style>
    <style:style style:name="T5483" style:parent-style-name="DefaultParagraphFont" style:family="text">
      <style:text-properties fo:letter-spacing="-0.0013in"/>
    </style:style>
    <style:style style:name="T5484" style:parent-style-name="DefaultParagraphFont" style:family="text">
      <style:text-properties fo:letter-spacing="-0.0013in"/>
    </style:style>
    <style:style style:name="T5485" style:parent-style-name="DefaultParagraphFont" style:family="text">
      <style:text-properties fo:letter-spacing="-0.0013in"/>
    </style:style>
    <style:style style:name="T5486" style:parent-style-name="DefaultParagraphFont" style:family="text">
      <style:text-properties fo:letter-spacing="-0.0013in"/>
    </style:style>
    <style:style style:name="T5487" style:parent-style-name="DefaultParagraphFont" style:family="text">
      <style:text-properties fo:letter-spacing="-0.0013in"/>
    </style:style>
    <style:style style:name="T5488" style:parent-style-name="DefaultParagraphFont" style:family="text">
      <style:text-properties fo:letter-spacing="-0.0013in"/>
    </style:style>
    <style:style style:name="T5489" style:parent-style-name="DefaultParagraphFont" style:family="text">
      <style:text-properties fo:letter-spacing="-0.0013in"/>
    </style:style>
    <style:style style:name="T5490" style:parent-style-name="DefaultParagraphFont" style:family="text">
      <style:text-properties fo:letter-spacing="-0.0013in"/>
    </style:style>
    <style:style style:name="T5491" style:parent-style-name="DefaultParagraphFont" style:family="text">
      <style:text-properties fo:letter-spacing="-0.0013in"/>
    </style:style>
    <style:style style:name="T5492" style:parent-style-name="DefaultParagraphFont" style:family="text">
      <style:text-properties fo:letter-spacing="-0.0013in"/>
    </style:style>
    <style:style style:name="T5493" style:parent-style-name="DefaultParagraphFont" style:family="text">
      <style:text-properties fo:letter-spacing="-0.0013in"/>
    </style:style>
    <style:style style:name="T5494" style:parent-style-name="DefaultParagraphFont" style:family="text">
      <style:text-properties fo:letter-spacing="-0.0013in"/>
    </style:style>
    <style:style style:name="T5495" style:parent-style-name="DefaultParagraphFont" style:family="text">
      <style:text-properties fo:letter-spacing="-0.0013in"/>
    </style:style>
    <style:style style:name="T5496" style:parent-style-name="DefaultParagraphFont" style:family="text">
      <style:text-properties fo:letter-spacing="-0.0013in"/>
    </style:style>
    <style:style style:name="T5497" style:parent-style-name="DefaultParagraphFont" style:family="text">
      <style:text-properties fo:letter-spacing="-0.0013in"/>
    </style:style>
    <style:style style:name="T5498" style:parent-style-name="DefaultParagraphFont" style:family="text">
      <style:text-properties fo:letter-spacing="-0.0013in"/>
    </style:style>
    <style:style style:name="T5499" style:parent-style-name="DefaultParagraphFont" style:family="text">
      <style:text-properties fo:font-weight="bold" style:font-weight-asian="bold" fo:font-size="11pt" style:font-size-asian="11pt"/>
    </style:style>
    <style:style style:name="T5500" style:parent-style-name="DefaultParagraphFont" style:family="text">
      <style:text-properties fo:font-weight="bold" style:font-weight-asian="bold" fo:font-size="11pt" style:font-size-asian="11pt"/>
    </style:style>
    <style:style style:name="T5501" style:parent-style-name="DefaultParagraphFont" style:family="text">
      <style:text-properties fo:font-size="10pt" style:font-size-asian="10pt"/>
    </style:style>
    <style:style style:name="T5502" style:parent-style-name="DefaultParagraphFont" style:family="text">
      <style:text-properties fo:font-style="italic" style:font-style-asian="italic" fo:font-size="10pt" style:font-size-asian="10pt"/>
    </style:style>
    <style:style style:name="T5503" style:parent-style-name="DefaultParagraphFont" style:family="text">
      <style:text-properties fo:font-size="10pt" style:font-size-asian="10pt"/>
    </style:style>
    <style:style style:name="T5504" style:parent-style-name="DefaultParagraphFont" style:family="text">
      <style:text-properties fo:font-weight="bold" style:font-weight-asian="bold" fo:font-size="11pt" style:font-size-asian="11pt"/>
    </style:style>
    <style:style style:name="T5505" style:parent-style-name="DefaultParagraphFont" style:family="text">
      <style:text-properties fo:font-weight="bold" style:font-weight-asian="bold" fo:font-size="11pt" style:font-size-asian="11pt"/>
    </style:style>
    <style:style style:name="T5506" style:parent-style-name="DefaultParagraphFont" style:family="text">
      <style:text-properties fo:font-size="10pt" style:font-size-asian="10pt"/>
    </style:style>
    <style:style style:name="T5507" style:parent-style-name="DefaultParagraphFont" style:family="text">
      <style:text-properties fo:font-style="italic" style:font-style-asian="italic" fo:font-size="10pt" style:font-size-asian="10pt"/>
    </style:style>
    <style:style style:name="T5508" style:parent-style-name="DefaultParagraphFont" style:family="text">
      <style:text-properties fo:font-size="10pt" style:font-size-asian="10pt"/>
    </style:style>
    <style:style style:name="T5509" style:parent-style-name="DefaultParagraphFont" style:family="text">
      <style:text-properties fo:font-weight="bold" style:font-weight-asian="bold" fo:font-size="11pt" style:font-size-asian="11pt"/>
    </style:style>
    <style:style style:name="T5510" style:parent-style-name="DefaultParagraphFont" style:family="text">
      <style:text-properties fo:font-weight="bold" style:font-weight-asian="bold" fo:font-size="11pt" style:font-size-asian="11pt"/>
    </style:style>
    <style:style style:name="T5511" style:parent-style-name="DefaultParagraphFont" style:family="text">
      <style:text-properties fo:font-size="10pt" style:font-size-asian="10pt"/>
    </style:style>
    <style:style style:name="T5512" style:parent-style-name="DefaultParagraphFont" style:family="text">
      <style:text-properties fo:font-style="italic" style:font-style-asian="italic" fo:font-size="10pt" style:font-size-asian="10pt"/>
    </style:style>
    <style:style style:name="T5513" style:parent-style-name="DefaultParagraphFont" style:family="text">
      <style:text-properties fo:font-size="10pt" style:font-size-asian="10pt"/>
    </style:style>
    <style:style style:name="T5514" style:parent-style-name="DefaultParagraphFont" style:family="text">
      <style:text-properties fo:font-weight="bold" style:font-weight-asian="bold" fo:font-size="11pt" style:font-size-asian="11pt"/>
    </style:style>
    <style:style style:name="T5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 fo:font-size="10pt" style:font-size-asian="10pt"/>
    </style:style>
    <style:style style:name="T55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19" style:parent-style-name="DefaultParagraphFont" style:family="text">
      <style:text-properties style:font-weight-complex="bold" fo:font-size="10pt" style:font-size-asian="10pt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fo:font-weight="bold" style:font-weight-asian="bold" fo:font-size="11pt" style:font-size-asian="11pt"/>
    </style:style>
    <style:style style:name="T5522" style:parent-style-name="DefaultParagraphFont" style:family="text">
      <style:text-properties fo:font-weight="bold" style:font-weight-asian="bold" fo:font-size="11pt" style:font-size-asian="11pt"/>
    </style:style>
    <style:style style:name="T5523" style:parent-style-name="DefaultParagraphFont" style:family="text">
      <style:text-properties fo:font-size="10pt" style:font-size-asian="10pt"/>
    </style:style>
    <style:style style:name="T5524" style:parent-style-name="DefaultParagraphFont" style:family="text">
      <style:text-properties fo:font-style="italic" style:font-style-asian="italic" fo:font-size="10pt" style:font-size-asian="10pt"/>
    </style:style>
    <style:style style:name="T5525" style:parent-style-name="DefaultParagraphFont" style:family="text">
      <style:text-properties fo:font-size="10pt" style:font-size-asian="10pt"/>
    </style:style>
    <style:style style:name="T5526" style:parent-style-name="DefaultParagraphFont" style:family="text">
      <style:text-properties fo:font-style="italic" style:font-style-asian="italic"/>
    </style:style>
    <style:style style:name="T5527" style:parent-style-name="DefaultParagraphFont" style:family="text">
      <style:text-properties fo:font-style="italic" style:font-style-asian="italic"/>
    </style:style>
    <style:style style:name="T5528" style:parent-style-name="DefaultParagraphFont" style:family="text">
      <style:text-properties fo:font-weight="bold" style:font-weight-asian="bold" fo:font-size="11pt" style:font-size-asian="11pt"/>
    </style:style>
    <style:style style:name="T552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530" style:parent-style-name="DefaultParagraphFont" style:family="text">
      <style:text-properties style:font-weight-complex="bold" fo:color="#000000"/>
    </style:style>
    <style:style style:name="T5531" style:parent-style-name="DefaultParagraphFont" style:family="text">
      <style:text-properties style:font-weight-complex="bold" fo:color="#000000" fo:font-size="10pt" style:font-size-asian="10pt"/>
    </style:style>
    <style:style style:name="T553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533" style:parent-style-name="DefaultParagraphFont" style:family="text">
      <style:text-properties style:font-weight-complex="bold" fo:color="#000000" fo:font-size="10pt" style:font-size-asian="10pt"/>
    </style:style>
    <style:style style:name="T5534" style:parent-style-name="DefaultParagraphFont" style:family="text">
      <style:text-properties style:font-weight-complex="bold" fo:color="#000000"/>
    </style:style>
    <style:style style:name="T553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536" style:parent-style-name="DefaultParagraphFont" style:family="text">
      <style:text-properties style:font-weight-complex="bold" fo:color="#000000"/>
    </style:style>
    <style:style style:name="T5537" style:parent-style-name="DefaultParagraphFont" style:family="text">
      <style:text-properties fo:language="en" fo:country="US"/>
    </style:style>
    <style:style style:name="T5538" style:parent-style-name="DefaultParagraphFont" style:family="text">
      <style:text-properties fo:language="en" fo:country="US"/>
    </style:style>
    <style:style style:name="T5539" style:parent-style-name="DefaultParagraphFont" style:family="text">
      <style:text-properties fo:letter-spacing="-0.0027in"/>
    </style:style>
    <style:style style:name="T5540" style:parent-style-name="DefaultParagraphFont" style:family="text">
      <style:text-properties fo:letter-spacing="-0.0027in"/>
    </style:style>
    <style:style style:name="T5541" style:parent-style-name="DefaultParagraphFont" style:family="text">
      <style:text-properties fo:letter-spacing="-0.0027in"/>
    </style:style>
    <style:style style:name="T5542" style:parent-style-name="DefaultParagraphFont" style:family="text">
      <style:text-properties fo:letter-spacing="-0.0027in"/>
    </style:style>
    <style:style style:name="T5543" style:parent-style-name="DefaultParagraphFont" style:family="text">
      <style:text-properties fo:letter-spacing="-0.0027in"/>
    </style:style>
    <style:style style:name="T5544" style:parent-style-name="DefaultParagraphFont" style:family="text">
      <style:text-properties fo:letter-spacing="-0.0027in"/>
    </style:style>
    <style:style style:name="T5545" style:parent-style-name="DefaultParagraphFont" style:family="text">
      <style:text-properties fo:letter-spacing="-0.0027in"/>
    </style:style>
    <style:style style:name="T5546" style:parent-style-name="DefaultParagraphFont" style:family="text">
      <style:text-properties fo:letter-spacing="-0.0027in"/>
    </style:style>
    <style:style style:name="T5547" style:parent-style-name="DefaultParagraphFont" style:family="text">
      <style:text-properties fo:letter-spacing="-0.0027in"/>
    </style:style>
    <style:style style:name="T5548" style:parent-style-name="DefaultParagraphFont" style:family="text">
      <style:text-properties fo:letter-spacing="-0.0027in"/>
    </style:style>
    <style:style style:name="T5549" style:parent-style-name="DefaultParagraphFont" style:family="text">
      <style:text-properties fo:letter-spacing="-0.0027in"/>
    </style:style>
    <style:style style:name="T5550" style:parent-style-name="DefaultParagraphFont" style:family="text">
      <style:text-properties fo:letter-spacing="-0.0027in"/>
    </style:style>
    <style:style style:name="T5551" style:parent-style-name="DefaultParagraphFont" style:family="text">
      <style:text-properties fo:letter-spacing="-0.0027in"/>
    </style:style>
    <style:style style:name="T5552" style:parent-style-name="DefaultParagraphFont" style:family="text">
      <style:text-properties fo:letter-spacing="-0.0027in"/>
    </style:style>
    <style:style style:name="T5553" style:parent-style-name="DefaultParagraphFont" style:family="text">
      <style:text-properties style:text-position="super 65%" fo:font-size="10pt" style:font-size-asian="10pt"/>
    </style:style>
    <style:style style:name="T5554" style:parent-style-name="DefaultParagraphFont" style:family="text">
      <style:text-properties style:text-position="super 65%" fo:font-size="10pt" style:font-size-asian="10pt"/>
    </style:style>
    <style:style style:name="T5555" style:parent-style-name="DefaultParagraphFont" style:family="text">
      <style:text-properties style:text-position="super 65%" fo:font-size="10pt" style:font-size-asian="10pt"/>
    </style:style>
    <style:style style:name="T5556" style:parent-style-name="DefaultParagraphFont" style:family="text">
      <style:text-properties style:text-position="super 65%" fo:font-size="10pt" style:font-size-asian="10pt"/>
    </style:style>
    <style:style style:name="T5557" style:parent-style-name="DefaultParagraphFont" style:family="text">
      <style:text-properties style:text-position="super 65%" fo:font-size="10pt" style:font-size-asian="10pt"/>
    </style:style>
    <style:style style:name="T5558" style:parent-style-name="DefaultParagraphFont" style:family="text">
      <style:text-properties style:text-position="super 65%" fo:font-size="10pt" style:font-size-asian="10pt"/>
    </style:style>
    <style:style style:name="T5559" style:parent-style-name="DefaultParagraphFont" style:family="text">
      <style:text-properties style:text-position="super 65%" fo:font-size="10pt" style:font-size-asian="10pt"/>
    </style:style>
    <style:style style:name="T5560" style:parent-style-name="DefaultParagraphFont" style:family="text">
      <style:text-properties style:text-position="super 65%" fo:font-size="10pt" style:font-size-asian="10pt"/>
    </style:style>
    <style:style style:name="T5561" style:parent-style-name="DefaultParagraphFont" style:family="text">
      <style:text-properties style:text-position="super 65%" fo:font-size="10pt" style:font-size-asian="10pt"/>
    </style:style>
    <style:style style:name="T5562" style:parent-style-name="DefaultParagraphFont" style:family="text">
      <style:text-properties style:text-position="super 65%" fo:font-size="10pt" style:font-size-asian="10pt"/>
    </style:style>
    <style:style style:name="T5563" style:parent-style-name="DefaultParagraphFont" style:family="text">
      <style:text-properties style:text-position="super 65%" fo:font-size="10pt" style:font-size-asian="10pt"/>
    </style:style>
    <style:style style:name="T5564" style:parent-style-name="DefaultParagraphFont" style:family="text">
      <style:text-properties style:text-position="super 65%" fo:font-size="10pt" style:font-size-asian="10pt"/>
    </style:style>
    <style:style style:name="T5565" style:parent-style-name="DefaultParagraphFont" style:family="text">
      <style:text-properties style:text-position="super 65%" fo:font-size="10pt" style:font-size-asian="10pt"/>
    </style:style>
    <style:style style:name="T5566" style:parent-style-name="DefaultParagraphFont" style:family="text">
      <style:text-properties style:text-position="super 65%" fo:font-size="10pt" style:font-size-asian="10pt"/>
    </style:style>
    <style:style style:name="T5567" style:parent-style-name="DefaultParagraphFont" style:family="text">
      <style:text-properties style:text-position="super 65%" fo:font-size="10pt" style:font-size-asian="10pt"/>
    </style:style>
    <style:style style:name="T5568" style:parent-style-name="DefaultParagraphFont" style:family="text">
      <style:text-properties style:text-position="super 65%" fo:font-size="10pt" style:font-size-asian="10pt"/>
    </style:style>
    <style:style style:name="T5569" style:parent-style-name="DefaultParagraphFont" style:family="text">
      <style:text-properties style:text-position="super 65%" fo:font-size="10pt" style:font-size-asian="10pt"/>
    </style:style>
    <style:style style:name="T5570" style:parent-style-name="DefaultParagraphFont" style:family="text">
      <style:text-properties style:text-position="super 65%" fo:font-size="10pt" style:font-size-asian="10pt"/>
    </style:style>
    <style:style style:name="T5571" style:parent-style-name="DefaultParagraphFont" style:family="text">
      <style:text-properties style:text-position="super 65%" fo:font-size="10pt" style:font-size-asian="10pt"/>
    </style:style>
    <style:style style:name="T5572" style:parent-style-name="DefaultParagraphFont" style:family="text">
      <style:text-properties style:text-position="super 65%" fo:font-size="10pt" style:font-size-asian="10pt"/>
    </style:style>
    <style:style style:name="T5573" style:parent-style-name="DefaultParagraphFont" style:family="text">
      <style:text-properties fo:letter-spacing="-0.0027in"/>
    </style:style>
    <style:style style:name="T5574" style:parent-style-name="DefaultParagraphFont" style:family="text">
      <style:text-properties fo:letter-spacing="-0.0027in"/>
    </style:style>
    <style:style style:name="T5575" style:parent-style-name="DefaultParagraphFont" style:family="text">
      <style:text-properties fo:letter-spacing="-0.0027in"/>
    </style:style>
    <style:style style:name="T5576" style:parent-style-name="DefaultParagraphFont" style:family="text">
      <style:text-properties fo:letter-spacing="-0.0027in"/>
    </style:style>
    <style:style style:name="T5577" style:parent-style-name="DefaultParagraphFont" style:family="text">
      <style:text-properties fo:letter-spacing="-0.0027in"/>
    </style:style>
    <style:style style:name="T5578" style:parent-style-name="DefaultParagraphFont" style:family="text">
      <style:text-properties fo:letter-spacing="-0.0027in"/>
    </style:style>
    <style:style style:name="T5579" style:parent-style-name="DefaultParagraphFont" style:family="text">
      <style:text-properties fo:letter-spacing="-0.0027in"/>
    </style:style>
    <style:style style:name="T5580" style:parent-style-name="DefaultParagraphFont" style:family="text">
      <style:text-properties fo:letter-spacing="-0.0027in"/>
    </style:style>
    <style:style style:name="T5581" style:parent-style-name="DefaultParagraphFont" style:family="text">
      <style:text-properties fo:letter-spacing="-0.0027in"/>
    </style:style>
    <style:style style:name="T5582" style:parent-style-name="DefaultParagraphFont" style:family="text">
      <style:text-properties fo:letter-spacing="-0.0027in"/>
    </style:style>
    <style:style style:name="T5583" style:parent-style-name="DefaultParagraphFont" style:family="text">
      <style:text-properties fo:letter-spacing="-0.0027in"/>
    </style:style>
    <style:style style:name="T5584" style:parent-style-name="DefaultParagraphFont" style:family="text">
      <style:text-properties fo:letter-spacing="-0.0027in" style:text-position="super 65%" fo:font-size="10pt" style:font-size-asian="10pt"/>
    </style:style>
    <style:style style:name="T5585" style:parent-style-name="DefaultParagraphFont" style:family="text">
      <style:text-properties fo:letter-spacing="-0.0027in"/>
    </style:style>
    <style:style style:name="T5586" style:parent-style-name="DefaultParagraphFont" style:family="text">
      <style:text-properties fo:letter-spacing="-0.0027in" style:text-position="super 65%" fo:font-size="10pt" style:font-size-asian="10pt"/>
    </style:style>
    <style:style style:name="T5587" style:parent-style-name="DefaultParagraphFont" style:family="text">
      <style:text-properties fo:letter-spacing="-0.0027in"/>
    </style:style>
    <style:style style:name="T5588" style:parent-style-name="DefaultParagraphFont" style:family="text">
      <style:text-properties fo:letter-spacing="-0.0027in" style:text-position="super 65%" fo:font-size="10pt" style:font-size-asian="10pt"/>
    </style:style>
    <style:style style:name="T5589" style:parent-style-name="DefaultParagraphFont" style:family="text">
      <style:text-properties fo:letter-spacing="-0.0027in"/>
    </style:style>
    <style:style style:name="T5590" style:parent-style-name="DefaultParagraphFont" style:family="text">
      <style:text-properties fo:letter-spacing="-0.0027in"/>
    </style:style>
    <style:style style:name="T5591" style:parent-style-name="DefaultParagraphFont" style:family="text">
      <style:text-properties style:text-position="super 65%" fo:font-size="10pt" style:font-size-asian="10pt"/>
    </style:style>
    <style:style style:name="T5592" style:parent-style-name="DefaultParagraphFont" style:family="text">
      <style:text-properties fo:letter-spacing="-0.0027in"/>
    </style:style>
    <style:style style:name="T5593" style:parent-style-name="DefaultParagraphFont" style:family="text">
      <style:text-properties fo:letter-spacing="-0.0027in"/>
    </style:style>
    <style:style style:name="T5594" style:parent-style-name="DefaultParagraphFont" style:family="text">
      <style:text-properties fo:letter-spacing="-0.0027in"/>
    </style:style>
    <style:style style:name="T5595" style:parent-style-name="DefaultParagraphFont" style:family="text">
      <style:text-properties fo:letter-spacing="-0.0027in"/>
    </style:style>
    <style:style style:name="T5596" style:parent-style-name="DefaultParagraphFont" style:family="text">
      <style:text-properties fo:letter-spacing="-0.0027in"/>
    </style:style>
    <style:style style:name="T5597" style:parent-style-name="DefaultParagraphFont" style:family="text">
      <style:text-properties fo:letter-spacing="-0.0027in"/>
    </style:style>
    <style:style style:name="T5598" style:parent-style-name="DefaultParagraphFont" style:family="text">
      <style:text-properties fo:letter-spacing="-0.0027in"/>
    </style:style>
    <style:style style:name="T5599" style:parent-style-name="DefaultParagraphFont" style:family="text">
      <style:text-properties fo:letter-spacing="-0.0027in"/>
    </style:style>
    <style:style style:name="T5600" style:parent-style-name="DefaultParagraphFont" style:family="text">
      <style:text-properties fo:letter-spacing="-0.0027in"/>
    </style:style>
    <style:style style:name="T5601" style:parent-style-name="DefaultParagraphFont" style:family="text">
      <style:text-properties fo:letter-spacing="-0.0027in"/>
    </style:style>
    <style:style style:name="T5602" style:parent-style-name="DefaultParagraphFont" style:family="text">
      <style:text-properties fo:letter-spacing="-0.0027in"/>
    </style:style>
    <style:style style:name="T5603" style:parent-style-name="DefaultParagraphFont" style:family="text">
      <style:text-properties fo:letter-spacing="-0.0027in"/>
    </style:style>
    <style:style style:name="T5604" style:parent-style-name="DefaultParagraphFont" style:family="text">
      <style:text-properties fo:letter-spacing="-0.0027in"/>
    </style:style>
    <style:style style:name="T5605" style:parent-style-name="DefaultParagraphFont" style:family="text">
      <style:text-properties style:text-position="super 65%" fo:font-size="10pt" style:font-size-asian="10pt"/>
    </style:style>
    <style:style style:name="T5606" style:parent-style-name="DefaultParagraphFont" style:family="text">
      <style:text-properties style:text-position="super 65%" fo:font-size="10pt" style:font-size-asian="10pt"/>
    </style:style>
    <style:style style:name="T5607" style:parent-style-name="DefaultParagraphFont" style:family="text">
      <style:text-properties fo:font-style="italic" style:font-style-asian="italic"/>
    </style:style>
    <style:style style:name="T5608" style:parent-style-name="DefaultParagraphFont" style:family="text">
      <style:text-properties fo:font-style="italic" style:font-style-asian="italic"/>
    </style:style>
    <style:style style:name="T5609" style:parent-style-name="DefaultParagraphFont" style:family="text">
      <style:text-properties fo:font-style="italic" style:font-style-asian="italic"/>
    </style:style>
    <style:style style:name="T5610" style:parent-style-name="DefaultParagraphFont" style:family="text">
      <style:text-properties fo:font-style="italic" style:font-style-asian="italic"/>
    </style:style>
    <style:style style:name="T5611" style:parent-style-name="DefaultParagraphFont" style:family="text">
      <style:text-properties fo:font-style="italic" style:font-style-asian="italic"/>
    </style:style>
    <style:style style:name="T5612" style:parent-style-name="DefaultParagraphFont" style:family="text">
      <style:text-properties fo:font-weight="bold" style:font-weight-asian="bold" fo:font-size="11pt" style:font-size-asian="11pt"/>
    </style:style>
    <style:style style:name="T5613" style:parent-style-name="DefaultParagraphFont" style:family="text">
      <style:text-properties fo:font-size="10pt" style:font-size-asian="10pt"/>
    </style:style>
    <style:style style:name="T5614" style:parent-style-name="DefaultParagraphFont" style:family="text">
      <style:text-properties fo:font-style="italic" style:font-style-asian="italic" fo:font-size="10pt" style:font-size-asian="10pt"/>
    </style:style>
    <style:style style:name="T5615" style:parent-style-name="DefaultParagraphFont" style:family="text">
      <style:text-properties fo:font-size="10pt" style:font-size-asian="10pt"/>
    </style:style>
    <style:style style:name="T5616" style:parent-style-name="DefaultParagraphFont" style:family="text">
      <style:text-properties fo:letter-spacing="-0.0013in"/>
    </style:style>
    <style:style style:name="T5617" style:parent-style-name="DefaultParagraphFont" style:family="text">
      <style:text-properties fo:letter-spacing="-0.0013in"/>
    </style:style>
    <style:style style:name="T5618" style:parent-style-name="DefaultParagraphFont" style:family="text">
      <style:text-properties fo:letter-spacing="-0.0013in"/>
    </style:style>
    <style:style style:name="T5619" style:parent-style-name="DefaultParagraphFont" style:family="text">
      <style:text-properties fo:letter-spacing="-0.0013in"/>
    </style:style>
    <style:style style:name="T5620" style:parent-style-name="DefaultParagraphFont" style:family="text">
      <style:text-properties fo:letter-spacing="-0.0013in"/>
    </style:style>
    <style:style style:name="T5621" style:parent-style-name="DefaultParagraphFont" style:family="text">
      <style:text-properties fo:letter-spacing="-0.0013in"/>
    </style:style>
    <style:style style:name="T5622" style:parent-style-name="DefaultParagraphFont" style:family="text">
      <style:text-properties fo:letter-spacing="-0.0013in"/>
    </style:style>
    <style:style style:name="T5623" style:parent-style-name="DefaultParagraphFont" style:family="text">
      <style:text-properties fo:letter-spacing="-0.0013in"/>
    </style:style>
    <style:style style:name="T5624" style:parent-style-name="DefaultParagraphFont" style:family="text">
      <style:text-properties fo:letter-spacing="-0.0013in"/>
    </style:style>
    <style:style style:name="T5625" style:parent-style-name="DefaultParagraphFont" style:family="text">
      <style:text-properties fo:letter-spacing="-0.0013in"/>
    </style:style>
    <style:style style:name="T5626" style:parent-style-name="DefaultParagraphFont" style:family="text">
      <style:text-properties fo:letter-spacing="-0.0013in"/>
    </style:style>
    <style:style style:name="T5627" style:parent-style-name="DefaultParagraphFont" style:family="text">
      <style:text-properties fo:letter-spacing="-0.0013in"/>
    </style:style>
    <style:style style:name="T5628" style:parent-style-name="DefaultParagraphFont" style:family="text">
      <style:text-properties fo:letter-spacing="-0.0013in"/>
    </style:style>
    <style:style style:name="T5629" style:parent-style-name="DefaultParagraphFont" style:family="text">
      <style:text-properties fo:letter-spacing="-0.0013in"/>
    </style:style>
    <style:style style:name="T5630" style:parent-style-name="DefaultParagraphFont" style:family="text">
      <style:text-properties fo:letter-spacing="-0.0013in"/>
    </style:style>
    <style:style style:name="T5631" style:parent-style-name="DefaultParagraphFont" style:family="text">
      <style:text-properties fo:letter-spacing="-0.0013in"/>
    </style:style>
    <style:style style:name="T5632" style:parent-style-name="DefaultParagraphFont" style:family="text">
      <style:text-properties fo:letter-spacing="-0.0013in"/>
    </style:style>
    <style:style style:name="T5633" style:parent-style-name="DefaultParagraphFont" style:family="text">
      <style:text-properties fo:letter-spacing="-0.0013in"/>
    </style:style>
    <style:style style:name="T5634" style:parent-style-name="DefaultParagraphFont" style:family="text">
      <style:text-properties fo:letter-spacing="-0.0013in"/>
    </style:style>
    <style:style style:name="T5635" style:parent-style-name="DefaultParagraphFont" style:family="text">
      <style:text-properties fo:letter-spacing="-0.0013in"/>
    </style:style>
    <style:style style:name="T5636" style:parent-style-name="DefaultParagraphFont" style:family="text">
      <style:text-properties fo:letter-spacing="-0.0013in"/>
    </style:style>
    <style:style style:name="T5637" style:parent-style-name="DefaultParagraphFont" style:family="text">
      <style:text-properties fo:letter-spacing="-0.0013in"/>
    </style:style>
    <style:style style:name="T5638" style:parent-style-name="DefaultParagraphFont" style:family="text">
      <style:text-properties fo:letter-spacing="-0.0013in"/>
    </style:style>
    <style:style style:name="T5639" style:parent-style-name="DefaultParagraphFont" style:family="text">
      <style:text-properties fo:letter-spacing="-0.0013in"/>
    </style:style>
    <style:style style:name="T5640" style:parent-style-name="DefaultParagraphFont" style:family="text">
      <style:text-properties fo:letter-spacing="-0.0013in"/>
    </style:style>
    <style:style style:name="T5641" style:parent-style-name="DefaultParagraphFont" style:family="text">
      <style:text-properties fo:letter-spacing="-0.0013in"/>
    </style:style>
    <style:style style:name="T5642" style:parent-style-name="DefaultParagraphFont" style:family="text">
      <style:text-properties fo:letter-spacing="-0.0013in"/>
    </style:style>
    <style:style style:name="T5643" style:parent-style-name="DefaultParagraphFont" style:family="text">
      <style:text-properties fo:letter-spacing="-0.0013in"/>
    </style:style>
    <style:style style:name="T5644" style:parent-style-name="DefaultParagraphFont" style:family="text">
      <style:text-properties fo:letter-spacing="-0.0013in"/>
    </style:style>
    <style:style style:name="T5645" style:parent-style-name="DefaultParagraphFont" style:family="text">
      <style:text-properties fo:letter-spacing="-0.0013in"/>
    </style:style>
    <style:style style:name="T5646" style:parent-style-name="DefaultParagraphFont" style:family="text">
      <style:text-properties style:font-name-asian="Arial Unicode MS"/>
    </style:style>
    <style:style style:name="T5647" style:parent-style-name="DefaultParagraphFont" style:family="text">
      <style:text-properties fo:font-weight="bold" style:font-weight-asian="bold" fo:font-size="11pt" style:font-size-asian="11pt"/>
    </style:style>
    <style:style style:name="T5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 fo:font-size="10pt" style:font-size-asian="10pt"/>
    </style:style>
    <style:style style:name="T56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52" style:parent-style-name="DefaultParagraphFont" style:family="text">
      <style:text-properties style:font-weight-complex="bold" fo:font-size="10pt" style:font-size-asian="10pt"/>
    </style:style>
    <style:style style:name="T5653" style:parent-style-name="DefaultParagraphFont" style:family="text">
      <style:text-properties style:font-weight-complex="bold"/>
    </style:style>
    <style:style style:name="P5654" style:parent-style-name="Roman" style:family="paragraph">
      <style:text-properties fo:letter-spacing="-0.0013in"/>
    </style:style>
    <style:style style:name="T5655" style:parent-style-name="DefaultParagraphFont" style:family="text">
      <style:text-properties fo:font-weight="bold" style:font-weight-asian="bold" fo:font-size="11pt" style:font-size-asian="11pt"/>
    </style:style>
    <style:style style:name="T5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 fo:font-size="10pt" style:font-size-asian="10pt"/>
    </style:style>
    <style:style style:name="T56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60" style:parent-style-name="DefaultParagraphFont" style:family="text">
      <style:text-properties style:font-weight-complex="bold" fo:font-size="10pt" style:font-size-asian="10pt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fo:font-weight="bold" style:font-weight-asian="bold" fo:font-size="11pt" style:font-size-asian="11pt"/>
    </style:style>
    <style:style style:name="T5664" style:parent-style-name="DefaultParagraphFont" style:family="text">
      <style:text-properties fo:font-size="10pt" style:font-size-asian="10pt"/>
    </style:style>
    <style:style style:name="T5665" style:parent-style-name="DefaultParagraphFont" style:family="text">
      <style:text-properties fo:font-style="italic" style:font-style-asian="italic" fo:font-size="10pt" style:font-size-asian="10pt"/>
    </style:style>
    <style:style style:name="T5666" style:parent-style-name="DefaultParagraphFont" style:family="text">
      <style:text-properties fo:font-size="10pt" style:font-size-asian="10pt"/>
    </style:style>
    <style:style style:name="T5667" style:parent-style-name="DefaultParagraphFont" style:family="text">
      <style:text-properties fo:font-weight="bold" style:font-weight-asian="bold" fo:font-size="11pt" style:font-size-asian="11pt"/>
    </style:style>
    <style:style style:name="T5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 fo:font-size="10pt" style:font-size-asian="10pt"/>
    </style:style>
    <style:style style:name="T56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72" style:parent-style-name="DefaultParagraphFont" style:family="text">
      <style:text-properties style:font-weight-complex="bold" fo:font-size="10pt" style:font-size-asian="10pt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fo:font-style="italic" style:font-style-asian="italic"/>
    </style:style>
    <style:style style:name="T5675" style:parent-style-name="DefaultParagraphFont" style:family="text">
      <style:text-properties fo:font-style="italic" style:font-style-asian="italic"/>
    </style:style>
    <style:style style:name="T5676" style:parent-style-name="DefaultParagraphFont" style:family="text">
      <style:text-properties fo:font-style="italic" style:font-style-asian="italic"/>
    </style:style>
    <style:style style:name="T5677" style:parent-style-name="DefaultParagraphFont" style:family="text">
      <style:text-properties fo:font-style="italic" style:font-style-asian="italic"/>
    </style:style>
    <style:style style:name="T5678" style:parent-style-name="DefaultParagraphFont" style:family="text">
      <style:text-properties fo:font-style="italic" style:font-style-asian="italic"/>
    </style:style>
    <style:style style:name="T5679" style:parent-style-name="DefaultParagraphFont" style:family="text">
      <style:text-properties fo:font-style="italic" style:font-style-asian="italic"/>
    </style:style>
    <style:style style:name="T5680" style:parent-style-name="DefaultParagraphFont" style:family="text">
      <style:text-properties fo:font-weight="bold" style:font-weight-asian="bold" fo:font-size="11pt" style:font-size-asian="11pt"/>
    </style:style>
    <style:style style:name="T5681" style:parent-style-name="DefaultParagraphFont" style:family="text">
      <style:text-properties fo:font-size="10pt" style:font-size-asian="10pt"/>
    </style:style>
    <style:style style:name="T5682" style:parent-style-name="DefaultParagraphFont" style:family="text">
      <style:text-properties fo:font-style="italic" style:font-style-asian="italic" fo:font-size="10pt" style:font-size-asian="10pt"/>
    </style:style>
    <style:style style:name="T5683" style:parent-style-name="DefaultParagraphFont" style:family="text">
      <style:text-properties fo:font-size="10pt" style:font-size-asian="10pt"/>
    </style:style>
    <style:style style:name="T5684" style:parent-style-name="DefaultParagraphFont" style:family="text">
      <style:text-properties fo:letter-spacing="-0.0013in"/>
    </style:style>
    <style:style style:name="T5685" style:parent-style-name="DefaultParagraphFont" style:family="text">
      <style:text-properties fo:letter-spacing="-0.0013in"/>
    </style:style>
    <style:style style:name="T5686" style:parent-style-name="DefaultParagraphFont" style:family="text">
      <style:text-properties fo:letter-spacing="-0.0013in"/>
    </style:style>
    <style:style style:name="T5687" style:parent-style-name="DefaultParagraphFont" style:family="text">
      <style:text-properties fo:letter-spacing="-0.0013in"/>
    </style:style>
    <style:style style:name="T5688" style:parent-style-name="DefaultParagraphFont" style:family="text">
      <style:text-properties fo:letter-spacing="-0.0013in"/>
    </style:style>
    <style:style style:name="T5689" style:parent-style-name="DefaultParagraphFont" style:family="text">
      <style:text-properties fo:letter-spacing="-0.0013in"/>
    </style:style>
    <style:style style:name="T5690" style:parent-style-name="DefaultParagraphFont" style:family="text">
      <style:text-properties fo:letter-spacing="-0.0013in"/>
    </style:style>
    <style:style style:name="T5691" style:parent-style-name="DefaultParagraphFont" style:family="text">
      <style:text-properties fo:letter-spacing="-0.0013in"/>
    </style:style>
    <style:style style:name="T5692" style:parent-style-name="DefaultParagraphFont" style:family="text">
      <style:text-properties fo:letter-spacing="-0.0013in"/>
    </style:style>
    <style:style style:name="T5693" style:parent-style-name="DefaultParagraphFont" style:family="text">
      <style:text-properties fo:letter-spacing="-0.0013in"/>
    </style:style>
    <style:style style:name="T5694" style:parent-style-name="DefaultParagraphFont" style:family="text">
      <style:text-properties fo:letter-spacing="-0.0013in"/>
    </style:style>
    <style:style style:name="T5695" style:parent-style-name="DefaultParagraphFont" style:family="text">
      <style:text-properties fo:letter-spacing="-0.0013in"/>
    </style:style>
    <style:style style:name="T5696" style:parent-style-name="DefaultParagraphFont" style:family="text">
      <style:text-properties fo:letter-spacing="-0.0013in"/>
    </style:style>
    <style:style style:name="T5697" style:parent-style-name="DefaultParagraphFont" style:family="text">
      <style:text-properties fo:letter-spacing="-0.0013in"/>
    </style:style>
    <style:style style:name="T5698" style:parent-style-name="DefaultParagraphFont" style:family="text">
      <style:text-properties fo:letter-spacing="-0.0013in"/>
    </style:style>
    <style:style style:name="T5699" style:parent-style-name="DefaultParagraphFont" style:family="text">
      <style:text-properties fo:letter-spacing="-0.0013in"/>
    </style:style>
    <style:style style:name="T5700" style:parent-style-name="DefaultParagraphFont" style:family="text">
      <style:text-properties fo:letter-spacing="-0.0013in"/>
    </style:style>
    <style:style style:name="T5701" style:parent-style-name="DefaultParagraphFont" style:family="text">
      <style:text-properties fo:letter-spacing="-0.0013in"/>
    </style:style>
    <style:style style:name="T5702" style:parent-style-name="DefaultParagraphFont" style:family="text">
      <style:text-properties fo:letter-spacing="-0.0013in"/>
    </style:style>
    <style:style style:name="T5703" style:parent-style-name="DefaultParagraphFont" style:family="text">
      <style:text-properties fo:letter-spacing="-0.0013in"/>
    </style:style>
    <style:style style:name="T5704" style:parent-style-name="DefaultParagraphFont" style:family="text">
      <style:text-properties fo:letter-spacing="-0.0013in"/>
    </style:style>
    <style:style style:name="T5705" style:parent-style-name="DefaultParagraphFont" style:family="text">
      <style:text-properties fo:font-weight="bold" style:font-weight-asian="bold" fo:font-size="11pt" style:font-size-asian="11pt"/>
    </style:style>
    <style:style style:name="T5706" style:parent-style-name="DefaultParagraphFont" style:family="text">
      <style:text-properties fo:font-weight="bold" style:font-weight-asian="bold" fo:font-size="11pt" style:font-size-asian="11pt"/>
    </style:style>
    <style:style style:name="T5707" style:parent-style-name="DefaultParagraphFont" style:family="text">
      <style:text-properties fo:font-size="10pt" style:font-size-asian="10pt"/>
    </style:style>
    <style:style style:name="T5708" style:parent-style-name="DefaultParagraphFont" style:family="text">
      <style:text-properties fo:font-style="italic" style:font-style-asian="italic" fo:font-size="10pt" style:font-size-asian="10pt"/>
    </style:style>
    <style:style style:name="T5709" style:parent-style-name="DefaultParagraphFont" style:family="text">
      <style:text-properties fo:font-size="10pt" style:font-size-asian="10pt"/>
    </style:style>
    <style:style style:name="T5710" style:parent-style-name="DefaultParagraphFont" style:family="text">
      <style:text-properties fo:font-style="italic" style:font-style-asian="italic"/>
    </style:style>
    <style:style style:name="T5711" style:parent-style-name="DefaultParagraphFont" style:family="text">
      <style:text-properties fo:font-style="italic" style:font-style-asian="italic"/>
    </style:style>
    <style:style style:name="T5712" style:parent-style-name="DefaultParagraphFont" style:family="text">
      <style:text-properties fo:font-weight="bold" style:font-weight-asian="bold" fo:font-size="11pt" style:font-size-asian="11pt"/>
    </style:style>
    <style:style style:name="T5713" style:parent-style-name="DefaultParagraphFont" style:family="text">
      <style:text-properties fo:font-size="10pt" style:font-size-asian="10pt"/>
    </style:style>
    <style:style style:name="T5714" style:parent-style-name="DefaultParagraphFont" style:family="text">
      <style:text-properties fo:font-style="italic" style:font-style-asian="italic" fo:font-size="10pt" style:font-size-asian="10pt"/>
    </style:style>
    <style:style style:name="T5715" style:parent-style-name="DefaultParagraphFont" style:family="text">
      <style:text-properties fo:font-size="10pt" style:font-size-asian="10pt"/>
    </style:style>
    <style:style style:name="T5716" style:parent-style-name="DefaultParagraphFont" style:family="text">
      <style:text-properties fo:font-style="italic" style:font-style-asian="italic"/>
    </style:style>
    <style:style style:name="T5717" style:parent-style-name="DefaultParagraphFont" style:family="text">
      <style:text-properties fo:font-style="italic" style:font-style-asian="italic"/>
    </style:style>
    <style:style style:name="T5718" style:parent-style-name="DefaultParagraphFont" style:family="text">
      <style:text-properties fo:font-weight="bold" style:font-weight-asian="bold" fo:font-size="11pt" style:font-size-asian="11pt"/>
    </style:style>
    <style:style style:name="T5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 fo:font-size="10pt" style:font-size-asian="10pt"/>
    </style:style>
    <style:style style:name="T57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23" style:parent-style-name="DefaultParagraphFont" style:family="text">
      <style:text-properties style:font-weight-complex="bold" fo:font-size="10pt" style:font-size-asian="10pt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fo:font-weight="bold" style:font-weight-asian="bold" fo:font-size="11pt" style:font-size-asian="11pt"/>
    </style:style>
    <style:style style:name="T5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 fo:font-size="10pt" style:font-size-asian="10pt"/>
    </style:style>
    <style:style style:name="T57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30" style:parent-style-name="DefaultParagraphFont" style:family="text">
      <style:text-properties style:font-weight-complex="bold" fo:font-size="10pt" style:font-size-asian="10pt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fo:font-weight="bold" style:font-weight-asian="bold" fo:font-size="11pt" style:font-size-asian="11pt"/>
    </style:style>
    <style:style style:name="T5734" style:parent-style-name="DefaultParagraphFont" style:family="text">
      <style:text-properties fo:font-weight="bold" style:font-weight-asian="bold" fo:font-size="11pt" style:font-size-asian="11pt"/>
    </style:style>
    <style:style style:name="T5735" style:parent-style-name="DefaultParagraphFont" style:family="text">
      <style:text-properties fo:font-size="10pt" style:font-size-asian="10pt"/>
    </style:style>
    <style:style style:name="T5736" style:parent-style-name="DefaultParagraphFont" style:family="text">
      <style:text-properties fo:font-style="italic" style:font-style-asian="italic" fo:font-size="10pt" style:font-size-asian="10pt"/>
    </style:style>
    <style:style style:name="T5737" style:parent-style-name="DefaultParagraphFont" style:family="text">
      <style:text-properties fo:font-size="10pt" style:font-size-asian="10pt"/>
    </style:style>
    <style:style style:name="T5738" style:parent-style-name="DefaultParagraphFont" style:family="text">
      <style:text-properties fo:font-weight="bold" style:font-weight-asian="bold" fo:font-size="11pt" style:font-size-asian="11pt"/>
    </style:style>
    <style:style style:name="T5739" style:parent-style-name="DefaultParagraphFont" style:family="text">
      <style:text-properties fo:font-weight="bold" style:font-weight-asian="bold" fo:font-size="11pt" style:font-size-asian="11pt"/>
    </style:style>
    <style:style style:name="T5740" style:parent-style-name="DefaultParagraphFont" style:family="text">
      <style:text-properties fo:font-size="10pt" style:font-size-asian="10pt"/>
    </style:style>
    <style:style style:name="T5741" style:parent-style-name="DefaultParagraphFont" style:family="text">
      <style:text-properties fo:font-style="italic" style:font-style-asian="italic" fo:font-size="10pt" style:font-size-asian="10pt"/>
    </style:style>
    <style:style style:name="T5742" style:parent-style-name="DefaultParagraphFont" style:family="text">
      <style:text-properties fo:font-size="10pt" style:font-size-asian="10pt"/>
    </style:style>
    <style:style style:name="T5743" style:parent-style-name="DefaultParagraphFont" style:family="text">
      <style:text-properties fo:font-weight="bold" style:font-weight-asian="bold" fo:font-size="11pt" style:font-size-asian="11pt"/>
    </style:style>
    <style:style style:name="T5744" style:parent-style-name="DefaultParagraphFont" style:family="text">
      <style:text-properties fo:font-weight="bold" style:font-weight-asian="bold" fo:font-size="11pt" style:font-size-asian="11pt"/>
    </style:style>
    <style:style style:name="T5745" style:parent-style-name="DefaultParagraphFont" style:family="text">
      <style:text-properties fo:font-size="10pt" style:font-size-asian="10pt"/>
    </style:style>
    <style:style style:name="T5746" style:parent-style-name="DefaultParagraphFont" style:family="text">
      <style:text-properties fo:font-style="italic" style:font-style-asian="italic" fo:font-size="10pt" style:font-size-asian="10pt"/>
    </style:style>
    <style:style style:name="T5747" style:parent-style-name="DefaultParagraphFont" style:family="text">
      <style:text-properties fo:font-size="10pt" style:font-size-asian="10pt"/>
    </style:style>
    <style:style style:name="T5748" style:parent-style-name="DefaultParagraphFont" style:family="text">
      <style:text-properties fo:font-weight="bold" style:font-weight-asian="bold" fo:font-size="11pt" style:font-size-asian="11pt"/>
    </style:style>
    <style:style style:name="T5749" style:parent-style-name="DefaultParagraphFont" style:family="text">
      <style:text-properties fo:font-weight="bold" style:font-weight-asian="bold" fo:font-size="11pt" style:font-size-asian="11pt"/>
    </style:style>
    <style:style style:name="T5750" style:parent-style-name="DefaultParagraphFont" style:family="text">
      <style:text-properties fo:font-size="10pt" style:font-size-asian="10pt"/>
    </style:style>
    <style:style style:name="T5751" style:parent-style-name="DefaultParagraphFont" style:family="text">
      <style:text-properties fo:font-style="italic" style:font-style-asian="italic" fo:font-size="10pt" style:font-size-asian="10pt"/>
    </style:style>
    <style:style style:name="T5752" style:parent-style-name="DefaultParagraphFont" style:family="text">
      <style:text-properties fo:font-size="10pt" style:font-size-asian="10pt"/>
    </style:style>
    <style:style style:name="T5753" style:parent-style-name="DefaultParagraphFont" style:family="text">
      <style:text-properties fo:font-style="italic" style:font-style-asian="italic"/>
    </style:style>
    <style:style style:name="T5754" style:parent-style-name="DefaultParagraphFont" style:family="text">
      <style:text-properties fo:font-style="italic" style:font-style-asian="italic"/>
    </style:style>
    <style:style style:name="T5755" style:parent-style-name="DefaultParagraphFont" style:family="text">
      <style:text-properties fo:font-style="italic" style:font-style-asian="italic"/>
    </style:style>
    <style:style style:name="T5756" style:parent-style-name="DefaultParagraphFont" style:family="text">
      <style:text-properties fo:font-weight="bold" style:font-weight-asian="bold" fo:font-size="11pt" style:font-size-asian="11pt"/>
    </style:style>
    <style:style style:name="T5757" style:parent-style-name="DefaultParagraphFont" style:family="text">
      <style:text-properties fo:font-size="10pt" style:font-size-asian="10pt"/>
    </style:style>
    <style:style style:name="T5758" style:parent-style-name="DefaultParagraphFont" style:family="text">
      <style:text-properties fo:font-style="italic" style:font-style-asian="italic" fo:font-size="10pt" style:font-size-asian="10pt"/>
    </style:style>
    <style:style style:name="T5759" style:parent-style-name="DefaultParagraphFont" style:family="text">
      <style:text-properties fo:font-size="10pt" style:font-size-asian="10pt"/>
    </style:style>
    <style:style style:name="T5760" style:parent-style-name="DefaultParagraphFont" style:family="text">
      <style:text-properties fo:font-style="italic" style:font-style-asian="italic"/>
    </style:style>
    <style:style style:name="T5761" style:parent-style-name="DefaultParagraphFont" style:family="text">
      <style:text-properties fo:font-style="italic" style:font-style-asian="italic"/>
    </style:style>
    <style:style style:name="T5762" style:parent-style-name="DefaultParagraphFont" style:family="text">
      <style:text-properties fo:font-style="italic" style:font-style-asian="italic"/>
    </style:style>
    <style:style style:name="T5763" style:parent-style-name="DefaultParagraphFont" style:family="text">
      <style:text-properties fo:font-weight="bold" style:font-weight-asian="bold" fo:font-size="11pt" style:font-size-asian="11pt"/>
    </style:style>
    <style:style style:name="T5764" style:parent-style-name="DefaultParagraphFont" style:family="text">
      <style:text-properties fo:font-weight="bold" style:font-weight-asian="bold" fo:font-size="11pt" style:font-size-asian="11pt"/>
    </style:style>
    <style:style style:name="T5765" style:parent-style-name="DefaultParagraphFont" style:family="text">
      <style:text-properties fo:font-size="10pt" style:font-size-asian="10pt"/>
    </style:style>
    <style:style style:name="T5766" style:parent-style-name="DefaultParagraphFont" style:family="text">
      <style:text-properties fo:font-style="italic" style:font-style-asian="italic" fo:font-size="10pt" style:font-size-asian="10pt"/>
    </style:style>
    <style:style style:name="T5767" style:parent-style-name="DefaultParagraphFont" style:family="text">
      <style:text-properties fo:font-size="10pt" style:font-size-asian="10pt"/>
    </style:style>
    <style:style style:name="T5768" style:parent-style-name="DefaultParagraphFont" style:family="text">
      <style:text-properties fo:font-weight="bold" style:font-weight-asian="bold" fo:font-size="11pt" style:font-size-asian="11pt"/>
    </style:style>
    <style:style style:name="T5769" style:parent-style-name="DefaultParagraphFont" style:family="text">
      <style:text-properties fo:font-weight="bold" style:font-weight-asian="bold" fo:font-size="11pt" style:font-size-asian="11pt"/>
    </style:style>
    <style:style style:name="T5770" style:parent-style-name="DefaultParagraphFont" style:family="text">
      <style:text-properties fo:font-size="10pt" style:font-size-asian="10pt"/>
    </style:style>
    <style:style style:name="T5771" style:parent-style-name="DefaultParagraphFont" style:family="text">
      <style:text-properties fo:font-style="italic" style:font-style-asian="italic" fo:font-size="10pt" style:font-size-asian="10pt"/>
    </style:style>
    <style:style style:name="T5772" style:parent-style-name="DefaultParagraphFont" style:family="text">
      <style:text-properties fo:font-size="10pt" style:font-size-asian="10pt"/>
    </style:style>
    <style:style style:name="T5773" style:parent-style-name="DefaultParagraphFont" style:family="text">
      <style:text-properties fo:font-weight="bold" style:font-weight-asian="bold" fo:font-size="11pt" style:font-size-asian="11pt"/>
    </style:style>
    <style:style style:name="T5774" style:parent-style-name="DefaultParagraphFont" style:family="text">
      <style:text-properties fo:font-weight="bold" style:font-weight-asian="bold" fo:font-size="11pt" style:font-size-asian="11pt"/>
    </style:style>
    <style:style style:name="T5775" style:parent-style-name="DefaultParagraphFont" style:family="text">
      <style:text-properties fo:font-size="10pt" style:font-size-asian="10pt"/>
    </style:style>
    <style:style style:name="T5776" style:parent-style-name="DefaultParagraphFont" style:family="text">
      <style:text-properties fo:font-style="italic" style:font-style-asian="italic" fo:font-size="10pt" style:font-size-asian="10pt"/>
    </style:style>
    <style:style style:name="T5777" style:parent-style-name="DefaultParagraphFont" style:family="text">
      <style:text-properties fo:font-size="10pt" style:font-size-asian="10pt"/>
    </style:style>
    <style:style style:name="T5778" style:parent-style-name="DefaultParagraphFont" style:family="text">
      <style:text-properties fo:font-weight="bold" style:font-weight-asian="bold" fo:font-size="11pt" style:font-size-asian="11pt"/>
    </style:style>
    <style:style style:name="T5779" style:parent-style-name="DefaultParagraphFont" style:family="text">
      <style:text-properties fo:font-weight="bold" style:font-weight-asian="bold" fo:font-size="11pt" style:font-size-asian="11pt"/>
    </style:style>
    <style:style style:name="T5780" style:parent-style-name="DefaultParagraphFont" style:family="text">
      <style:text-properties fo:font-size="10pt" style:font-size-asian="10pt"/>
    </style:style>
    <style:style style:name="T5781" style:parent-style-name="DefaultParagraphFont" style:family="text">
      <style:text-properties fo:font-style="italic" style:font-style-asian="italic" fo:font-size="10pt" style:font-size-asian="10pt"/>
    </style:style>
    <style:style style:name="T5782" style:parent-style-name="DefaultParagraphFont" style:family="text">
      <style:text-properties fo:font-size="10pt" style:font-size-asian="10pt"/>
    </style:style>
    <style:style style:name="T5783" style:parent-style-name="DefaultParagraphFont" style:family="text">
      <style:text-properties fo:font-weight="bold" style:font-weight-asian="bold" fo:font-size="11pt" style:font-size-asian="11pt"/>
    </style:style>
    <style:style style:name="T5784" style:parent-style-name="DefaultParagraphFont" style:family="text">
      <style:text-properties fo:font-weight="bold" style:font-weight-asian="bold" fo:font-size="11pt" style:font-size-asian="11pt"/>
    </style:style>
    <style:style style:name="T5785" style:parent-style-name="DefaultParagraphFont" style:family="text">
      <style:text-properties fo:font-size="10pt" style:font-size-asian="10pt"/>
    </style:style>
    <style:style style:name="T5786" style:parent-style-name="DefaultParagraphFont" style:family="text">
      <style:text-properties fo:font-style="italic" style:font-style-asian="italic" fo:font-size="10pt" style:font-size-asian="10pt"/>
    </style:style>
    <style:style style:name="T5787" style:parent-style-name="DefaultParagraphFont" style:family="text">
      <style:text-properties fo:font-size="10pt" style:font-size-asian="10pt"/>
    </style:style>
    <style:style style:name="T5788" style:parent-style-name="DefaultParagraphFont" style:family="text">
      <style:text-properties fo:font-weight="bold" style:font-weight-asian="bold" fo:font-size="11pt" style:font-size-asian="11pt"/>
    </style:style>
    <style:style style:name="T5789" style:parent-style-name="DefaultParagraphFont" style:family="text">
      <style:text-properties fo:font-size="10pt" style:font-size-asian="10pt"/>
    </style:style>
    <style:style style:name="T5790" style:parent-style-name="DefaultParagraphFont" style:family="text">
      <style:text-properties fo:font-style="italic" style:font-style-asian="italic" fo:font-size="10pt" style:font-size-asian="10pt"/>
    </style:style>
    <style:style style:name="T5791" style:parent-style-name="DefaultParagraphFont" style:family="text">
      <style:text-properties fo:font-size="10pt" style:font-size-asian="10pt"/>
    </style:style>
    <style:style style:name="T5792" style:parent-style-name="DefaultParagraphFont" style:family="text">
      <style:text-properties fo:font-weight="bold" style:font-weight-asian="bold" fo:font-size="11pt" style:font-size-asian="11pt"/>
    </style:style>
    <style:style style:name="T5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 fo:font-size="10pt" style:font-size-asian="10pt"/>
    </style:style>
    <style:style style:name="T57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97" style:parent-style-name="DefaultParagraphFont" style:family="text">
      <style:text-properties style:font-weight-complex="bold" fo:font-size="10pt" style:font-size-asian="10pt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fo:font-weight="bold" style:font-weight-asian="bold" fo:font-size="11pt" style:font-size-asian="11pt"/>
    </style:style>
    <style:style style:name="T5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 fo:font-size="10pt" style:font-size-asian="10pt"/>
    </style:style>
    <style:style style:name="T58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05" style:parent-style-name="DefaultParagraphFont" style:family="text">
      <style:text-properties style:font-weight-complex="bold" fo:font-size="10pt" style:font-size-asian="10pt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fo:font-weight="bold" style:font-weight-asian="bold" fo:font-size="11pt" style:font-size-asian="11pt"/>
    </style:style>
    <style:style style:name="T5809" style:parent-style-name="DefaultParagraphFont" style:family="text">
      <style:text-properties fo:font-weight="bold" style:font-weight-asian="bold" fo:font-size="11pt" style:font-size-asian="11pt"/>
    </style:style>
    <style:style style:name="T5810" style:parent-style-name="DefaultParagraphFont" style:family="text">
      <style:text-properties fo:font-size="10pt" style:font-size-asian="10pt"/>
    </style:style>
    <style:style style:name="T5811" style:parent-style-name="DefaultParagraphFont" style:family="text">
      <style:text-properties fo:font-style="italic" style:font-style-asian="italic" fo:font-size="10pt" style:font-size-asian="10pt"/>
    </style:style>
    <style:style style:name="T5812" style:parent-style-name="DefaultParagraphFont" style:family="text">
      <style:text-properties fo:font-size="10pt" style:font-size-asian="10pt"/>
    </style:style>
    <style:style style:name="T5813" style:parent-style-name="DefaultParagraphFont" style:family="text">
      <style:text-properties fo:font-weight="bold" style:font-weight-asian="bold" fo:font-size="11pt" style:font-size-asian="11pt"/>
    </style:style>
    <style:style style:name="T5814" style:parent-style-name="DefaultParagraphFont" style:family="text">
      <style:text-properties fo:font-weight="bold" style:font-weight-asian="bold" fo:font-size="11pt" style:font-size-asian="11pt"/>
    </style:style>
    <style:style style:name="T5815" style:parent-style-name="DefaultParagraphFont" style:family="text">
      <style:text-properties fo:font-size="10pt" style:font-size-asian="10pt"/>
    </style:style>
    <style:style style:name="T5816" style:parent-style-name="DefaultParagraphFont" style:family="text">
      <style:text-properties fo:font-style="italic" style:font-style-asian="italic" fo:font-size="10pt" style:font-size-asian="10pt"/>
    </style:style>
    <style:style style:name="T5817" style:parent-style-name="DefaultParagraphFont" style:family="text">
      <style:text-properties fo:font-size="10pt" style:font-size-asian="10pt"/>
    </style:style>
    <style:style style:name="T5818" style:parent-style-name="DefaultParagraphFont" style:family="text">
      <style:text-properties fo:font-weight="bold" style:font-weight-asian="bold" fo:font-size="11pt" style:font-size-asian="11pt"/>
    </style:style>
    <style:style style:name="T5819" style:parent-style-name="DefaultParagraphFont" style:family="text">
      <style:text-properties fo:font-weight="bold" style:font-weight-asian="bold" fo:font-size="11pt" style:font-size-asian="11pt"/>
    </style:style>
    <style:style style:name="T5820" style:parent-style-name="DefaultParagraphFont" style:family="text">
      <style:text-properties fo:font-size="10pt" style:font-size-asian="10pt"/>
    </style:style>
    <style:style style:name="T5821" style:parent-style-name="DefaultParagraphFont" style:family="text">
      <style:text-properties fo:font-style="italic" style:font-style-asian="italic" fo:font-size="10pt" style:font-size-asian="10pt"/>
    </style:style>
    <style:style style:name="T5822" style:parent-style-name="DefaultParagraphFont" style:family="text">
      <style:text-properties fo:font-size="10pt" style:font-size-asian="10pt"/>
    </style:style>
    <style:style style:name="T5823" style:parent-style-name="DefaultParagraphFont" style:family="text">
      <style:text-properties fo:font-weight="bold" style:font-weight-asian="bold" fo:font-size="11pt" style:font-size-asian="11pt"/>
    </style:style>
    <style:style style:name="T5824" style:parent-style-name="DefaultParagraphFont" style:family="text">
      <style:text-properties fo:font-weight="bold" style:font-weight-asian="bold" fo:font-size="11pt" style:font-size-asian="11pt"/>
    </style:style>
    <style:style style:name="T5825" style:parent-style-name="DefaultParagraphFont" style:family="text">
      <style:text-properties fo:font-size="10pt" style:font-size-asian="10pt"/>
    </style:style>
    <style:style style:name="T5826" style:parent-style-name="DefaultParagraphFont" style:family="text">
      <style:text-properties fo:font-style="italic" style:font-style-asian="italic" fo:font-size="10pt" style:font-size-asian="10pt"/>
    </style:style>
    <style:style style:name="T5827" style:parent-style-name="DefaultParagraphFont" style:family="text">
      <style:text-properties fo:font-size="10pt" style:font-size-asian="10pt"/>
    </style:style>
    <style:style style:name="T5828" style:parent-style-name="DefaultParagraphFont" style:family="text">
      <style:text-properties fo:font-weight="bold" style:font-weight-asian="bold" fo:font-size="11pt" style:font-size-asian="11pt"/>
    </style:style>
    <style:style style:name="T5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 fo:font-size="10pt" style:font-size-asian="10pt"/>
    </style:style>
    <style:style style:name="T58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33" style:parent-style-name="DefaultParagraphFont" style:family="text">
      <style:text-properties style:font-weight-complex="bold" fo:font-size="10pt" style:font-size-asian="10pt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fo:font-weight="bold" style:font-weight-asian="bold" fo:font-size="11pt" style:font-size-asian="11pt"/>
    </style:style>
    <style:style style:name="T5836" style:parent-style-name="DefaultParagraphFont" style:family="text">
      <style:text-properties fo:font-weight="bold" style:font-weight-asian="bold" fo:font-size="11pt" style:font-size-asian="11pt"/>
    </style:style>
    <style:style style:name="T5837" style:parent-style-name="DefaultParagraphFont" style:family="text">
      <style:text-properties fo:font-size="10pt" style:font-size-asian="10pt"/>
    </style:style>
    <style:style style:name="T5838" style:parent-style-name="DefaultParagraphFont" style:family="text">
      <style:text-properties fo:font-style="italic" style:font-style-asian="italic" fo:font-size="10pt" style:font-size-asian="10pt"/>
    </style:style>
    <style:style style:name="T5839" style:parent-style-name="DefaultParagraphFont" style:family="text">
      <style:text-properties fo:font-size="10pt" style:font-size-asian="10pt"/>
    </style:style>
    <style:style style:name="T5840" style:parent-style-name="DefaultParagraphFont" style:family="text">
      <style:text-properties fo:font-weight="bold" style:font-weight-asian="bold" fo:font-size="11pt" style:font-size-asian="11pt"/>
    </style:style>
    <style:style style:name="T5841" style:parent-style-name="DefaultParagraphFont" style:family="text">
      <style:text-properties fo:font-style="italic" style:font-style-asian="italic"/>
    </style:style>
    <style:style style:name="T5842" style:parent-style-name="DefaultParagraphFont" style:family="text">
      <style:text-properties fo:font-style="italic" style:font-style-asian="italic"/>
    </style:style>
    <style:style style:name="T5843" style:parent-style-name="DefaultParagraphFont" style:family="text">
      <style:text-properties fo:font-style="italic" style:font-style-asian="italic"/>
    </style:style>
    <style:style style:name="T5844" style:parent-style-name="DefaultParagraphFont" style:family="text">
      <style:text-properties fo:font-style="italic" style:font-style-asian="italic"/>
    </style:style>
    <style:style style:name="T5845" style:parent-style-name="DefaultParagraphFont" style:family="text">
      <style:text-properties style:font-style-complex="normal"/>
    </style:style>
    <style:style style:name="T5846" style:parent-style-name="DefaultParagraphFont" style:family="text">
      <style:text-properties style:font-style-complex="normal"/>
    </style:style>
    <style:style style:name="T5847" style:parent-style-name="DefaultParagraphFont" style:family="text">
      <style:text-properties fo:letter-spacing="-0.0013in"/>
    </style:style>
    <style:style style:name="T5848" style:parent-style-name="DefaultParagraphFont" style:family="text">
      <style:text-properties fo:letter-spacing="-0.0013in"/>
    </style:style>
    <style:style style:name="T5849" style:parent-style-name="DefaultParagraphFont" style:family="text">
      <style:text-properties fo:letter-spacing="-0.0013in"/>
    </style:style>
    <style:style style:name="T5850" style:parent-style-name="DefaultParagraphFont" style:family="text">
      <style:text-properties fo:letter-spacing="-0.0013in"/>
    </style:style>
    <style:style style:name="T5851" style:parent-style-name="DefaultParagraphFont" style:family="text">
      <style:text-properties fo:letter-spacing="-0.0013in"/>
    </style:style>
    <style:style style:name="T5852" style:parent-style-name="DefaultParagraphFont" style:family="text">
      <style:text-properties fo:letter-spacing="-0.0013in"/>
    </style:style>
    <style:style style:name="T5853" style:parent-style-name="DefaultParagraphFont" style:family="text">
      <style:text-properties fo:letter-spacing="-0.0013in"/>
    </style:style>
    <style:style style:name="T5854" style:parent-style-name="DefaultParagraphFont" style:family="text">
      <style:text-properties fo:letter-spacing="-0.0013in"/>
    </style:style>
    <style:style style:name="T5855" style:parent-style-name="DefaultParagraphFont" style:family="text">
      <style:text-properties fo:letter-spacing="-0.0013in"/>
    </style:style>
    <style:style style:name="T5856" style:parent-style-name="DefaultParagraphFont" style:family="text">
      <style:text-properties fo:letter-spacing="-0.0013in"/>
    </style:style>
    <style:style style:name="T5857" style:parent-style-name="DefaultParagraphFont" style:family="text">
      <style:text-properties fo:letter-spacing="-0.0013in"/>
    </style:style>
    <style:style style:name="T5858" style:parent-style-name="DefaultParagraphFont" style:family="text">
      <style:text-properties fo:letter-spacing="-0.0013in"/>
    </style:style>
    <style:style style:name="T5859" style:parent-style-name="DefaultParagraphFont" style:family="text">
      <style:text-properties fo:letter-spacing="-0.0013in"/>
    </style:style>
    <style:style style:name="T5860" style:parent-style-name="DefaultParagraphFont" style:family="text">
      <style:text-properties fo:letter-spacing="-0.0013in"/>
    </style:style>
    <style:style style:name="T5861" style:parent-style-name="DefaultParagraphFont" style:family="text">
      <style:text-properties fo:font-style="italic" style:font-style-asian="italic"/>
    </style:style>
    <style:style style:name="T5862" style:parent-style-name="DefaultParagraphFont" style:family="text">
      <style:text-properties fo:font-style="italic" style:font-style-asian="italic"/>
    </style:style>
    <style:style style:name="T5863" style:parent-style-name="DefaultParagraphFont" style:family="text">
      <style:text-properties fo:font-style="italic" style:font-style-asian="italic"/>
    </style:style>
    <style:style style:name="T5864" style:parent-style-name="DefaultParagraphFont" style:family="text">
      <style:text-properties fo:font-style="italic" style:font-style-asian="italic"/>
    </style:style>
    <style:style style:name="T5865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5866" style:parent-style-name="DefaultParagraphFont" style:family="text">
      <style:text-properties style:font-name-asian="Arial Unicode MS" style:font-weight-complex="bold"/>
    </style:style>
    <style:style style:name="T5867" style:parent-style-name="DefaultParagraphFont" style:family="text">
      <style:text-properties style:font-name-asian="Arial Unicode MS" style:font-weight-complex="bold" fo:font-size="10pt" style:font-size-asian="10pt"/>
    </style:style>
    <style:style style:name="T5868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5869" style:parent-style-name="DefaultParagraphFont" style:family="text">
      <style:text-properties style:font-name-asian="Arial Unicode MS" style:font-weight-complex="bold" fo:font-size="10pt" style:font-size-asian="10pt"/>
    </style:style>
    <style:style style:name="T5870" style:parent-style-name="DefaultParagraphFont" style:family="text">
      <style:text-properties style:font-name-asian="Arial Unicode MS" style:font-weight-complex="bold"/>
    </style:style>
    <style:style style:name="T5871" style:parent-style-name="DefaultParagraphFont" style:family="text">
      <style:text-properties fo:letter-spacing="-0.0013in"/>
    </style:style>
    <style:style style:name="T5872" style:parent-style-name="DefaultParagraphFont" style:family="text">
      <style:text-properties fo:letter-spacing="-0.0013in"/>
    </style:style>
    <style:style style:name="T5873" style:parent-style-name="DefaultParagraphFont" style:family="text">
      <style:text-properties fo:letter-spacing="-0.0013in"/>
    </style:style>
    <style:style style:name="T5874" style:parent-style-name="DefaultParagraphFont" style:family="text">
      <style:text-properties fo:letter-spacing="-0.0013in"/>
    </style:style>
    <style:style style:name="T5875" style:parent-style-name="DefaultParagraphFont" style:family="text">
      <style:text-properties fo:letter-spacing="-0.0013in"/>
    </style:style>
    <style:style style:name="T5876" style:parent-style-name="DefaultParagraphFont" style:family="text">
      <style:text-properties fo:letter-spacing="-0.0013in"/>
    </style:style>
    <style:style style:name="T5877" style:parent-style-name="DefaultParagraphFont" style:family="text">
      <style:text-properties fo:letter-spacing="-0.0013in"/>
    </style:style>
    <style:style style:name="T5878" style:parent-style-name="DefaultParagraphFont" style:family="text">
      <style:text-properties fo:letter-spacing="-0.0013in"/>
    </style:style>
    <style:style style:name="T5879" style:parent-style-name="DefaultParagraphFont" style:family="text">
      <style:text-properties fo:letter-spacing="-0.0013in"/>
    </style:style>
    <style:style style:name="T5880" style:parent-style-name="DefaultParagraphFont" style:family="text">
      <style:text-properties fo:letter-spacing="-0.0013in"/>
    </style:style>
    <style:style style:name="T5881" style:parent-style-name="DefaultParagraphFont" style:family="text">
      <style:text-properties fo:letter-spacing="-0.0013in"/>
    </style:style>
    <style:style style:name="T5882" style:parent-style-name="DefaultParagraphFont" style:family="text">
      <style:text-properties fo:letter-spacing="-0.0013in"/>
    </style:style>
    <style:style style:name="T5883" style:parent-style-name="DefaultParagraphFont" style:family="text">
      <style:text-properties fo:letter-spacing="-0.0013in"/>
    </style:style>
    <style:style style:name="T5884" style:parent-style-name="DefaultParagraphFont" style:family="text">
      <style:text-properties fo:letter-spacing="-0.0013in"/>
    </style:style>
    <style:style style:name="T5885" style:parent-style-name="DefaultParagraphFont" style:family="text">
      <style:text-properties fo:letter-spacing="-0.0013in"/>
    </style:style>
    <style:style style:name="T5886" style:parent-style-name="DefaultParagraphFont" style:family="text">
      <style:text-properties fo:letter-spacing="-0.0013in"/>
    </style:style>
    <style:style style:name="T5887" style:parent-style-name="DefaultParagraphFont" style:family="text">
      <style:text-properties fo:letter-spacing="-0.0013in"/>
    </style:style>
    <style:style style:name="T5888" style:parent-style-name="DefaultParagraphFont" style:family="text">
      <style:text-properties fo:letter-spacing="-0.0013in"/>
    </style:style>
    <style:style style:name="T5889" style:parent-style-name="DefaultParagraphFont" style:family="text">
      <style:text-properties fo:letter-spacing="-0.0013in"/>
    </style:style>
    <style:style style:name="T5890" style:parent-style-name="DefaultParagraphFont" style:family="text">
      <style:text-properties fo:font-weight="bold" style:font-weight-asian="bold" fo:font-size="11pt" style:font-size-asian="11pt"/>
    </style:style>
    <style:style style:name="T5891" style:parent-style-name="DefaultParagraphFont" style:family="text">
      <style:text-properties fo:font-weight="bold" style:font-weight-asian="bold" fo:font-size="11pt" style:font-size-asian="11pt"/>
    </style:style>
    <style:style style:name="T5892" style:parent-style-name="DefaultParagraphFont" style:family="text">
      <style:text-properties fo:font-size="10pt" style:font-size-asian="10pt"/>
    </style:style>
    <style:style style:name="T5893" style:parent-style-name="DefaultParagraphFont" style:family="text">
      <style:text-properties fo:font-style="italic" style:font-style-asian="italic" fo:font-size="10pt" style:font-size-asian="10pt"/>
    </style:style>
    <style:style style:name="T5894" style:parent-style-name="DefaultParagraphFont" style:family="text">
      <style:text-properties fo:font-size="10pt" style:font-size-asian="10pt"/>
    </style:style>
    <style:style style:name="T5895" style:parent-style-name="DefaultParagraphFont" style:family="text">
      <style:text-properties fo:font-weight="bold" style:font-weight-asian="bold" fo:font-size="11pt" style:font-size-asian="11pt"/>
    </style:style>
    <style:style style:name="T5896" style:parent-style-name="DefaultParagraphFont" style:family="text">
      <style:text-properties style:font-style-complex="normal"/>
    </style:style>
    <style:style style:name="T5897" style:parent-style-name="DefaultParagraphFont" style:family="text">
      <style:text-properties style:font-style-complex="normal"/>
    </style:style>
    <style:style style:name="T5898" style:parent-style-name="DefaultParagraphFont" style:family="text">
      <style:text-properties fo:font-style="italic" style:font-style-asian="italic"/>
    </style:style>
    <style:style style:name="T5899" style:parent-style-name="DefaultParagraphFont" style:family="text">
      <style:text-properties fo:font-style="italic" style:font-style-asian="italic"/>
    </style:style>
    <style:style style:name="T5900" style:parent-style-name="DefaultParagraphFont" style:family="text">
      <style:text-properties fo:font-style="italic" style:font-style-asian="italic"/>
    </style:style>
    <style:style style:name="T5901" style:parent-style-name="DefaultParagraphFont" style:family="text">
      <style:text-properties fo:font-style="italic" style:font-style-asian="italic"/>
    </style:style>
    <style:style style:name="T5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 fo:font-size="10pt" style:font-size-asian="10pt"/>
    </style:style>
    <style:style style:name="T59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06" style:parent-style-name="DefaultParagraphFont" style:family="text">
      <style:text-properties style:font-weight-complex="bold" fo:font-size="10pt" style:font-size-asian="10pt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fo:font-weight="bold" style:font-weight-asian="bold" fo:font-size="11pt" style:font-size-asian="11pt"/>
    </style:style>
    <style:style style:name="T5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 fo:font-size="10pt" style:font-size-asian="10pt"/>
    </style:style>
    <style:style style:name="T59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13" style:parent-style-name="DefaultParagraphFont" style:family="text">
      <style:text-properties style:font-weight-complex="bold" fo:font-size="10pt" style:font-size-asian="10pt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 fo:font-size="10pt" style:font-size-asian="10pt"/>
    </style:style>
    <style:style style:name="T59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19" style:parent-style-name="DefaultParagraphFont" style:family="text">
      <style:text-properties style:font-weight-complex="bold" fo:font-size="10pt" style:font-size-asian="10pt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fo:font-weight="bold" style:font-weight-asian="bold" fo:font-size="11pt" style:font-size-asian="11pt"/>
    </style:style>
    <style:style style:name="T5922" style:parent-style-name="DefaultParagraphFont" style:family="text">
      <style:text-properties fo:font-weight="bold" style:font-weight-asian="bold" fo:font-size="11pt" style:font-size-asian="11pt"/>
    </style:style>
    <style:style style:name="T5923" style:parent-style-name="DefaultParagraphFont" style:family="text">
      <style:text-properties fo:font-size="10pt" style:font-size-asian="10pt"/>
    </style:style>
    <style:style style:name="T5924" style:parent-style-name="DefaultParagraphFont" style:family="text">
      <style:text-properties fo:font-style="italic" style:font-style-asian="italic" fo:font-size="10pt" style:font-size-asian="10pt"/>
    </style:style>
    <style:style style:name="T5925" style:parent-style-name="DefaultParagraphFont" style:family="text">
      <style:text-properties fo:font-size="10pt" style:font-size-asian="10pt"/>
    </style:style>
    <style:style style:name="T5926" style:parent-style-name="DefaultParagraphFont" style:family="text">
      <style:text-properties fo:font-weight="bold" style:font-weight-asian="bold" fo:font-size="11pt" style:font-size-asian="11pt"/>
    </style:style>
    <style:style style:name="T5927" style:parent-style-name="DefaultParagraphFont" style:family="text">
      <style:text-properties fo:font-style="italic" style:font-style-asian="italic"/>
    </style:style>
    <style:style style:name="T5928" style:parent-style-name="DefaultParagraphFont" style:family="text">
      <style:text-properties fo:font-style="italic" style:font-style-asian="italic"/>
    </style:style>
    <style:style style:name="T5929" style:parent-style-name="DefaultParagraphFont" style:family="text">
      <style:text-properties fo:font-style="italic" style:font-style-asian="italic"/>
    </style:style>
    <style:style style:name="T5930" style:parent-style-name="DefaultParagraphFont" style:family="text">
      <style:text-properties fo:font-style="italic" style:font-style-asian="italic"/>
    </style:style>
    <style:style style:name="T5931" style:parent-style-name="DefaultParagraphFont" style:family="text">
      <style:text-properties fo:language="en" fo:country="US"/>
    </style:style>
    <style:style style:name="T5932" style:parent-style-name="DefaultParagraphFont" style:family="text">
      <style:text-properties fo:language="en" fo:country="US"/>
    </style:style>
    <style:style style:name="T5933" style:parent-style-name="DefaultParagraphFont" style:family="text">
      <style:text-properties fo:font-style="italic" style:font-style-asian="italic"/>
    </style:style>
    <style:style style:name="T5934" style:parent-style-name="DefaultParagraphFont" style:family="text">
      <style:text-properties fo:font-style="italic" style:font-style-asian="italic"/>
    </style:style>
    <style:style style:name="T5935" style:parent-style-name="DefaultParagraphFont" style:family="text">
      <style:text-properties fo:font-style="italic" style:font-style-asian="italic"/>
    </style:style>
    <style:style style:name="T5936" style:parent-style-name="DefaultParagraphFont" style:family="text">
      <style:text-properties fo:font-style="italic" style:font-style-asian="italic"/>
    </style:style>
    <style:style style:name="T5937" style:parent-style-name="DefaultParagraphFont" style:family="text">
      <style:text-properties fo:font-weight="bold" style:font-weight-asian="bold" fo:font-size="11pt" style:font-size-asian="11pt"/>
    </style:style>
    <style:style style:name="T5938" style:parent-style-name="DefaultParagraphFont" style:family="text">
      <style:text-properties fo:font-size="10pt" style:font-size-asian="10pt"/>
    </style:style>
    <style:style style:name="T5939" style:parent-style-name="DefaultParagraphFont" style:family="text">
      <style:text-properties fo:font-style="italic" style:font-style-asian="italic" fo:font-size="10pt" style:font-size-asian="10pt"/>
    </style:style>
    <style:style style:name="T5940" style:parent-style-name="DefaultParagraphFont" style:family="text">
      <style:text-properties fo:font-size="10pt" style:font-size-asian="10pt"/>
    </style:style>
    <style:style style:name="T5941" style:parent-style-name="DefaultParagraphFont" style:family="text">
      <style:text-properties fo:font-weight="bold" style:font-weight-asian="bold" fo:font-size="11pt" style:font-size-asian="11pt"/>
    </style:style>
    <style:style style:name="T5942" style:parent-style-name="DefaultParagraphFont" style:family="text">
      <style:text-properties fo:font-style="italic" style:font-style-asian="italic"/>
    </style:style>
    <style:style style:name="T5943" style:parent-style-name="DefaultParagraphFont" style:family="text">
      <style:text-properties fo:font-style="italic" style:font-style-asian="italic"/>
    </style:style>
    <style:style style:name="T5944" style:parent-style-name="DefaultParagraphFont" style:family="text">
      <style:text-properties fo:font-style="italic" style:font-style-asian="italic"/>
    </style:style>
    <style:style style:name="T5945" style:parent-style-name="DefaultParagraphFont" style:family="text">
      <style:text-properties fo:font-style="italic" style:font-style-asian="italic"/>
    </style:style>
    <style:style style:name="T5946" style:parent-style-name="DefaultParagraphFont" style:family="text">
      <style:text-properties fo:language="en" fo:country="US"/>
    </style:style>
    <style:style style:name="T5947" style:parent-style-name="DefaultParagraphFont" style:family="text">
      <style:text-properties fo:language="en" fo:country="US"/>
    </style:style>
    <style:style style:name="T5948" style:parent-style-name="DefaultParagraphFont" style:family="text">
      <style:text-properties fo:color="#000000"/>
    </style:style>
    <style:style style:name="T5949" style:parent-style-name="DefaultParagraphFont" style:family="text">
      <style:text-properties fo:color="#000000"/>
    </style:style>
    <style:style style:name="T5950" style:parent-style-name="DefaultParagraphFont" style:family="text">
      <style:text-properties fo:font-style="italic" style:font-style-asian="italic" fo:color="#000000"/>
    </style:style>
    <style:style style:name="T5951" style:parent-style-name="DefaultParagraphFont" style:family="text">
      <style:text-properties fo:font-style="italic" style:font-style-asian="italic" fo:color="#000000"/>
    </style:style>
    <style:style style:name="T5952" style:parent-style-name="DefaultParagraphFont" style:family="text">
      <style:text-properties fo:font-style="italic" style:font-style-asian="italic" fo:color="#000000"/>
    </style:style>
    <style:style style:name="T5953" style:parent-style-name="DefaultParagraphFont" style:family="text">
      <style:text-properties fo:font-style="italic" style:font-style-asian="italic" fo:color="#000000"/>
    </style:style>
    <style:style style:name="T5954" style:parent-style-name="DefaultParagraphFont" style:family="text">
      <style:text-properties fo:color="#000000"/>
    </style:style>
    <style:style style:name="T5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 fo:font-size="10pt" style:font-size-asian="10pt"/>
    </style:style>
    <style:style style:name="T59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59" style:parent-style-name="DefaultParagraphFont" style:family="text">
      <style:text-properties style:font-weight-complex="bold" fo:font-size="10pt" style:font-size-asian="10pt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fo:font-weight="bold" style:font-weight-asian="bold" fo:font-size="11pt" style:font-size-asian="11pt"/>
    </style:style>
    <style:style style:name="T5962" style:parent-style-name="DefaultParagraphFont" style:family="text">
      <style:text-properties fo:font-style="italic" style:font-style-asian="italic"/>
    </style:style>
    <style:style style:name="T5963" style:parent-style-name="DefaultParagraphFont" style:family="text">
      <style:text-properties fo:font-style="italic" style:font-style-asian="italic"/>
    </style:style>
    <style:style style:name="T5964" style:parent-style-name="DefaultParagraphFont" style:family="text">
      <style:text-properties fo:font-style="italic" style:font-style-asian="italic"/>
    </style:style>
    <style:style style:name="T5965" style:parent-style-name="DefaultParagraphFont" style:family="text">
      <style:text-properties fo:font-style="italic" style:font-style-asian="italic"/>
    </style:style>
    <style:style style:name="T5966" style:parent-style-name="DefaultParagraphFont" style:family="text">
      <style:text-properties fo:font-style="italic" style:font-style-asian="italic"/>
    </style:style>
    <style:style style:name="T5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 fo:font-size="10pt" style:font-size-asian="10pt"/>
    </style:style>
    <style:style style:name="T59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71" style:parent-style-name="DefaultParagraphFont" style:family="text">
      <style:text-properties style:font-weight-complex="bold" fo:font-size="10pt" style:font-size-asian="10pt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fo:font-weight="bold" style:font-weight-asian="bold" fo:font-size="11pt" style:font-size-asian="11pt"/>
    </style:style>
    <style:style style:name="T5980" style:parent-style-name="DefaultParagraphFont" style:family="text">
      <style:text-properties fo:font-size="10pt" style:font-size-asian="10pt"/>
    </style:style>
    <style:style style:name="T5981" style:parent-style-name="DefaultParagraphFont" style:family="text">
      <style:text-properties fo:font-style="italic" style:font-style-asian="italic" fo:font-size="10pt" style:font-size-asian="10pt"/>
    </style:style>
    <style:style style:name="T5982" style:parent-style-name="DefaultParagraphFont" style:family="text">
      <style:text-properties fo:font-size="10pt" style:font-size-asian="10pt"/>
    </style:style>
    <style:style style:name="T5983" style:parent-style-name="DefaultParagraphFont" style:family="text">
      <style:text-properties fo:font-style="italic" style:font-style-asian="italic"/>
    </style:style>
    <style:style style:name="T5984" style:parent-style-name="DefaultParagraphFont" style:family="text">
      <style:text-properties fo:font-style="italic" style:font-style-asian="italic"/>
    </style:style>
    <style:style style:name="T5985" style:parent-style-name="DefaultParagraphFont" style:family="text">
      <style:text-properties fo:font-style="italic" style:font-style-asian="italic"/>
    </style:style>
    <style:style style:name="T5986" style:parent-style-name="DefaultParagraphFont" style:family="text">
      <style:text-properties fo:font-weight="bold" style:font-weight-asian="bold" fo:font-size="11pt" style:font-size-asian="11pt"/>
    </style:style>
    <style:style style:name="T5987" style:parent-style-name="DefaultParagraphFont" style:family="text">
      <style:text-properties fo:font-weight="bold" style:font-weight-asian="bold" fo:font-size="11pt" style:font-size-asian="11pt"/>
    </style:style>
    <style:style style:name="T5988" style:parent-style-name="DefaultParagraphFont" style:family="text">
      <style:text-properties fo:font-size="10pt" style:font-size-asian="10pt"/>
    </style:style>
    <style:style style:name="T5989" style:parent-style-name="DefaultParagraphFont" style:family="text">
      <style:text-properties fo:font-style="italic" style:font-style-asian="italic" fo:font-size="10pt" style:font-size-asian="10pt"/>
    </style:style>
    <style:style style:name="T5990" style:parent-style-name="DefaultParagraphFont" style:family="text">
      <style:text-properties fo:font-size="10pt" style:font-size-asian="10pt"/>
    </style:style>
    <style:style style:name="T5991" style:parent-style-name="DefaultParagraphFont" style:family="text">
      <style:text-properties fo:font-weight="bold" style:font-weight-asian="bold" fo:font-size="11pt" style:font-size-asian="11pt"/>
    </style:style>
    <style:style style:name="T5992" style:parent-style-name="DefaultParagraphFont" style:family="text">
      <style:text-properties fo:font-size="10pt" style:font-size-asian="10pt"/>
    </style:style>
    <style:style style:name="T5993" style:parent-style-name="DefaultParagraphFont" style:family="text">
      <style:text-properties fo:font-style="italic" style:font-style-asian="italic" fo:font-size="10pt" style:font-size-asian="10pt"/>
    </style:style>
    <style:style style:name="T5994" style:parent-style-name="DefaultParagraphFont" style:family="text">
      <style:text-properties fo:font-size="10pt" style:font-size-asian="10pt"/>
    </style:style>
    <style:style style:name="T5995" style:parent-style-name="DefaultParagraphFont" style:family="text">
      <style:text-properties fo:font-weight="bold" style:font-weight-asian="bold" fo:font-size="11pt" style:font-size-asian="11pt"/>
    </style:style>
    <style:style style:name="T5996" style:parent-style-name="DefaultParagraphFont" style:family="text">
      <style:text-properties fo:font-weight="bold" style:font-weight-asian="bold" fo:font-size="11pt" style:font-size-asian="11pt"/>
    </style:style>
    <style:style style:name="T5997" style:parent-style-name="DefaultParagraphFont" style:family="text">
      <style:text-properties fo:font-size="10pt" style:font-size-asian="10pt"/>
    </style:style>
    <style:style style:name="T5998" style:parent-style-name="DefaultParagraphFont" style:family="text">
      <style:text-properties fo:font-style="italic" style:font-style-asian="italic" fo:font-size="10pt" style:font-size-asian="10pt"/>
    </style:style>
    <style:style style:name="T5999" style:parent-style-name="DefaultParagraphFont" style:family="text">
      <style:text-properties fo:font-size="10pt" style:font-size-asian="10pt"/>
    </style:style>
    <style:style style:name="T6000" style:parent-style-name="DefaultParagraphFont" style:family="text">
      <style:text-properties fo:font-weight="bold" style:font-weight-asian="bold" fo:font-size="11pt" style:font-size-asian="11pt"/>
    </style:style>
    <style:style style:name="T6001" style:parent-style-name="DefaultParagraphFont" style:family="text">
      <style:text-properties fo:font-weight="bold" style:font-weight-asian="bold" fo:font-size="11pt" style:font-size-asian="11pt"/>
    </style:style>
    <style:style style:name="T6002" style:parent-style-name="DefaultParagraphFont" style:family="text">
      <style:text-properties fo:font-size="10pt" style:font-size-asian="10pt"/>
    </style:style>
    <style:style style:name="T6003" style:parent-style-name="DefaultParagraphFont" style:family="text">
      <style:text-properties fo:font-style="italic" style:font-style-asian="italic" fo:font-size="10pt" style:font-size-asian="10pt"/>
    </style:style>
    <style:style style:name="T6004" style:parent-style-name="DefaultParagraphFont" style:family="text">
      <style:text-properties fo:font-size="10pt" style:font-size-asian="10pt"/>
    </style:style>
    <style:style style:name="T6005" style:parent-style-name="DefaultParagraphFont" style:family="text">
      <style:text-properties fo:font-style="italic" style:font-style-asian="italic"/>
    </style:style>
    <style:style style:name="T6006" style:parent-style-name="DefaultParagraphFont" style:family="text">
      <style:text-properties fo:font-style="italic" style:font-style-asian="italic"/>
    </style:style>
    <style:style style:name="T6007" style:parent-style-name="DefaultParagraphFont" style:family="text">
      <style:text-properties fo:font-style="italic" style:font-style-asian="italic"/>
    </style:style>
    <style:style style:name="T6008" style:parent-style-name="DefaultParagraphFont" style:family="text">
      <style:text-properties fo:font-style="italic" style:font-style-asian="italic"/>
    </style:style>
    <style:style style:name="T6009" style:parent-style-name="DefaultParagraphFont" style:family="text">
      <style:text-properties fo:font-weight="bold" style:font-weight-asian="bold" fo:font-size="11pt" style:font-size-asian="11pt"/>
    </style:style>
    <style:style style:name="T6010" style:parent-style-name="DefaultParagraphFont" style:family="text">
      <style:text-properties fo:font-style="italic" style:font-style-asian="italic"/>
    </style:style>
    <style:style style:name="T6011" style:parent-style-name="DefaultParagraphFont" style:family="text">
      <style:text-properties fo:font-style="italic" style:font-style-asian="italic"/>
    </style:style>
    <style:style style:name="T6012" style:parent-style-name="DefaultParagraphFont" style:family="text">
      <style:text-properties fo:font-style="italic" style:font-style-asian="italic"/>
    </style:style>
    <style:style style:name="T6013" style:parent-style-name="DefaultParagraphFont" style:family="text">
      <style:text-properties fo:font-style="italic" style:font-style-asian="italic"/>
    </style:style>
    <style:style style:name="T6014" style:parent-style-name="DefaultParagraphFont" style:family="text">
      <style:text-properties fo:font-style="italic" style:font-style-asian="italic"/>
    </style:style>
    <style:style style:name="T6015" style:parent-style-name="DefaultParagraphFont" style:family="text">
      <style:text-properties fo:font-style="italic" style:font-style-asian="italic"/>
    </style:style>
    <style:style style:name="T6016" style:parent-style-name="DefaultParagraphFont" style:family="text">
      <style:text-properties fo:font-style="italic" style:font-style-asian="italic"/>
    </style:style>
    <style:style style:name="T6017" style:parent-style-name="DefaultParagraphFont" style:family="text">
      <style:text-properties fo:font-style="italic" style:font-style-asian="italic"/>
    </style:style>
    <style:style style:name="T6018" style:parent-style-name="DefaultParagraphFont" style:family="text">
      <style:text-properties fo:font-style="italic" style:font-style-asian="italic"/>
    </style:style>
    <style:style style:name="T6019" style:parent-style-name="DefaultParagraphFont" style:family="text">
      <style:text-properties fo:font-style="italic" style:font-style-asian="italic"/>
    </style:style>
    <style:style style:name="T6020" style:parent-style-name="DefaultParagraphFont" style:family="text">
      <style:text-properties fo:font-style="italic" style:font-style-asian="italic"/>
    </style:style>
    <style:style style:name="T6021" style:parent-style-name="DefaultParagraphFont" style:family="text">
      <style:text-properties fo:font-style="italic" style:font-style-asian="italic"/>
    </style:style>
    <style:style style:name="T6022" style:parent-style-name="DefaultParagraphFont" style:family="text">
      <style:text-properties fo:font-style="italic" style:font-style-asian="italic"/>
    </style:style>
    <style:style style:name="T6023" style:parent-style-name="DefaultParagraphFont" style:family="text">
      <style:text-properties fo:font-style="italic" style:font-style-asian="italic"/>
    </style:style>
    <style:style style:name="T6024" style:parent-style-name="DefaultParagraphFont" style:family="text">
      <style:text-properties fo:font-style="italic" style:font-style-asian="italic"/>
    </style:style>
    <style:style style:name="T6025" style:parent-style-name="DefaultParagraphFont" style:family="text">
      <style:text-properties fo:font-style="italic" style:font-style-asian="italic"/>
    </style:style>
    <style:style style:name="T6026" style:parent-style-name="DefaultParagraphFont" style:family="text">
      <style:text-properties fo:language="en" fo:country="US"/>
    </style:style>
    <style:style style:name="T6027" style:parent-style-name="DefaultParagraphFont" style:family="text">
      <style:text-properties fo:language="en" fo:country="US"/>
    </style:style>
    <style:style style:name="T6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 fo:font-size="10pt" style:font-size-asian="10pt"/>
    </style:style>
    <style:style style:name="T60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32" style:parent-style-name="DefaultParagraphFont" style:family="text">
      <style:text-properties style:font-weight-complex="bold" fo:font-size="10pt" style:font-size-asian="10pt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fo:letter-spacing="-0.0013in"/>
    </style:style>
    <style:style style:name="T6035" style:parent-style-name="DefaultParagraphFont" style:family="text">
      <style:text-properties fo:letter-spacing="-0.0013in"/>
    </style:style>
    <style:style style:name="T6036" style:parent-style-name="DefaultParagraphFont" style:family="text">
      <style:text-properties fo:letter-spacing="-0.0013in"/>
    </style:style>
    <style:style style:name="T6037" style:parent-style-name="DefaultParagraphFont" style:family="text">
      <style:text-properties fo:letter-spacing="-0.0013in"/>
    </style:style>
    <style:style style:name="T6038" style:parent-style-name="DefaultParagraphFont" style:family="text">
      <style:text-properties fo:letter-spacing="-0.0013in"/>
    </style:style>
    <style:style style:name="T6039" style:parent-style-name="DefaultParagraphFont" style:family="text">
      <style:text-properties fo:letter-spacing="-0.0013in"/>
    </style:style>
    <style:style style:name="T6040" style:parent-style-name="DefaultParagraphFont" style:family="text">
      <style:text-properties fo:letter-spacing="-0.0013in"/>
    </style:style>
    <style:style style:name="T6041" style:parent-style-name="DefaultParagraphFont" style:family="text">
      <style:text-properties fo:letter-spacing="-0.0013in"/>
    </style:style>
    <style:style style:name="T6042" style:parent-style-name="DefaultParagraphFont" style:family="text">
      <style:text-properties fo:letter-spacing="-0.0013in"/>
    </style:style>
    <style:style style:name="T6043" style:parent-style-name="DefaultParagraphFont" style:family="text">
      <style:text-properties fo:letter-spacing="-0.0013in"/>
    </style:style>
    <style:style style:name="T6044" style:parent-style-name="DefaultParagraphFont" style:family="text">
      <style:text-properties fo:letter-spacing="-0.0013in"/>
    </style:style>
    <style:style style:name="T6045" style:parent-style-name="DefaultParagraphFont" style:family="text">
      <style:text-properties fo:letter-spacing="-0.0013in"/>
    </style:style>
    <style:style style:name="T6046" style:parent-style-name="DefaultParagraphFont" style:family="text">
      <style:text-properties fo:letter-spacing="-0.0013in"/>
    </style:style>
    <style:style style:name="T6047" style:parent-style-name="DefaultParagraphFont" style:family="text">
      <style:text-properties fo:letter-spacing="-0.0013in"/>
    </style:style>
    <style:style style:name="T6048" style:parent-style-name="DefaultParagraphFont" style:family="text">
      <style:text-properties fo:letter-spacing="-0.0013in"/>
    </style:style>
    <style:style style:name="T6049" style:parent-style-name="DefaultParagraphFont" style:family="text">
      <style:text-properties fo:font-style="italic" style:font-style-asian="italic"/>
    </style:style>
    <style:style style:name="T6050" style:parent-style-name="DefaultParagraphFont" style:family="text">
      <style:text-properties fo:font-style="italic" style:font-style-asian="italic"/>
    </style:style>
    <style:style style:name="T6051" style:parent-style-name="DefaultParagraphFont" style:family="text">
      <style:text-properties fo:font-style="italic" style:font-style-asian="italic"/>
    </style:style>
    <style:style style:name="T6052" style:parent-style-name="DefaultParagraphFont" style:family="text">
      <style:text-properties fo:font-style="italic" style:font-style-asian="italic"/>
    </style:style>
    <style:style style:name="T6053" style:parent-style-name="DefaultParagraphFont" style:family="text">
      <style:text-properties fo:letter-spacing="-0.0013in"/>
    </style:style>
    <style:style style:name="T6054" style:parent-style-name="DefaultParagraphFont" style:family="text">
      <style:text-properties fo:letter-spacing="-0.0013in"/>
    </style:style>
    <style:style style:name="T6055" style:parent-style-name="DefaultParagraphFont" style:family="text">
      <style:text-properties fo:letter-spacing="-0.0013in"/>
    </style:style>
    <style:style style:name="T6056" style:parent-style-name="DefaultParagraphFont" style:family="text">
      <style:text-properties fo:letter-spacing="-0.0013in"/>
    </style:style>
    <style:style style:name="T6057" style:parent-style-name="DefaultParagraphFont" style:family="text">
      <style:text-properties fo:letter-spacing="-0.0013in"/>
    </style:style>
    <style:style style:name="T6058" style:parent-style-name="DefaultParagraphFont" style:family="text">
      <style:text-properties fo:letter-spacing="-0.0013in"/>
    </style:style>
    <style:style style:name="T6059" style:parent-style-name="DefaultParagraphFont" style:family="text">
      <style:text-properties fo:letter-spacing="-0.0013in"/>
    </style:style>
    <style:style style:name="T6060" style:parent-style-name="DefaultParagraphFont" style:family="text">
      <style:text-properties fo:letter-spacing="-0.0013in"/>
    </style:style>
    <style:style style:name="T6061" style:parent-style-name="DefaultParagraphFont" style:family="text">
      <style:text-properties fo:letter-spacing="-0.0013in"/>
    </style:style>
    <style:style style:name="T6062" style:parent-style-name="DefaultParagraphFont" style:family="text">
      <style:text-properties fo:letter-spacing="-0.0013in"/>
    </style:style>
    <style:style style:name="T6063" style:parent-style-name="DefaultParagraphFont" style:family="text">
      <style:text-properties fo:letter-spacing="-0.0013in"/>
    </style:style>
    <style:style style:name="T6064" style:parent-style-name="DefaultParagraphFont" style:family="text">
      <style:text-properties fo:font-weight="bold" style:font-weight-asian="bold" fo:font-size="11pt" style:font-size-asian="11pt"/>
    </style:style>
    <style:style style:name="T6065" style:parent-style-name="DefaultParagraphFont" style:family="text">
      <style:text-properties fo:font-weight="bold" style:font-weight-asian="bold" fo:font-size="11pt" style:font-size-asian="11pt"/>
    </style:style>
    <style:style style:name="T6066" style:parent-style-name="DefaultParagraphFont" style:family="text">
      <style:text-properties fo:font-size="10pt" style:font-size-asian="10pt"/>
    </style:style>
    <style:style style:name="T6067" style:parent-style-name="DefaultParagraphFont" style:family="text">
      <style:text-properties fo:font-style="italic" style:font-style-asian="italic" fo:font-size="10pt" style:font-size-asian="10pt"/>
    </style:style>
    <style:style style:name="T6068" style:parent-style-name="DefaultParagraphFont" style:family="text">
      <style:text-properties fo:font-size="10pt" style:font-size-asian="10pt"/>
    </style:style>
    <style:style style:name="T6069" style:parent-style-name="DefaultParagraphFont" style:family="text">
      <style:text-properties fo:font-style="italic" style:font-style-asian="italic"/>
    </style:style>
    <style:style style:name="T6070" style:parent-style-name="DefaultParagraphFont" style:family="text">
      <style:text-properties fo:font-style="italic" style:font-style-asian="italic"/>
    </style:style>
    <style:style style:name="T6071" style:parent-style-name="DefaultParagraphFont" style:family="text">
      <style:text-properties fo:font-style="italic" style:font-style-asian="italic"/>
    </style:style>
    <style:style style:name="T6072" style:parent-style-name="DefaultParagraphFont" style:family="text">
      <style:text-properties fo:font-style="italic" style:font-style-asian="italic"/>
    </style:style>
    <style:style style:name="T6073" style:parent-style-name="DefaultParagraphFont" style:family="text">
      <style:text-properties fo:font-style="italic" style:font-style-asian="italic"/>
    </style:style>
    <style:style style:name="T6074" style:parent-style-name="DefaultParagraphFont" style:family="text">
      <style:text-properties fo:font-style="italic" style:font-style-asian="italic"/>
    </style:style>
    <style:style style:name="T6075" style:parent-style-name="DefaultParagraphFont" style:family="text">
      <style:text-properties fo:font-style="italic" style:font-style-asian="italic"/>
    </style:style>
    <style:style style:name="T6076" style:parent-style-name="DefaultParagraphFont" style:family="text">
      <style:text-properties fo:font-style="italic" style:font-style-asian="italic"/>
    </style:style>
    <style:style style:name="T6077" style:parent-style-name="DefaultParagraphFont" style:family="text">
      <style:text-properties fo:font-style="italic" style:font-style-asian="italic"/>
    </style:style>
    <style:style style:name="T6078" style:parent-style-name="DefaultParagraphFont" style:family="text">
      <style:text-properties fo:font-style="italic" style:font-style-asian="italic"/>
    </style:style>
    <style:style style:name="T6079" style:parent-style-name="DefaultParagraphFont" style:family="text">
      <style:text-properties fo:font-style="italic" style:font-style-asian="italic"/>
    </style:style>
    <style:style style:name="T6080" style:parent-style-name="DefaultParagraphFont" style:family="text">
      <style:text-properties fo:font-style="italic" style:font-style-asian="italic"/>
    </style:style>
    <style:style style:name="T6081" style:parent-style-name="DefaultParagraphFont" style:family="text">
      <style:text-properties fo:font-weight="bold" style:font-weight-asian="bold" fo:font-size="11pt" style:font-size-asian="11pt"/>
    </style:style>
    <style:style style:name="T6082" style:parent-style-name="DefaultParagraphFont" style:family="text">
      <style:text-properties fo:font-style="italic" style:font-style-asian="italic"/>
    </style:style>
    <style:style style:name="T6083" style:parent-style-name="DefaultParagraphFont" style:family="text">
      <style:text-properties fo:font-style="italic" style:font-style-asian="italic"/>
    </style:style>
    <style:style style:name="T6084" style:parent-style-name="DefaultParagraphFont" style:family="text">
      <style:text-properties fo:font-style="italic" style:font-style-asian="italic"/>
    </style:style>
    <style:style style:name="T6085" style:parent-style-name="DefaultParagraphFont" style:family="text">
      <style:text-properties fo:font-style="italic" style:font-style-asian="italic"/>
    </style:style>
    <style:style style:name="T6086" style:parent-style-name="DefaultParagraphFont" style:family="text">
      <style:text-properties fo:language="en" fo:country="US"/>
    </style:style>
    <style:style style:name="T6087" style:parent-style-name="DefaultParagraphFont" style:family="text">
      <style:text-properties fo:language="en" fo:country="US"/>
    </style:style>
    <style:style style:name="T6088" style:parent-style-name="DefaultParagraphFont" style:family="text">
      <style:text-properties fo:font-weight="bold" style:font-weight-asian="bold" fo:font-size="11pt" style:font-size-asian="11pt"/>
    </style:style>
    <style:style style:name="T6089" style:parent-style-name="DefaultParagraphFont" style:family="text">
      <style:text-properties fo:letter-spacing="0.0013in"/>
    </style:style>
    <style:style style:name="T6090" style:parent-style-name="DefaultParagraphFont" style:family="text">
      <style:text-properties fo:letter-spacing="0.0013in"/>
    </style:style>
    <style:style style:name="T6091" style:parent-style-name="DefaultParagraphFont" style:family="text">
      <style:text-properties fo:letter-spacing="0.0013in"/>
    </style:style>
    <style:style style:name="T6092" style:parent-style-name="DefaultParagraphFont" style:family="text">
      <style:text-properties fo:letter-spacing="0.0013in"/>
    </style:style>
    <style:style style:name="T6093" style:parent-style-name="DefaultParagraphFont" style:family="text">
      <style:text-properties fo:letter-spacing="0.0013in"/>
    </style:style>
    <style:style style:name="T6094" style:parent-style-name="DefaultParagraphFont" style:family="text">
      <style:text-properties fo:letter-spacing="0.0013in"/>
    </style:style>
    <style:style style:name="T6095" style:parent-style-name="DefaultParagraphFont" style:family="text">
      <style:text-properties fo:letter-spacing="0.0013in"/>
    </style:style>
    <style:style style:name="T6096" style:parent-style-name="DefaultParagraphFont" style:family="text">
      <style:text-properties fo:letter-spacing="0.0013in"/>
    </style:style>
    <style:style style:name="T6097" style:parent-style-name="DefaultParagraphFont" style:family="text">
      <style:text-properties fo:letter-spacing="0.0013in"/>
    </style:style>
    <style:style style:name="T6098" style:parent-style-name="DefaultParagraphFont" style:family="text">
      <style:text-properties fo:letter-spacing="0.0013in"/>
    </style:style>
    <style:style style:name="T6099" style:parent-style-name="DefaultParagraphFont" style:family="text">
      <style:text-properties fo:letter-spacing="0.0013in"/>
    </style:style>
    <style:style style:name="T6100" style:parent-style-name="DefaultParagraphFont" style:family="text">
      <style:text-properties fo:letter-spacing="0.0013in"/>
    </style:style>
    <style:style style:name="T6101" style:parent-style-name="DefaultParagraphFont" style:family="text">
      <style:text-properties fo:letter-spacing="0.0013in"/>
    </style:style>
    <style:style style:name="T6102" style:parent-style-name="DefaultParagraphFont" style:family="text">
      <style:text-properties fo:letter-spacing="0.0013in"/>
    </style:style>
    <style:style style:name="T6103" style:parent-style-name="DefaultParagraphFont" style:family="text">
      <style:text-properties fo:letter-spacing="0.0013in"/>
    </style:style>
    <style:style style:name="T6104" style:parent-style-name="DefaultParagraphFont" style:family="text">
      <style:text-properties fo:letter-spacing="0.0013in"/>
    </style:style>
    <style:style style:name="T6105" style:parent-style-name="DefaultParagraphFont" style:family="text">
      <style:text-properties fo:letter-spacing="0.0013in"/>
    </style:style>
    <style:style style:name="T6106" style:parent-style-name="DefaultParagraphFont" style:family="text">
      <style:text-properties fo:letter-spacing="0.0013in"/>
    </style:style>
    <style:style style:name="T6107" style:parent-style-name="DefaultParagraphFont" style:family="text">
      <style:text-properties fo:letter-spacing="0.0013in"/>
    </style:style>
    <style:style style:name="T6108" style:parent-style-name="DefaultParagraphFont" style:family="text">
      <style:text-properties fo:letter-spacing="0.0013in"/>
    </style:style>
    <style:style style:name="T6109" style:parent-style-name="DefaultParagraphFont" style:family="text">
      <style:text-properties fo:letter-spacing="0.0013in"/>
    </style:style>
    <style:style style:name="P6110" style:parent-style-name="Roman" style:family="paragraph">
      <style:text-properties fo:font-style="italic" style:font-style-asian="italic"/>
    </style:style>
    <style:style style:name="T6111" style:parent-style-name="DefaultParagraphFont" style:family="text">
      <style:text-properties fo:font-weight="bold" style:font-weight-asian="bold" fo:font-size="11pt" style:font-size-asian="11pt"/>
    </style:style>
    <style:style style:name="T6112" style:parent-style-name="DefaultParagraphFont" style:family="text">
      <style:text-properties fo:font-style="italic" style:font-style-asian="italic"/>
    </style:style>
    <style:style style:name="T611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0">Stenogramas galima rasti</text:span></text:p>
          </table:table-cell>
        </table:table-row>
        <table:table-row table:style-name="TableRow31">
          <table:table-cell table:style-name="TableCell32">
            <text:p text:style-name="P33"><text:span text:style-name="T34">Stenogramų leidiniai</text:span><text:span text:style-name="T35"><text:s/></text:span><text:span text:style-name="T36">›</text:span><text:span text:style-name="T37"><text:s/></text:span><text:a xlink:href="https://www.lrs.lt/sip/portal.show?p_r=39704&amp;p_k=1" office:target-frame-name="_top" xlink:show="replace"><text:span text:style-name="T38">2020–2024 m.</text:span></text:a><text:span text:style-name="T39"><text:s/></text:span><text:span text:style-name="T40">kadencija</text:span></text:p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</table:table>
      <text:p text:style-name="P44"/>
      <text:p text:style-name="P45"/>
      <text:p text:style-name="P46">LIETUVOS RESPUBLIKOS SEIMAS</text:p>
      <text:p text:style-name="P47"/>
      <text:p text:style-name="P48">VIII<text:s/>(PAVASARIO)<text:s/>SESIJOS</text:p>
      <text:p text:style-name="Title"><text:span text:style-name="T49">posėdžio</text:span><text:span text:style-name="T50"><text:s/>NR. </text:span><text:span text:style-name="T51">404</text:span></text:p>
      <text:p text:style-name="P52">STENOGRAMA</text:p>
      <text:p text:style-name="P53"/>
      <text:p text:style-name="P54">2024 m.<text:s/>liepos<text:s/>18 d.</text:p>
      <text:p text:style-name="P55"/>
      <text:p text:style-name="Pirmininkai">Pirmininkauja Lietuvos Respublikos Seimo Pirmininkė<text:s/><text:span text:style-name="T56">V. ČMILYTĖ-NIELSEN</text:span>,<text:line-break/>Seimo Pirmininko pirmasis pavaduotojas<text:s/><text:span text:style-name="T57">J. RAZMA</text:span><text:line-break/>ir<text:s/><text:span text:style-name="T58">Seimo Pirmininko pavaduotojas<text:s/></text:span><text:span text:style-name="T59">A. MAZURONIS</text:span></text:p>
      <text:p text:style-name="P60"/>
      <text:section text:name="Sect1" text:style-name="S1">
        <text:p text:style-name="Roman"><text:span text:style-name="T61">PIRMININKĖ (V. ČMILYTĖ-NIELSEN).</text:span><text:s/>La­bas ry­tas, ger­bia­mi ko­le­gos, pra­de­da­me lie­pos 18 die­nos, ket­vir­ta­die­nio, Sei­mo po­sė­dį. (<text:span text:style-name="T62">Gon</text:span><text:span text:style-name="T63">­gas</text:span>) Kvie­čiu re­gist­ruo­tis.<text:s/></text:p>
        <text:p text:style-name="Roman">Už­si­re­gist­ra­vo 107 Sei­mo na­riai.<text:s/></text:p>
        <text:p text:style-name="Roman"/>
        <text:p text:style-name="Laikas">10.00 val.</text:p>
        <text:p text:style-name="Roman12">Sei­mo se­niū­nų su­ei­gos pa­tiks­lin­tos 2024 m.<text:s/>lie­pos 18 d.<text:s/>(ket­vir­ta­die­nio) po­sė­džio dar­bo­tvarkės tiks­li­ni­mas ir tvir­ti­ni­mas</text:p>
        <text:p text:style-name="Roman"/>
        <text:p text:style-name="Roman">Dar­bo­tvarkės 1 klau­si­mas – dar­bo­tvarkės tvir­ti­ni­mas. A. Skar­džius no­rė­tų pa­si­sa­ky­ti dėl dar­bo­tvarkės. Pra­šom.</text:p>
        <text:soft-page-break/>
        <text:p text:style-name="Roman"><text:span text:style-name="T64">A. SKARDŽIUS</text:span><text:span text:style-name="T65"><text:s/></text:span><text:span text:style-name="T66">(</text:span><text:span text:style-name="T67">MSNG</text:span><text:span text:style-name="T68"><text:note text:note-class="footnote" text:id="_ftn0"><text:note-citation text:label=""></text:note-citation><text:note-body><text:p text:style-name="Roman"><text:span text:style-name="T69"><text:s/></text:span><text:span text:style-name="T70">Santrumpų reikšmės:<text:s/></text:span><text:span text:style-name="T71">DFVL</text:span><text:span text:style-name="T72"><text:s/>– Demokratų frakcija „Vardan Lietuvos“;<text:s/></text:span><text:span text:style-name="T73">LF</text:span><text:span text:style-name="T74"> – Laisvės frakcija;<text:s/></text:span><text:span text:style-name="T75">LRPF</text:span><text:span text:style-name="T76"> – Lietuvos regionų partijos frakcija;<text:s/></text:span><text:span text:style-name="T77">LSDPF</text:span><text:span text:style-name="T78"><text:s/>– Lietuvos socialdemokratų partijos frakcija;<text:s/></text:span><text:span text:style-name="T79">LSF</text:span><text:span text:style-name="T80"><text:s/>– Liberalų sąjūdžio frakcija;</text:span><text:span text:style-name="T81"><text:s/>LVŽSF</text:span><text:span text:style-name="T82"><text:s/>– Lietuvos valstiečių ir žaliųjų sąjungos frakcija;<text:s/></text:span><text:span text:style-name="T83">MSNG</text:span><text:span text:style-name="T84"><text:s/>– Mišri Seimo narių grupė;<text:s/></text:span><text:span text:style-name="T85">TS-LKDF</text:span><text:span text:style-name="T86"><text:s/>– Tėvynės sąjungos-Lietuvos krikščionių<text:s/></text:span><text:span text:style-name="T87">demokratų frakcija.</text:span></text:p></text:note-body></text:note></text:span><text:span text:style-name="T88">)</text:span><text:span text:style-name="T89">.<text:s/></text:span>Ačiū, ger­bia­mo­ji Pir­mi­nin­ke. Su­pras­da­mas to­kią rim­tą ge­o­po­li­ti­nę si­tu­a­ci­ją ir dėl pa­gar­bos po­pu­lia­riau­siam kraš­to ap­sau­gos mi­nist­rui L. Kas­čiū­nui vis dėl­to pra­šy­čiau frak­ci­jos var­du dar­bo­tvarkės 1-17 klau­si­mą iš­brauk­ti iš dar­bo­tvarkės, nes ini­cia­to­riai ir mi­nist­ras ne­ra­do lai­ko su­si­tik­ti su Ši­la­lės gy­ven­to­jais dėl Ši­la­lės ka­ri­nio po­li­go­no stei­gimo. To­kie rim­ti da­ly­kai ir to­kia sku­ba su­pran­ta­ma, ta­čiau gy­ven­to­jai yra svar­biau­sia, nes Lie­tu­vą gins gy­ven­to­jai, ne kas ki­tas. To­dėl, aš ma­nau, čia yra la­bai svar­bus as­pek­tas, to­dėl, ger­bia­mo­ji Pir­mi­nin­ke, ir vi­so Sei­mo pra­šau šį klau­si­mą iš­brauk­ti iš dar­bo­tvarkės kaip dar ne­pa­reng­tą.<text:s/></text:p>
        <text:p text:style-name="Roman"><text:span text:style-name="T90">PIRMININKĖ.</text:span><text:span text:style-name="T91"><text:s/>Sei</text:span><text:span text:style-name="T92">­mas ap</text:span><text:span text:style-name="T93">­si</text:span><text:span text:style-name="T94">­spręs. L. Kas</text:span><text:span text:style-name="T95">­čiū</text:span><text:span text:style-name="T96">­nas pa</text:span><text:span text:style-name="T97">­si</text:span><text:span text:style-name="T98">­sa</text:span><text:span text:style-name="T99">­kys prieš tai.<text:s/></text:span></text:p>
        <text:p text:style-name="Roman"><text:span text:style-name="T100">L. KASČIŪNAS</text:span><text:span text:style-name="T101"><text:s/></text:span><text:span text:style-name="T102">(</text:span><text:span text:style-name="T103">TS-LKDF</text:span><text:span text:style-name="T104">)</text:span><text:span text:style-name="T105">. La</text:span><text:span text:style-name="T106">­bai ačiū, ger</text:span><text:span text:style-name="T107">­bia</text:span><text:span text:style-name="T108">­ma Sei</text:span><text:span text:style-name="T109">­mo Pir</text:span><text:span text:style-name="T110">­mi</text:span><text:span text:style-name="T111">­nin</text:span><text:span text:style-name="T112">­ke. Iš</text:span><text:span text:style-name="T113">­ties gal rei</text:span><text:span text:style-name="T114">­kia pa</text:span><text:span text:style-name="T115">­sa</text:span><text:span text:style-name="T116">­ky</text:span><text:span text:style-name="T117">­ti to</text:span><text:span text:style-name="T118">­kį da</text:span><text:span text:style-name="T119">­ly</text:span><text:span text:style-name="T120">­ką, ger</text:span><text:span text:style-name="T121">­bia</text:span><text:span text:style-name="T122">­mas Ar</text:span><text:span text:style-name="T123">­tū</text:span><text:span text:style-name="T124">­rai, pir</text:span><text:span text:style-name="T125">­miau</text:span><text:span text:style-name="T126">­sia, mes bu</text:span><text:span text:style-name="T127">­vo</text:span><text:span text:style-name="T128">­me ir aš pats bu</text:span><text:span text:style-name="T129">­vau su</text:span><text:span text:style-name="T130">­si</text:span><text:span text:style-name="T131">­jun</text:span><text:span text:style-name="T132">­gęs nuo</text:span><text:span text:style-name="T133">­to</text:span><text:span text:style-name="T134">­li</text:span><text:span text:style-name="T135">­niu bū</text:span><text:span text:style-name="T136">­du dar prieš vi</text:span><text:span text:style-name="T137">­sus VGT spren</text:span><text:span text:style-name="T138">­di</text:span><text:span text:style-name="T139">­mus tiek su Ši</text:span><text:span text:style-name="T140">­la</text:span><text:span text:style-name="T141">­lės, tiek ir Tau</text:span><text:span text:style-name="T142">­ra</text:span><text:span text:style-name="T143">­gės ra</text:span><text:span text:style-name="T144">­jo</text:span><text:span text:style-name="T145">­no sa</text:span><text:span text:style-name="T146">­vi</text:span><text:span text:style-name="T147">­val</text:span><text:span text:style-name="T148">­dy</text:span><text:span text:style-name="T149">­bių ad</text:span><text:span text:style-name="T150">­mi</text:span><text:span text:style-name="T151">­nist</text:span><text:span text:style-name="T152">­ra</text:span><text:span text:style-name="T153">­ci</text:span><text:span text:style-name="T154">­jų at</text:span><text:span text:style-name="T155">­sto</text:span><text:span text:style-name="T156">­vais. Ta</text:span><text:span text:style-name="T157">­da, kai vy</text:span><text:span text:style-name="T158">­ko su</text:span><text:span text:style-name="T159">­si</text:span><text:span text:style-name="T160">­ti</text:span><text:span text:style-name="T161">­ki</text:span><text:span text:style-name="T162">­mas, lie</text:span><text:span text:style-name="T163">­pos 15 die</text:span><text:span text:style-name="T164">­ną, taip, ne</text:span><text:span text:style-name="T165">­ga</text:span><text:span text:style-name="T166">­lė</text:span><text:span text:style-name="T167">­jau da</text:span><text:span text:style-name="T168">­ly</text:span><text:span text:style-name="T169">­vau</text:span><text:span text:style-name="T170">­ti, nes bu</text:span><text:span text:style-name="T171">­vau tik grį</text:span><text:span text:style-name="T172">­žęs iš Va</text:span><text:span text:style-name="T173">­šing</text:span><text:span text:style-name="T174">­to</text:span><text:span text:style-name="T175">­no vir</text:span><text:span text:style-name="T176">­šū</text:span><text:span text:style-name="T177">­nių su</text:span><text:span text:style-name="T178">­si</text:span><text:span text:style-name="T179">­ti</text:span><text:span text:style-name="T180">­ki</text:span><text:span text:style-name="T181">­mo, bet va</text:span><text:span text:style-name="T182">­žia</text:span><text:span text:style-name="T183">­vo vi</text:span><text:span text:style-name="T184">­sa ko</text:span><text:span text:style-name="T185">­man</text:span><text:span text:style-name="T186">­da, ka</text:span><text:span text:style-name="T187">­riuo</text:span><text:span text:style-name="T188">­me</text:span><text:span text:style-name="T189">­nė, vi</text:span><text:span text:style-name="T190">­ce</text:span><text:span text:style-name="T191">­mi</text:span><text:span text:style-name="T192">­nist</text:span><text:span text:style-name="T193">­ras ir su</text:span><text:span text:style-name="T194">­si</text:span><text:span text:style-name="T195">­ti</text:span><text:span text:style-name="T196">­ko tiek su Ši</text:span><text:span text:style-name="T197">­la</text:span><text:span text:style-name="T198">­lės gy</text:span><text:span text:style-name="T199">­ven</text:span><text:span text:style-name="T200">­to</text:span><text:span text:style-name="T201">­jais, tiek su Tau</text:span><text:span text:style-name="T202">­ra</text:span><text:span text:style-name="T203">­gės. Klau</text:span><text:span text:style-name="T204">­si</text:span><text:span text:style-name="T205">­mų daug. Siū</text:span><text:span text:style-name="T206">­lau da</text:span><text:span text:style-name="T207">­ry</text:span><text:span text:style-name="T208">­ti taip: pa</text:span><text:span text:style-name="T209">­da</text:span><text:span text:style-name="T210">­ry</text:span><text:span text:style-name="T211">­ti pa</text:span><text:span text:style-name="T212">­tei</text:span><text:span text:style-name="T213">­ki</text:span><text:span text:style-name="T214">­mą, sku</text:span><text:span text:style-name="T215">­bos ne</text:span><text:span text:style-name="T216">­da</text:span><text:span text:style-name="T217">­ry</text:span><text:span text:style-name="T218">­ti ir ta</text:span><text:span text:style-name="T219">­da ko</text:span><text:span text:style-name="T220">­mi</text:span><text:span text:style-name="T221">­te</text:span><text:span text:style-name="T222">­tuo</text:span><text:span text:style-name="T223">­se vi</text:span><text:span text:style-name="T224">­siems kar</text:span><text:span text:style-name="T225">­tu ati</text:span><text:span text:style-name="T226">­dirb</text:span><text:span text:style-name="T227">­ti, su</text:span><text:span text:style-name="T228">­si</text:span><text:span text:style-name="T229">­tvar</text:span><text:span text:style-name="T230">­ky</text:span><text:span text:style-name="T231">­ti, kad vi</text:span><text:span text:style-name="T232">­siems dau</text:span><text:span text:style-name="T233">­giau ar ma</text:span><text:span text:style-name="T234">­žiau tik</text:span><text:span text:style-name="T235">­tų, ir ju</text:span><text:span text:style-name="T236">­dė</text:span><text:span text:style-name="T237">­ti į prie</text:span><text:span text:style-name="T238">­kį. Ačiū.<text:s/></text:span></text:p>
        <text:p text:style-name="Roman"><text:span text:style-name="T239">PIRMININKĖ.</text:span><text:span text:style-name="T240"><text:s/>Dė</text:span><text:span text:style-name="T241">­ko</text:span><text:span text:style-name="T242">­ju. Ger</text:span><text:span text:style-name="T243">­bia</text:span><text:span text:style-name="T244">­mas Ar</text:span><text:span text:style-name="T245">­tū</text:span><text:span text:style-name="T246">­rai Skar</text:span><text:span text:style-name="T247">­džiau, ar jū</text:span><text:span text:style-name="T248">­sų pra</text:span><text:span text:style-name="T249">­šy</text:span><text:span text:style-name="T250">­mas iš</text:span><text:span text:style-name="T251">­brauk</text:span><text:span text:style-name="T252">­ti iš dar</text:span><text:span text:style-name="T253">­bo</text:span><text:span text:style-name="T254">­tvarkės iš</text:span><text:span text:style-name="T255">­lie</text:span><text:span text:style-name="T256">­ka, ar mi</text:span><text:span text:style-name="T257">­nist</text:span><text:span text:style-name="T258">­ro pa</text:span><text:span text:style-name="T259">­aiš</text:span><text:span text:style-name="T260">­ki</text:span><text:span text:style-name="T261">­ni</text:span><text:span text:style-name="T262">­mas, kad Vy</text:span><text:span text:style-name="T263">­riau</text:span><text:span text:style-name="T264">­sy</text:span><text:span text:style-name="T265">­bė ne</text:span><text:span text:style-name="T266">­pra</text:span><text:span text:style-name="T267">­šys sku</text:span><text:span text:style-name="T268">­bos ir kad ko</text:span><text:span text:style-name="T269">­mi</text:span><text:span text:style-name="T270">­te</text:span><text:span text:style-name="T271">­tai per va</text:span><text:span text:style-name="T272">­sa</text:span><text:span text:style-name="T273">­rą ga</text:span><text:span text:style-name="T274">­lės ra</text:span><text:span text:style-name="T275">­miai ap</text:span><text:span text:style-name="T276">­svars</text:span><text:span text:style-name="T277">­ty</text:span><text:span text:style-name="T278">­ti, yra pa</text:span><text:span text:style-name="T279">­ten</text:span><text:span text:style-name="T280">­ki</text:span><text:span text:style-name="T281">­na</text:span><text:span text:style-name="T282">­mas?<text:s/></text:span></text:p>
        <text:p text:style-name="Roman"><text:span text:style-name="T283">A. SKARDŽIUS</text:span><text:span text:style-name="T284"><text:s/></text:span><text:span text:style-name="T285">(</text:span><text:span text:style-name="T286">MSNG</text:span><text:span text:style-name="T287">)</text:span><text:span text:style-name="T288">. Ger</text:span><text:span text:style-name="T289">­bia</text:span><text:span text:style-name="T290">­mo</text:span><text:span text:style-name="T291">­ji Pir</text:span><text:span text:style-name="T292">­mi</text:span><text:span text:style-name="T293">­nin</text:span><text:span text:style-name="T294">­ke, aš tik</text:span><text:span text:style-name="T295">­rai ti</text:span><text:span text:style-name="T296">­kiu mi</text:span><text:span text:style-name="T297">­nist</text:span><text:span text:style-name="T298">­ru, ta</text:span><text:span text:style-name="T299">­čiau mes tur</text:span><text:span text:style-name="T300">­būt rink</text:span><text:span text:style-name="T301">­si</text:span><text:span text:style-name="T302">­mės po ko</text:span><text:span text:style-name="T303">­kių 2 sa</text:span><text:span text:style-name="T304">­vai</text:span><text:span text:style-name="T305">­čių, nes grei</text:span><text:span text:style-name="T306">­čiau</text:span><text:span text:style-name="T307">­siai nau</text:span><text:span text:style-name="T308">­jai pa</text:span><text:span text:style-name="T309">­tvir</text:span><text:span text:style-name="T310">­tin</text:span><text:span text:style-name="T311">­ta Vy</text:span><text:span text:style-name="T312">­riau</text:span><text:span text:style-name="T313">­sy</text:span><text:span text:style-name="T314">­bė tu</text:span><text:span text:style-name="T315">­rės rei</text:span><text:span text:style-name="T316">­ka</text:span><text:span text:style-name="T317">­lų čia, Sei</text:span><text:span text:style-name="T318">­me. To</text:span><text:span text:style-name="T319">­dėl ma</text:span><text:span text:style-name="T320">­no siū</text:span><text:span text:style-name="T321">­ly</text:span><text:span text:style-name="T322">­mas bū</text:span><text:span text:style-name="T323">­tų da</text:span><text:span text:style-name="T324">­bar iš</text:span><text:span text:style-name="T325">­brauk</text:span><text:span text:style-name="T326">­ti. Per 2 sa</text:span><text:span text:style-name="T327">­vai</text:span><text:span text:style-name="T328">­tes mi</text:span><text:span text:style-name="T329">­nist</text:span><text:span text:style-name="T330">­ras tik</text:span><text:span text:style-name="T331">­rai su</text:span><text:span text:style-name="T332">­si</text:span><text:span text:style-name="T333">­tiks, nes ben</text:span><text:span text:style-name="T334">­drau</text:span><text:span text:style-name="T335">­ti nuo</text:span><text:span text:style-name="T336">­to</text:span><text:span text:style-name="T337">­li</text:span><text:span text:style-name="T338">­niu bū</text:span><text:span text:style-name="T339">­du, ži</text:span><text:span text:style-name="T340">­no</text:span><text:span text:style-name="T341">­te, ger</text:span><text:span text:style-name="T342">­bia</text:span><text:span text:style-name="T343">­mas Lau</text:span><text:span text:style-name="T344">­ry</text:span><text:span text:style-name="T345">­nai, pa</text:span><text:span text:style-name="T346">­na</text:span><text:span text:style-name="T347">­šiai kaip mei</text:span><text:span text:style-name="T348">­lė te</text:span><text:span text:style-name="T349">­le</text:span><text:span text:style-name="T350">­fo</text:span><text:span text:style-name="T351">­nu.<text:s/></text:span></text:p>
        <text:p text:style-name="Roman"><text:span text:style-name="T352">PIRMININKĖ.</text:span><text:span text:style-name="T353"><text:s/>I. Ši</text:span><text:span text:style-name="T354">­mo</text:span><text:span text:style-name="T355">­ny</text:span><text:span text:style-name="T356">­tė.</text:span><text:s/></text:p>
        <text:p text:style-name="Roman"><text:span text:style-name="T357">I. ŠIMONYTĖ</text:span><text:s/><text:span text:style-name="T358">(</text:span><text:span text:style-name="T359">TS-LKDF</text:span><text:span text:style-name="T360">)</text:span>. La­bai ačiū, ger­bia­ma Sei­mo Pir­mi­nin­ke, aš dar kar­tą no­riu pa­tvir­tin­ti, kad Vy­riau­sy­bė ne­pra­šo sku­bos. Šian­dien svar­bu, kad įvyk­tų pa­tei­ki­mas, to­liau bus dis­ku­tuo­ja­ma tiek, kiek rei­kės. Tų dis­ku­si­jų bu­vo, jo­se<text:s/><text:soft-page-break/>da­ly­va­vo la­bai daug ins­ti­tu­ci­jų at­sto­vų, rei­kės dau­giau – bus ir dau­giau. Rei­kės – nu­va­žiuos mi­nist­ras, jei­gu rei­kės, nu­va­žiuo­siu ir aš. Jo­kios sku­bos mes ne­pra­šo­me, įvyk­dy­ki­me pa­tei­ki­mą tam, kad bū­tų ga­li­ma ru­dens se­si­jo­je ap­si­spręs­ti dėl pa­čių įsta­ty­mų pro­jek­tų.<text:s/></text:p>
        <text:p text:style-name="Roman"><text:span text:style-name="T361">PIRMININKĖ.</text:span><text:s/>Dė­ko­ju. Pra­šy­mas frak­ci­jos var­du nu­skam­bė­jo, Sei­mas tu­ri ap­si­spręs­ti. A. Skar­džius frak­ci­jos var­du pra­šo iš­brauk­ti dar­bo­tvarkės 1-17 klau­si­mą iš šios die­nos dar­bo­tvarkės. Kas pri­ta­ria­te pa­siū­ly­mui, bal­suo­ja­te už, kas ma­no­te ki­taip, bal­suo­ja­te ki­taip.<text:s/></text:p>
        <text:p text:style-name="Roman">Bal­sa­vo 114: už – 34, prieš – 63, su­si­lai­kė 17. Klau­si­mas lie­ka šios die­nos dar­bo­tvarkėje.<text:s/></text:p>
        <text:p text:style-name="Roman">Ki­tų pa­siū­ly­mų ne­bu­vo, to­dėl dar pa­pra­šy­siu pri­ta­ri­mo tam, kad šian­dien svars­ty­tu­me į Sei­mo pa­va­sa­rio se­si­jos dar­bų pro­gra­mą ne­įra­šy­tus tris klau­si­mus. Pir­ma­sis yra 1-22 klau­si­mas – Vy­res­nio am­žiaus žmo­nių po­li­ti­kos pa­grin­dų įsta­ty­mo pro­jek­tas. Ar pri­ta­ria­te, kad šian­dien<text:s/><text:span text:style-name="T362">svars</text:span><text:span text:style-name="T363">­ty</text:span><text:span text:style-name="T364">­tu</text:span><text:span text:style-name="T365">­me? Ne</text:span><text:span text:style-name="T366">­ma</text:span><text:span text:style-name="T367">­tau prieš</text:span><text:span text:style-name="T368">­ta</text:span><text:span text:style-name="T369">­rau</text:span><text:span text:style-name="T370">­jan</text:span><text:span text:style-name="T371">­čių. Ant</text:span><text:span text:style-name="T372">­ra</text:span><text:span text:style-name="T373">­sis – 1-25 klau</text:span><text:span text:style-name="T374">­si</text:span><text:span text:style-name="T375">­mas –<text:s/></text:span><text:span text:style-name="T376">Tei</text:span><text:span text:style-name="T377">­sė</text:span><text:span text:style-name="T378">­kū</text:span><text:span text:style-name="T379">­ros pa</text:span><text:span text:style-name="T380">­grin</text:span><text:span text:style-name="T381">­dų</text:span><text:span text:style-name="T382"><text:s/>įsta</text:span><text:span text:style-name="T383">­ty</text:span><text:span text:style-name="T384">­mo pa</text:span><text:span text:style-name="T385">­kei</text:span><text:span text:style-name="T386">­ti</text:span><text:span text:style-name="T387">­mo pro</text:span><text:span text:style-name="T388">­jek</text:span><text:span text:style-name="T389">­tas. Ar ga</text:span><text:span text:style-name="T390">­li</text:span><text:span text:style-name="T391">­me šian</text:span><text:span text:style-name="T392">­dien svars</text:span><text:span text:style-name="T393">­ty</text:span><text:span text:style-name="T394">­ti? Pri</text:span><text:span text:style-name="T395">­tar</text:span><text:span text:style-name="T396">­ta. Ir re</text:span><text:span text:style-name="T397">­zer</text:span><text:span text:style-name="T398">­vi</text:span><text:span text:style-name="T399">­nis 5 klau</text:span><text:span text:style-name="T400">­si</text:span><text:span text:style-name="T401">­mas – At</text:span><text:span text:style-name="T402">­min</text:span><text:span text:style-name="T403">­ti</text:span><text:span text:style-name="T404">­nų die</text:span><text:span text:style-name="T405">­nų įsta</text:span><text:span text:style-name="T406">­ty</text:span><text:span text:style-name="T407">­ma</text:span><text:span text:style-name="T408">s,</text:span><text:span text:style-name="T409"><text:s/>V. Mi</text:span><text:span text:style-name="T410">­ta</text:span><text:span text:style-name="T411">­lo pa</text:span><text:span text:style-name="T412">­siū</text:span><text:span text:style-name="T413">­ly</text:span><text:span text:style-name="T414">­mas dėl Vy</text:span><text:span text:style-name="T415">­no die</text:span><text:span text:style-name="T416">­nos. Ar ga</text:span><text:span text:style-name="T417">­lė</text:span><text:span text:style-name="T418">­tu</text:span><text:span text:style-name="T419">­me šian</text:span><text:span text:style-name="T420">­dien svars</text:span><text:span text:style-name="T421">­ty</text:span><text:span text:style-name="T422">­ti? Dė</text:span><text:span text:style-name="T423">­ko</text:span><text:span text:style-name="T424">­ju. Ap</text:span><text:span text:style-name="T425">­svars</text:span><text:span text:style-name="T426">­ty</text:span><text:span text:style-name="T427">­si</text:span><text:span text:style-name="T428">­me ir Sei</text:span><text:span text:style-name="T429">­mas ap</text:span><text:span text:style-name="T430">­si</text:span><text:span text:style-name="T431">­spręs.<text:s/></text:span></text:p>
        <text:p text:style-name="Roman"><text:span text:style-name="T432">Ar ga</text:span><text:span text:style-name="T433">­li</text:span><text:span text:style-name="T434">­me ben</text:span><text:span text:style-name="T435">­dru su</text:span><text:span text:style-name="T436">­ta</text:span><text:span text:style-name="T437">­ri</text:span><text:span text:style-name="T438">­mu pri</text:span><text:span text:style-name="T439">­tar</text:span><text:span text:style-name="T440">­ti vi</text:span><text:span text:style-name="T441">­sai dar</text:span><text:span text:style-name="T442">­bo</text:span><text:span text:style-name="T443">­tvarkei?<text:s/></text:span>Ga­li­me. Ga­li­ma pri­tar­ti. Ačiū.</text:p>
        <text:p text:style-name="Roman"/>
        <text:p text:style-name="Laikas">10.05 val.</text:p>
        <text:p text:style-name="Roman12"><text:span text:style-name="T444">Sa</text:span><text:span text:style-name="T445">­vi</text:span><text:span text:style-name="T446">­val</text:span><text:span text:style-name="T447">­dy</text:span><text:span text:style-name="T448">­bių in</text:span><text:span text:style-name="T449">­fra</text:span><text:span text:style-name="T450">­struk</text:span><text:span text:style-name="T451">­tū</text:span><text:span text:style-name="T452">­ros plėt</text:span><text:span text:style-name="T453">­ros įsta</text:span><text:span text:style-name="T454">­ty</text:span><text:span text:style-name="T455">­mo Nr. XIII-2895 15 straips</text:span><text:span text:style-name="T456">­nio pa</text:span><text:span text:style-name="T457">­kei</text:span><text:span text:style-name="T458">­ti</text:span><text:span text:style-name="T459">­mo</text:span><text:s/>įsta­ty­mo pro­jek­tas<text:s/>Nr. XIVP-4008 (<text:span text:style-name="T460">pa</text:span><text:span text:style-name="T461">­tei</text:span><text:span text:style-name="T462">­ki</text:span><text:span text:style-name="T463">­mo tę</text:span><text:span text:style-name="T464">­si</text:span><text:span text:style-name="T465">­nys</text:span>)</text:p>
        <text:p text:style-name="Roman"/>
        <text:p text:style-name="Roman">Tuo­met 1-2 klau­si­mas –<text:s/><text:span text:style-name="T466">Sa</text:span><text:span text:style-name="T467">­vi</text:span><text:span text:style-name="T468">­val</text:span><text:span text:style-name="T469">­dy</text:span><text:span text:style-name="T470">­bių in</text:span><text:span text:style-name="T471">­fra</text:span><text:span text:style-name="T472">­struk</text:span><text:span text:style-name="T473">­tū</text:span><text:span text:style-name="T474">­ros plėt</text:span><text:span text:style-name="T475">­ros įsta</text:span><text:span text:style-name="T476">­ty</text:span><text:span text:style-name="T477">­mo<text:s/></text:span><text:span text:style-name="T478">Nr. XIII-2895 15 </text:span><text:span text:style-name="T479">straips</text:span><text:span text:style-name="T480">­nio pa</text:span><text:span text:style-name="T481">­kei</text:span><text:span text:style-name="T482">­ti</text:span><text:span text:style-name="T483">­mo įsta</text:span><text:span text:style-name="T484">­ty</text:span><text:span text:style-name="T485">­mo pro</text:span><text:span text:style-name="T486">­jek</text:span><text:span text:style-name="T487">­tas<text:s/></text:span><text:span text:style-name="T488">Nr. </text:span><text:span text:style-name="T489">XIVP-4008. Ma</text:span><text:span text:style-name="T490">­tau, V. Pranc</text:span><text:span text:style-name="T491">­kie</text:span><text:span text:style-name="T492">­tis yra prie mi</text:span><text:span text:style-name="T493">­</text:span><text:span text:style-name="T494">k</text:span><text:span text:style-name="T495">­ro</text:span><text:span text:style-name="T496">­fo</text:span><text:span text:style-name="T497">­no. Pra</text:span><text:span text:style-name="T498">­šau.</text:span></text:p>
        <text:p text:style-name="Roman"><text:span text:style-name="T499">V. PRANCKIETIS</text:span><text:span text:style-name="T500"><text:s/></text:span><text:span text:style-name="T501">(</text:span><text:span text:style-name="T502">LSF</text:span><text:span text:style-name="T503">)</text:span><text:span text:style-name="T504">. No</text:span><text:span text:style-name="T505">­rė</text:span><text:span text:style-name="T506">­čiau pa</text:span><text:span text:style-name="T507">­pra</text:span><text:span text:style-name="T508">­šy</text:span><text:span text:style-name="T509">­ti frak</text:span><text:span text:style-name="T510">­ci</text:span><text:span text:style-name="T511">­jos var</text:span><text:span text:style-name="T512">­du pu</text:span><text:span text:style-name="T513">­sės va</text:span><text:span text:style-name="T514">­lan</text:span><text:span text:style-name="T515">­dos per</text:span><text:span text:style-name="T516">­trau</text:span><text:span text:style-name="T517">­kos. Ka</text:span><text:span text:style-name="T518">­dan</text:span><text:span text:style-name="T519">­gi tai pa</text:span><text:span text:style-name="T520">­tei</text:span><text:span text:style-name="T521">­ki</text:span><text:span text:style-name="T522">­mas, yra svar</text:span><text:span text:style-name="T523">­bes</text:span><text:span text:style-name="T524">­nių įsta</text:span><text:span text:style-name="T525">­ty</text:span><text:span text:style-name="T526">­mų.</text:span><text:span text:style-name="T527"><text:s/></text:span></text:p>
        <text:p text:style-name="Roman"><text:span text:style-name="T528">PIRMININKĖ.</text:span><text:span text:style-name="T529"><text:s/>Ge</text:span><text:span text:style-name="T530">­rai. Ar ga</text:span><text:span text:style-name="T531">­li</text:span><text:span text:style-name="T532">­me ben</text:span><text:span text:style-name="T533">­dru su</text:span><text:span text:style-name="T534">­ta</text:span><text:span text:style-name="T535">­ri</text:span><text:span text:style-name="T536">­mu pri</text:span><text:span text:style-name="T537">­tar</text:span><text:span text:style-name="T538">­ti pus</text:span><text:span text:style-name="T539">­va</text:span><text:span text:style-name="T540">­lan</text:span><text:span text:style-name="T541">­džio per</text:span><text:span text:style-name="T542">­trau</text:span><text:span text:style-name="T543">­kai? Ne</text:span><text:span text:style-name="T544">­ma</text:span><text:span text:style-name="T545">­tau prieš</text:span><text:span text:style-name="T546">­ta</text:span><text:span text:style-name="T547">­rau</text:span><text:span text:style-name="T548">­jan</text:span><text:span text:style-name="T549">­čių. Ačiū, pri</text:span><text:span text:style-name="T550">­tar</text:span><text:span text:style-name="T551">­ta.</text:span></text:p>
        <text:p text:style-name="P552"/>
        <text:p text:style-name="Laikas">10.05 val.</text:p>
        <text:p text:style-name="Roman12">Įsta­ty­mo „Dėl Kon­ven­ci­jos dėl ka­se­ti­nių šaud­me­nų de­non­sa­vi­mo“ pro­jek­tas<text:s/>Nr. XIVP-4025(2) (<text:span text:style-name="T553">pri</text:span><text:span text:style-name="T554">­ėmi</text:span><text:span text:style-name="T555">­mas</text:span>)</text:p>
        <text:p text:style-name="P556"/>
        <text:p text:style-name="Roman"><text:span text:style-name="T557">Ei</text:span><text:span text:style-name="T558">­na</text:span><text:span text:style-name="T559">­me to</text:span><text:span text:style-name="T560">­liau. Dar</text:span><text:span text:style-name="T561">­bo</text:span><text:span text:style-name="T562">­tvarkės 1-3 klau</text:span><text:span text:style-name="T563">­si</text:span><text:span text:style-name="T564">­mas –<text:s/></text:span>įsta­ty­mo „Dėl Kon­ven­ci­jos dėl ka­se­ti­nių šaud­me­nų de­non­sa­vi­mo“ pro­jek­tas<text:s/>Nr. XIVP-4025. Ger­bia­mi ko­le­gos, at­krei­piu dė­me­sį, kad šian­dien bal­sa­vi­mai po kiek­vie­no pro­jek­to, nes pro­jek­tų tu­ri­me ne­daug, dar­bo­tvarkė ga­nė­ti­nai trum­pa.<text:s/></text:p>
        <text:p text:style-name="Roman">Tai­gi, pri­ėmi­mo sta­di­ja. Čia yra pri­ėmi­mas pa­straips­niui. Vie­nas straips­nis su­da­ro šį pro­jek­tą. Ar ga­lė­tu­me jam pri­tar­ti ben­dru su­ta­ri­mu? Dė­ko­ju, pri­tar­ta.</text:p>
        <text:p text:style-name="Roman">Da­bar ko­le­gos pa­si­sa­kys dėl mo­ty­vų, o vė­liau aš per­skai­ty­siu Sta­tu­to nuo­sta­tas dėl kon­ven­ci­jos de­non­sa­vi­mo ir to, kiek bal­sų tam rei­kia.</text:p>
        <text:p text:style-name="Roman">Pir­mas už kal­ba L. Kas­čiū­nas.</text:p>
        <text:p text:style-name="Roman"><text:span text:style-name="T565">L. KASČIŪNAS</text:span><text:s/><text:span text:style-name="T566">(</text:span><text:span text:style-name="T567">TS-LKDF</text:span><text:span text:style-name="T568">)</text:span>.<text:s/>La­bai ačiū, ger­bia­ma Sei­mo Pir­mi­nin­ke. Mie­lie­ji ko­le­gos, be jo­kios abe­jo­nės, to­kios kon­ven­ci­jos yra svar­bios. Svar­bios jos yra ta­da, kai vi­sos ša­lys jų lai­ko­si. Šiuo at­ve­ju pro­ble­ma yra ta, kad Ru­si­jos Fe­de­ra­ci­ja, vyk­dan­ti ag­re­si­ją prieš Uk­rai­ną, tu­rin­ti im­pe­ria­lis­ti­nių am­bi­ci­jų, šių tai­syk­lių ne­si­lai­ko. Ta­da, kai mes ra­ti­fi­ka­vo­me šią kon­ven­ci­ją ir prie jos pri­si­jun­gė­me, bu­vo ki­toks laik­me­tis. Da­bar vis­kas daug su­dė­tin­giau. To­dėl bū­tų la­bai klai­din­ga, jei­gu vals­ty­bė, reng­da­ma­si sa­vo gy­ny­bai, iš kar­to pa­sa­ky­tų, ko­kio pa­jė­gu­mo ji sa­vo gy­ny­bai ne­nau­do­tų.<text:s/></text:p>
        <text:p text:style-name="Roman">No­riu pa­sa­ky­ti, kad da­bar mes ne­ga­li­me nei pirk­ti ka­se­ti­nių šaud­me­nų, nei tre­ni­ruo­tis. Net­gi ne­ga­li­me leis­ti per­vež­ti są­jun­gi­nin­kams, ku­rie nė­ra ra­ti­fi­ka­vę šios kon­ven­ci­jos, per mū­sų te­ri­to­ri­ją. Tu­ri­me tu­rė­ti gal­vo­je ir tai, kad 155 amu­ni­ci­ja ir ki­ta svar­bi amu­ni­ci­ja daž­nai yra de­fi­ci­tas ir ka­se­ti­niai šaud­me­nys yra la­bai la­bai efek­ty­vus pa­kai­ta­las, lei­džian­tis už­tik­rin­ti vals­ty­bės gy­ny­bą. To­dėl tik­rai už­tik­ri­nu, kad šis pa­jė­gu­mas šiais lai­kais nau­do­ja­mas daug at­sa­kin­giau, yra daug mo­der­nes­nės tech­no­lo­gi­jos, jos yra daug efek­ty­ves­nės, jos daug sau­ges­nės. To­dėl pa­da­ry­ki­me ši­tą spren­di­mą vi­si kar­tu ir ga­lė­si­me pa­klo­ti ke­lią dar stip­res­nei vals­ty­bei, dar stip­res­nei mū­sų Lie­tu­vos gy­ny­bai. La­bai ačiū.</text:p>
        <text:p text:style-name="Roman"><text:span text:style-name="T569">PIRMININKĖ.</text:span><text:s/>Mo­ty­vai prieš – V. Ąžuo­las.</text:p>
        <text:p text:style-name="Roman"><text:span text:style-name="T570">V. ĄŽUOLAS</text:span><text:s/><text:span text:style-name="T571">(</text:span><text:span text:style-name="T572">LVŽSF</text:span><text:span text:style-name="T573">)</text:span>. Jei­gu žiū­rė­tu­me lo­giš­kai, virš 100 ša­lių, ku­rios su šia kon­ven­ci­ja, yra kvai­los, ta­da taip iš­ei­tų. Ten vi­sur yra aiš­kiai pa­sa­ky­ta – dau­giau­sia nuo šių gin­klų nu­ken­čia ci­vi­liai. Nie­ko ne­pa­da­ry­si, va­di­na­si, Lie­tu­va yra pro­tin­ges­nė už tą 100 ša­lių. Bet kie­k­vie­nas bal­suo­ja­me pa­gal są­ži­nę ir at­ei­tis pa­ro­dys, kas bu­vo tei­sus.</text:p>
        <text:p text:style-name="Roman"><text:span text:style-name="T574">PIRMININKĖ.</text:span><text:span text:style-name="T575"><text:s/></text:span>Mo­ty­vai už – V. Se­meš­ka.</text:p>
        <text:p text:style-name="Roman"><text:span text:style-name="T576">V. SEMEŠKA</text:span><text:s/><text:span text:style-name="T577">(</text:span><text:span text:style-name="T578">TS-LKDF</text:span><text:span text:style-name="T579">)</text:span>. Dė­ko­ju, ger­bia­ma Sei­mo Pir­mi­nin­ke. No­rė­čiau pa­sa­ky­ti, kad dau­giau­sia nuo šių gin­klų žūs­ta oku­pan­tai, tai yra prie­šai. Ka­ras Uk­rai­no­je pa­ro­dė, ko­kie<text:s/>efe­k­ty­vūs yra šie šaud­me­nys, jų veiks­min­gu­mas be prie­dan­gos be­si­ver­žian­tiems da­li­niams yra la­bai di­de­lis. Uk­rai­nie­čių ka­riai lei­di­niui „The Was­hing­ton Post“ sa­kė, kad vie­nas iš pa­grin­di­nių to­kios amu­ni­ci­jos pri­va­lu­mų, kad ru­sai bi­jo reng­ti nau­jas ata­kas.<text:s/></text:p>
        <text:p text:style-name="Roman">Mū­sų kai­my­nės Len­ki­ja, Lat­vi­ja, Es­ti­ja, Suo­mi­ja, Ru­mu­ni­ja taip pat nė­ra pri­si­jun­gu­sios prie šios kon­ven­ci­jos. Ži­no­ma, kad ide­a­lios tai­kos at­ve­ju mums ne­rei­kė­tų net svars­ty­ti. Ta­čiau mes gy­ve­na­me to­kio­je ge­o­po­li­ti­nė­je pa­dė­ty­je, kad ag­re­si­ja prieš mus nu­kreip­ta jau da­bar, hib­ri­di­nės ata­kos vyks­ta, ir la­bai svar­bu mū­sų ar­se­na­le tu­rė­ti ir ga­li­my­bę ap­si­gin­ti su ka­se­ti­niais šaud­me­ni­mis, nai­kin­ti gy­vą­ją jė­gą. To­dėl kvie­čiu, ko­le­gos, ne­dve­jo­ti, bal­suo­ti už ir pa­dė­ti mū­sų kraš­to ap­sau­gai, mū­sų ka­riuo­me­nei la­biau gin­ti mū­sų ša­lį. Ačiū.</text:p>
        <text:p text:style-name="Roman"><text:span text:style-name="T580">PIRMININKĖ.</text:span><text:s/>A. Anu­šaus­kas – mo­ty­vai už.</text:p>
        <text:p text:style-name="Roman"><text:span text:style-name="T581">A. ANUŠAUSKAS</text:span><text:span text:style-name="T582"><text:s/></text:span><text:span text:style-name="T583">(</text:span><text:span text:style-name="T584">TS-LKDF</text:span><text:span text:style-name="T585">)</text:span><text:span text:style-name="T586">.</text:span><text:s/>Ger­bia­mi ko­le­gos, ka­se­ti­nius šaud­me­nis Ru­si­ja nau­do­ja prieš ci­vi­lius gy­ven­to­jus. Bu­vo pa­vyz­džių, kai nau­do­jo prieš Ode­są, Kra­ma­tors­ką. Tai yra dau­gy­bė pa­vyz­džių. Ru­si­ja, ži­no­ma, ne­si­ruo­šia lai­ky­tis tarp­tau­ti­nių kon­ven­ci­jų. Vi­sas ry­ti­nis NATO flan­gas nuo Suo­mi­jos iki Tur­ki­jos im­ti­nai, iš­sky­rus Lie­tu­vą, nė­ra šios kon­ven­ci­jos da­ly­viai, <text:span text:style-name="T587">tai yra es</text:span><text:span text:style-name="T588">­mi</text:span><text:span text:style-name="T589">­nė prie</text:span><text:span text:style-name="T590">­lai</text:span><text:span text:style-name="T591">­da ir Lie</text:span><text:span text:style-name="T592">­tu</text:span><text:span text:style-name="T593">­vai ne</text:span><text:span text:style-name="T594">­bū</text:span><text:span text:style-name="T595">­ti šios kon</text:span><text:span text:style-name="T596">­ven</text:span><text:span text:style-name="T597">­ci</text:span><text:span text:style-name="T598">­jos da</text:span><text:span text:style-name="T599">­ly</text:span><text:span text:style-name="T600">­ve, nes mes tu</text:span><text:span text:style-name="T601">­ri</text:span><text:span text:style-name="T602">­me tu</text:span><text:span text:style-name="T603">­rė</text:span><text:span text:style-name="T604">­ti amu</text:span><text:span text:style-name="T605">­ni</text:span><text:span text:style-name="T606">­ci</text:span><text:span text:style-name="T607">­j</text:span><text:span text:style-name="T608">os</text:span><text:span text:style-name="T609">, ku</text:span><text:span text:style-name="T610">­rios rei</text:span><text:span text:style-name="T611">­kia 20 kar</text:span><text:span text:style-name="T612">­tų ma</text:span><text:span text:style-name="T613">­žiau stab</text:span><text:span text:style-name="T614">­dant prie</text:span><text:span text:style-name="T615">­šo di</text:span><text:span text:style-name="T616">­de</text:span><text:span text:style-name="T617">­les ka</text:span><text:span text:style-name="T618">­ri</text:span><text:span text:style-name="T619">­nes ko</text:span><text:span text:style-name="T620">­lo</text:span><text:span text:style-name="T621">­nas, stab</text:span><text:span text:style-name="T622">­dant po</text:span><text:span text:style-name="T623">­ten</text:span><text:span text:style-name="T624">­cia</text:span><text:span text:style-name="T625">­lų ag</text:span><text:span text:style-name="T626">­re</text:span><text:span text:style-name="T627">­so</text:span><text:span text:style-name="T628">­rių. No</text:span><text:span text:style-name="T629">­rint su</text:span><text:span text:style-name="T630">­kur</text:span><text:span text:style-name="T631">­ti ši</text:span><text:span text:style-name="T632">­tą pa</text:span><text:span text:style-name="T633">­jė</text:span><text:span text:style-name="T634">­gu</text:span><text:span text:style-name="T635">­mą, rei</text:span><text:span text:style-name="T636">­kės ne</text:span><text:span text:style-name="T637">­ma</text:span><text:span text:style-name="T638">­žai pa</text:span><text:span text:style-name="T639">­stan</text:span><text:span text:style-name="T640">­gų ir ne</text:span><text:span text:style-name="T641">­ma</text:span><text:span text:style-name="T642">­žai lai</text:span><text:span text:style-name="T643">­ko. Jis ne</text:span><text:span text:style-name="T644">­at</text:span><text:span text:style-name="T645">­si</text:span><text:span text:style-name="T646">­ras iš kar</text:span><text:span text:style-name="T647">­to, ne</text:span><text:span text:style-name="T648">­at</text:span><text:span text:style-name="T649">­si</text:span><text:span text:style-name="T650">­ras po pus</text:span><text:span text:style-name="T651">­me</text:span><text:span text:style-name="T652">­čio, ne</text:span><text:span text:style-name="T653">­at</text:span><text:span text:style-name="T654">­si</text:span><text:span text:style-name="T655">­ras, ko ge</text:span><text:span text:style-name="T656">­ro, ir po me</text:span><text:span text:style-name="T657">­tų, bet šis de</text:span><text:span text:style-name="T658">­non</text:span><text:span text:style-name="T659">­sa</text:span><text:span text:style-name="T660">­vi</text:span><text:span text:style-name="T661">­mas su</text:span><text:span text:style-name="T662">­da</text:span><text:span text:style-name="T663">­ro prie</text:span><text:span text:style-name="T664">­lai</text:span><text:span text:style-name="T665">­das ir mū</text:span><text:span text:style-name="T666">­sų ka</text:span><text:span text:style-name="T667">­riams su</text:span><text:span text:style-name="T668">­si</text:span><text:span text:style-name="T669">­pa</text:span><text:span text:style-name="T670">­žin</text:span><text:span text:style-name="T671">­ti su ka</text:span><text:span text:style-name="T672">­se</text:span><text:span text:style-name="T673">­ti</text:span><text:span text:style-name="T674">­niais šaud</text:span><text:span text:style-name="T675">­me</text:span><text:span text:style-name="T676">­ni</text:span><text:span text:style-name="T677">­mis. Pa</text:span><text:span text:style-name="T678">­si</text:span><text:span text:style-name="T679">­žiū</text:span><text:span text:style-name="T680">­rė</text:span><text:span text:style-name="T681">­ti, kaip juos ga</text:span><text:span text:style-name="T682">­li</text:span><text:span text:style-name="T683">­ma iš</text:span><text:span text:style-name="T684">­mi</text:span><text:span text:style-name="T685">­nuo</text:span><text:span text:style-name="T686">­ti, ži</text:span><text:span text:style-name="T687">­nant, kad Ru</text:span><text:span text:style-name="T688">­si</text:span><text:span text:style-name="T689">­ja juos nau</text:span><text:span text:style-name="T690">­do</text:span><text:span text:style-name="T691">­ja</text:span><text:span text:style-name="T692">.</text:span><text:span text:style-name="T693"><text:s/></text:span><text:span text:style-name="T694">T</text:span><text:span text:style-name="T695">o</text:span><text:span text:style-name="T696">­dėl tarp</text:span><text:span text:style-name="T697">­tau</text:span><text:span text:style-name="T698">­ti</text:span><text:span text:style-name="T699">­nėms or</text:span><text:span text:style-name="T700">­ga</text:span><text:span text:style-name="T701">­ni</text:span><text:span text:style-name="T702">­za</text:span><text:span text:style-name="T703">­ci</text:span><text:span text:style-name="T704">­joms, ku</text:span><text:span text:style-name="T705">­rios pa</text:span><text:span text:style-name="T706">­si</text:span><text:span text:style-name="T707">­sa</text:span><text:span text:style-name="T708">­ko prieš pa</text:span><text:span text:style-name="T709">­si</text:span><text:span text:style-name="T710">­trau</text:span><text:span text:style-name="T711">­ki</text:span><text:span text:style-name="T712">­mą iš šios kon</text:span><text:span text:style-name="T713">­ven</text:span><text:span text:style-name="T714">­ci</text:span><text:span text:style-name="T715">­jos</text:span><text:span text:style-name="T716">,</text:span><text:span text:style-name="T717"><text:s/>aš tu</text:span><text:span text:style-name="T718">­rė</text:span><text:span text:style-name="T719">­čiau pa</text:span><text:span text:style-name="T720">­ta</text:span><text:span text:style-name="T721">­ri</text:span><text:span text:style-name="T722">­mą ir dar kar</text:span><text:span text:style-name="T723">­tą tie</text:span><text:span text:style-name="T724">­siog ak</text:span><text:span text:style-name="T725">­cen</text:span><text:span text:style-name="T726">­tuo</text:span><text:span text:style-name="T727">­ti, daug kar</text:span><text:span text:style-name="T728">­tų ak</text:span><text:span text:style-name="T729">­cen</text:span><text:span text:style-name="T730">­tuo</text:span><text:span text:style-name="T731">­ti Ru</text:span><text:span text:style-name="T732">­si</text:span><text:span text:style-name="T733">­jos nau</text:span><text:span text:style-name="T734">­do</text:span><text:span text:style-name="T735">­ja</text:span><text:span text:style-name="T736">­mus ka</text:span><text:span text:style-name="T737">­se</text:span><text:span text:style-name="T738">­ti</text:span><text:span text:style-name="T739">­nius šaud</text:span><text:span text:style-name="T740">­me</text:span><text:span text:style-name="T741">­nis, pa</text:span><text:span text:style-name="T742">­se</text:span><text:span text:style-name="T743">­nu</text:span><text:span text:style-name="T744">­sius ka</text:span><text:span text:style-name="T745">­se</text:span><text:span text:style-name="T746">­ti</text:span><text:span text:style-name="T747">­nius šaud</text:span><text:span text:style-name="T748">­me</text:span><text:span text:style-name="T749">­nis, ku</text:span><text:span text:style-name="T750">­riuos jie uti</text:span><text:span text:style-name="T751">­li</text:span><text:span text:style-name="T752">­zuo</text:span><text:span text:style-name="T753">­ja Uk</text:span><text:span text:style-name="T754">­rai</text:span><text:span text:style-name="T755">­no</text:span><text:span text:style-name="T756">­je. Šiuo at</text:span><text:span text:style-name="T757">­ve</text:span><text:span text:style-name="T758">­ju ma</text:span><text:span text:style-name="T759">­nau, kad Lie</text:span><text:span text:style-name="T760">­tu</text:span><text:span text:style-name="T761">­vos spren</text:span><text:span text:style-name="T762">­di</text:span><text:span text:style-name="T763">­mas lo</text:span><text:span text:style-name="T764">­giš</text:span><text:span text:style-name="T765">­kas, nes pats be</text:span><text:span text:style-name="T766">­veik prieš me</text:span><text:span text:style-name="T767">­tus pa</text:span><text:span text:style-name="T768">­siū</text:span><text:span text:style-name="T769">­liau šį spren</text:span><text:span text:style-name="T770">­di</text:span><text:span text:style-name="T771">­mą, aš iš</text:span><text:span text:style-name="T772">­ties no</text:span><text:span text:style-name="T773">­rė</text:span><text:span text:style-name="T774">­čiau, kad Lie</text:span><text:span text:style-name="T775">­tu</text:span><text:span text:style-name="T776">­vos ka</text:span><text:span text:style-name="T777">­riuo</text:span><text:span text:style-name="T778">­me</text:span><text:span text:style-name="T779">­nė kuo grei</text:span><text:span text:style-name="T780">­čiau tu</text:span><text:span text:style-name="T781">­rė</text:span><text:span text:style-name="T782">­tų to</text:span><text:span text:style-name="T783">­ki</text:span><text:span text:style-name="T784">os</text:span><text:span text:style-name="T785"><text:s/>amu</text:span><text:span text:style-name="T786">­ni</text:span><text:span text:style-name="T787">­ci</text:span><text:span text:style-name="T788">­j</text:span><text:span text:style-name="T789">os</text:span><text:span text:style-name="T790">.<text:s/></text:span></text:p>
        <text:p text:style-name="Roman"><text:span text:style-name="T791">PIRMININKĖ.</text:span><text:span text:style-name="T792"><text:s/>Mo</text:span><text:span text:style-name="T793">­ty</text:span><text:span text:style-name="T794">­vai už – G. Sur</text:span><text:span text:style-name="T795">­plys.</text:span></text:p>
        <text:p text:style-name="Roman"><text:span text:style-name="T796">G. SURPLYS</text:span><text:span text:style-name="T797"><text:s/></text:span><text:span text:style-name="T798">(</text:span><text:span text:style-name="T799">LVŽSF</text:span><text:span text:style-name="T800">)</text:span><text:span text:style-name="T801">. Ger</text:span><text:span text:style-name="T802">­bia</text:span><text:span text:style-name="T803">­mi ko</text:span><text:span text:style-name="T804">­le</text:span><text:span text:style-name="T805">­gos, daž</text:span><text:span text:style-name="T806">­nai gir</text:span><text:span text:style-name="T807">­di</text:span><text:span text:style-name="T808">­me ir mėgs</text:span><text:span text:style-name="T809">­ta</text:span><text:span text:style-name="T810">­me sa</text:span><text:span text:style-name="T811">­ky</text:span><text:span text:style-name="T812">­ti, kad rei</text:span><text:span text:style-name="T813">­kė</text:span><text:span text:style-name="T814">­jo klau</text:span><text:span text:style-name="T815">­sy</text:span><text:span text:style-name="T816">­ti Lie</text:span><text:span text:style-name="T817">­tu</text:span><text:span text:style-name="T818">­vos, Bal</text:span><text:span text:style-name="T819">­ti</text:span><text:span text:style-name="T820">­jos vals</text:span><text:span text:style-name="T821">­ty</text:span><text:span text:style-name="T822">­bių dėl Ru</text:span><text:span text:style-name="T823">­si</text:span><text:span text:style-name="T824">­jos. Dis</text:span><text:span text:style-name="T825">­ku</text:span><text:span text:style-name="T826">­tuo</text:span><text:span text:style-name="T827">­da</text:span><text:span text:style-name="T828">­mi dėl ši</text:span><text:span text:style-name="T829">­to pa</text:span><text:span text:style-name="T830">­si</text:span><text:span text:style-name="T831">­trau</text:span><text:span text:style-name="T832">­ki</text:span><text:span text:style-name="T833">­mo iš kon</text:span><text:span text:style-name="T834">­ven</text:span><text:span text:style-name="T835">­ci</text:span><text:span text:style-name="T836">­jos pri</text:span><text:span text:style-name="T837">­pa</text:span><text:span text:style-name="T838">­ži</text:span><text:span text:style-name="T839">­no</text:span><text:span text:style-name="T840">­me, kad ta</text:span><text:span text:style-name="T841">­da, 2012 me</text:span><text:span text:style-name="T842">­tais, kai ra</text:span><text:span text:style-name="T843">­ti</text:span><text:span text:style-name="T844">­fi</text:span><text:span text:style-name="T845">­ka</text:span><text:span text:style-name="T846">­vo</text:span><text:span text:style-name="T847">­me šią kon</text:span><text:span text:style-name="T848">­ven</text:span><text:span text:style-name="T849">­ci</text:span><text:span text:style-name="T850">­ją, mes bu</text:span><text:span text:style-name="T851">­vo</text:span><text:span text:style-name="T852">­me per nai</text:span><text:span text:style-name="T853">­vūs, bu</text:span><text:span text:style-name="T854">­vo</text:span><text:span text:style-name="T855">­me nai</text:span><text:span text:style-name="T856">­ves</text:span><text:span text:style-name="T857">­ni už sa</text:span><text:span text:style-name="T858">­vo kai</text:span><text:span text:style-name="T859">­my</text:span><text:span text:style-name="T860">­nes, nes n</text:span><text:span text:style-name="T861">ė</text:span><text:span text:style-name="T862"><text:s/>vie</text:span><text:span text:style-name="T863">­na vals</text:span><text:span text:style-name="T864">­ty</text:span><text:span text:style-name="T865">­bė, ku</text:span><text:span text:style-name="T866">­ri tu</text:span><text:span text:style-name="T867">­ri sie</text:span><text:span text:style-name="T868">­ną su Ru</text:span><text:span text:style-name="T869">­si</text:span><text:span text:style-name="T870">­ja, tos kon</text:span><text:span text:style-name="T871">­ven</text:span><text:span text:style-name="T872">­ci</text:span><text:span text:style-name="T873">­jos ne</text:span><text:span text:style-name="T874">­ra</text:span><text:span text:style-name="T875">­ti</text:span><text:span text:style-name="T876">­fi</text:span><text:span text:style-name="T877">­ka</text:span><text:span text:style-name="T878">­vo, pui</text:span><text:span text:style-name="T879">­kiai su</text:span><text:span text:style-name="T880">­pras</text:span><text:span text:style-name="T881">­da</text:span><text:span text:style-name="T882">­ma, kad Ru</text:span><text:span text:style-name="T883">­si</text:span><text:span text:style-name="T884">­ja tik</text:span><text:span text:style-name="T885">­rai jo</text:span><text:span text:style-name="T886">­kių stab</text:span><text:span text:style-name="T887">­džių ka</text:span><text:span text:style-name="T888">­re ne</text:span><text:span text:style-name="T889">­tu</text:span><text:span text:style-name="T890">­ri, ką da</text:span><text:span text:style-name="T891">­bar ir pa</text:span><text:span text:style-name="T892">­ma</text:span><text:span text:style-name="T893">­tė</text:span><text:span text:style-name="T894">­me Uk</text:span><text:span text:style-name="T895">­rai</text:span><text:span text:style-name="T896">­no</text:span><text:span text:style-name="T897">­je. Si</text:span><text:span text:style-name="T898">­tu</text:span><text:span text:style-name="T899">­a</text:span><text:span text:style-name="T900">­ci</text:span><text:span text:style-name="T901">­ja, jei</text:span><text:span text:style-name="T902">­gu nepa</text:span><text:span text:style-name="T903">­si</text:span><text:span text:style-name="T904">­trau</text:span><text:span text:style-name="T905">­kia</text:span><text:span text:style-name="T906">­me iš ši</text:span><text:span text:style-name="T907">­tos kon</text:span><text:span text:style-name="T908">­ven</text:span><text:span text:style-name="T909">­ci</text:span><text:span text:style-name="T910">­jos, ga</text:span><text:span text:style-name="T911">­li nu</text:span><text:span text:style-name="T912">­tik</text:span><text:span text:style-name="T913">­ti la</text:span><text:span text:style-name="T914">­bai pa</text:span><text:span text:style-name="T915">­pras</text:span><text:span text:style-name="T916">­ta</text:span><text:span text:style-name="T917">:</text:span><text:span text:style-name="T918"><text:s/>mus už</text:span><text:span text:style-name="T919">­puls ir nau</text:span><text:span text:style-name="T920">­dos prieš mus gin</text:span><text:span text:style-name="T921">­klus, ku</text:span><text:span text:style-name="T922">­rie bus daug veiks</text:span><text:span text:style-name="T923">­min</text:span><text:span text:style-name="T924">­ges</text:span><text:span text:style-name="T925">­ni už tuos, ku</text:span><text:span text:style-name="T926">­riuos nau</text:span><text:span text:style-name="T927">­do</text:span><text:span text:style-name="T928">­si</text:span><text:span text:style-name="T929">­me mes, to</text:span><text:span text:style-name="T930">­dėl pri</text:span><text:span text:style-name="T931">­va</text:span><text:span text:style-name="T932">­lo</text:span><text:span text:style-name="T933">­me pa</text:span><text:span text:style-name="T934">­si</text:span><text:span text:style-name="T935">­trauk</text:span><text:span text:style-name="T936">­ti iš ši</text:span><text:span text:style-name="T937">­tos kon</text:span><text:span text:style-name="T938">­ven</text:span><text:span text:style-name="T939">­ci</text:span><text:span text:style-name="T940">­jos ir už</text:span><text:span text:style-name="T941">­tik</text:span><text:span text:style-name="T942">­rin</text:span><text:span text:style-name="T943">­ti efek</text:span><text:span text:style-name="T944">­ty</text:span><text:span text:style-name="T945">­vią sa</text:span><text:span text:style-name="T946">­vo žmo</text:span><text:span text:style-name="T947">­nių, sa</text:span><text:span text:style-name="T948">­vo kraš</text:span><text:span text:style-name="T949">­to gy</text:span><text:span text:style-name="T950">­ny</text:span><text:span text:style-name="T951">­bą.<text:s/></text:span></text:p>
        <text:p text:style-name="Roman">No­riu dar pa­brėž­ti, kad Lie­tu­va nie­ka­da ne­bus puo­lan­ti vals­ty­bė<text:s/>–<text:s/>Lie­tu­va gins sa­vo te­ri­to­ri­ją ir ši­tos kon­ven­ci­jos de­non­sa­vi­mas bū­tent tam ir yra rei­ka­lin­gas. Tai­gi, kvie­čiu mąs­ty­ti blai­viai. Ir dar pa­sa­ky­siu, kad mū­sų ka­riuo­me­nės at­sto­vai vi­so­se dis­ku­si­jo­se pa­ti­ki­no, kad ga­lio­ja vi­sos ki­tos hu­ma­ni­ta­ri­nės<text:s/>ka­ro kon­ven­ci­jos, ku­rios jo­kiu bū­du ne­leis mū­sų ka­riuo­me­nei, net jei­gu, tar­ki­me, kil­tų to­kios pa­gun­dos, nau­do­ti ka­se­ti­nių šaud­me­nų prieš ci­vi­li­nę po­pu­lia­ci­ją. Tai­gi, tai yra mums gin­ti, tai nė­ra skir­ta pul­ti ir tik­rai tai yra la­bai ra­cio­na­lus ka­ri­nis spren­di­mas. Dėl to siū­lau pri­tar­ti šiam de­non­sa­vi­mui.</text:p>
        <text:p text:style-name="Roman"><text:span text:style-name="T952">PIRMININKĖ.</text:span><text:span text:style-name="T953"><text:s/></text:span>Dė­ko­ju, mo­ty­vai iš­sa­ky­ti. Ger­bia­mi ko­le­gos, no­rė­čiau pri­min­ti, kad pa­gal Sei­mo sta­tu­to 181 straips­nį, ku­ris kal­ba apie tarp­tau­ti­nių su­tar­čių ra­ti­fi­ka­vi­mą ir de­non­sa­vi­mą, jo 2 punk­tą, įsta­ty­mas dėl tarp­tau­ti­nės su­tar­ties de­non­sa­vi­mo lai­ko­mas pri­im­tu, jei­gu už jį bal­sa­vo ne ma­žiau kaip<text:s/>3/5<text:s/>vi­sų Sei­mo na­rių.<text:s/></text:p>
        <text:p text:style-name="Roman">Tai­gi, kvie­čiu ap­si­spręs­ti bal­suo­jant dėl 1-3 klau­si­mo – įsta­ty­mo „Dėl Kon­ven­ci­jos dėl ka­se­ti­nių šaud­me­nų de­non­sa­vi­mo“ pro­jek­to. Kas pa­lai­ko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108: už – 103, prieš – 1, su­si­lai­kė 4. Įsta­ty­mas (pro­jek­tas<text:s/>Nr. XIVP-4025) pri­im­tas. (<text:span text:style-name="T954">Gon</text:span><text:span text:style-name="T955">­gas</text:span>)<text:s/></text:p>
        <text:p text:style-name="Roman"/>
        <text:p text:style-name="Laikas">10.14 val.</text:p>
        <text:p text:style-name="Roman12"><text:span text:style-name="T956">Sei</text:span><text:span text:style-name="T957">­mo nu</text:span><text:span text:style-name="T958">­ta</text:span><text:span text:style-name="T959">­ri</text:span><text:span text:style-name="T960">­mo „Dėl Ci</text:span><text:span text:style-name="T961">­vi</text:span><text:span text:style-name="T962">­li</text:span><text:span text:style-name="T963">­nės sau</text:span><text:span text:style-name="T964">­gos stip</text:span><text:span text:style-name="T965">­ri</text:span><text:span text:style-name="T966">­ni</text:span><text:span text:style-name="T967">­mo ir plėt</text:span><text:span text:style-name="T968">­ros pro</text:span><text:span text:style-name="T969">­gra</text:span><text:span text:style-name="T970">­mos pa</text:span><text:span text:style-name="T971">­tvir</text:span><text:span text:style-name="T972">­ti</text:span><text:span text:style-name="T973">­ni</text:span><text:span text:style-name="T974">­mo“</text:span><text:s/>pro­jek­tas<text:s/>Nr. XIVP-3918(2) (<text:span text:style-name="T975">pri</text:span><text:span text:style-name="T976">­ėmi</text:span><text:span text:style-name="T977">­mas</text:span>)</text:p>
        <text:p text:style-name="Roman"/>
        <text:p text:style-name="Roman">To­liau dar­bo­tvarkės 1-4 klau­si­mas – Sei­mo nu­ta­ri­mo „Dėl Ci­vi­li­nės sau­gos stip­ri­ni­mo ir plėt­ros pro­gra­mos pa­tvir­ti­ni­mo“ pro­jek­tas<text:s/>Nr. XIVP-3918(2).<text:s/>Pri­ėmi­mo sta­di­ja. Jį su­da­ro vie­nas straips­nis. Dėl jo pa­siū­ly­mų nė­ra gau­ta. Ar ga­lė­tu­me pri­tar­ti ben­dru su­ta­ri­mu tam vie­nam straips­niui? Dė­kui, pri­tar­ta. Mo­ty­vai. Už kal­ba A. Bi­lo­tai­tė.<text:s/></text:p>
        <text:p text:style-name="Roman"><text:span text:style-name="T978">A. BILOTAITĖ</text:span><text:span text:style-name="T979"><text:s/></text:span><text:span text:style-name="T980">(</text:span><text:span text:style-name="T981">TS-LKDF</text:span><text:span text:style-name="T982">)</text:span><text:span text:style-name="T983">.<text:s/></text:span>La­bai ačiū. Pir­miau­sia no­rė­čiau pa­dė­ko­ti vi­siems, ku­rie dir­bo prie ši­tos Ci­vi­li­nės sau­gos stip­ri­ni­mo ir plėt­ros pro­gra­mos. Tik­rai,<text:s/>pa­si­kei­tus ge­o­po­li­ti­nei si­tu­a­ci­jai, iš es­mės te­ko per­žiū­rė­ti vi­są po­žiū­rį į ci­vi­li­nę sau­gą. Tai, kas šiuo me­tu vyks­ta, aš va­di­nu ci­vi­li­nės sau­gos at­gi­mi­mu, nes tu­ri­me iš vi­so nuo ci­vi­li­nės sau­gos per­ei­ti prie ci­vi­li­nės gy­ny­bos. Be­je, tai ir yra da­ro­ma. La­bai ti­kiuo­si, kad ši­ta pro­gra­ma bus aiš­kus kel­ro­dis, nes čia yra su­dė­lio­ti aiš­kūs pri­ori­te­tai, nu­ma­ty­tas aiš­kus fi­nan­sa­vi­mas, tai yra 285 mln.<text:s/>eu­rų. Ne­pai­sant to, kad dar nė­ra pri­im­ta Ci­vi­li­nės sau­gos stip­ri­ni­mo ir plėt­ros pro­gra­ma, mes jau esa­me tik­rai spar­čiai ju­dan­tys ci­vi­li­nės sau­gos kryp­ti­mis.</text:p>
        <text:p text:style-name="Roman">Pir­miau­sia, yra ku­ria­mas prie­dan­gų tin­klas. Šiuo me­tu tu­ri­me 4 tūkst.<text:s/>300 prie­dan­gų. Esa­me nu­ma­tę tam tik­rus kri­te­ri­jus, ro­dik­lius, ku­riuos tu­ri pa­siek­ti mū­sų sa­vi­val­dy­bės: 40 %<text:s/>gy­ven­to­jų tu­ri pa­si­slėp­ti prie­dan­go­se kai­miš­ko­se sa­vi­val­dy­bė­se, ra­jo­nuo­se, 60 % – mies­tuo­se.<text:s/>Jau šiuo me­tu tu­ri­me 22 sa­vi­val­dy­bes, ku­rios tą ro­dik­lį pa­sie­kia. Ti­ki­mės, kad Ci­vi­li­nės sau­gos<text:s/>stip­ri­ni­mo ir plėt­ros pro­gra­ma mums pa­dės pa­siek­ti tą re­zul­ta­tą, ku­rį esa­me sau iš­kė­lę. Taip<text:s/>pat, aiš­ku, ple­čia­ma gy­ven­to­jų per­spė­ji­mo sis­te­ma,<text:span text:style-name="T984"><text:s/>vyk</text:span><text:span text:style-name="T985">­do</text:span><text:span text:style-name="T986">­ma in</text:span><text:span text:style-name="T987">­for</text:span><text:span text:style-name="T988">­ma</text:span><text:span text:style-name="T989">­ci</text:span><text:span text:style-name="T990">­nė kam</text:span><text:span text:style-name="T991">­pa</text:span><text:span text:style-name="T992">­ni</text:span><text:span text:style-name="T993">­ja,<text:s/></text:span>pra­ty­bos ir jau da­bar mes ruo­šia­mės<text:s/>įgy­ven­din­ti<text:s/>Ci­vi­li­nės sau­gos stip­ri­ni­mo ir plėt­ros pro­g­ramą.</text:p>
        <text:p text:style-name="Roman">Tai la­bai ačiū. Ačiū už dė­me­sį ci­vi­li­nei sau­gai, nes nuo to, kiek mes esa­me pa­si­ruo­šę, pri­klau­so mū­sų sau­gu­mas.</text:p>
        <text:p text:style-name="P994"><text:span text:style-name="T995">PIRMININKĖ.</text:span><text:s/>Mo­ty­vai prieš – A. Ston­čai­tis.<text:s/></text:p>
        <text:p text:style-name="P996"><text:span text:style-name="T997">A. STONČAITIS</text:span><text:span text:style-name="T998"><text:s/></text:span><text:span text:style-name="T999">(</text:span><text:span text:style-name="T1000">DFVL</text:span><text:span text:style-name="T1001">)</text:span><text:span text:style-name="T1002">.<text:s/></text:span>Iš tik­rų­jų, mie­li ko­le­gos, ne­sa­me vi­siš­kai prieš, ka­dan­gi su­pran­ta­me, kad ci­vi­li­nė sau­ga tai yra to­kia ga­na di­de­lė bal­to­ji dė­mė ir, de­ja, ji­nai iš­lie­ka ir to­liau bal­to­ji dė­mė, ypač da­bar,<text:s/>ša­lia vi­sų grės­mių. Mes taip ir ne­ap­skai­tė­me ato­mi­nės elek­tri­nės eks­plo­a­ta­vi­mo vi­sų grės­mių.<text:s/>Ly­giai taip pat ci­vi­li­nė<text:s/>sau­ga,<text:s/>ji­nai yra dau­giau po­pie­ri­nė, prie­mo­nės taip pat daug kur yra po­pie­ri­nės. Tik­rai rei­kia tą sri­tį stip­rin­ti.</text:p>
        <text:p text:style-name="Roman">Vis­gi, pa­lai­kant pa­čius ge­rus no­rus tai da­ry­ti, lie­ka di­de­lių abe­jo­nių, ar ei­na­me tei­sin­gu ke­liu, kai yra su­ku­ria­ma gry­nai at­ski­ra Ci­vi­li­nės sau­gos stip­ri­ni­mo ir plėt­ros pro­gra­ma. Vis­gi, ar tai ne­tu­rė­tų bū­ti stra­te­gi­nis da­ly­kas kar­tu su kri­zių val­dy­mu? Ar vėl ne­bus at­skir­ties tarp pro­gra­mų, ar ne­bus at­skir­ties tarp pa­jė­gu­mų, ar ne­bus at­skir­ties ap­skri­tai dėl si­tu­a­ci­jos val­dy­mo? Mū­sų di­džio­ji pro­ble­ma yra bū­tent ins­ti­tu­ci­nis po­žiū­ris į vi­sas at­ski­ras pro­gra­mas ir prie­mo­nes, to­dėl š­tai to­kių<text:s/>abe­jo­nių<text:s/>dėl gry­nai at­ski­ros pro­gra­mos, jos at­sky­ri­mo lie­ka. O pats tiks­las, ger­bia­mo­ji mi­nist­re, tik­rai yra svei­kin­ti­nas, kad bent jau mes apie tai kal­ba­me.</text:p>
        <text:p text:style-name="Roman"><text:span text:style-name="T1003">PIRMININKĖ.</text:span><text:s/>Mo­ty­vai už – A. Po­cius.<text:s/></text:p>
        <text:p text:style-name="Roman"><text:span text:style-name="T1004">A. POCIUS</text:span><text:s/><text:span text:style-name="T1005">(</text:span><text:span text:style-name="T1006">TS-LKDF</text:span><text:span text:style-name="T1007">)</text:span>. Ačiū, ger­bia­ma pir­mi­nin­ke. Tai­gi, at­kū­rę<text:s/>ne­pri­klau­so­my­bę, su­grio­vė­me so­vie­ti­nę<text:s/><text:span text:style-name="T1008">graž</text:span><text:span text:style-name="T1009">­dans</text:span><text:span text:style-name="T1010">­ka</text:span><text:span text:style-name="T1011">­ją aba</text:span><text:span text:style-name="T1012">­ro</text:span><text:span text:style-name="T1013">­ną</text:span><text:s/>ir trans­for­ma­vo­me į lie­tu­viš­ką va­rian­tą. Be abe­jo­nės, mo­kė­mės iš Va­ka­rų ša­lių,<text:span text:style-name="T1014"><text:s/>bet, de</text:span><text:span text:style-name="T1015">­ja, ne vis</text:span><text:span text:style-name="T1016">­ką<text:s/></text:span>spė­jo­me pa­da­ry­ti. To­dėl šios pro­gra­mos tu­ri­nys ir pri­ori­te­tai yra pa­reng­ti bū­tent da­bar, įver­ti­nus iš­mok­tas Uk­rai­nos pa­mo­kas, ir yra tie­sio­giai pa­grįs­ti iš­šū­kiais, ky­lan­čiais bū­tent iš šian­die­nos ne­prog­no­zuo­ja­mo sau­gu­mo pa­veiks­lo. Vie­ni svar­biau­sių mū­sų pri­ori­te­tų šio­je pro­gra­mo­je yra prie­dan­gų tin­klo plėt­ra ir per­spė­ji­mo sis­te­mos to­bu­li­ni­mas, ins­ti­tu­ci­jų pa­reng­ties di­di­ni­mas, ci­vi­li­nės sau­gos pa­gal­bos ko­man­dų for­ma­vi­mas.</text:p>
        <text:p text:style-name="Roman">Dar no­riu pa­brėž­ti la­bai svar­bų mo­men­tą, kad ši pro­gra­ma įtvir­ti­na ge­ro­kai di­des­nę ci­vi­li­nės sau­gos są­vei­ką su kraš­to ap­sau­gos ir mo­bi­li­za­ci­jos sis­te­mo­mis. Be to, nu­ma­ty­tos ben­dros ci­vi­li­nės sau­gos pa­jė­gų ir sa­vi­val­dy­bių ins­ti­tu­ci­jų veik­los su ka­ro ko­men­dan­tū­ro­mis. Tai mo­ky­mai, pra­ty­bos, ap­si­rū­pi­ni­mas. Ir tie mo­ky­mai jau yra pra­si­dė­ję, tik­ri ra­gi­nu vi­sus pri­tar­ti ir bal­suo­ti už. Ačiū.</text:p>
        <text:p text:style-name="Roman"><text:span text:style-name="T1017">PIRMININKĖ.</text:span><text:s/>Mo­ty­vai prieš – A. Skar­džius.</text:p>
        <text:p text:style-name="Roman"><text:span text:style-name="T1018">A. SKARDŽIUS</text:span><text:span text:style-name="T1019"><text:s/></text:span><text:span text:style-name="T1020">(</text:span><text:span text:style-name="T1021">MSNG</text:span><text:span text:style-name="T1022">)</text:span><text:span text:style-name="T1023">.</text:span><text:span text:style-name="T1024"><text:s/></text:span>Ačiū, ger­bia­mo­ji Pir­mi­nin­ke. Tik­rai ne­su prieš šį siū­ly­mą, ta­čiau, ma­nau, jis yra ne­pa­kan­ka­mas. Tre­ti me­tai vyks­ta ka­ras už Lie­tu­vos sie­nų, ga­lų ga­le po­nia A. Bi­lo­tai­tė, at­sa­kin­ga už ci­vi­li­nę sau­gą, už jos po­li­ti­kos for­ma­vi­mą, iš­si­aiš­ki­no, kas yra prie­dan­ga. Ar prie­dan­ga ga­li bū­ti mo­kyk­la, ar prie­dan­ga ga­li bū­tų vai­kų dar­že­lis, dar iki šiol tur­būt gal­vo­je su­ka­si ir tie zui­ku­čiai mu­ša ten būg­nus tiek pa­čio­je mi­nis­te­ri­jo­je, tiek at­sa­kin­gų pa­rei­gū­nų. Vil­niaus mies­to sa­vi­val­dy­bė ne­tu­ri eva­ku­a­ci­nio pla­no. Pra­dė­jo­me do­mė­tis, kur tas eva­ku­a­ci­nis pla­nas. Pa­si­ro­do, su­si­ren­ka ke­li kler­kai sa­vi­val­dy­bė­je, pa­žai­džia ten ant sta­lo iš­si­vy­nio­ję pla­ną, bet gy­ven­to­jai, mes ne­ži­no­me, net ir Sei­mo na­riai, čia pa­klau­sus, ne­ži­no, ką jie tu­rė­tų da­ry­ti, ar sė­dė­ti čia, Sei­me, dirb­ti to­liau sa­vo dar­bą, at­sto­vau­ja­mo­sios val­džios at­sto­vais bū­ti, ar su sa­vo šei­ma tu­rė­tų kaž­kaip or­ga­ni­zuo­ti sa­vo šei­mos eva­ku­a­ci­ją. Nė­ra to, Sei­me bu­vo to­kie for­ma­lūs mo­ky­mai kaž­ko­kie pa­da­ry­ti.<text:s/></text:p>
        <text:p text:style-name="Roman">Ką tik kal­bė­jo ge­ne­ro­las A. Po­cius apie tai, kad so­viet­me­čiu bu­vo blo­gai. Aš ma­nau, kad ne­bu­vo blo­ga so­viet­me­čiu ci­vi­li­nė sau­ga. Man te­ko dirb­ti tuo­me­ti­nė­je Vil­niaus mies­to sa­vi­val­dy­bė­je, ta­da bu­vo va­di­na­ma ki­taip – in­ži­nie­riu­mi, bū­tent tuos ob­jek­tus aš tik­rai ži­no­jau ir ži­no­jau jų pa­ren­gi­mą. Tai bent kaž­kas bu­vo – slėp­tu­vių tin­klas, ta­čiau da­bar nė­ra nie­ko, tie­siog yra pri­va­ti­zuo­ta, iš­da­lin­ta, nak­ti­niai ba­rai vei­kia to­se vie­to­se. Ger­bia­mie­ji, ge­rai, kad pra­dė­jo­te gal­vo­ti, džiu­gu, svei­ki­nu, ta­čiau tai yra ne­pa­kan­ka­ma. Ačiū.</text:p>
        <text:p text:style-name="Roman"><text:span text:style-name="T1025">PIRMININKĖ.</text:span><text:s/>V. Ra­ku­tis kal­ba už.</text:p>
        <text:p text:style-name="Roman"><text:span text:style-name="T1026">V. RAKUTIS</text:span><text:s/><text:span text:style-name="T1027">(</text:span><text:span text:style-name="T1028">TS-LKDF</text:span><text:span text:style-name="T1029">)</text:span>. Ger­bia­mi Sei­mo na­riai, ma­nau, kad mū­sų dis­ku­si­ja čia iš prin­ci­po yra po­zi­ty­vi. Yra kal­ba­ma apie tai, kad tik­rai to­kios sis­te­mos rei­kia. Kad ji­nai ne­pa­kan­ka­ma, tai ži­no­ma: kaip ga­li­ma per ke­le­rius me­tus pa­da­ry­ti tai, kas ne­bu­vo da­ry­ta 30 me­tų? Mes re­a­liai tu­rė­jo­me lai­ko­tar­pį, kai ma­nė­me, kad bus am­ži­no­ji tai­ka. Tai­gi yra dir­ba­ma, aš la­bai re­ko­men­duo­ju ir siū­lau, ko­le­gos, pri­tar­ki­te ši­tam pro­jek­tui. O ka­dan­gi tik­rai sis­te­ma ne­pa­kan­ka­ma, rei­kės dar daug da­ry­ti, tai tiems, kas bus iš­rink­ti ki­tą ka­den­ci­ją, rei­kės prie tos pro­gra­mos dar pa­dirb­ti.<text:s/></text:p>
        <text:p text:style-name="Roman">Dar no­rė­čiau A. Ston­čai­čiui pa­sa­ky­ti, kad es­mi­nis da­ly­kas, ko­kį mes šian­dien tu­ri­me, tai tu­ri­me Na­cio­na­li­nį<text:s/>kri­zių val­dy­mo cen­trą. Jis iš es­mės ir yra ta ke­pu­rė, ku­ri la­bai rei­ka­lin­ga vy­riau­sy­bi­niu lyg­me­niu, kad ga­lė­tų ko­or­di­nuo­ti vi­sų tar­ny­bų veik­lą. Aš ma­nau, kad tai yra la­bai di­de­lis žings­nis į prie­kį. Tą sis­te­mą rei­kės tvir­tin­ti, tik­rai lin­ki­me ir bū­si­mam Sei­mui, kad tas dar­bas bū­tų tę­sia­mas. O šian­dien siū­lau, ko­le­gos, pri­tar­ti. Ju­dė­ki­me į prie­kį.</text:p>
        <text:p text:style-name="Roman"><text:span text:style-name="T1030">PIRMININKĖ.</text:span><text:s/>V. Ąžuo­las kal­bės prieš.</text:p>
        <text:p text:style-name="Roman"><text:span text:style-name="T1031">V. ĄŽUOLAS</text:span><text:s/><text:span text:style-name="T1032">(</text:span><text:span text:style-name="T1033">LVŽSF</text:span><text:span text:style-name="T1034">)</text:span>. Ci­vi­li­nė sau­ga rei­ka­lin­ga, tai tur­būt nie­kas ne­si­gin­či­ja, bet tik ne su to­kiais įgy­ven­din­to­jais. Jau ne­ma­žai jū­sų re­for­mų bai­gė­si ko­šės pri­vi­ri­mu: nuo RRF’o<text:s/>iki ki­tų da­ly­kų. Ar tik­rai rei­kia da­bar vėl tvir­tin­ti kaž­ko­kį ko­šės pri­vi­ri­mą? Tai gal pa­lau­ki­me ke­lis mė­ne­sius, at­eis ki­ti pa­jė­gūs ir kom­pe­ten­tin­gi po­li­ti­kai ir pa­rengs nor­ma­lią pro­gra­mą, ir ją įgy­ven­dins. Nes kai pa­si­klau­sė­me apie vals­ty­bės re­zer­vų pro­gra­mų per­mai­nas ir kuo bai­gė­si tos per­mai­nos, tai ten ko­šių ko­šė ir tra­giš­kas vaiz­das. Kai ku­riems Lie­tu­vos gy­ven­to­jams re­zer­vų yra<text:s/>2<text:s/>die­noms. Oho, ko­kie ge­ri re­zul­ta­tai per ket­ve­rius me­tus pa­siek­ti! Tur­būt at­eis ki­ti vyk­dy­to­jai, pa­rengs ge­res­nę pro­gra­mą, tik­rai ne šiems žmo­nėms įgy­ven­din­ti. Bet mi­nist­rė nu­vei­kė di­de­lį dar­bą – lip­du­kų at­siun­tė sa­vi­val­dy­bėms: už­de­di lip­du­kų ant pa­sta­to ir vis­kas, dėl ci­vi­li­nės sau­gos iš­spręs­ta, pa­si­ro­do.</text:p>
        <text:p text:style-name="Roman"><text:span text:style-name="T1035">PIRMININKĖ.</text:span><text:s/>Mo­ty­vai<text:s/>už – A. Anu­šaus­kas.</text:p>
        <text:p text:style-name="Roman"><text:span text:style-name="T1036">A. ANUŠAUSKAS</text:span><text:span text:style-name="T1037"><text:s/></text:span><text:span text:style-name="T1038">(</text:span><text:span text:style-name="T1039">TS-LKDF</text:span><text:span text:style-name="T1040">)</text:span><text:span text:style-name="T1041">.<text:s/></text:span>Kaip pa­to­gu kal­bė­ti, kai<text:s/>prieš tai kal­bė­ję<text:s/>vi­siš­kai ža­lio su­pra­ti­mo net ne­tu­ri apie ci­vi­li­nę sau­gą, ap­skri­tai apie nie­ką: nei apie vals­ty­bės re­zer­vą, nei apie jo mas­tą. Šiaip tai gal bū­tų ko­kio­je nors ki­to­je au­di­to­ri­jo­je keis­ta, bet čia ne<text:s/>­keis­ta, kal­ba­ma daž­niau­siai apie nie­ką. Bet šiuo at­ve­ju Lie­tu­va yra ly­de­rė tarp Bal­ti­jos ša­lių šio­je sri­ty­je, aš ma­nau, kad ir re­gio­ne. Bet ly­gin­ti su so­viet­me­čiu aš ap­skri­tai ne­ly­gin­čiau. Ten bu­vo ki­tos pri­gim­ties sis­te­ma, ruo­šia­ma bran­duo­li­niam ka­rui, kur bu­vo nu­ma­ty­ta sau­go­ti 10 %<text:s/>(jei­gu kas ži­no­te ki­tus skai­čius, tai pa­tei­ki­te, bet aš ma­čiau tų lai­kų ci­vi­li­nės ap­sau­gos tą pla­ną), 10 %<text:s/>gy­ven­to­jų,<text:s/><text:span text:style-name="T1042">ku</text:span><text:span text:style-name="T1043">­rie dir</text:span><text:span text:style-name="T1044">­ba stra</text:span><text:span text:style-name="T1045">­te</text:span><text:span text:style-name="T1046">­gi</text:span><text:span text:style-name="T1047">­nė</text:span><text:span text:style-name="T1048">­se įmo</text:span><text:span text:style-name="T1049">­nė</text:span><text:span text:style-name="T1050">­se.<text:s/></text:span>Vis­kas. Vil­niaus gy­ven­to­jus bu­vo nu­ma­ty­ta eva­kuo­ti prie Ig­na­li­nos ato­mi­nės elek­tri­nės. Ne­ži­nau, ko­dėl prie ato­mi­nės elek­tri­nės, gal ten sau­giau­sia, bet to­kie bu­vo pla­nai, to­dėl ten gra­žio­mis spal­vo­mis pieš­ti, kas ten bu­vo, pa­brė­žiu – bu­vo vi­sai ki­ta pri­gim­tis. Čia nu­ma­ty­tas nu­ta­ri­mas, kad ši sis­te­ma plės­tų­si ir bū­tų skir­ta gy­ven­to­jams ap­sau­go­ti, lai­ki­nai ap­sau­go­ti ir pa­na­šiai. Aš ma­nau, kad čia ne tik Uk­rai­nos pa­vyz­džiai, bet ap­skri­tai pa­sau­ly­je yra pa­vyz­džių, kur ša­lys tie­siog ruo­šia­si tam tik­roms kri­zi­nėms si­tu­a­ci­joms, ku­rių iš anks­to ne­ga­li nu­ma­ty­ti. Aš siū­lau Sei­mo nu­ta­ri­mui pri­tar­ti ir vyk­dy­ti jau kon­k­re­čius dar­bus.</text:p>
        <text:p text:style-name="Roman"><text:span text:style-name="T1051">PIRMININKĖ.</text:span><text:span text:style-name="T1052"><text:s/></text:span>Dė­ko­ju. Ap­si­spręs­ki­me bal­suo­da­mi dėl Sei­mo nu­ta­ri­mo „Dėl Ci­vi­li­nės sau­gos stip­ri­ni­mo ir plėt­ros pro­gra­mos pa­tvir­ti­ni­mo“. Kas pri­ta­ria­te, bal­suo­ja­te už, kas ma­no­te ki­taip, bal­suo­ja­te ki­taip.<text:s/></text:p>
        <text:p text:style-name="Roman"/>
        <text:p text:style-name="Priemimas">Šio nu­ta­ri­mo pri­ėmi­mas</text:p>
        <text:p text:style-name="Roman"/>
        <text:p text:style-name="Roman">Bal­sa­vo 108: už – 86, prieš ne­bu­vo, su­si­lai­kė 22. Nu­ta­ri­mas (pro­jek­tas<text:s/>Nr. XIVP-3918) pri­im­tas. (<text:span text:style-name="T1053">Gon</text:span><text:span text:style-name="T1054">­gas</text:span>)<text:s/></text:p>
        <text:p text:style-name="Roman">V. Ąžuo­las – re­pli­ka po bal­sa­vi­mo.</text:p>
        <text:p text:style-name="Roman"><text:span text:style-name="T1055">V. ĄŽUOLAS</text:span><text:s/><text:span text:style-name="T1056">(</text:span><text:span text:style-name="T1057">LVŽSF</text:span><text:span text:style-name="T1058">)</text:span>. Na taip, kal­ba bu­vęs gy­ny­bos mi­nist­ras, ku­ris ko­šės pri­vi­rė gy­ny­bo­je tiek ar­ba ne­su­ge­bė­jo nie­ko nu­veik­ti, kad net sa­vi jį iš­me­tė kaip mu­sę iš barš­čių. O kai bu­vo par­la­men­ti­nė kon­tro­lė, tai bu­vo gė­da klau­sy­tis jū­sų ne­su­ge­bė­ji­mo at­sa­ky­ti į klau­si­mus.<text:s/><text:span text:style-name="T1059">Nu</text:span>, la­ba die­na.<text:s/></text:p>
        <text:p text:style-name="P1060"><text:span text:style-name="T1061">PIRMININKĖ.</text:span><text:span text:style-name="T1062"><text:s/>L</text:span>a­ba die­na. Ju­da­me to­liau. Siū­lau į re­pli­kas la­bai ne­si­vel­ti.<text:s/></text:p>
        <text:p text:style-name="P1063"/>
        <text:p text:style-name="P1064">10.27 val.</text:p>
        <text:p text:style-name="Roman12">Mo­bi­li­za­ci­jos ir pri­iman­čio­sios ša­lies pa­ra­mos įsta­ty­mo<text:s/>Nr. I-1623 2, 10, 11, 12, 14, 17, 18, 20, 26 straips­nių pa­kei­ti­mo ir Įsta­ty­mo pa­pil­dy­mo 17<text:span text:style-name="T1065">1</text:span>, 18<text:span text:style-name="T1066">1</text:span><text:s/>straips­niais įsta­ty­mo pro­jek­tas<text:s/>Nr. XIVP-3920(2) (<text:span text:style-name="T1067">pri</text:span><text:span text:style-name="T1068">­ėmi</text:span><text:span text:style-name="T1069">­mas</text:span>)</text:p>
        <text:p text:style-name="Roman"/>
        <text:p text:style-name="Roman">Dar­bo­tvarkės 1-5 klau­si­mas – Mo­bi­li­za­ci­jos ir pri­iman­čio­sios ša­lies pa­ra­mos įsta­ty­mo pa­kei­ti­mo įsta­ty­mo pro­jek­tas<text:s/>Nr. XIVP-3920(2). Taip pat pri­ėmi­mo sta­di­ja. No­rė­čiau pa­kvie­s­ti ger­bia­mą A. Po­cių, kad pa­ko­men­tuo­tų kai ku­rias Tei­sės de­par­ta­men­to pa­sta­bas, ku­rios bu­vo gau­tos dėl šio pro­jek­to. Pra­dė­si­me nuo 1 straips­nio. Dėl 1 straips­nio yra dvi Tei­sės de­par­ta­men­to pa­sta­bos, ku­rioms ko­mi­te­tas pri­ta­rė. Trum­pai pri­sta­ty­ki­te ko­mi­te­to nuo­mo­nę.</text:p>
        <text:p text:style-name="Roman"><text:span text:style-name="T1070">A. POCIUS</text:span><text:s/><text:span text:style-name="T1071">(</text:span><text:span text:style-name="T1072">TS-LKDF</text:span><text:span text:style-name="T1073">)</text:span>. Įver­ti­nus pro­jek­to ati­tik­tį Kon­sti­tu­ci­jai, įsta­ty­mams, tei­sė­kū­ros prin­ci­pams ir tei­sės tech­ni­kos tai­syk­lėms, bu­vo pa­teik­tos šios pa­sta­bos. At­si­žvel­giant į pro­jek­to 7 straips­niu kei­čia­mo Mo­bi­li­za­ci­jos ir pri­iman­čio­sios ša­lies pa­ra­mos įsta­ty­mo 17<text:span text:style-name="T1074">1</text:span><text:s/>straips­nio tu­ri­nį, siū­ly­ti­na pro­jek­to 1 straips­nio 4 da­li­mi kei­čia­mo įsta­ty­mo 2 straips­nio 27 da­ly­je pa­teik­ti nuo­ro­dą į Lie­tu­vos Res­pub­li­kos ne­vy­riau­sy­bi­nių or­ga­ni­za­ci­jų plėt­ros įsta­ty­mą. Ko­mi­te­to nuo­mo­nė – pri­tar­ti. Bal­sa­vi­mo re­zul­ta­tai: bu­vo pri­tar­ta ben­dru su­ta­ri­mu.</text:p>
        <text:p text:style-name="Roman"><text:span text:style-name="T1075">PIRMININKĖ.</text:span><text:span text:style-name="T1076"><text:s/></text:span>Dė­ko­ju. Ar ga­lė­tu­me pri­tar­ti 1 straips­niui, su­re­da­guo­tam pa­gal Tei­sės de­par­ta­men­to pa­sta­bas? Ačiū, pri­tar­ta. Dėl 2, 3, 4 straips­nių pa­siū­ly­mų nė­ra gau­ta. Ar ga­lė­tu­me pri­tar­ti ben­dru su­ta­ri­mu? Dė­ko­ju, pri­tar­ta.<text:s/></text:p>
        <text:p text:style-name="Roman">Dėl 5 straips­nio yra Tei­sės de­par­ta­men­to pa­sta­ba. Pra­šau.</text:p>
        <text:p text:style-name="Roman"><text:span text:style-name="T1077">A. POCIUS</text:span><text:s/><text:span text:style-name="T1078">(</text:span><text:span text:style-name="T1079">TS-LKDF</text:span><text:span text:style-name="T1080">)</text:span>. Ko­mi­te­tas svars­tė ir ko­mi­te­to nuo­mo­nė bu­vo pri­tar­ti. Bal­sa­vi­mo re­zul­ta­tai: bu­vo pri­tar­ta ben­dru su­ta­ri­mu.</text:p>
        <text:p text:style-name="Roman"><text:span text:style-name="T1081">PIRMININKĖ.</text:span><text:span text:style-name="T1082"><text:s/></text:span>Dė­ko­ju.<text:s/><text:span text:style-name="T1083">Ar ga</text:span><text:span text:style-name="T1084">­lė</text:span><text:span text:style-name="T1085">­tu</text:span><text:span text:style-name="T1086">­me pri</text:span><text:span text:style-name="T1087">­tar</text:span><text:span text:style-name="T1088">­ti 5 straips</text:span><text:span text:style-name="T1089">­niui? Ačiū, pri</text:span><text:span text:style-name="T1090">­tar</text:span><text:span text:style-name="T1091">­ta. Dėl 6, 7, 8, 9, 10, 11, 12 straips</text:span><text:span text:style-name="T1092">­nių pa</text:span><text:span text:style-name="T1093">­siū</text:span><text:span text:style-name="T1094">­ly</text:span><text:span text:style-name="T1095">­mų nė</text:span><text:span text:style-name="T1096">­ra gau</text:span><text:span text:style-name="T1097">­ta. Ar ga</text:span><text:span text:style-name="T1098">­lė</text:span><text:span text:style-name="T1099">­tu</text:span><text:span text:style-name="T1100">­me pri</text:span><text:span text:style-name="T1101">­tar</text:span><text:span text:style-name="T1102">­ti ben</text:span><text:span text:style-name="T1103">­dru su</text:span><text:span text:style-name="T1104">­ta</text:span><text:span text:style-name="T1105">­ri</text:span><text:span text:style-name="T1106">­mu? Dė</text:span><text:span text:style-name="T1107">­ko</text:span><text:span text:style-name="T1108">­ju, pri</text:span><text:span text:style-name="T1109">­tar</text:span><text:span text:style-name="T1110">­ta.<text:s/></text:span></text:p>
        <text:p text:style-name="Roman">Dėl 13 straips­nio yra gau­ta Tei­sės de­par­ta­men­to pa­sta­ba. Pra­šau.</text:p>
        <text:p text:style-name="Roman"><text:span text:style-name="T1111">A. POCIUS</text:span><text:s/><text:span text:style-name="T1112">(</text:span><text:span text:style-name="T1113">TS-LKDF</text:span><text:span text:style-name="T1114">)</text:span>. Ko­mi­te­tas ap­svars­tė šį siū­ly­mą. Ko­mi­te­to nuo­mo­nė – pri­tar­ti. Bal­sa­vi­mo re­zul­ta­tai: bu­vo pri­tar­ta ben­dru su­ta­ri­mu.<text:s/></text:p>
        <text:p text:style-name="Roman"><text:span text:style-name="T1115">PIRMININKĖ.</text:span><text:span text:style-name="T1116"><text:s/></text:span>Dė­ko­ju. Ar ga­lė­tu­me 13 straips­niui pri­tar­ti ben­dru su­ta­ri­mu? Ačiū, pri­tar­ta. Ir mo­ty­vai. A. Anu­šaus­kas kal­ba už. Pra­šau.</text:p>
        <text:p text:style-name="Roman"><text:span text:style-name="T1117">A. ANUŠAUSKAS</text:span><text:span text:style-name="T1118"><text:s/></text:span><text:span text:style-name="T1119">(</text:span><text:span text:style-name="T1120">TS-LKDF</text:span><text:span text:style-name="T1121">)</text:span><text:span text:style-name="T1122">.<text:s/></text:span>Šiaip ste­biuo­si, kad čia nie­kas ne­už­si­ra­šė pa­si­sa­ky­ti, iš­sa­ky­ti ar­gu­men­tų, nes tai yra svar­bus įsta­ty­mas, kur at­si­ra­do nau­jas da­ly­kas, tai yra ne­vy­riau­sy­bi­nių or­ga­ni­za­ci­jų įtrau­ki­mas į šiuos pro­ce­sus. Ir čia, aš ma­nau, la­bai svar­bu bus at­sa­kin­gų ins­ti­tu­ci­jų kon­tro­lė, nes nu­ma­ty­ta įtrauk­toms ne­vy­riau­sy­bi­nėms or­ga­ni­za­ci­joms at­ly­gin­ti už jų pa­tir­tas iš­lai­das. Svar­biau­sia, kad tai bū­tų re­a­lūs dar­bai, už ku­riuos bū­tų ga­li­ma, kaip sa­ko­ma, jau vals­ty­bės biu­dže­to lė­šo­mis kom­pen­suo­ti vi­sa tai. Bet ko­kiu at­ve­ju svar­biau­sia yra kon­tro­lė. Kon­tro­lė, kon­tro­lė ir dar kar­tą kon­tro­lė. Aš ma­nau, kad ga­li­my­bės yra pla­čios, jos pra­ple­čia­mos, ir šiuo at­ve­ju aš siū­lau pri­tar­ti šiam įsta­ty­mo pro­jek­tui.<text:s/></text:p>
        <text:p text:style-name="Roman"><text:span text:style-name="T1123">PIRMININKĖ.</text:span><text:s/>Dė­ko­ju. Mo­ty­vai iš­sa­ky­ti, ap­si­spręs­ki­me bal­suo­da­mi dėl 1-5 klau­si­mo – Mo­bi­li­za­ci­jos ir pri­iman­čio­sios ša­lies pa­ra­mos įsta­ty­mo pa­kei­ti­mo. 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104: už – 103, prieš ne­bu­vo, su­si­lai­kė 1. Įsta­ty­mas (pro­jek­tas<text:s/>Nr. XIVP-3920) pri­im­tas. (<text:span text:style-name="T1124">Gon</text:span><text:span text:style-name="T1125">­gas</text:span>)<text:s/></text:p>
        <text:p text:style-name="Roman"/>
        <text:p text:style-name="P1126">10.31 val.</text:p>
        <text:p text:style-name="P1127">Šven­to­sios jū­rų uos­to įsta­ty­mo<text:s/>Nr. X-910 2, 4, 7, 10 ir 11 straips­nių pa­kei­ti­mo įstaty­mo pro­jek­tas<text:s/>Nr. XIVP-3956(2) (<text:span text:style-name="T1128">pri</text:span><text:span text:style-name="T1129">­ėmi</text:span><text:span text:style-name="T1130">­mas</text:span>)</text:p>
        <text:p text:style-name="P1131"/>
        <text:p text:style-name="P1132">Dar­bo­tvarkės 1-6 klau­si­mas – Šven­to­sios jū­rų uos­to įsta­ty­mo pa­kei­ti­mo įsta­ty­mo pro­jek­tas<text:s/>Nr. XIVP-3956. Pri­ėmi­mo sta­di­ja. Nuo 1 straips­nio iki 3 straips­nio pa­siū­ly­mų nė­ra gau­ta. Ar ga­lė­tu­me kiek­vie­nam iš jų pri­tar­ti ben­dru su­ta­ri­mu?<text:s/>Dė­ko­ju, pri­tar­ta.<text:s/></text:p>
        <text:p text:style-name="Roman">A. Kup­čins­kas ga­lė­tų pri­sta­ty­ti trum­pu­tę Tei­sės de­par­ta­men­to pa­sta­bą ir ko­mi­te­to nuo­mo­nę dėl jos. Bu­vo Tei­sės de­par­ta­men­to pa­sta­ba dėl 4 straips­nio. Pra­šom.<text:s/></text:p>
        <text:p text:style-name="Roman"><text:span text:style-name="T1133">A. KUPČINSKAS</text:span><text:span text:style-name="T1134"><text:s/></text:span><text:span text:style-name="T1135">(</text:span><text:span text:style-name="T1136">TS-LKDF</text:span><text:span text:style-name="T1137">)</text:span><text:span text:style-name="T1138">. La</text:span><text:span text:style-name="T1139">­ba die</text:span><text:span text:style-name="T1140">­na, ko</text:span><text:span text:style-name="T1141">­le</text:span><text:span text:style-name="T1142">­gos. K</text:span>o­mi­te­tas ben­dru su­ta­ri­mu, kiek da­ly­va­vo ko­mi­te­to na­rių, vi­si pri­ta­rė.</text:p>
        <text:p text:style-name="Roman"><text:span text:style-name="T1143">PIRMININKĖ.</text:span><text:s/>Dė­ko­ju. Ar ga­lė­tu­me pri­tar­ti 4 straips­niui, su­re­da­guo­tam pa­gal Tei­sės de­par­ta­men­to pa­sta­bą? Dė­ko­ju, pri­tar­ta. 5 straips­nis. Ar ga­lė­tu­me pri­tar­ti? Pri­tar­ta.<text:s/></text:p>
        <text:p text:style-name="Roman">Mo­ty­vai dėl vi­so. A. But­ke­vi­čius kal­ba už.</text:p>
        <text:p text:style-name="Roman"><text:span text:style-name="T1144">A. BUTKEVIČIUS</text:span><text:span text:style-name="T1145"><text:s/></text:span><text:span text:style-name="T1146">(</text:span><text:span text:style-name="T1147">DFVL</text:span><text:span text:style-name="T1148">)</text:span><text:span text:style-name="T1149">.<text:s/></text:span>Dė­ko­ju, Sei­mo Pir­mi­nin­ke. Aš ma­nau, kad pa­ga­liau ši­tas įsta­ty­mas su­teiks ga­li­my­bę Pa­lan­gos mies­to sa­vi­val­dy­bei įgy­ven­din­ti am­bi­cin­gą pro­jek­tą Šven­to­jo­je. Ko­dėl sa­kau, kad pa­ga­liau? Dėl to, kad po­kal­biai bu­vo pra­si­dė­ję tik­riau­siai 2007 me­tais su Eu­ro­pos Ko­mi­si­ja, kad skir­tų da­lį lė­šų Šven­to­sios jū­rų uos­to sta­ty­boms fi­nan­suo­ti. Bet po to bu­vo fi­nan­sų kri­zė, ki­tos pro­ble­mos ir tuo me­tu ne­bu­vo pa­siek­ti tie tiks­lai, ku­rie bu­vo už­sibrėž­ti.<text:s/></text:p>
        <text:p text:style-name="Roman">La­bai ge­ras spren­di­mas, kad vi­są val­dy­mo or­ga­ni­za­vi­mą, ar­ba val­dy­mo sis­te­mą, per­duo­da­me Pa­lan­gos sa­vi­val­dy­bei. Tai man šiek tiek pri­me­na Vo­kie­ti­jos Brė­mer­ha­fe­no jū­rų uos­tą, ku­ris, aiš­ku, yra di­des­nis, įvai­riems kro­vi­ni­niams lai­vams, bet jį ir­gi val­do sa­vi­val­dy­bė, pa­grin­di­nį ak­ci­jų pa­ke­tą. Tik­rai vie­nas iš pa­vyz­di­nių net­gi Vo­kie­ti­jo­je, kaip sa­vi­val­dy­bė ga­li pui­kiai įgy­ven­din­ti am­bi­cin­gus pro­jek­tus ir tie­siog pri­trauk­ti įvai­riau­sių tu­ris­tų, at­plau­kian­čių jach­to­mis ir ma­žais lai­ve­liais.<text:s/></text:p>
        <text:p text:style-name="Roman">Tik­rai ma­nau, kad ši­tas įsta­ty­mas ati­tin­ka ir tam tik­rus tarp­tau­ti­nius rei­ka­la­vi­mus dėl že­mės nuo­mos uos­to te­ri­to­ri­jo­se, su­tei­kiant pri­va­tiems in­ves­tuo­to­jams. Ma­no ma­ny­mu, rei­kia pa­lin­kė­ti tik sėk­mės Pa­lan­gos mies­to sa­vi­val­dy­bei grei­čiau įgy­ven­din­ti ši­tą pro­jek­tą. Ačiū.<text:s/></text:p>
        <text:p text:style-name="Roman"><text:span text:style-name="T1150">PIRMININKĖ.</text:span><text:s/>Mo­ty­vai prieš – A. Skar­džius.<text:s/></text:p>
        <text:p text:style-name="Roman"><text:span text:style-name="T1151">A. SKARDŽIUS</text:span><text:span text:style-name="T1152"><text:s/></text:span><text:span text:style-name="T1153">(</text:span><text:span text:style-name="T1154">MSNG</text:span><text:span text:style-name="T1155">)</text:span><text:span text:style-name="T1156">.<text:s/></text:span>Ačiū, ger­bia­mo­ji Pir­mi­nin­ke. Vė­jo ener­ge­ti­ka tur­būt bus pa­grin­di­nis at­si­nau­ji­nan­čios ener­ge­ti­kos šal­ti­nis Lie­tu­vai per at­ei­nan­čius de­šimt­me­čius. Ta­čiau da­lin­ti taip ne­at­sa­kin­gai jū­ros te­ri­to­ri­ją, „Ig­ni­tis“, at­si­ve­dęs „Oce­an Winds“, sa­ky­ki­me, kaip sa­vo sa­te­li­tą, ku­riai ati­da­vė pu­sę bū­si­mos nau­dos, at­si­rie­kė 120 kv. ki­lo­met­rų Bal­ti­jos jū­ros. Ant­ra­sis par­kas, ku­riam rei­kės 15 me­tų mū­sų elek­tros var­to­to­jų pa­ra­mos, at­si­rieks 140 kv. ki­lo­met­rų Bal­ti­jos jū­ros. Ta­čiau to ne­ga­na<text:s/>–<text:s/>rei­kia at­im­ti iš Lie­tu­vos žmo­nių Šven­to­sios uos­tą ir ati­duo­ti par­ko vys­ty­to­jams.<text:s/></text:p>
        <text:p text:style-name="Roman">Pre­am­bu­lė skam­ba gra­žiai, ta­čiau pa­žiū­rė­ki­te į pa­tį tu­ri­nį. Jo­kia čia ne sa­vi­val­dy­bė, o sa­vi­val­dy­bės įsteig­ta įmo­nė. Sa­vi­val­dy­bė brau­kia­ma, sa­vi­val­dy­bės įsteig­ta įmo­nė šiuo spe­cia­liuo­ju įsta­ty­mu ga­lės nuo­mo­ti uos­to že­mę ir ne­at­ly­gin­ti­nai per­duo­ti ją nau­do­tis bū­tent šiems as­me­nims. Tei­gia­ma, kad jie ap­tar­naus vė­jo jė­gai­nes. Na, ne­ap­tar­naus, vė­jo jė­gai­nėms yra vi­sai ki­tas par­kas, bū­tent ki­ta ba­zė įreng­ta Klai­pė­dos vals­ty­bi­nia­me jū­rų uos­te. Iš ten plau­kios lai­vai su vi­sa tech­ni­ka. Čia net ne­įplauk­tų bū­tent į Šven­to­sios uos­tą, tar­ki­me, rei­kė­tų pa­keis­ti spar­ną, ku­r 150 met­rų<text:s/>–<text:s/>nei ap­si­suk­tų, nei<text:s/>įplauk­tų. Tie­siog bus skir­ta pra­mo­goms, tam bū­si­ma­jam in­ves­tuo­to­jui. Ati­teks jam bran­gi uos­to že­mė ir, aiš­ku, ne­ga­lės ja nau­do­tis Lie­tu­vos žmo­nės. Tai tie­siog yra pa­pil­do­ma do­va­na prie di­džiu­lės jū­ros te­ri­to­ri­jos vė­jo jė­gai­nių vys­ty­to­jams. Ačiū.<text:s/></text:p>
        <text:p text:style-name="Roman"><text:span text:style-name="T1157">PIRMININKĖ.</text:span><text:span text:style-name="T1158"><text:s/></text:span>A. Ston­čai­tis – mo­ty­vai už.</text:p>
        <text:p text:style-name="Roman"><text:span text:style-name="T1159">A. STONČAITIS</text:span><text:span text:style-name="T1160"><text:s/></text:span><text:span text:style-name="T1161">(</text:span><text:span text:style-name="T1162">DFVL</text:span><text:span text:style-name="T1163">)</text:span><text:span text:style-name="T1164">.<text:s/></text:span>Mie­lie­ji ko­le­gos, vis dėl­to siū­lau iš­lik­ti pro­tin­giems ir iš­min­tin­giems. Čia da­bar kar­tais pa­si­sa­ky­da­mi<text:s/>sa­ko, kad atims iš Lie­tu­vos žmo­nių. Kad at­im­tų, tai rei­kia pir­miau­sia su­kur­ti. Ne­da­ry­ki­me dirb­ti­nių bar­je­rų su­kur­ti ir pa­da­ry­ti vie­nam, ma­tyt, pa­trauk­liau­sių<text:s/>Lie­tu­vo­je pro­jek­tų. Tik­rai, nevi­siš­kai gal­būt pa­pil­dant ir A. But­ke­vi­čių, taip, tai yra ne tik Pa­lan­gai, Pa­lan­gos sa­vi­val­dy­bei. Mes kal­ba­me ge­ro­kai pla­čiau, kal­ba­me apie Va­ka­rų re­gio­ną, apie<text:s/>in­ves­ti­ci­nės ap­lin­kos<text:s/>plėt­rai Va­ka­rų re­gio­ne ge­ri­ni­mą. Ka­dan­gi tu­rė­da­mi ga­li­my­bę mes jos 30 me­tų fak­tiš­kai ne­iš­nau­do­jo­me. Bu­vo vi­siš­kai tei­sin­gas spren­di­mas dar pra­ėju­sios Vy­riau­sy­bės, va­do­vau­ja­mos S. Skver­ne­lio, ka­da bu­vo pri­im­tas stra­te­gi­nis spren­di­mas per­duo­ti Šven­to­sios uos­tą Pa­lan­gos sa­vi­val­dy­bei. Ma­nau, yra pa­da­ry­tas pa­si­tei­si­nan­tis žings­nis. Da­bar bu­vo su­ras­ti pi­ni­gė­liai pir­mam įren­gi­mo eta­pui, bet tai vi­so la­bo pir­ma­sis eta­pas. To­dėl siū­lau, ko­le­gos, pa­lai­ky­ti. Pir­miau­sia įreng­ti, o jau ta­da tik­rai ir Lie­tu­vos žmo­nės ga­lės pa­si­nau­do­ti. Nie­kas nie­kur Šven­to­sios uos­to ne­si­ruo­šia iš­neš­ti. Pa­pras­čiau­siai pa­da­ry­ki­me ga­li­my­bę, kad ne­mer­dė­tų, kad nen­dry­nais ne­bū­tų ap­au­gęs, o kad bū­tų šiuo­lai­kiš­kas, ma­žes­nis sa­vi­val­dy­bės ad­mi­nist­ruo­ja­mas uos­tas su vi­so­mis šiuo­lai­kiš­ko­mis ga­li­my­bė­mis. Bū­ki­me šiuo­lai­kiš­ki mąs­ty­da­mi ir bū­ki­me šiuo­lai­kiš­ka ša­lis. Siū­lau pa­lai­ky­ti.</text:p>
        <text:p text:style-name="Roman"><text:span text:style-name="T1165">PIRMININKĖ.</text:span><text:s/>Mo­ty­vai už – L. Na­gie­nė.</text:p>
        <text:p text:style-name="Roman"><text:span text:style-name="T1166">L. NAGIENĖ</text:span><text:span text:style-name="T1167"><text:s/></text:span><text:span text:style-name="T1168">(</text:span><text:span text:style-name="T1169">DFVL</text:span><text:span text:style-name="T1170">)</text:span><text:span text:style-name="T1171">. Ačiū, ger</text:span><text:span text:style-name="T1172">­bia</text:span><text:span text:style-name="T1173">­ma Pir</text:span><text:span text:style-name="T1174">­mi</text:span><text:span text:style-name="T1175">­nin</text:span><text:span text:style-name="T1176">­ke. Ger</text:span><text:span text:style-name="T1177">­bia</text:span><text:span text:style-name="T1178">­mi ko</text:span><text:span text:style-name="T1179">­le</text:span><text:span text:style-name="T1180">­gos, te</text:span><text:span text:style-name="T1181">­ko mums su Jū</text:span><text:span text:style-name="T1182">­ri</text:span><text:span text:style-name="T1183">­nės ko</text:span><text:span text:style-name="T1184">­mi</text:span><text:span text:style-name="T1185">­si</text:span><text:span text:style-name="T1186">­jos na</text:span><text:span text:style-name="T1187">­riais ap</text:span><text:span text:style-name="T1188">­si</text:span><text:span text:style-name="T1189">­lan</text:span><text:span text:style-name="T1190">­ky</text:span><text:span text:style-name="T1191">­ti ir pa</text:span><text:span text:style-name="T1192">­si</text:span><text:span text:style-name="T1193">­žiū</text:span><text:span text:style-name="T1194">­rė</text:span><text:span text:style-name="T1195">­ti, kaip bu</text:span><text:span text:style-name="T1196">­vo pra</text:span><text:span text:style-name="T1197">­dė</text:span><text:span text:style-name="T1198">­ta vys</text:span><text:span text:style-name="T1199">­ty</text:span><text:span text:style-name="T1200">­ti ir ko</text:span><text:span text:style-name="T1201">­kius pla</text:span><text:span text:style-name="T1202">­nus tu</text:span><text:span text:style-name="T1203">­rė</text:span><text:span text:style-name="T1204">­jo Pa</text:span><text:span text:style-name="T1205">­lan</text:span><text:span text:style-name="T1206">­gos mies</text:span><text:span text:style-name="T1207">­to sa</text:span><text:span text:style-name="T1208">­vi</text:span><text:span text:style-name="T1209">­val</text:span><text:span text:style-name="T1210">­dy</text:span><text:span text:style-name="T1211">­bė. Ma</text:span><text:span text:style-name="T1212">­nau, nie</text:span><text:span text:style-name="T1213">­ko ne</text:span><text:span text:style-name="T1214">­da</text:span><text:span text:style-name="T1215">­ry</text:span><text:span text:style-name="T1216">­ti yra ge</text:span><text:span text:style-name="T1217">­riau</text:span><text:span text:style-name="T1218">­sia ir pa</text:span><text:span text:style-name="T1219">­sa</text:span><text:span text:style-name="T1220">­ky</text:span><text:span text:style-name="T1221">­ti: čia vis</text:span><text:span text:style-name="T1222">­kas yra blo</text:span><text:span text:style-name="T1223">­gai, čia yra ko</text:span><text:span text:style-name="T1224">­rup</text:span><text:span text:style-name="T1225">­ci</text:span><text:span text:style-name="T1226">­ja ir pa</text:span><text:span text:style-name="T1227">­na</text:span><text:span text:style-name="T1228">­šiai. Bet jei</text:span><text:span text:style-name="T1229">­gu da</text:span><text:span text:style-name="T1230">­ro</text:span><text:span text:style-name="T1231">­me ge</text:span><text:span text:style-name="T1232">­rus žings</text:span><text:span text:style-name="T1233">­nius, kal</text:span><text:span text:style-name="T1234">­ba</text:span><text:span text:style-name="T1235">­me apie b</text:span><text:span text:style-name="T1236">u</text:span><text:span text:style-name="T1237">­ria</text:span><text:span text:style-name="T1238">­vi</text:span><text:span text:style-name="T1239">­mą, kal</text:span><text:span text:style-name="T1240">­ba</text:span><text:span text:style-name="T1241">­me apie įsteig</text:span><text:span text:style-name="T1242">­tą įmo</text:span><text:span text:style-name="T1243">­nę. Bet kas stei</text:span><text:span text:style-name="T1244">­gia tą įmo</text:span><text:span text:style-name="T1245">­nę? Ne pri</text:span><text:span text:style-name="T1246">­va</text:span><text:span text:style-name="T1247">­ti</text:span><text:span text:style-name="T1248">­nin</text:span><text:span text:style-name="T1249">­kas, o įmo</text:span><text:span text:style-name="T1250">­nę stei</text:span><text:span text:style-name="T1251">­gia sa</text:span><text:span text:style-name="T1252">­vi</text:span><text:span text:style-name="T1253">­val</text:span><text:span text:style-name="T1254">­dy</text:span><text:span text:style-name="T1255">­bė. Tai ir stei</text:span><text:span text:style-name="T1256">­gė</text:span><text:span text:style-name="T1257">­ja bus sa</text:span><text:span text:style-name="T1258">­vi</text:span><text:span text:style-name="T1259">­val</text:span><text:span text:style-name="T1260">­dy</text:span><text:span text:style-name="T1261">­bė, šim</text:span><text:span text:style-name="T1262">­tu pro</text:span><text:span text:style-name="T1263">­cen</text:span><text:span text:style-name="T1264">­tų bus šios įmo</text:span><text:span text:style-name="T1265">­nės da</text:span><text:span text:style-name="T1266">­li</text:span><text:span text:style-name="T1267">­nin</text:span><text:span text:style-name="T1268">­kė. Tai ko bi</text:span><text:span text:style-name="T1269">­jo</text:span><text:span text:style-name="T1270">­ti ir no</text:span><text:span text:style-name="T1271">­rė</text:span><text:span text:style-name="T1272">­ti, gal</text:span><text:span text:style-name="T1273">­vo</text:span><text:span text:style-name="T1274">­ti apie Šven</text:span><text:span text:style-name="T1275">­to</text:span><text:span text:style-name="T1276">­sios plėt</text:span><text:span text:style-name="T1277">­rą? Šven</text:span><text:span text:style-name="T1278">­to</text:span><text:span text:style-name="T1279">­ji tu</text:span><text:span text:style-name="T1280">­ri gau</text:span><text:span text:style-name="T1281">­ti in</text:span><text:span text:style-name="T1282">­ves</text:span><text:span text:style-name="T1283">­ti</text:span><text:span text:style-name="T1284">­ci</text:span><text:span text:style-name="T1285">­jų, tu</text:span><text:span text:style-name="T1286">­ri at</text:span><text:span text:style-name="T1287">­si</text:span><text:span text:style-name="T1288">­gau</text:span><text:span text:style-name="T1289">­ti</text:span><text:span text:style-name="T1290">.</text:span><text:span text:style-name="T1291"><text:s/></text:span><text:span text:style-name="T1292">P</text:span><text:span text:style-name="T1293">a</text:span><text:span text:style-name="T1294">­si</text:span><text:span text:style-name="T1295">­žiū</text:span><text:span text:style-name="T1296">­rė</text:span><text:span text:style-name="T1297">­ki</text:span><text:span text:style-name="T1298">­me</text:span><text:span text:style-name="T1299">:</text:span><text:span text:style-name="T1300"><text:s/>Pa</text:span><text:span text:style-name="T1301">­lan</text:span><text:span text:style-name="T1302">­ga vys</text:span><text:span text:style-name="T1303">­to</text:span><text:span text:style-name="T1304">­si, Klai</text:span><text:span text:style-name="T1305">­pė</text:span><text:span text:style-name="T1306">­da vys</text:span><text:span text:style-name="T1307">­to</text:span><text:span text:style-name="T1308">­si, pa</text:span><text:span text:style-name="T1309">­dė</text:span><text:span text:style-name="T1310">­ki</text:span><text:span text:style-name="T1311">­me ir tai pa</text:span><text:span text:style-name="T1312">­čiai Šven</text:span><text:span text:style-name="T1313">­ta</text:span><text:span text:style-name="T1314">­jai. Bus ne tik jū</text:span><text:span text:style-name="T1315">­ri</text:span><text:span text:style-name="T1316">­nei ener</text:span><text:span text:style-name="T1317">­ge</text:span><text:span text:style-name="T1318">­ti</text:span><text:span text:style-name="T1319">­kai pa</text:span><text:span text:style-name="T1320">­nau</text:span><text:span text:style-name="T1321">­do</text:span><text:span text:style-name="T1322">­ja</text:span><text:span text:style-name="T1323">­mas šis uos</text:span><text:span text:style-name="T1324">­tas, kaip kal</text:span><text:span text:style-name="T1325">­ba ko</text:span><text:span text:style-name="T1326">­le</text:span><text:span text:style-name="T1327">­ga apie „Ig</text:span><text:span text:style-name="T1328">­ni</text:span><text:span text:style-name="T1329">­tį“, o aš kal</text:span><text:span text:style-name="T1330">­bu apie tai, kad čia yra vi</text:span><text:span text:style-name="T1331">­sai Lie</text:span><text:span text:style-name="T1332">­tu</text:span><text:span text:style-name="T1333">­vos ben</text:span><text:span text:style-name="T1334">­druo</text:span><text:span text:style-name="T1335">­me</text:span><text:span text:style-name="T1336">­nei, tiems, ku</text:span><text:span text:style-name="T1337">­rių iš tik</text:span><text:span text:style-name="T1338">­rų</text:span><text:span text:style-name="T1339">­jų pa</text:span><text:span text:style-name="T1340">­kan</text:span><text:span text:style-name="T1341">­ka</text:span><text:span text:style-name="T1342">­mos lė</text:span><text:span text:style-name="T1343">­šos ir ga</text:span><text:span text:style-name="T1344">­li pri</text:span><text:span text:style-name="T1345">­si</text:span><text:span text:style-name="T1346">­dė</text:span><text:span text:style-name="T1347">­ti prie šio uos</text:span><text:span text:style-name="T1348">­to plėt</text:span><text:span text:style-name="T1349">­ros. Tik</text:span><text:span text:style-name="T1350">­rai kvie</text:span><text:span text:style-name="T1351">­čiu pa</text:span><text:span text:style-name="T1352">­lai</text:span><text:span text:style-name="T1353">­ky</text:span><text:span text:style-name="T1354">­ti. Ir ne</text:span><text:span text:style-name="T1355">­abe</text:span><text:span text:style-name="T1356">­jo</text:span><text:span text:style-name="T1357">­ki</text:span><text:span text:style-name="T1358">­me. Ne</text:span><text:span text:style-name="T1359">­da</text:span><text:span text:style-name="T1360">­ry</text:span><text:span text:style-name="T1361">­ki</text:span><text:span text:style-name="T1362">­me iš to di</text:span><text:span text:style-name="T1363">­de</text:span><text:span text:style-name="T1364">­lės tra</text:span><text:span text:style-name="T1365">­ge</text:span><text:span text:style-name="T1366">­di</text:span><text:span text:style-name="T1367">­jos ir ne</text:span><text:span text:style-name="T1368">­ma</text:span><text:span text:style-name="T1369">­ty</text:span><text:span text:style-name="T1370">­ki</text:span><text:span text:style-name="T1371">­me vi</text:span><text:span text:style-name="T1372">­sur tik ko</text:span><text:span text:style-name="T1373">­rup</text:span><text:span text:style-name="T1374">­ci</text:span><text:span text:style-name="T1375">­jos.</text:span></text:p>
        <text:p text:style-name="Roman"><text:span text:style-name="T1376">PIRMININKĖ.</text:span><text:span text:style-name="T1377"><text:s/></text:span><text:span text:style-name="T1378">Mo</text:span><text:span text:style-name="T1379">­ty</text:span><text:span text:style-name="T1380">­vai už – V. Ra</text:span><text:span text:style-name="T1381">­ku</text:span><text:span text:style-name="T1382">­tis.</text:span></text:p>
        <text:p text:style-name="Roman"><text:span text:style-name="T1383">V. RAKUTIS</text:span><text:span text:style-name="T1384"><text:s/></text:span><text:span text:style-name="T1385">(</text:span><text:span text:style-name="T1386">TS-LKDF</text:span><text:span text:style-name="T1387">)</text:span><text:span text:style-name="T1388">. Ger</text:span><text:span text:style-name="T1389">­bia</text:span><text:span text:style-name="T1390">­mi ko</text:span><text:span text:style-name="T1391">­le</text:span><text:span text:style-name="T1392">­gos, no</text:span><text:span text:style-name="T1393">­rė</text:span><text:span text:style-name="T1394">­čiau ke</text:span><text:span text:style-name="T1395">­le</text:span><text:span text:style-name="T1396">­tą as</text:span><text:span text:style-name="T1397">­pek</text:span><text:span text:style-name="T1398">­tų pa</text:span><text:span text:style-name="T1399">­sa</text:span><text:span text:style-name="T1400">­ky</text:span><text:span text:style-name="T1401">­ti pri</text:span><text:span text:style-name="T1402">­tar</text:span><text:span text:style-name="T1403">­da</text:span><text:span text:style-name="T1404">­mas dau</text:span><text:span text:style-name="T1405">­gu</text:span><text:span text:style-name="T1406">­mos prieš tai kal</text:span><text:span text:style-name="T1407">­bė</text:span><text:span text:style-name="T1408">­ju</text:span><text:span text:style-name="T1409">­sių ko</text:span><text:span text:style-name="T1410">­le</text:span><text:span text:style-name="T1411">­gų nuo</text:span><text:span text:style-name="T1412">­mo</text:span><text:span text:style-name="T1413">­nei. Iš tik</text:span><text:span text:style-name="T1414">­rų</text:span><text:span text:style-name="T1415">­jų, kuo yra svar</text:span><text:span text:style-name="T1416">­bus šis pro</text:span><text:span text:style-name="T1417">­jek</text:span><text:span text:style-name="T1418">­tas? Mes įtrau</text:span><text:span text:style-name="T1419">­kia</text:span><text:span text:style-name="T1420">­me į šio uos</text:span><text:span text:style-name="T1421">­to kū</text:span><text:span text:style-name="T1422">­ri</text:span><text:span text:style-name="T1423">­mą pri</text:span><text:span text:style-name="T1424">­va</text:span><text:span text:style-name="T1425">­tų ka</text:span><text:span text:style-name="T1426">­pi</text:span><text:span text:style-name="T1427">­ta</text:span><text:span text:style-name="T1428">­lą su ga</text:span><text:span text:style-name="T1429">­li</text:span><text:span text:style-name="T1430">­my</text:span><text:span text:style-name="T1431">­bė</text:span><text:span text:style-name="T1432">­mis in</text:span><text:span text:style-name="T1433">­ves</text:span><text:span text:style-name="T1434">­tuo</text:span><text:span text:style-name="T1435">­ti į jū</text:span><text:span text:style-name="T1436">­ri</text:span><text:span text:style-name="T1437">­nį sek</text:span><text:span text:style-name="T1438">­to</text:span><text:span text:style-name="T1439">­rių. Ypač no</text:span><text:span text:style-name="T1440">­rė</text:span><text:span text:style-name="T1441">­čiau pa</text:span><text:span text:style-name="T1442">­mi</text:span><text:span text:style-name="T1443">­nė</text:span><text:span text:style-name="T1444">­ti jach</text:span><text:span text:style-name="T1445">­tklu</text:span><text:span text:style-name="T1446">­bus ir vie</text:span><text:span text:style-name="T1447">­tas, kur bū</text:span><text:span text:style-name="T1448">­tų ga</text:span><text:span text:style-name="T1449">­li</text:span><text:span text:style-name="T1450">­ma lai</text:span><text:span text:style-name="T1451">­ky</text:span><text:span text:style-name="T1452">­ti jach</text:span><text:span text:style-name="T1453">­tas. Nes šian</text:span><text:span text:style-name="T1454">­dien Lie</text:span><text:span text:style-name="T1455">­tu</text:span><text:span text:style-name="T1456">­vos b</text:span><text:span text:style-name="T1457">u</text:span><text:span text:style-name="T1458">­riuo</text:span><text:span text:style-name="T1459">­to</text:span><text:span text:style-name="T1460">­jai ne</text:span><text:span text:style-name="T1461">­tu</text:span><text:span text:style-name="T1462">­ri kur lai</text:span><text:span text:style-name="T1463">­ky</text:span><text:span text:style-name="T1464">­ti sa</text:span><text:span text:style-name="T1465">­vo lai</text:span><text:span text:style-name="T1466">­vų. Sa</text:span><text:span text:style-name="T1467">­vo lai</text:span><text:span text:style-name="T1468">­vus lai</text:span><text:span text:style-name="T1469">­ko Vi</text:span><text:span text:style-name="T1470">­dur</text:span><text:span text:style-name="T1471">­že</text:span><text:span text:style-name="T1472">­mio jū</text:span><text:span text:style-name="T1473">­ro</text:span><text:span text:style-name="T1474">­je ar</text:span><text:span text:style-name="T1475">­ba Lat</text:span><text:span text:style-name="T1476">­vi</text:span><text:span text:style-name="T1477">­jos uos</text:span><text:span text:style-name="T1478">­tuo</text:span><text:span text:style-name="T1479">­se, nes tie</text:span><text:span text:style-name="T1480">­siog nė</text:span><text:span text:style-name="T1481">­ra pa</text:span><text:span text:style-name="T1482">­kan</text:span><text:span text:style-name="T1483">­ka</text:span><text:span text:style-name="T1484">­mai vie</text:span><text:span text:style-name="T1485">­tos. Čia at</text:span><text:span text:style-name="T1486">­si</text:span><text:span text:style-name="T1487">­ras</text:span><text:span text:style-name="T1488">­tų la</text:span><text:span text:style-name="T1489">­bai svar</text:span><text:span text:style-name="T1490">­bus cen</text:span><text:span text:style-name="T1491">­tras su ga</text:span><text:span text:style-name="T1492">­li</text:span><text:span text:style-name="T1493">­mo</text:span><text:span text:style-name="T1494">­mis in</text:span><text:span text:style-name="T1495">­ves</text:span><text:span text:style-name="T1496">­ti</text:span><text:span text:style-name="T1497">­ci</text:span><text:span text:style-name="T1498">­jo</text:span><text:span text:style-name="T1499">­mis.<text:s/></text:span></text:p>
        <text:p text:style-name="P1500">Že­mė ga­lės bū­ti ski­ria­ma ir vi­suo­me­ni­nėms or­ga­ni­za­ci­joms, vie­šo­sioms įstai­goms, ku­rios už­si­ims mo­ky­mu, jau­ni­mo mo­ky­mu buriuo­ti. Jiems rei­kia tam tik­ro plo­to.</text:p>
        <text:p text:style-name="Roman"><text:span text:style-name="T1501">Ir gal svar</text:span><text:span text:style-name="T1502">­biau</text:span><text:span text:style-name="T1503">­sias da</text:span><text:span text:style-name="T1504">­ly</text:span><text:span text:style-name="T1505">­kas, da</text:span><text:span text:style-name="T1506">­bar, ka</text:span><text:span text:style-name="T1507">­da mes pri</text:span><text:span text:style-name="T1508">­im</text:span><text:span text:style-name="T1509">­si</text:span><text:span text:style-name="T1510">­me ši</text:span><text:span text:style-name="T1511">­tą įsta</text:span><text:span text:style-name="T1512">­ty</text:span><text:span text:style-name="T1513">­mą,<text:s/></text:span>tik­rai Šven­to­sios uos­tas bus. Tai bus nau­jas jū­ri­nės kul­tū­ros cen­tras. Na, o Šven­to­jo­je,<text:s/>be bež­džio­nių til­to ir švy­tu­rio, at­si­ras nau­jas, di­de­lis trau­kos ob­jek­tas.</text:p>
        <text:p text:style-name="Roman"><text:span text:style-name="T1514">PIRMININKĖ.</text:span><text:span text:style-name="T1515"><text:s/></text:span>Dė­ko­ju. Mo­ty­vai iš­sa­ky­ti. Ap­si­spręs­ki­me bal­suo­da­mi dėl Šven­to­sios jū­rų uos­to įsta­ty­mo pa­kei­ti­mo. 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106: už – 92, prieš ne­bu­vo, su­si­lai­kė 14. Įsta­ty­mas (pro­jek­tas<text:s/>Nr. XIVP-3956) pri­im­tas. (<text:span text:style-name="T1516">Gon</text:span><text:span text:style-name="T1517">­gas</text:span>)<text:s/></text:p>
        <text:p text:style-name="Roman"/>
        <text:p text:style-name="P1518">10.40 val.</text:p>
        <text:p text:style-name="P1519"><text:span text:style-name="T1520">Sa</text:span><text:span text:style-name="T1521">­vi</text:span><text:span text:style-name="T1522">­val</text:span><text:span text:style-name="T1523">­dy</text:span><text:span text:style-name="T1524">­bių in</text:span><text:span text:style-name="T1525">­fra</text:span><text:span text:style-name="T1526">­struk</text:span><text:span text:style-name="T1527">­tū</text:span><text:span text:style-name="T1528">­ros plėt</text:span><text:span text:style-name="T1529">­ros įsta</text:span><text:span text:style-name="T1530">­ty</text:span><text:span text:style-name="T1531">­mo Nr. XIII-2895 15 straips</text:span><text:span text:style-name="T1532">­nio pa</text:span><text:span text:style-name="T1533">­kei</text:span><text:span text:style-name="T1534">­ti</text:span><text:span text:style-name="T1535">­mo</text:span><text:s/>įsta­ty­mo pro­jek­tas<text:s/>Nr. XIVP-4008 (<text:span text:style-name="T1536">pa</text:span><text:span text:style-name="T1537">­tei</text:span><text:span text:style-name="T1538">­ki</text:span><text:span text:style-name="T1539">­mo tę</text:span><text:span text:style-name="T1540">­si</text:span><text:span text:style-name="T1541">­nys</text:span>)</text:p>
        <text:p text:style-name="P1542"/>
        <text:p text:style-name="P1543">Grįž­ta­me į pa­čią dar­bo­tvarkės pra­džią. Pra­ėjo pu­sė va­lan­dos, kvie­čiu V. Pranc­kie­tį, kad pri­sta­ty­tų<text:s/><text:span text:style-name="T1544">Sa</text:span><text:span text:style-name="T1545">­vi</text:span><text:span text:style-name="T1546">­val</text:span><text:span text:style-name="T1547">­dy</text:span><text:span text:style-name="T1548">­bių in</text:span><text:span text:style-name="T1549">­fra</text:span><text:span text:style-name="T1550">­struk</text:span><text:span text:style-name="T1551">­tū</text:span><text:span text:style-name="T1552">­ros plėt</text:span><text:span text:style-name="T1553">­ros įsta</text:span><text:span text:style-name="T1554">­ty</text:span><text:span text:style-name="T1555">­mo pa</text:span><text:span text:style-name="T1556">­kei</text:span><text:span text:style-name="T1557">­ti</text:span><text:span text:style-name="T1558">­mo įsta</text:span><text:span text:style-name="T1559">­ty</text:span><text:span text:style-name="T1560">­mo pro</text:span><text:span text:style-name="T1561">­jek</text:span><text:span text:style-name="T1562">­tą.</text:span><text:span text:style-name="T1563"><text:s/></text:span><text:span text:style-name="T1564">Pra</text:span><text:span text:style-name="T1565">­šau.</text:span></text:p>
        <text:p text:style-name="Roman"><text:span text:style-name="T1566">V. PRANCKIETIS</text:span><text:span text:style-name="T1567"><text:s/></text:span><text:span text:style-name="T1568">(</text:span><text:span text:style-name="T1569">LSF</text:span><text:span text:style-name="T1570">)</text:span><text:span text:style-name="T1571">. Ger</text:span><text:span text:style-name="T1572">­bia</text:span><text:span text:style-name="T1573">­mi ko</text:span><text:span text:style-name="T1574">­le</text:span><text:span text:style-name="T1575">­gos, tik</text:span><text:span text:style-name="T1576">­rai la</text:span><text:span text:style-name="T1577">­bai svar</text:span><text:span text:style-name="T1578">­bius pro</text:span><text:span text:style-name="T1579">­jek</text:span><text:span text:style-name="T1580">­tus ką tik ap</text:span><text:span text:style-name="T1581">­svars</text:span><text:span text:style-name="T1582">­tė</text:span><text:span text:style-name="T1583">­me, ką tik pri</text:span><text:span text:style-name="T1584">­ėmė</text:span><text:span text:style-name="T1585">­me. Ma</text:span><text:span text:style-name="T1586">­nau, kad to</text:span><text:span text:style-name="T1587">­kie pro</text:span><text:span text:style-name="T1588">­jek</text:span><text:span text:style-name="T1589">­tai kaip kon</text:span><text:span text:style-name="T1590">­ven</text:span><text:span text:style-name="T1591">­ci</text:span><text:span text:style-name="T1592">­jos de</text:span><text:span text:style-name="T1593">­non</text:span><text:span text:style-name="T1594">­sa</text:span><text:span text:style-name="T1595">­vi</text:span><text:span text:style-name="T1596">­mas, Ci</text:span><text:span text:style-name="T1597">­vi</text:span><text:span text:style-name="T1598">­li</text:span><text:span text:style-name="T1599">­nės sau</text:span><text:span text:style-name="T1600">­gos stip</text:span><text:span text:style-name="T1601">­ri</text:span><text:span text:style-name="T1602">­ni</text:span><text:span text:style-name="T1603">­mo ir plėt</text:span><text:span text:style-name="T1604">­ros pro</text:span><text:span text:style-name="T1605">­gra</text:span><text:span text:style-name="T1606">­ma, Mo</text:span><text:span text:style-name="T1607">­bi</text:span><text:span text:style-name="T1608">­li</text:span><text:span text:style-name="T1609">­za</text:span><text:span text:style-name="T1610">­ci</text:span><text:span text:style-name="T1611">­jos įsta</text:span><text:span text:style-name="T1612">­ty</text:span><text:span text:style-name="T1613">­mas, Šven</text:span><text:span text:style-name="T1614">­to</text:span><text:span text:style-name="T1615">­sios jū</text:span><text:span text:style-name="T1616">­rų uos</text:span><text:span text:style-name="T1617">­tas tik</text:span><text:span text:style-name="T1618">­rai yra to</text:span><text:span text:style-name="T1619">­kie stra</text:span><text:span text:style-name="T1620">­te</text:span><text:span text:style-name="T1621">­gi</text:span><text:span text:style-name="T1622">­niai, apie<text:s/></text:span><text:span text:style-name="T1623">j</text:span><text:span text:style-name="T1624">uos rei</text:span><text:span text:style-name="T1625">­kia ir ver</text:span><text:span text:style-name="T1626">­ta kal</text:span><text:span text:style-name="T1627">­bė</text:span><text:span text:style-name="T1628">­ti se</text:span><text:span text:style-name="T1629">­si</text:span><text:span text:style-name="T1630">­jos pa</text:span><text:span text:style-name="T1631">­bai</text:span><text:span text:style-name="T1632">­go</text:span><text:span text:style-name="T1633">­je.<text:s/></text:span></text:p>
        <text:p text:style-name="Roman"><text:span text:style-name="T1634">Bet yra ne ma</text:span><text:span text:style-name="T1635">­žiau svar</text:span><text:span text:style-name="T1636">­bu, iš</text:span><text:span text:style-name="T1637">­ple</text:span><text:span text:style-name="T1638">­čiant ir Ci</text:span><text:span text:style-name="T1639">­vi</text:span><text:span text:style-name="T1640">­li</text:span><text:span text:style-name="T1641">­nės sau</text:span><text:span text:style-name="T1642">­gos plėt</text:span><text:span text:style-name="T1643">­ros pro</text:span><text:span text:style-name="T1644">­gra</text:span><text:span text:style-name="T1645">­mą, pa</text:span><text:span text:style-name="T1646">­teik</text:span><text:span text:style-name="T1647">­ti to</text:span><text:span text:style-name="T1648">­kį pro</text:span><text:span text:style-name="T1649">­jek</text:span><text:span text:style-name="T1650">­tą, kur bū</text:span><text:span text:style-name="T1651">­tų žmo</text:span><text:span text:style-name="T1652">­nių lė</text:span><text:span text:style-name="T1653">­šo</text:span><text:span text:style-name="T1654">­mis vys</text:span><text:span text:style-name="T1655">­to</text:span><text:span text:style-name="T1656">­ma ta in</text:span><text:span text:style-name="T1657">­fra</text:span><text:span text:style-name="T1658">­struk</text:span><text:span text:style-name="T1659">­tū</text:span><text:span text:style-name="T1660">­ra, ku</text:span><text:span text:style-name="T1661">­ri yra rei</text:span><text:span text:style-name="T1662">­ka</text:span><text:span text:style-name="T1663">­lin</text:span><text:span text:style-name="T1664">­ga, tai yra prie</text:span><text:span text:style-name="T1665">­dan</text:span><text:span text:style-name="T1666">­gos.</text:span><text:span text:style-name="T1667"><text:s/>Aš tei</text:span><text:span text:style-name="T1668">­kiu to</text:span><text:span text:style-name="T1669">­kį pa</text:span><text:span text:style-name="T1670">­siū</text:span><text:span text:style-name="T1671">­ly</text:span><text:span text:style-name="T1672">­mą, 15 straips</text:span><text:span text:style-name="T1673">­nio pa</text:span><text:span text:style-name="T1674">­kei</text:span><text:span text:style-name="T1675">­ti</text:span><text:span text:style-name="T1676">­mą, dėl įsta</text:span><text:span text:style-name="T1677">­ty</text:span><text:span text:style-name="T1678">­mo pro</text:span><text:span text:style-name="T1679">­jek</text:span><text:span text:style-name="T1680">­to Nr. XIII-2895.</text:span><text:span text:style-name="T1681"><text:s/>Siū</text:span><text:span text:style-name="T1682">­lau gy</text:span><text:span text:style-name="T1683">­ve</text:span><text:span text:style-name="T1684">­na</text:span><text:span text:style-name="T1685">­mo</text:span><text:span text:style-name="T1686">­sios</text:span><text:span text:style-name="T1687"><text:s/>pa</text:span><text:span text:style-name="T1688">­skir</text:span><text:span text:style-name="T1689">­ties ob</text:span><text:span text:style-name="T1690">­jek</text:span><text:span text:style-name="T1691">­tų sta</text:span><text:span text:style-name="T1692">­ty</text:span><text:span text:style-name="T1693">­to</text:span><text:span text:style-name="T1694">­jus<text:s/></text:span><text:span text:style-name="T1695">at</text:span><text:span text:style-name="T1696">­leis</text:span><text:span text:style-name="T1697">­ti nuo sa</text:span><text:span text:style-name="T1698">­vi</text:span><text:span text:style-name="T1699">­val</text:span><text:span text:style-name="T1700">­dy</text:span><text:span text:style-name="T1701">­bės in</text:span><text:span text:style-name="T1702">­fra</text:span><text:span text:style-name="T1703">­struk</text:span><text:span text:style-name="T1704">­tū</text:span><text:span text:style-name="T1705">­ros plė</text:span><text:span text:style-name="T1706">­</text:span><text:span text:style-name="T1707">t</text:span><text:span text:style-name="T1708">­ros įmo</text:span><text:span text:style-name="T1709">­kos ar</text:span><text:span text:style-name="T1710">­ba ji ga</text:span><text:span text:style-name="T1711">­li bū</text:span><text:span text:style-name="T1712">­ti su</text:span><text:span text:style-name="T1713">­ma</text:span><text:span text:style-name="T1714">­ži</text:span><text:span text:style-name="T1715">­na</text:span><text:span text:style-name="T1716">­ma sa</text:span><text:span text:style-name="T1717">­vi</text:span><text:span text:style-name="T1718">­val</text:span><text:span text:style-name="T1719">­dy</text:span><text:span text:style-name="T1720">­bės spren</text:span><text:span text:style-name="T1721">­di</text:span><text:span text:style-name="T1722">­mu, kai pa</text:span><text:span text:style-name="T1723">­gal sa</text:span><text:span text:style-name="T1724">­vi</text:span><text:span text:style-name="T1725">­val</text:span><text:span text:style-name="T1726">­dy</text:span><text:span text:style-name="T1727">­bės in</text:span><text:span text:style-name="T1728">­fra</text:span><text:span text:style-name="T1729">­struk</text:span><text:span text:style-name="T1730">­tū</text:span><text:span text:style-name="T1731">­ros plėt</text:span><text:span text:style-name="T1732">­ros su</text:span><text:span text:style-name="T1733">­tar</text:span><text:span text:style-name="T1734">­tį jų lė</text:span><text:span text:style-name="T1735">­šo</text:span><text:span text:style-name="T1736">­mis kar</text:span><text:span text:style-name="T1737">­tu su pro</text:span><text:span text:style-name="T1738">­jek</text:span><text:span text:style-name="T1739">­tuo</text:span><text:span text:style-name="T1740">­ja</text:span><text:span text:style-name="T1741">­mu ob</text:span><text:span text:style-name="T1742">­jek</text:span><text:span text:style-name="T1743">­tu pro</text:span><text:span text:style-name="T1744">­jek</text:span><text:span text:style-name="T1745">­tuo</text:span><text:span text:style-name="T1746">­ja</text:span><text:span text:style-name="T1747">­mos, sta</text:span><text:span text:style-name="T1748">­to</text:span><text:span text:style-name="T1749">­mos ar įren</text:span><text:span text:style-name="T1750">­gia</text:span><text:span text:style-name="T1751">­mos prie</text:span><text:span text:style-name="T1752">­dan</text:span><text:span text:style-name="T1753">­gos. Ga</text:span><text:span text:style-name="T1754">­lė</text:span><text:span text:style-name="T1755">­tų bū</text:span><text:span text:style-name="T1756">­ti toks pro</text:span><text:span text:style-name="T1757">­jek</text:span><text:span text:style-name="T1758">­tas.</text:span></text:p>
        <text:p text:style-name="P1759">Tie­siog no­rė­čiau vie­ną ar­gu­men­tą pa­sa­ky­ti, kiek kai­nuo­ja in­fra­struk­tū­ros mo­kes­tį su­mo­kė­ti ir kiek sa­vi­val­dy­bė gau­tų lė­šų. Sta­ty­da­mas pa­čią prie­dan­gą, žmo­gus tu­rė­tų iš­leis­ti maž­daug pen­kis ar­ba še­šis kar­tus dau­giau pi­ni­gų tam pro­jek­tui įgy­ven­din­ti, ki­taip sa­kant, in­fra­st­ruk­tū­ros at­si­ras­tų už daug di­des­nę su­mą, ne­gu kad bū­tų at­lei­džia­ma nuo to mo­kes­čio. Lau­kiu klau­si­mų.</text:p>
        <text:p text:style-name="Roman"><text:span text:style-name="T1760">PIRMININKĖ.</text:span><text:span text:style-name="T1761"><text:s/>Ačiū. Jū</text:span><text:span text:style-name="T1762">­sų no</text:span><text:span text:style-name="T1763">­rė</text:span><text:span text:style-name="T1764">­tų pa</text:span><text:span text:style-name="T1765">­klaus</text:span><text:span text:style-name="T1766">­ti Sei</text:span><text:span text:style-name="T1767">­mo na</text:span><text:span text:style-name="T1768">­riai. Pir</text:span><text:span text:style-name="T1769">­mo</text:span><text:span text:style-name="T1770">­ji klau</text:span><text:span text:style-name="T1771">­sia L. Na</text:span><text:span text:style-name="T1772">­gie</text:span><text:span text:style-name="T1773">­nė. Ruo</text:span><text:span text:style-name="T1774">­šia</text:span><text:span text:style-name="T1775">­si A. Ged</text:span><text:span text:style-name="T1776">­vi</text:span><text:span text:style-name="T1777">­las.</text:span></text:p>
        <text:p text:style-name="Roman"><text:span text:style-name="T1778">L. NAGIENĖ</text:span><text:span text:style-name="T1779"><text:s/></text:span><text:span text:style-name="T1780">(</text:span><text:span text:style-name="T1781">DFVL</text:span><text:span text:style-name="T1782">)</text:span><text:span text:style-name="T1783">. Ačiū, ger</text:span><text:span text:style-name="T1784">­bia</text:span><text:span text:style-name="T1785">­ma Pir</text:span><text:span text:style-name="T1786">­mi</text:span><text:span text:style-name="T1787">­nin</text:span><text:span text:style-name="T1788">­ke. Ką tik bu</text:span><text:span text:style-name="T1789">­vo pa</text:span><text:span text:style-name="T1790">­tvir</text:span><text:span text:style-name="T1791">­tin</text:span><text:span text:style-name="T1792">­ta Ci</text:span><text:span text:style-name="T1793">­vi</text:span><text:span text:style-name="T1794">­li</text:span><text:span text:style-name="T1795">­nės sau</text:span><text:span text:style-name="T1796">­gos stip</text:span><text:span text:style-name="T1797">­ri</text:span><text:span text:style-name="T1798">­ni</text:span><text:span text:style-name="T1799">­mo ir plėt</text:span><text:span text:style-name="T1800">­ros pro</text:span><text:span text:style-name="T1801">­gra</text:span><text:span text:style-name="T1802">­ma. Pa</text:span><text:span text:style-name="T1803">­si</text:span><text:span text:style-name="T1804">­žiū</text:span><text:span text:style-name="T1805">­rė</text:span><text:span text:style-name="T1806">­jau, ten yra to</text:span><text:span text:style-name="T1807">­kie trys pa</text:span><text:span text:style-name="T1808">­grin</text:span><text:span text:style-name="T1809">­di</text:span><text:span text:style-name="T1810">­niai stul</text:span><text:span text:style-name="T1811">­pai.</text:span><text:span text:style-name="T1812"><text:s/></text:span><text:span text:style-name="T1813">Vie</text:span><text:span text:style-name="T1814">­nas iš tų pa</text:span><text:span text:style-name="T1815">­grin</text:span><text:span text:style-name="T1816">­di</text:span><text:span text:style-name="T1817">­nių stul</text:span><text:span text:style-name="T1818">­pų yra kaip tik ci</text:span><text:span text:style-name="T1819">­vi</text:span><text:span text:style-name="T1820">­li</text:span><text:span text:style-name="T1821">­nės sau</text:span><text:span text:style-name="T1822">­gos pa</text:span><text:span text:style-name="T1823">­jė</text:span><text:span text:style-name="T1824">­gų pa</text:span><text:span text:style-name="T1825">­reng</text:span><text:span text:style-name="T1826">­tis ir in</text:span><text:span text:style-name="T1827">­fra</text:span><text:span text:style-name="T1828">­struk</text:span><text:span text:style-name="T1829">­tū</text:span><text:span text:style-name="T1830">­ra, ku</text:span><text:span text:style-name="T1831">­rios šian</text:span><text:span text:style-name="T1832">­dien, kiek mums ži</text:span><text:span text:style-name="T1833">­no</text:span><text:span text:style-name="T1834">­ma, fak</text:span><text:span text:style-name="T1835">­tiš</text:span><text:span text:style-name="T1836">­kai yra tik prie</text:span><text:span text:style-name="T1837">­dan</text:span><text:span text:style-name="T1838">­gos, o to</text:span><text:span text:style-name="T1839">­kių nor</text:span><text:span text:style-name="T1840">­ma</text:span><text:span text:style-name="T1841">­lių slėp</text:span><text:span text:style-name="T1842">­tu</text:span><text:span text:style-name="T1843">­vių</text:span><text:span text:style-name="T1844"><text:s/></text:span><text:span text:style-name="T1845">ir ne</text:span><text:span text:style-name="T1846">­tu</text:span><text:span text:style-name="T1847">­ri</text:span><text:span text:style-name="T1848">­me. Nor</text:span><text:span text:style-name="T1849">­ma</text:span><text:span text:style-name="T1850">­lių tai vi</text:span><text:span text:style-name="T1851">­sai!.. O čia da</text:span><text:span text:style-name="T1852">­bar kal</text:span><text:span text:style-name="T1853">­ba</text:span><text:span text:style-name="T1854">­ma apie tai, kad mo</text:span><text:span text:style-name="T1855">­kes</text:span><text:span text:style-name="T1856">­tis bū</text:span><text:span text:style-name="T1857">­tų su</text:span><text:span text:style-name="T1858">­ma</text:span><text:span text:style-name="T1859">­žin</text:span><text:span text:style-name="T1860">­tas. Ar nu</text:span><text:span text:style-name="T1861">­ma</text:span><text:span text:style-name="T1862">­no</text:span><text:span text:style-name="T1863">­te, kiek mes pra</text:span><text:span text:style-name="T1864">­ras</text:span><text:span text:style-name="T1865">­tu</text:span><text:span text:style-name="T1866">­me da</text:span><text:span text:style-name="T1867">­bar lė</text:span><text:span text:style-name="T1868">­šų? Gal jūs esa</text:span><text:span text:style-name="T1869">­te pa</text:span><text:span text:style-name="T1870">­skai</text:span><text:span text:style-name="T1871">­čia</text:span><text:span text:style-name="T1872">­vę ir ži</text:span><text:span text:style-name="T1873">­no</text:span><text:span text:style-name="T1874">­te, kiek šian</text:span><text:span text:style-name="T1875">­dien su</text:span><text:span text:style-name="T1876">­ren</text:span><text:span text:style-name="T1877">­ka sa</text:span><text:span text:style-name="T1878">­vi</text:span><text:span text:style-name="T1879">­val</text:span><text:span text:style-name="T1880">­dy</text:span><text:span text:style-name="T1881">­bės bū</text:span><text:span text:style-name="T1882">­tent in</text:span><text:span text:style-name="T1883">­fra</text:span><text:span text:style-name="T1884">­struk</text:span><text:span text:style-name="T1885">­tū</text:span><text:span text:style-name="T1886">­ros mo</text:span><text:span text:style-name="T1887">­kes</text:span><text:span text:style-name="T1888">­čio? Tai yra vie</text:span><text:span text:style-name="T1889">­nas klau</text:span><text:span text:style-name="T1890">­si</text:span><text:span text:style-name="T1891">­mas.</text:span></text:p>
        <text:p text:style-name="P1892">Ant­ras klau­si­mas, ar ne­mano­te, kad tu­rė­tų ta­ry­ba pri­im­ti to­kius spren­di­mus dėl in­fra­stru­k­tū­ros mo­kes­čio su­ma­ži­ni­mo? Ta­ry­ba, nes, aš kiek ma­čiau, ten sa­vi­val­dy­bė pri­ima spren­di­mą.</text:p>
        <text:p text:style-name="Roman"><text:span text:style-name="T1893">V. PRANCKIETIS</text:span><text:span text:style-name="T1894"><text:s/></text:span><text:span text:style-name="T1895">(</text:span><text:span text:style-name="T1896">LSF</text:span><text:span text:style-name="T1897">)</text:span><text:span text:style-name="T1898">.<text:s/></text:span><text:span text:style-name="T1899">Jo</text:span><text:span text:style-name="T1900">, sa</text:span><text:span text:style-name="T1901">­vi</text:span><text:span text:style-name="T1902">­val</text:span><text:span text:style-name="T1903">­dy</text:span><text:span text:style-name="T1904">­bė</text:span><text:span text:style-name="T1905">­je spren</text:span><text:span text:style-name="T1906">­di</text:span><text:span text:style-name="T1907">­mus ir pri</text:span><text:span text:style-name="T1908">­ima ta</text:span><text:span text:style-name="T1909">­ry</text:span><text:span text:style-name="T1910">­ba. Ta</text:span><text:span text:style-name="T1911">­ry</text:span><text:span text:style-name="T1912">­ba ga</text:span><text:span text:style-name="T1913">­li at</text:span><text:span text:style-name="T1914">­leis</text:span><text:span text:style-name="T1915">­ti nuo mo</text:span><text:span text:style-name="T1916">­kes</text:span><text:span text:style-name="T1917">­čių ir nuo ki</text:span><text:span text:style-name="T1918">­tų mo</text:span><text:span text:style-name="T1919">­kes</text:span><text:span text:style-name="T1920">­čių. O ką tik skai</text:span><text:span text:style-name="T1921">­čių to</text:span><text:span text:style-name="T1922">­kį pa</text:span><text:span text:style-name="T1923">­sa</text:span><text:span text:style-name="T1924">­kiau, kad prie</text:span><text:span text:style-name="T1925">­dan</text:span><text:span text:style-name="T1926">­gų plėt</text:span><text:span text:style-name="T1927">­ros nau</text:span><text:span text:style-name="T1928">­dos san</text:span><text:span text:style-name="T1929">­ty</text:span><text:span text:style-name="T1930">­kis bū</text:span><text:span text:style-name="T1931">­tų maž</text:span><text:span text:style-name="T1932">­daug pen</text:span><text:span text:style-name="T1933">­kis še</text:span><text:span text:style-name="T1934">­šis kar</text:span><text:span text:style-name="T1935">­tus di</text:span><text:span text:style-name="T1936">­des</text:span><text:span text:style-name="T1937">­nis nei ne</text:span><text:span text:style-name="T1938">­tek</text:span><text:span text:style-name="T1939">­to mo</text:span><text:span text:style-name="T1940">­kes</text:span><text:span text:style-name="T1941">­č</text:span><text:span text:style-name="T1942">io. Pa</text:span><text:span text:style-name="T1943">­mi</text:span><text:span text:style-name="T1944">­nė</text:span><text:span text:style-name="T1945">­jau, kad, jei</text:span><text:span text:style-name="T1946">­gu 1 </text:span><text:span text:style-name="T1947">kv</text:span><text:span text:style-name="T1948">.</text:span><text:span text:style-name="T1949"><text:s/>met</text:span><text:span text:style-name="T1950">­ras kai</text:span><text:span text:style-name="T1951">­nuo</text:span><text:span text:style-name="T1952">­tų 1</text:span><text:span text:style-name="T1953"> tūkst.</text:span><text:span text:style-name="T1954"><text:s/>e</text:span><text:span text:style-name="T1955">u</text:span><text:span text:style-name="T1956">­rų, bū</text:span><text:span text:style-name="T1957">­tų pi</text:span><text:span text:style-name="T1958">­gu įreng</text:span><text:span text:style-name="T1959">­ti už 1 </text:span><text:span text:style-name="T1960">kv</text:span><text:span text:style-name="T1961">.</text:span><text:span text:style-name="T1962"><text:s/>met</text:span><text:span text:style-name="T1963">­rą su</text:span><text:span text:style-name="T1964">­mo</text:span><text:span text:style-name="T1965">­kant 1</text:span><text:span text:style-name="T1966"> tūkst.</text:span><text:span text:style-name="T1967"><text:s/>eu</text:span><text:span text:style-name="T1968">­rų, o, tar</text:span><text:span text:style-name="T1969">­ki</text:span><text:span text:style-name="T1970">­me, pri</text:span><text:span text:style-name="T1971">­va</text:span><text:span text:style-name="T1972">­taus na</text:span><text:span text:style-name="T1973">­mo sta</text:span><text:span text:style-name="T1974">­ty</text:span><text:span text:style-name="T1975">­bai in</text:span><text:span text:style-name="T1976">­fra</text:span><text:span text:style-name="T1977">­struk</text:span><text:span text:style-name="T1978">­tū</text:span><text:span text:style-name="T1979">­ros mo</text:span><text:span text:style-name="T1980">­kes</text:span><text:span text:style-name="T1981">­tis ga</text:span><text:span text:style-name="T1982">­li bū</text:span><text:span text:style-name="T1983">­ti 5–6</text:span><text:span text:style-name="T1984"> tūkst.</text:span><text:span text:style-name="T1985">, va</text:span><text:span text:style-name="T1986">­di</text:span><text:span text:style-name="T1987">­na</text:span><text:span text:style-name="T1988">­si, to mo</text:span><text:span text:style-name="T1989">­kes</text:span><text:span text:style-name="T1990">­čio už</text:span><text:span text:style-name="T1991">­tek</text:span><text:span text:style-name="T1992">­tų 5–6 kv</text:span><text:span text:style-name="T1993">.</text:span><text:span text:style-name="T1994"><text:s/>met</text:span><text:span text:style-name="T1995">­rams. Prie</text:span><text:span text:style-name="T1996">­dan</text:span><text:span text:style-name="T1997">­gą tur</text:span><text:span text:style-name="T1998">­būt rei</text:span><text:span text:style-name="T1999">­kė</text:span><text:span text:style-name="T2000">­tų sta</text:span><text:span text:style-name="T2001">­ty</text:span><text:span text:style-name="T2002">­ti pra</text:span><text:span text:style-name="T2003">­de</text:span><text:span text:style-name="T2004">­dant nuo ko</text:span><text:span text:style-name="T2005">­kių 10–20. Pa</text:span><text:span text:style-name="T2006">­gal šei</text:span><text:span text:style-name="T2007">­mos dy</text:span><text:span text:style-name="T2008">­dį, pa</text:span><text:span text:style-name="T2009">­gal ap</text:span><text:span text:style-name="T2010">­link esan</text:span><text:span text:style-name="T2011">­čių gy</text:span><text:span text:style-name="T2012">­ven</text:span><text:span text:style-name="T2013">­to</text:span><text:span text:style-name="T2014">­jų skai</text:span><text:span text:style-name="T2015">­čių, pa</text:span><text:span text:style-name="T2016">­gal nu</text:span><text:span text:style-name="T2017">­ma</text:span><text:span text:style-name="T2018">­to</text:span><text:span text:style-name="T2019">­mą po</text:span><text:span text:style-name="T2020">­rei</text:span><text:span text:style-name="T2021">­kį tas dy</text:span><text:span text:style-name="T2022">­dis di</text:span><text:span text:style-name="T2023">­dė</text:span><text:span text:style-name="T2024">­tų ir tos su</text:span><text:span text:style-name="T2025">­mos in</text:span><text:span text:style-name="T2026">­ves</text:span><text:span text:style-name="T2027">­tuo</text:span><text:span text:style-name="T2028">­ja</text:span><text:span text:style-name="T2029">­mos taip pat di</text:span><text:span text:style-name="T2030">­dė</text:span><text:span text:style-name="T2031">­tų. Kaip ką tik bu</text:span><text:span text:style-name="T2032">­vo pa</text:span><text:span text:style-name="T2033">­mi</text:span><text:span text:style-name="T2034">­nė</text:span><text:span text:style-name="T2035">­ta uos</text:span><text:span text:style-name="T2036">­to plėt</text:span><text:span text:style-name="T2037">­ra už žmo</text:span><text:span text:style-name="T2038">­nių pi</text:span><text:span text:style-name="T2039">­ni</text:span><text:span text:style-name="T2040">­gus, tai čia ir</text:span><text:span text:style-name="T2041">­gi in</text:span><text:span text:style-name="T2042">­fra</text:span><text:span text:style-name="T2043">­struk</text:span><text:span text:style-name="T2044">­tū</text:span><text:span text:style-name="T2045">­ros plėt</text:span><text:span text:style-name="T2046">­ra už žmo</text:span><text:span text:style-name="T2047">­nių pi</text:span><text:span text:style-name="T2048">­ni</text:span><text:span text:style-name="T2049">­gus.</text:span></text:p>
        <text:p text:style-name="Roman"><text:span text:style-name="T2050">PIRMININKĖ.</text:span><text:span text:style-name="T2051"><text:s/>Klau</text:span><text:span text:style-name="T2052">­sia A. Ged</text:span><text:span text:style-name="T2053">­vi</text:span><text:span text:style-name="T2054">­las. Ruo</text:span><text:span text:style-name="T2055">­šia</text:span><text:span text:style-name="T2056">­si V. Ąžuo</text:span><text:span text:style-name="T2057">­las.</text:span></text:p>
        <text:p text:style-name="Roman"><text:span text:style-name="T2058">A. GEDVILAS</text:span><text:span text:style-name="T2059"><text:s/></text:span><text:span text:style-name="T2060">(</text:span><text:span text:style-name="T2061">MSNG</text:span><text:span text:style-name="T2062">)</text:span><text:span text:style-name="T2063">. Ger</text:span><text:span text:style-name="T2064">­bia</text:span><text:span text:style-name="T2065">­mas pra</text:span><text:span text:style-name="T2066">­ne</text:span><text:span text:style-name="T2067">­šė</text:span><text:span text:style-name="T2068">­jau, pri</text:span><text:span text:style-name="T2069">­ta</text:span><text:span text:style-name="T2070">­riu šiam pro</text:span><text:span text:style-name="T2071">­jek</text:span><text:span text:style-name="T2072">­tui.</text:span></text:p>
        <text:p text:style-name="Roman"><text:span text:style-name="T2073">V. PRANCKIETIS</text:span><text:span text:style-name="T2074"><text:s/></text:span><text:span text:style-name="T2075">(</text:span><text:span text:style-name="T2076">LSF</text:span><text:span text:style-name="T2077">)</text:span><text:span text:style-name="T2078">. Ačiū.</text:span></text:p>
        <text:p text:style-name="Roman"><text:span text:style-name="T2079">A. GEDVILAS</text:span><text:span text:style-name="T2080"><text:s/></text:span><text:span text:style-name="T2081">(</text:span><text:span text:style-name="T2082">MSNG</text:span><text:span text:style-name="T2083">)</text:span><text:span text:style-name="T2084">. Ta</text:span><text:span text:style-name="T2085">­čiau no</text:span><text:span text:style-name="T2086">­riu pa</text:span><text:span text:style-name="T2087">­ste</text:span><text:span text:style-name="T2088">­bė</text:span><text:span text:style-name="T2089">­ti, kad jis, ma</text:span><text:span text:style-name="T2090">­no ma</text:span><text:span text:style-name="T2091">­ny</text:span><text:span text:style-name="T2092">­mu, nė</text:span><text:span text:style-name="T2093">­ra iki ga</text:span><text:span text:style-name="T2094">­lo baig</text:span><text:span text:style-name="T2095">­tas. Ten</text:span><text:span text:style-name="T2096">­ka ap</text:span><text:span text:style-name="T2097">­gai</text:span><text:span text:style-name="T2098">­les</text:span><text:span text:style-name="T2099">­tau</text:span><text:span text:style-name="T2100">­ti, kad, kai ne</text:span><text:span text:style-name="T2101">­se</text:span><text:span text:style-name="T2102">­niai pa</text:span><text:span text:style-name="T2103">­tvir</text:span><text:span text:style-name="T2104">­ti</text:span><text:span text:style-name="T2105">­no</text:span><text:span text:style-name="T2106">­me prie</text:span><text:span text:style-name="T2107">­dan</text:span><text:span text:style-name="T2108">­gos ob</text:span><text:span text:style-name="T2109">­jek</text:span><text:span text:style-name="T2110">­tų pri</text:span><text:span text:style-name="T2111">­va</text:span><text:span text:style-name="T2112">­lo</text:span><text:span text:style-name="T2113">­mą pro</text:span><text:span text:style-name="T2114">­jek</text:span><text:span text:style-name="T2115">­ta</text:span><text:span text:style-name="T2116">­vi</text:span><text:span text:style-name="T2117">­mą ir sta</text:span><text:span text:style-name="T2118">­ty</text:span><text:span text:style-name="T2119">­bą, ne</text:span><text:span text:style-name="T2120">­gal</text:span><text:span text:style-name="T2121">­vo</text:span><text:span text:style-name="T2122">­jo</text:span><text:span text:style-name="T2123">­me ir ne</text:span><text:span text:style-name="T2124">­kal</text:span><text:span text:style-name="T2125">­bė</text:span><text:span text:style-name="T2126">­jo</text:span><text:span text:style-name="T2127">­me apie tai, kaip tai bus įgy</text:span><text:span text:style-name="T2128">­ven</text:span><text:span text:style-name="T2129">­din</text:span><text:span text:style-name="T2130">­ta.<text:s/></text:span>In­fra­struk­tūros mo­kes­čio pa­skir­tis, su­pran­ta­ma, yra pa­to­gu­mo ir gy­ve­ni­mo ko­ky­bės gy­ven­to­jams, tiek esan­tiems, tiek nau­jai be­si­ku­rian­tiems, at­si­ra­di­mas. Ar ne­nu­ken­tės in­fra­struk­tū­ros kū­ri­mo tem­pai ir ko­ky­bė? Ar rei­kia­mos lė­šos in­fra­struk­tū­rai su­kur­ti vis tiek bus ski­ria­mos? Bet ta­da klau­si­mas: kas tą da­lį kom­pen­suos? Su­si­pa­ži­nus su pro­jek­tu, taip pat vi­siš­kai ne­aiš­ku, ko­kia da­li­mi bus ma­ži­na­mas mo­kes­tis. Taip pat klau­si­mas: ar bus skaid­riai ir tin­ka­mai de­kla­ruo­tos vys­ty­to­jo są­nau­dos? La­bai ačiū.<text:s/></text:p>
        <text:p text:style-name="Roman"><text:span text:style-name="T2131">V. PRANCKIETIS</text:span><text:s/><text:span text:style-name="T2132">(</text:span><text:span text:style-name="T2133">LSF</text:span><text:span text:style-name="T2134">)</text:span>. Ačiū. Tei­sin­gi klau­si­mai, kai ku­riuos klau­si­mus yra iš­kė­lęs ir Tei­sės de­par­ta­men­tas sa­vo iš­va­do­je. La­bai tei­sin­gai – įsta­ty­mas tam ir yra pa­tei­kia­mas, kad ko­mi­te­tai ga­lė­tų jį to­bu­lin­ti. Aš ma­nau, kad tą<text:s/>to­bu­lu­mą<text:s/>pa­sieks ko­mi­te­tai ir tik­rai iš­spręs tuos klau­si­mus. Pir­miau­sia, at­sa­ky­da­mas no­riu pa­sa­ky­ti, kad tai yra sa­va­no­riš­ka in­ves­ti­ci­ja į in­fra­struk­tū­rą, ku­ri su­ku­ria­ma sa­vi­val­dy­bė­je. Sa­va­no­riš­ka! Tai reiš­kia la­bai daug. To­liau dėl pa­čios in­fra­struk­tū­ros klau­sia­te, ar ne­nu­ken­tės in­fra­struk­tū­ros kū­ri­mas. Tai ir yra in­fra­struk­tū­ros kū­ri­mas, kaip tik mi­nė­jau skai­čių, kad yra vie­nas ir pen­ki, ki­taip sa­kant, kai pra­ran­da­mas 1 eu­ras, o iš in­fra­struk­tū­ros gau­na­ma už 5 eu­rus, jau yra di­de­lis pa­sie­ki­mas. Pri­ta­riu tam, kad įsta­ty­mas tu­rė­tų bū­ti to­bu­li­na­mas. Ir dar yra pa­ra­šy­ta, kad<text:s/>tu­rė­tų bū­ti Vy­riau­sy­bės iš­va­da, ka­dan­gi tvar­kas tu­rė­tų nu­sta­ty­ti Vy­riau­sy­bė. Tai ma­nau, kad to­kiu ke­liu tu­rė­tu­me ir ei­ti. Ačiū.</text:p>
        <text:p text:style-name="Roman"><text:span text:style-name="T2135">PIRMININKĖ.</text:span><text:s/>Klau­sia V. Ąžuo­las. Ruo­šia­si A. Ston­čai­tis. V. Ąžuo­lo nė­ra. Klau­sia<text:s/>A. Ston­čai­tis. Ruo­šia­si K. Ado­mai­tis.<text:s/></text:p>
        <text:p text:style-name="Roman"><text:span text:style-name="T2136">A. STONČAITIS</text:span><text:span text:style-name="T2137"><text:s/></text:span><text:span text:style-name="T2138">(</text:span><text:span text:style-name="T2139">DFVL</text:span><text:span text:style-name="T2140">)</text:span><text:span text:style-name="T2141">.<text:s/></text:span>Ger­bia­mas pra­ne­šė­jau, iš tik­rų­jų, rei­kia pa­lai­ky­ti jū­sų min­tis ir siū­ly­mus, ta­čiau tai yra be ga­lo svar­bu, ka­dan­gi šian­dien di­džio­ji mū­sų Lie­tu­vos gy­ven­to­jų pro­ble­ma ta, kad mes ne­tu­ri­me slėp­tu­vių. Ir ne­ap­si­mes­ki­me, kad tą, ką mes lyg ir de­kla­ruo­ja­me, kad dau­gia­bu­čių rū­siuo­se kur nors pa­si­slėp­tų, tai nė­ra iki ga­lo tie­sa. Svei­kin­ti­nos ši­tos, ta­čiau,<text:s/>ma­tyt, svars­tant po pa­tei­ki­mo, rei­kė­tų pla­čiau pa­žiū­rė­ti – ska­tin­ti to­kio­se vie­to­vė­se pri­va­čių slėp­tu­vių pa­sta­ty­mą, tik pa­čių slėp­tu­vių, kaip at­ski­rų taip pat in­fra­struk­tū­ri­nių ele­men­tų. Tai­gi, pa­lai­ky­si­me, bet gal­būt<text:s/>ma­ny­tu­mė­te, kad ga­lė­tu­me ir pra­plės­ti svars­ty­da­mi?</text:p>
        <text:p text:style-name="Roman"><text:s/><text:span text:style-name="T2142">V. PRANCKIETIS</text:span><text:s/><text:span text:style-name="T2143">(</text:span><text:span text:style-name="T2144">LSF</text:span><text:span text:style-name="T2145">)</text:span>. Ačiū. Yra Sei­mo sta­tu­tas, ku­ris nu­ma­to, kad to įsta­ty­mo pa­tei­ki­mas lyg ir yra au­to­riaus nuo­sa­vy­bė. Po to ta nuo­sa­vy­bė per­ei­na ko­mi­te­tams ir at­sa­ko­my­bė taip pat per­ei­na ko­mi­te­tams. Ir jūs tei­sin­gai sa­ko­te, o aš pa­brėž­ti­nai pa­sa­ky­siu, kad tai yra sa­va­no­riš­ka plėt­ra. Rei­kia ska­tin­ti, kad žmo­nės tą plėt­rą no­rė­tų da­ry­ti. Kiek dau­gia­bu­čių na­mų…<text:s/>tai yra kiek vien­bu­čių na­mų bu­vo pa­sta­ty­ta per pas­ku­ti­nį dvi­de­šimt­me­tį ir kiek iš jų tu­ri ką nors pa­na­šaus į slėp­tu­ves? Nie­ko, nu­lis. O da­bar ma­nau, kad tai ga­lė­tų bū­ti pa­ska­ta įreng­ti<text:s/>to­kius da­ly­kus. Ačiū.<text:s/></text:p>
        <text:p text:style-name="Roman"><text:span text:style-name="T2146">PIRMININKĖ.</text:span><text:s/>Klau­sia K. Ado­mai­tis. Ruo­šia­si K. Ma­žei­ka.<text:s/></text:p>
        <text:p text:style-name="Roman"><text:span text:style-name="T2147">K. ADOMAITIS</text:span><text:s/><text:span text:style-name="T2148">(</text:span><text:span text:style-name="T2149">LF</text:span><text:span text:style-name="T2150">)</text:span>. Ger­bia­mas Vik­to­rai, iš tie­sų esu tarp šio įsta­ty­mo tei­kė­jų, pa­si­ra­šiau jį. Ma­nau, ge­ra ini­cia­ty­va. Tik­tai bū­tent su­re­a­guo­siu į jū­sų pas­ku­ti­nį sa­ki­nį, nes ma­no klau­si­mas apie tai.<text:s/>Įsta­ty­mo for­mu­luo­tė­je yra kal­ba­ma apie prie­dan­gas. Prie­dan­gos šiuo me­tu Ap­lin­kos mi­nis­te­ri­jos reg­la­men­te ga­na pla­čiai api­brė­žia­mos – ga­li la­bai daug pa­tal­pų tap­ti dau­gia­funk­cio nau­do­ji­mo ir tuo pa­čiu me­tu prie­dan­go­mis, koks nors po­že­mi­nis<text:s/>par­kin­gas<text:s/>ga­li bū­ti pri­pa­žin­tas prie­dan­ga ge­riau­siu at­ve­ju. Tuo tar­pu slėp­tu­vė yra vi­sai ki­tas ter­mi­nas, slėp­tu­vė tu­rė­tų kur kas griež­tes­nius rei­ka­la­vi­mus. Aiš­ku, ir nau­da bū­tų ati­tin­ka­mai ki­to­kia. Ar ne­gal­vo­ja­te, kad vis dėl­to po pa­tei­ki­mo, kai bus dis­ku­tuo­ja­ma dėl šio įsta­ty­mo ga­lu­ti­nės re­dak­ci­jos, mes tas pa­ska­tas tu­rė­tu­me tai­ky­ti slėp­tu­vėms, o ne prie­dan­goms?</text:p>
        <text:p text:style-name="Roman"><text:span text:style-name="T2151">V. PRANCKIETIS</text:span><text:s/><text:span text:style-name="T2152">(</text:span><text:span text:style-name="T2153">LSF</text:span><text:span text:style-name="T2154">)</text:span>. Ne spe­cia­liai, bet tie­siog ap­si­ri­bo­ja­me prie­dan­go­mis, ka­dan­gi vis<text:s/>dėl­to<text:s/>kon­struk­ci­ja yra la­bai skir­tin­ga.<text:s/>Pa­žiū­rė­ki­me į is­to­ri­ją, ka­da per 1914 me­tų ka­rą bu­vo vie­nu tie­sio­gi­niu pa­tai­ky­mu pra­muš­ta Kau­no I for­to 3 met­rų be­to­ni­nė per­dan­ga ir nuo smū­gio ban­gos už­muš­ti vi­si ten, tvir­to­vė­je, bu­vę žmo­nės. Tai­gi, ki­taip sa­kant, nuo tie­sio­gi­nio pa­tai­ky­mo na­muo­se mes tur­būt nie­ka­da ne­ap­si­sau­go­si­me, rei­kia tą pri­pa­žin­ti. Kal­ba­ma apie prie­dan­gas, jos yra nuo ša­lu­ti­nio po­vei­kio. Vie­ta, ku­ri ap­sau­go­tų nuo ša­lu­ti­nio spro­gi­mų ar­ba šau­dy­mų po­vei­kio. Bet dis­ku­tuo­ti ga­li­ma. Ačiū jums už tai, kad pa­si­ra­šė­te, ir no­riu pa­dė­ko­ti vi­siems 40 Sei­mo na­rių, ku­rie pa­si­ra­šė. At­si­pra­šau tų, ku­riems ne­pa­siū­liau pa­si­ra­šy­ti, bet la­bai no­rė­jau, kad vi­sos frak­ci­jos ži­no­tų apie tą idė­ją ir tai idė­jai ga­lė­tų pri­tar­ti. Ačiū ir jums.</text:p>
        <text:p text:style-name="P2155"><text:span text:style-name="T2156">PIRMININKĖ.</text:span><text:s/>Klau­sia K. Ma­žei­ka. Ruo­šia­si L. Sluš­nys.</text:p>
        <text:p text:style-name="P2157"><text:span text:style-name="T2158">K. MAŽEIKA</text:span><text:s/><text:span text:style-name="T2159">(</text:span><text:span text:style-name="T2160">DFVL</text:span><text:span text:style-name="T2161">)</text:span>.<text:s/>Ačiū, Sei­mo Pir­mi­nin­ke. Ger­bia­mas ko­le­ga, tik­rai dis­ku­ta­vo­me ne vie­ną kar­tą ne­for­ma­liai tuo klau­si­mu ir tik­rai ten­ka pri­tar­ti. Tik­tai gal­būt ir ko­mi­te­te dis­ku­tuo­jant bū­tų idė­ja, kad vis dėl­to tie ob­jek­tai, tos prie­dan­gos at­si­ras­tų ne tik gy­ve­na­mo­sios pa­skir­ties ob­jek­tų sta­ty­bos me­tu, bet ta ga­li­my­bė ga­lė­tų at­si­ras­ti ir dėl ki­tos pa­skir­ties. Iš tie­sų tur­būt ži­nant si­tu­a­ci­ją, Iz­ra­e­lio pa­vyz­dį, kai ra­ke­tos skrie­ja bū­tent į mies­tus, į pa­sta­tus die­nos me­tu, kai žmo­nės te­nai ap­si­pir­ki­nė­ja ar te­nai val­go, ar dar kaž­ką vei­kia, tai tur­būt tuo­se pa­sta­tuo­se<text:s/><text:span text:style-name="T2162">yra ak</text:span><text:span text:style-name="T2163">­tu</text:span><text:span text:style-name="T2164">­a</text:span><text:span text:style-name="T2165">­lu, kad bū</text:span><text:span text:style-name="T2166">­tų taip pat. Gal</text:span><text:span text:style-name="T2167">­būt ko</text:span><text:span text:style-name="T2168">­kia nors for</text:span><text:span text:style-name="T2169">­ma bū</text:span><text:span text:style-name="T2170">­tų ga</text:span><text:span text:style-name="T2171">­li</text:span><text:span text:style-name="T2172">­ma dis</text:span><text:span text:style-name="T2173">­ku</text:span><text:span text:style-name="T2174">­tuo</text:span><text:span text:style-name="T2175">­ti ir apie tai? Ačiū.</text:span></text:p>
        <text:p text:style-name="Roman"><text:span text:style-name="T2176">V. PRANCKIETIS</text:span><text:s/><text:span text:style-name="T2177">(</text:span><text:span text:style-name="T2178">LSF</text:span><text:span text:style-name="T2179">)</text:span>. Ačiū. Ir Tei­sės de­par­ta­men­tas tą pa­tį ra­šo, kad ga­li­ma bū­tų iš­plės­ti. Ka­da jau tai tam­pa ko­mi­te­to nuo­sa­vy­be, ko­mi­te­tas tu­ri tei­sę ir vi­si Sei­mo na­riai tu­ri tei­sę į pa­siū­ly­mus. Kvie­čiu tuos pa­siū­ly­mus teik­ti – pa­da­ry­ki­me tą įsta­ty­mą to­bu­les­nį, pa­da­ry­ki­me jį ska­ti­nan­tį žmo­nes įsi­reng­ti prie­dan­gas.</text:p>
        <text:p text:style-name="Roman"><text:span text:style-name="T2180">PIRMININKĖ.</text:span><text:s/>Pas­ku­ti­nis klau­sia L. Sluš­nys.</text:p>
        <text:p text:style-name="Roman"><text:span text:style-name="T2181">L. SLUŠNYS</text:span><text:s/><text:span text:style-name="T2182">(</text:span><text:span text:style-name="T2183">TS-LKDF</text:span><text:span text:style-name="T2184">)</text:span>. Dė­kui. Man pa­tin­ka iš tie­sų la­bai to­kia idė­ja, bet gal la­biau pri­tar­čiau L. Na­gie­nei, kad to­kio mo­kes­čio su­ma­ži­ni­mą ar net at­lei­di­mą nuo jo tu­rė­tų gal ver­tin­ti sa­vi­val­dy­bė, o ne Lie­tu­vos Res­pub­li­kos Sei­mas sa­vo įsta­ty­mais. Jie ga­lė­tų la­biau įver­tin­ti, ar įreng­ta prie­dan­ga tik­rai to­kios ap­im­ties ir dy­džio, kad ji pa­si­tar­naus ne vie­nam gy­ven­to­jui ar jo šei­mos na­riams, o bus to­kia, ku­ri pri­ims ki­tus ben­druo­me­nės na­rius. Tai ma­no klau­si­mas yra, ko­kio dy­džio tu­rė­tų bū­ti, jū­sų ma­ny­mu, prie­dan­ga, dėl ku­rios bū­tų su­teik­ta tei­sė at­leis­ti nuo to­kio mo­kes­čio?</text:p>
        <text:p text:style-name="Roman"><text:span text:style-name="T2185">V. PRANCKIETIS</text:span><text:s/><text:span text:style-name="T2186">(</text:span><text:span text:style-name="T2187">LSF</text:span><text:span text:style-name="T2188">)</text:span>. Dėl to yra pa­ra­šy­ta, kad nuo da­lies, jei­gu ta prie­dan­ga kar­tais ga­lė­tų ne­kai­nuo­ti tiek. Bet jau ma­no tri­skart pa­mi­nė­ti skai­čiai, kad at­lei­di­mo nuo mo­kes­čio ir pa­čios prie­dan­gos įren­gi­mo san­ty­kis,<text:span text:style-name="T2189"><text:s/>skir</text:span><text:span text:style-name="T2190">­tu</text:span><text:span text:style-name="T2191">­mas yra la</text:span><text:span text:style-name="T2192">­bai di</text:span><text:span text:style-name="T2193">­de</text:span><text:span text:style-name="T2194">­lis,<text:s/></text:span>ki­taip sa­kant, žmo­gus vis tiek tu­rės daug dau­giau in­ves­tuo­ti.<text:s/></text:p>
        <text:p text:style-name="Roman">Ar ji taps pri­ei­na­ma ir ki­tiems gy­ven­to­jams? Aš ne­įsi­vaiz­duo­čiau, kad jūs, tu­rė­da­mas prie­dan­gą, ma­nęs, kai­my­no, ne­įsi­leis­tu­mė­te šau­dy­mo me­tu į tą prie­dan­gą. Bet ko­kiu at­ve­ju bus de­kla­ruo­ta kaip prie­dan­ga, taip ti­kiuo­si. O kad sa­vi­val­dy­bėms spręs­ti, kad sa­vi­val­dy­bės ga­lė­tų spręs­ti dėl at­lei­di­mo, tas įsta­ty­mas tam ir rei­ka­lin­gas, kad jos tu­rė­tų to­kią tei­sę ar­ba ga­li­my­bę pa­ska­tin­ti žmo­nes įsi­reng­ti in­fra­struk­tū­rą už sa­vo pa­čių pi­ni­gus.</text:p>
        <text:p text:style-name="Roman"><text:span text:style-name="T2195">PIRMININKĖ.</text:span><text:s/>Dė­ko­ju, jūs at­sa­kė­te į vi­sus Sei­mo na­rių klau­si­mus. Mo­ty­vai ir už kal­ba A. Bag­do­nas.</text:p>
        <text:p text:style-name="Roman"><text:span text:style-name="T2196">A. BAGDONAS</text:span><text:s/><text:span text:style-name="T2197">(</text:span><text:span text:style-name="T2198">LSF</text:span><text:span text:style-name="T2199">)</text:span>. Dė­ko­ju, po­sė­džio Pir­mi­nin­ke, už su­teik­tą žo­dį. Ger­bia­mi ko­le­gos, šian­die­ni­nė ge­o­po­li­ti­nė si­tu­a­ci­ja pa­ro­dė, jog tu­ri­me už­tik­rin­ti gy­ven­to­jų sau­gu­mą. Prie­dan­gų įren­gi­mas – tei­sin­gas žings­nis. Ta­čiau at­sa­ko­my­bių bei pa­pil­do­mų kaš­tų per­me­ti­mas tik ran­go­vams<text:s/>nė­ra tei­sin­gas.<text:s/>Šiuo me­tu ga­lio­jan­tys tei­sės ak­tai ne­nu­ma­to jo­kių leng­va­tų sta­ty­bų vys­ty­to­jams, ku­rie prie­dan­gas įtrau­kia į sa­vo pro­jek­tus. Siū­lo­mas įsta­ty­mo pa­kei­ti­mas leis­tų kom­pen­suo­ti šias pa­pil­do­mas iš­lai­das, sta­ty­to­jams bū­tų su­teik­ta ga­li­my­bė mo­kė­ti ma­žes­nes in­fra­struk­tū­ros įmo­kas ar­ba bū­tų jų vi­siš­kai at­si­sa­ko­ma, jei įren­gia­mos gy­vy­biš­kai svar­bios prie­dan­gos. Tai ne tik su­ma­žin­tų fi­nan­si­nę naš­tą, bet ir ska­tin­tų dau­giau sta­ty­to­jų kur­ti sau­gius gy­ve­na­muo­sius kom­plek­sus. Eko­no­miš­kai ma­žes­nės in­fra­struk­tū­ros įmo­kos reiš­kia ma­žes­nę fi­nan­si­nę ri­zi­ką ir di­des­nį pa­trauk­lu­mą in­ves­tuo­to­jams. Tai pa­dės pri­trauk­ti dau­giau in­ves­ti­ci­jų į sta­ty­bos sek­to­rių, ska­tins nau­jų pro­jek­tų kū­ri­mą ir už­tik­rins, kad mū­sų gy­ven­to­jai tu­rės sau­gias vie­tas prie­globs­čiui, jei to­kio pri­reik­tų. To­dėl ma­nau, kad šis įsta­ty­mo pa­kei­ti­mas yra ne tik nau­din­gas, bet ir rei­ka­lin­gas žings­nis sie­kiant už­tik­rin­ti mū­sų ša­lies sau­gu­mą bei ska­tin­ti sta­ty­bų sek­to­riaus vys­ty­mą­si. To­dėl kvie­čiu pa­lai­ky­ti šį įsta­ty­mo pro­jek­tą. Ačiū.</text:p>
        <text:p text:style-name="Roman"><text:span text:style-name="T2200">PIRMININKĖ.</text:span><text:s/><text:span text:style-name="T2201">Dė</text:span><text:span text:style-name="T2202">­ko</text:span><text:span text:style-name="T2203">­ju. Mo</text:span><text:span text:style-name="T2204">­ty</text:span><text:span text:style-name="T2205">­vai iš</text:span><text:span text:style-name="T2206">­sa</text:span><text:span text:style-name="T2207">­ky</text:span><text:span text:style-name="T2208">­ti. Ap</text:span><text:span text:style-name="T2209">­si</text:span><text:span text:style-name="T2210">­spręs</text:span><text:span text:style-name="T2211">­ki</text:span><text:span text:style-name="T2212">­me bal</text:span><text:span text:style-name="T2213">­suo</text:span><text:span text:style-name="T2214">­da</text:span><text:span text:style-name="T2215">­mi dėl dar</text:span><text:span text:style-name="T2216">­bo</text:span><text:span text:style-name="T2217">­tvarkės 1-2<text:s/></text:span>klau­si­mo –<text:s/><text:span text:style-name="T2218">Sa</text:span><text:span text:style-name="T2219">­vi</text:span><text:span text:style-name="T2220">­val</text:span><text:span text:style-name="T2221">­dy</text:span><text:span text:style-name="T2222">­bių in</text:span><text:span text:style-name="T2223">­fra</text:span><text:span text:style-name="T2224">­struk</text:span><text:span text:style-name="T2225">­tū</text:span><text:span text:style-name="T2226">­ros plėt</text:span><text:span text:style-name="T2227">­ros įsta</text:span><text:span text:style-name="T2228">­ty</text:span><text:span text:style-name="T2229">­mo. Kas pri</text:span><text:span text:style-name="T2230">­ta</text:span><text:span text:style-name="T2231">­ria</text:span><text:span text:style-name="T2232">­te, bal</text:span><text:span text:style-name="T2233">­suo</text:span><text:span text:style-name="T2234">­ja</text:span><text:span text:style-name="T2235">­te už, kas ma</text:span><text:span text:style-name="T2236">­no</text:span><text:span text:style-name="T2237">­te ki</text:span><text:span text:style-name="T2238">­taip, bal</text:span><text:span text:style-name="T2239">­suo</text:span><text:span text:style-name="T2240">­ja</text:span><text:span text:style-name="T2241">­te ki</text:span><text:span text:style-name="T2242">­taip.<text:s/></text:span></text:p>
        <text:p text:style-name="P2243">Bal­sa­vo 94: už – 66, prieš ne­bu­vo, su­si­lai­kė 28. Po pa­tei­ki­mo pri­tar­ta.<text:s/></text:p>
        <text:p text:style-name="P2244">Kaip pa­grin­di­nis yra siū­lo­mas Ap­lin­kos ap­sau­gos ko­mi­te­tas. Siū­lo­ma svars­ty­ti ru­dens sesi­jo­je.<text:s/></text:p>
        <text:p text:style-name="P2245">V. Pranc­kie­tis no­rė­tų pa­si­sa­ky­ti. Pra­šom.</text:p>
        <text:p text:style-name="Roman"><text:span text:style-name="T2246">V. PRANCKIETIS</text:span><text:span text:style-name="T2247"><text:s/></text:span><text:span text:style-name="T2248">(</text:span><text:span text:style-name="T2249">LSF</text:span><text:span text:style-name="T2250">)</text:span><text:span text:style-name="T2251">. Kal</text:span><text:span text:style-name="T2252">­bė</text:span><text:span text:style-name="T2253">­da</text:span><text:span text:style-name="T2254">­mas pa</text:span><text:span text:style-name="T2255">­mi</text:span><text:span text:style-name="T2256">­nė</text:span><text:span text:style-name="T2257">­jau, tur</text:span><text:span text:style-name="T2258">­būt Vy</text:span><text:span text:style-name="T2259">­riau</text:span><text:span text:style-name="T2260">­sy</text:span><text:span text:style-name="T2261">­bės iš</text:span><text:span text:style-name="T2262">­va</text:span><text:span text:style-name="T2263">­dos rei</text:span><text:span text:style-name="T2264">­kė</text:span><text:span text:style-name="T2265">­tų pra</text:span><text:span text:style-name="T2266">­šy</text:span><text:span text:style-name="T2267">­ti, nes rei</text:span><text:span text:style-name="T2268">­ka</text:span><text:span text:style-name="T2269">­lin</text:span><text:span text:style-name="T2270">­gos po</text:span><text:span text:style-name="T2271">­įsta</text:span><text:span text:style-name="T2272">­ty</text:span><text:span text:style-name="T2273">­mi</text:span><text:span text:style-name="T2274">­nės tvar</text:span><text:span text:style-name="T2275">­kos ir vi</text:span><text:span text:style-name="T2276">­sa ki</text:span><text:span text:style-name="T2277">­ta.</text:span></text:p>
        <text:p text:style-name="Roman"><text:span text:style-name="T2278">PIRMININKĖ.</text:span><text:span text:style-name="T2279"><text:s/>Taip, ži</text:span><text:span text:style-name="T2280">­no</text:span><text:span text:style-name="T2281">­ma. Ar ga</text:span><text:span text:style-name="T2282">­li</text:span><text:span text:style-name="T2283">­me ben</text:span><text:span text:style-name="T2284">­dru su</text:span><text:span text:style-name="T2285">­ta</text:span><text:span text:style-name="T2286">­ri</text:span><text:span text:style-name="T2287">­mu pri</text:span><text:span text:style-name="T2288">­tar</text:span><text:span text:style-name="T2289">­ti? Dė</text:span><text:span text:style-name="T2290">­kui, pri</text:span><text:span text:style-name="T2291">­tar</text:span><text:span text:style-name="T2292">­ta.<text:s/></text:span></text:p>
        <text:p text:style-name="P2293"/>
        <text:p text:style-name="Laikas">10.56 val.</text:p>
        <text:p text:style-name="Roman12">Šal­pos pen­si­jų įsta­ty­mo Nr. I-675 pa­kei­ti­mo įsta­ty­mo Nr. XIV-2760 1, 2 ir 3 straipsnių<text:s/>pa­kei­ti­mo įsta­ty­mo pro­jek­tas<text:s/>Nr. XIVP-4022(2) (<text:span text:style-name="T2294">pri</text:span><text:span text:style-name="T2295">­ėmi</text:span><text:span text:style-name="T2296">­mas</text:span>)</text:p>
        <text:p text:style-name="P2297"/>
        <text:p text:style-name="Roman"><text:span text:style-name="T2298">To</text:span><text:span text:style-name="T2299">­liau dar</text:span><text:span text:style-name="T2300">­bo</text:span><text:span text:style-name="T2301">­tvarkės 1-7 klau</text:span><text:span text:style-name="T2302">­si</text:span><text:span text:style-name="T2303">­mas –<text:s/></text:span>Šal­pos pen­si­jų įsta­ty­mo pa­kei­ti­mo įsta­ty­mo pro­jek­tas<text:s/>Nr. XIVP-4022.<text:span text:style-name="T2304"><text:s/>Pri</text:span><text:span text:style-name="T2305">­ėmi</text:span><text:span text:style-name="T2306">­mo sta</text:span><text:span text:style-name="T2307">­di</text:span><text:span text:style-name="T2308">­ja. Šį pa</text:span><text:span text:style-name="T2309">­kei</text:span><text:span text:style-name="T2310">­ti</text:span><text:span text:style-name="T2311">­mą su</text:span><text:span text:style-name="T2312">­da</text:span><text:span text:style-name="T2313">­ro trys straips</text:span><text:span text:style-name="T2314">­niai, dėl jų pa</text:span><text:span text:style-name="T2315">­siū</text:span><text:span text:style-name="T2316">­ly</text:span><text:span text:style-name="T2317">­mų nė</text:span><text:span text:style-name="T2318">­ra gau</text:span><text:span text:style-name="T2319">­ta. Ar ga</text:span><text:span text:style-name="T2320">­lė</text:span><text:span text:style-name="T2321">­tu</text:span><text:span text:style-name="T2322">­me kiek</text:span><text:span text:style-name="T2323">­vie</text:span><text:span text:style-name="T2324">­nam iš jų pri</text:span><text:span text:style-name="T2325">­tar</text:span><text:span text:style-name="T2326">­ti ben</text:span><text:span text:style-name="T2327">­dru su</text:span><text:span text:style-name="T2328">­ta</text:span><text:span text:style-name="T2329">­ri</text:span><text:span text:style-name="T2330">­mu? Dė</text:span><text:span text:style-name="T2331">­ko</text:span><text:span text:style-name="T2332">­ju, pri</text:span><text:span text:style-name="T2333">­tar</text:span><text:span text:style-name="T2334">­ta.<text:s/></text:span></text:p>
        <text:p text:style-name="P2335">Dėl mo­ty­vų už­si­ra­šė kal­bė­ti R. Baš­kie­nė. Kal­bės už. Pra­šau.</text:p>
        <text:p text:style-name="Roman"><text:span text:style-name="T2336">R. BAŠKIENĖ</text:span><text:span text:style-name="T2337"><text:s/></text:span><text:span text:style-name="T2338">(</text:span><text:span text:style-name="T2339">DFVL</text:span><text:span text:style-name="T2340">)</text:span><text:span text:style-name="T2341">. Ger</text:span><text:span text:style-name="T2342">­bia</text:span><text:span text:style-name="T2343">­mo</text:span><text:span text:style-name="T2344">­ji Pir</text:span><text:span text:style-name="T2345">­mi</text:span><text:span text:style-name="T2346">­nin</text:span><text:span text:style-name="T2347">­ke, mie</text:span><text:span text:style-name="T2348">­li ko</text:span><text:span text:style-name="T2349">­le</text:span><text:span text:style-name="T2350">­gos</text:span><text:span text:style-name="T2351">, ma</text:span><text:span text:style-name="T2352">­tau, kad nie</text:span><text:span text:style-name="T2353">­kas ir ne</text:span><text:span text:style-name="T2354">­pri</text:span><text:span text:style-name="T2355">eš</text:span><text:span text:style-name="T2356">­ta</text:span><text:span text:style-name="T2357">­rau</text:span><text:span text:style-name="T2358">­ja, o aš sa</text:span><text:span text:style-name="T2359">­vo ruož</text:span><text:span text:style-name="T2360">­tu no</text:span><text:span text:style-name="T2361">­rė</text:span><text:span text:style-name="T2362">­čiau tie</text:span><text:span text:style-name="T2363">­siog pa</text:span><text:span text:style-name="T2364">­si</text:span><text:span text:style-name="T2365">­džiaug</text:span><text:span text:style-name="T2366">­ti So</text:span><text:span text:style-name="T2367">­cia</text:span><text:span text:style-name="T2368">­li</text:span><text:span text:style-name="T2369">­nės ap</text:span><text:span text:style-name="T2370">­sau</text:span><text:span text:style-name="T2371">­gos ir dar</text:span><text:span text:style-name="T2372">­bo mi</text:span><text:span text:style-name="T2373">­nis</text:span><text:span text:style-name="T2374">­te</text:span><text:span text:style-name="T2375">­ri</text:span><text:span text:style-name="T2376">­jos įžval</text:span><text:span text:style-name="T2377">­go</text:span><text:span text:style-name="T2378">­mis ir tei</text:span><text:span text:style-name="T2379">­kė</text:span><text:span text:style-name="T2380">­jos – mū</text:span><text:span text:style-name="T2381">­sų ko</text:span><text:span text:style-name="T2382">­mi</text:span><text:span text:style-name="T2383">­te</text:span><text:span text:style-name="T2384">­to pir</text:span><text:span text:style-name="T2385">­mi</text:span><text:span text:style-name="T2386">­nin</text:span><text:span text:style-name="T2387">­kės P. Kuz</text:span><text:span text:style-name="T2388">­mic</text:span><text:span text:style-name="T2389">­kie</text:span><text:span text:style-name="T2390">­nės po</text:span><text:span text:style-name="T2391">­zi</text:span><text:span text:style-name="T2392">­ci</text:span><text:span text:style-name="T2393">­ja ir sie</text:span><text:span text:style-name="T2394">­kiu, kad šal</text:span><text:span text:style-name="T2395">­pos ne</text:span><text:span text:style-name="T2396">­ga</text:span><text:span text:style-name="T2397">­lios ir šal</text:span><text:span text:style-name="T2398">­pos se</text:span><text:span text:style-name="T2399">­nat</text:span><text:span text:style-name="T2400">­vės pen</text:span><text:span text:style-name="T2401">­si</text:span><text:span text:style-name="T2402">­jos bū</text:span><text:span text:style-name="T2403">­tų mo</text:span><text:span text:style-name="T2404">­ka</text:span><text:span text:style-name="T2405">­mos ne</text:span><text:span text:style-name="T2406">­pai</text:span><text:span text:style-name="T2407">­sant to, kad šių pen</text:span><text:span text:style-name="T2408">­si</text:span><text:span text:style-name="T2409">­jų ga</text:span><text:span text:style-name="T2410">­vė</text:span><text:span text:style-name="T2411">­jai dir</text:span><text:span text:style-name="T2412">­ba. Va</text:span><text:span text:style-name="T2413">­di</text:span><text:span text:style-name="T2414">­na</text:span><text:span text:style-name="T2415">­si, žmo</text:span><text:span text:style-name="T2416">­nių in</text:span><text:span text:style-name="T2417">­teg</text:span><text:span text:style-name="T2418">­ra</text:span><text:span text:style-name="T2419">­ci</text:span><text:span text:style-name="T2420">­ja ir kar</text:span><text:span text:style-name="T2421">­tu vals</text:span><text:span text:style-name="T2422">­ty</text:span><text:span text:style-name="T2423">­bei pri</text:span><text:span text:style-name="T2424">­de</text:span><text:span text:style-name="T2425">­da</text:span><text:span text:style-name="T2426">­mo</text:span><text:span text:style-name="T2427">­ji ver</text:span><text:span text:style-name="T2428">­tė.<text:s/></text:span></text:p>
        <text:p text:style-name="P2429">Taip pat džiau­giuo­si, kad nuo­sta­tos yra su­de­rin­tos ir kad įsta­ty­mo pro­jek­tas įsi­ga­lios jau nuo rug­sė­jo 1 die­nos. Tai su­da­rys są­ly­gas kuo grei­čiau įgy­ven­din­ti tik­rai tei­sin­gas po­zi­ci­jas. To­dėl siū­lau pri­tar­ti ir bal­suo­ti už. Ačiū.</text:p>
        <text:p text:style-name="Roman"><text:span text:style-name="T2430">PIRMININKĖ.</text:span><text:span text:style-name="T2431"><text:s/>Dė</text:span><text:span text:style-name="T2432">­ko</text:span><text:span text:style-name="T2433">­ju. Dau</text:span><text:span text:style-name="T2434">­giau dėl mo</text:span><text:span text:style-name="T2435">­ty</text:span><text:span text:style-name="T2436">­vų nie</text:span><text:span text:style-name="T2437">­kas ne</text:span><text:span text:style-name="T2438">­už</text:span><text:span text:style-name="T2439">­si</text:span><text:span text:style-name="T2440">­ra</text:span><text:span text:style-name="T2441">­šė. Ap</text:span><text:span text:style-name="T2442">­si</text:span><text:span text:style-name="T2443">­spręs</text:span><text:span text:style-name="T2444">­ki</text:span><text:span text:style-name="T2445">­me bal</text:span><text:span text:style-name="T2446">­suo</text:span><text:span text:style-name="T2447">­da</text:span><text:span text:style-name="T2448">­mi dėl Šal</text:span><text:span text:style-name="T2449">­pos pen</text:span><text:span text:style-name="T2450">­si</text:span><text:span text:style-name="T2451">­jų įsta</text:span><text:span text:style-name="T2452">­ty</text:span><text:span text:style-name="T2453">­mo pa</text:span><text:span text:style-name="T2454">­kei</text:span><text:span text:style-name="T2455">­ti</text:span><text:span text:style-name="T2456">­mo.</text:span></text:p>
        <text:p text:style-name="P2457"/>
        <text:p text:style-name="Priemimas">Šio įsta­ty­mo pri­ėmi­mas</text:p>
        <text:p text:style-name="P2458"/>
        <text:p text:style-name="Roman"><text:span text:style-name="T2459">Bal</text:span><text:span text:style-name="T2460">­sa</text:span><text:span text:style-name="T2461">­vo 105: už – 105, prieš ne</text:span><text:span text:style-name="T2462">­bu</text:span><text:span text:style-name="T2463">­vo, su</text:span><text:span text:style-name="T2464">­si</text:span><text:span text:style-name="T2465">­lai</text:span><text:span text:style-name="T2466">­kiu</text:span><text:span text:style-name="T2467">­sių ne</text:span><text:span text:style-name="T2468">­bu</text:span><text:span text:style-name="T2469">­vo. Įsta</text:span><text:span text:style-name="T2470">­ty</text:span><text:span text:style-name="T2471">­mas<text:s/></text:span><text:span text:style-name="T2472">(pro</text:span><text:span text:style-name="T2473">­jek</text:span><text:span text:style-name="T2474">­tas<text:s/></text:span><text:span text:style-name="T2475">Nr. </text:span><text:span text:style-name="T2476">XIVP-4022) pri</text:span><text:span text:style-name="T2477">­im</text:span><text:span text:style-name="T2478">­tas. (</text:span><text:span text:style-name="T2479">Gon</text:span><text:span text:style-name="T2480">­gas</text:span><text:span text:style-name="T2481">)<text:s/></text:span></text:p>
        <text:p text:style-name="P2482"/>
        <text:p text:style-name="Laikas">10.57 val.</text:p>
        <text:p text:style-name="Roman12">Švie­ti­mo įsta­ty­mo<text:s/>Nr. I-1489 5, 14, 21, 29, 30, 34 ir 36 straips­nių pa­kei­ti­mo ir Įstatymo pa­pil­dy­mo 45<text:span text:style-name="T2483">1</text:span><text:s/>straips­niu įsta­ty­mo<text:s/>Nr. XIII-3268<text:s/>2 straips­nio pa­kei­ti­mo įstatymo pro­jek­tas<text:s/>Nr. XIVP-3958(2) (<text:span text:style-name="T2484">pri</text:span><text:span text:style-name="T2485">­ėmi</text:span><text:span text:style-name="T2486">­mas</text:span>)</text:p>
        <text:p text:style-name="P2487"/>
        <text:p text:style-name="Roman"><text:span text:style-name="T2488">To</text:span><text:span text:style-name="T2489">­liau dar</text:span><text:span text:style-name="T2490">­bo</text:span><text:span text:style-name="T2491">­tvarkės 1-8 klau</text:span><text:span text:style-name="T2492">­si</text:span><text:span text:style-name="T2493">­mas –<text:s/></text:span>Švie­ti­mo įsta­ty­mo pa­kei­ti­mo įsta­ty­mo pro­jek­tas<text:s/>Nr. XIVP-3958.<text:span text:style-name="T2494"><text:s/>Kvie</text:span><text:span text:style-name="T2495">­čiu E. Pu</text:span><text:span text:style-name="T2496">­pi</text:span><text:span text:style-name="T2497">­nį į tri</text:span><text:span text:style-name="T2498">­bū</text:span><text:span text:style-name="T2499">­ną. Tai yra pri</text:span><text:span text:style-name="T2500">­ėmi</text:span><text:span text:style-name="T2501">­mo sta</text:span><text:span text:style-name="T2502">­di</text:span><text:span text:style-name="T2503">­ja. Pri</text:span><text:span text:style-name="T2504">­ėmi</text:span><text:span text:style-name="T2505">­mas pa</text:span><text:span text:style-name="T2506">­straips</text:span><text:span text:style-name="T2507">­niui. Dėl 1 straips</text:span><text:span text:style-name="T2508">­nio yra gau</text:span><text:span text:style-name="T2509">­ti du I. Ka</text:span><text:span text:style-name="T2510">­čins</text:span><text:span text:style-name="T2511">­kai</text:span><text:span text:style-name="T2512">­tės-Ur</text:span><text:span text:style-name="T2513">­bo</text:span><text:span text:style-name="T2514">­nie</text:span><text:span text:style-name="T2515">­nės pa</text:span><text:span text:style-name="T2516">­siū</text:span><text:span text:style-name="T2517">­ly</text:span><text:span text:style-name="T2518">­mai ir Tei</text:span><text:span text:style-name="T2519">­sės de</text:span><text:span text:style-name="T2520">­par</text:span><text:span text:style-name="T2521">­ta</text:span><text:span text:style-name="T2522">­men</text:span><text:span text:style-name="T2523">­to pa</text:span><text:span text:style-name="T2524">­sta</text:span><text:span text:style-name="T2525">­bos. Tai pir</text:span><text:span text:style-name="T2526">­miau</text:span><text:span text:style-name="T2527">­sia krei</text:span><text:span text:style-name="T2528">­piuo</text:span><text:span text:style-name="T2529">­si į ko</text:span><text:span text:style-name="T2530">­le</text:span><text:span text:style-name="T2531">­gę. Ji sa</text:span><text:span text:style-name="T2532">­lė</text:span><text:span text:style-name="T2533">­je, taip? Pra</text:span><text:span text:style-name="T2534">­šau, ger</text:span><text:span text:style-name="T2535">­bia</text:span><text:span text:style-name="T2536">­ma Ie</text:span><text:span text:style-name="T2537">­va, ar ga</text:span><text:span text:style-name="T2538">­lė</text:span><text:span text:style-name="T2539">­tu</text:span><text:span text:style-name="T2540">­mė</text:span><text:span text:style-name="T2541">­te pri</text:span><text:span text:style-name="T2542">­sta</text:span><text:span text:style-name="T2543">­ty</text:span><text:span text:style-name="T2544">­ti?</text:span></text:p>
        <text:p text:style-name="Roman"><text:span text:style-name="T2545">I. KAČINSKAITĖ-URBONIENĖ</text:span><text:span text:style-name="T2546"><text:s/></text:span><text:span text:style-name="T2547">(</text:span><text:span text:style-name="T2548">MSNG</text:span><text:span text:style-name="T2549">)</text:span><text:span text:style-name="T2550">. Ačiū, ger</text:span><text:span text:style-name="T2551">­bia</text:span><text:span text:style-name="T2552">­mo</text:span><text:span text:style-name="T2553">­ji Sei</text:span><text:span text:style-name="T2554">­mo Pir</text:span><text:span text:style-name="T2555">­mi</text:span><text:span text:style-name="T2556">­nin</text:span><text:span text:style-name="T2557">­ke.</text:span></text:p>
        <text:p text:style-name="Roman"><text:span text:style-name="T2558">PIRMININKĖ.</text:span><text:span text:style-name="T2559"><text:s/>Pir</text:span><text:span text:style-name="T2560">­mą</text:span><text:span text:style-name="T2561">­ją pa</text:span><text:span text:style-name="T2562">­tai</text:span><text:span text:style-name="T2563">­są.</text:span></text:p>
        <text:p text:style-name="Roman"><text:span text:style-name="T2564">I. KAČINSKAITĖ-URBONIENĖ</text:span><text:span text:style-name="T2565"><text:s/></text:span><text:span text:style-name="T2566">(</text:span><text:span text:style-name="T2567">MSNG</text:span><text:span text:style-name="T2568">)</text:span><text:span text:style-name="T2569">. Ka</text:span><text:span text:style-name="T2570">­dan</text:span><text:span text:style-name="T2571">­gi mes ko</text:span><text:span text:style-name="T2572">­mi</text:span><text:span text:style-name="T2573">­te</text:span><text:span text:style-name="T2574">­te su</text:span><text:span text:style-name="T2575">­ta</text:span><text:span text:style-name="T2576">­rė</text:span><text:span text:style-name="T2577">­me be</text:span><text:span text:style-name="T2578">­veik ben</text:span><text:span text:style-name="T2579">­dru su</text:span><text:span text:style-name="T2580">­ta</text:span><text:span text:style-name="T2581">­ri</text:span><text:span text:style-name="T2582">­mu, tai gal</text:span><text:span text:style-name="T2583">­vo</text:span><text:span text:style-name="T2584">­jau, kad ne</text:span><text:span text:style-name="T2585">­rei</text:span><text:span text:style-name="T2586">­kės pri</text:span><text:span text:style-name="T2587">­sta</text:span><text:span text:style-name="T2588">­ty</text:span><text:span text:style-name="T2589">­ti. Bet jei</text:span><text:span text:style-name="T2590">­gu dėl in</text:span><text:span text:style-name="T2591">­for</text:span><text:span text:style-name="T2592">­ma</text:span><text:span text:style-name="T2593">­ci</text:span><text:span text:style-name="T2594">­jos, tai to</text:span><text:span text:style-name="T2595">­bu</text:span><text:span text:style-name="T2596">­lin</text:span><text:span text:style-name="T2597">­da</text:span><text:span text:style-name="T2598">­mi ši</text:span><text:span text:style-name="T2599">­tą Švie</text:span><text:span text:style-name="T2600">­ti</text:span><text:span text:style-name="T2601">­mo įsta</text:span><text:span text:style-name="T2602">­ty</text:span><text:span text:style-name="T2603">­mo pro</text:span><text:span text:style-name="T2604">­jek</text:span><text:span text:style-name="T2605">­tą nu</text:span><text:span text:style-name="T2606">­ta</text:span><text:span text:style-name="T2607">­rė</text:span><text:span text:style-name="T2608">­me, kad tiems švie</text:span><text:span text:style-name="T2609">­ti</text:span><text:span text:style-name="T2610">­mo pa</text:span><text:span text:style-name="T2611">­gal</text:span><text:span text:style-name="T2612">­bos as</text:span><text:span text:style-name="T2613">­me</text:span><text:span text:style-name="T2614">­nims, ku</text:span><text:span text:style-name="T2615">­rie dir</text:span><text:span text:style-name="T2616">­ba su spe</text:span><text:span text:style-name="T2617">­cia</text:span><text:span text:style-name="T2618">­lių</text:span><text:span text:style-name="T2619">­jų ug</text:span><text:span text:style-name="T2620">­dy</text:span><text:span text:style-name="T2621">­mo</text:span><text:span text:style-name="T2622">­si po</text:span><text:span text:style-name="T2623">­rei</text:span><text:span text:style-name="T2624">­kių tu</text:span><text:span text:style-name="T2625">­rin</text:span><text:span text:style-name="T2626">­čiais vai</text:span><text:span text:style-name="T2627">­kais ir jų ug</text:span><text:span text:style-name="T2628">­dy</text:span><text:span text:style-name="T2629">­mu, bū</text:span><text:span text:style-name="T2630">­tų ke</text:span><text:span text:style-name="T2631">­lia</text:span><text:span text:style-name="T2632">­mi tam tik</text:span><text:span text:style-name="T2633">­ri rei</text:span><text:span text:style-name="T2634">­ka</text:span><text:span text:style-name="T2635">­la</text:span><text:span text:style-name="T2636">­vi</text:span><text:span text:style-name="T2637">­mai, nu</text:span><text:span text:style-name="T2638">­sta</text:span><text:span text:style-name="T2639">­ty</text:span><text:span text:style-name="T2640">­ti švie</text:span><text:span text:style-name="T2641">­ti</text:span><text:span text:style-name="T2642">­mo, moks</text:span><text:span text:style-name="T2643">­lo ir spor</text:span><text:span text:style-name="T2644">­to mi</text:span><text:span text:style-name="T2645">­nist</text:span><text:span text:style-name="T2646">­ro tvar</text:span><text:span text:style-name="T2647">­ka, ir tą rei</text:span><text:span text:style-name="T2648">­kės pa</text:span><text:span text:style-name="T2649">­da</text:span><text:span text:style-name="T2650">­ry</text:span><text:span text:style-name="T2651">­ti per at</text:span><text:span text:style-name="T2652">­ei</text:span><text:span text:style-name="T2653">­nan</text:span><text:span text:style-name="T2654">­čius tre</text:span><text:span text:style-name="T2655">­jus me</text:span><text:span text:style-name="T2656">­tus. Tai to</text:span><text:span text:style-name="T2657">­kį kom</text:span><text:span text:style-name="T2658">­pro</text:span><text:span text:style-name="T2659">­mi</text:span><text:span text:style-name="T2660">­si</text:span><text:span text:style-name="T2661">­nį va</text:span><text:span text:style-name="T2662">­rian</text:span><text:span text:style-name="T2663">­tą ra</text:span><text:span text:style-name="T2664">­do</text:span><text:span text:style-name="T2665">­me at</text:span><text:span text:style-name="T2666">­si</text:span><text:span text:style-name="T2667">­sa</text:span><text:span text:style-name="T2668">­ky</text:span><text:span text:style-name="T2669">­da</text:span><text:span text:style-name="T2670">­mi an</text:span><text:span text:style-name="T2671">­tro da</text:span><text:span text:style-name="T2672">­ly</text:span><text:span text:style-name="T2673">­ki</text:span><text:span text:style-name="T2674">­nin</text:span><text:span text:style-name="T2675">­ko kiek</text:span><text:span text:style-name="T2676">­vie</text:span><text:span text:style-name="T2677">­no</text:span><text:span text:style-name="T2678">­je kla</text:span><text:span text:style-name="T2679">­sė</text:span><text:span text:style-name="T2680">­je, ku</text:span><text:span text:style-name="T2681">­rio</text:span><text:span text:style-name="T2682">­je mo</text:span><text:span text:style-name="T2683">­ko</text:span><text:span text:style-name="T2684">­si spe</text:span><text:span text:style-name="T2685">­cia</text:span><text:span text:style-name="T2686">­lių</text:span><text:span text:style-name="T2687">­jų ug</text:span><text:span text:style-name="T2688">­dy</text:span><text:span text:style-name="T2689">­mo</text:span><text:span text:style-name="T2690">­si po</text:span><text:span text:style-name="T2691">­rei</text:span><text:span text:style-name="T2692">­kių tu</text:span><text:span text:style-name="T2693">­rin</text:span><text:span text:style-name="T2694">­čių vai</text:span><text:span text:style-name="T2695">­kų. Ka</text:span><text:span text:style-name="T2696">­dan</text:span><text:span text:style-name="T2697">­gi ko</text:span><text:span text:style-name="T2698">­mi</text:span><text:span text:style-name="T2699">­te</text:span><text:span text:style-name="T2700">­tas pri</text:span><text:span text:style-name="T2701">­ta</text:span><text:span text:style-name="T2702">­rė, aš la</text:span><text:span text:style-name="T2703">­bai vi</text:span><text:span text:style-name="T2704">­liuo</text:span><text:span text:style-name="T2705">­si, kad ir Sei</text:span><text:span text:style-name="T2706">­mas pri</text:span><text:span text:style-name="T2707">­tars.</text:span></text:p>
        <text:p text:style-name="Roman"><text:span text:style-name="T2708">PIRMININKĖ.</text:span><text:span text:style-name="T2709"><text:s/>Dė</text:span><text:span text:style-name="T2710">­ko</text:span><text:span text:style-name="T2711">­ju. Ger</text:span><text:span text:style-name="T2712">­bia</text:span><text:span text:style-name="T2713">­mi ko</text:span><text:span text:style-name="T2714">­le</text:span><text:span text:style-name="T2715">­gos, ar yra 29 Sei</text:span><text:span text:style-name="T2716">­mo na</text:span><text:span text:style-name="T2717">­riai, ku</text:span><text:span text:style-name="T2718">­rie pri</text:span><text:span text:style-name="T2719">­ta</text:span><text:span text:style-name="T2720">­ria šio pa</text:span><text:span text:style-name="T2721">­siū</text:span><text:span text:style-name="T2722">­ly</text:span><text:span text:style-name="T2723">­mo svars</text:span><text:span text:style-name="T2724">­ty</text:span><text:span text:style-name="T2725">­mui? Pa</text:span><text:span text:style-name="T2726">­na</text:span><text:span text:style-name="T2727">­šu, kad tik</text:span><text:span text:style-name="T2728">­rai yra. Pra</text:span><text:span text:style-name="T2729">­šau ta</text:span><text:span text:style-name="T2730">­da ko</text:span><text:span text:style-name="T2731">­mi</text:span><text:span text:style-name="T2732">­te</text:span><text:span text:style-name="T2733">­to iš</text:span><text:span text:style-name="T2734">­va</text:span><text:span text:style-name="T2735">­dą.</text:span></text:p>
        <text:p text:style-name="Roman"><text:span text:style-name="T2736">E. PUPINIS</text:span><text:span text:style-name="T2737"><text:s/></text:span><text:span text:style-name="T2738">(</text:span><text:span text:style-name="T2739">TS-LKDF</text:span><text:span text:style-name="T2740">)</text:span><text:span text:style-name="T2741">. Ačiū, ger</text:span><text:span text:style-name="T2742">­bia</text:span><text:span text:style-name="T2743">­ma po</text:span><text:span text:style-name="T2744">­sė</text:span><text:span text:style-name="T2745">­džio pir</text:span><text:span text:style-name="T2746">­mi</text:span><text:span text:style-name="T2747">­nin</text:span><text:span text:style-name="T2748">­ke. Ko</text:span><text:span text:style-name="T2749">­mi</text:span><text:span text:style-name="T2750">­te</text:span><text:span text:style-name="T2751">­tas, kaip ir bu</text:span><text:span text:style-name="T2752">­vo mi</text:span><text:span text:style-name="T2753">­nė</text:span><text:span text:style-name="T2754">­ta, pri</text:span><text:span text:style-name="T2755">­ta</text:span><text:span text:style-name="T2756">­rė ben</text:span><text:span text:style-name="T2757">­dru su</text:span><text:span text:style-name="T2758">­ta</text:span><text:span text:style-name="T2759">­ri</text:span><text:span text:style-name="T2760">­mu šiam pa</text:span><text:span text:style-name="T2761">­siū</text:span><text:span text:style-name="T2762">­ly</text:span><text:span text:style-name="T2763">­mui ir pa</text:span><text:span text:style-name="T2764">­to</text:span><text:span text:style-name="T2765">­bu</text:span><text:span text:style-name="T2766">­li</text:span><text:span text:style-name="T2767">­no įsta</text:span><text:span text:style-name="T2768">­ty</text:span><text:span text:style-name="T2769">­mo pro</text:span><text:span text:style-name="T2770">­jek</text:span><text:span text:style-name="T2771">­tą.</text:span></text:p>
        <text:p text:style-name="Roman"><text:span text:style-name="T2772">PIRMININKĖ.</text:span><text:span text:style-name="T2773"><text:s/>Ka</text:span><text:span text:style-name="T2774">­dan</text:span><text:span text:style-name="T2775">­gi ko</text:span><text:span text:style-name="T2776">­mi</text:span><text:span text:style-name="T2777">­te</text:span><text:span text:style-name="T2778">­tas pri</text:span><text:span text:style-name="T2779">­ta</text:span><text:span text:style-name="T2780">­rė ben</text:span><text:span text:style-name="T2781">­dru su</text:span><text:span text:style-name="T2782">­ta</text:span><text:span text:style-name="T2783">­ri</text:span><text:span text:style-name="T2784">­mu, ar ga</text:span><text:span text:style-name="T2785">­lė</text:span><text:span text:style-name="T2786">­tu</text:span><text:span text:style-name="T2787">­me ir mes ben</text:span><text:span text:style-name="T2788">­dru su</text:span><text:span text:style-name="T2789">­ta</text:span><text:span text:style-name="T2790">­ri</text:span><text:span text:style-name="T2791">­mu pri</text:span><text:span text:style-name="T2792">­tar</text:span><text:span text:style-name="T2793">­ti šiai pa</text:span><text:span text:style-name="T2794">­tai</text:span><text:span text:style-name="T2795">­sai? Pri</text:span><text:span text:style-name="T2796">­ta</text:span><text:span text:style-name="T2797">­ria</text:span><text:span text:style-name="T2798">­me. Nė</text:span><text:span text:style-name="T2799">­ra rei</text:span><text:span text:style-name="T2800">­ka</text:span><text:span text:style-name="T2801">­lau</text:span><text:span text:style-name="T2802">­jan</text:span><text:span text:style-name="T2803">­čių bal</text:span><text:span text:style-name="T2804">­suo</text:span><text:span text:style-name="T2805">­ti. Dar yra vie</text:span><text:span text:style-name="T2806">­nas pa</text:span><text:span text:style-name="T2807">­siū</text:span><text:span text:style-name="T2808">­ly</text:span><text:span text:style-name="T2809">­mas. Ge</text:span><text:span text:style-name="T2810">­rai. Ar ga</text:span><text:span text:style-name="T2811">­lė</text:span><text:span text:style-name="T2812">­tu</text:span><text:span text:style-name="T2813">­me 1 straips</text:span><text:span text:style-name="T2814">­niui pri</text:span><text:span text:style-name="T2815">­tar</text:span><text:span text:style-name="T2816">­ti ben</text:span><text:span text:style-name="T2817">­dru su</text:span><text:span text:style-name="T2818">­ta</text:span><text:span text:style-name="T2819">­ri</text:span><text:span text:style-name="T2820">­mu? Ačiū, pri</text:span><text:span text:style-name="T2821">­tar</text:span><text:span text:style-name="T2822">­ta.<text:s/></text:span></text:p>
        <text:p text:style-name="Roman"><text:span text:style-name="T2823">Dėl 2 straips</text:span><text:span text:style-name="T2824">­nio taip pat yra I. Ka</text:span><text:span text:style-name="T2825">­čins</text:span><text:span text:style-name="T2826">­kai</text:span><text:span text:style-name="T2827">­tės-Ur</text:span><text:span text:style-name="T2828">­bo</text:span><text:span text:style-name="T2829">­nie</text:span><text:span text:style-name="T2830">­nės pa</text:span><text:span text:style-name="T2831">­tai</text:span><text:span text:style-name="T2832">­sa. Su</text:span><text:span text:style-name="T2833">­si</text:span><text:span text:style-name="T2834">­ju</text:span><text:span text:style-name="T2835">­sios jos yra. Ge</text:span><text:span text:style-name="T2836">­rai. Pra</text:span><text:span text:style-name="T2837">­šau.</text:span><text:s/>Jos yra su­si­ju­sios. Ge­rai. Ger­bia­mi ko­le­gos, yra 29? Yra. Pra­šom, ko­mi­te­to iš­va­da.<text:s/></text:p>
        <text:p text:style-name="Roman"><text:span text:style-name="T2838">E. PUPINIS</text:span><text:s/><text:span text:style-name="T2839">(</text:span><text:span text:style-name="T2840">TS-LKDF</text:span><text:span text:style-name="T2841">)</text:span>. Ko­mi­te­tas bal­sa­vo dėl šio pa­siū­ly­mo. Už bu­vo 10, prieš ne­bu­vo, su­si­lai­kė 1. Pri­tar­ta.<text:s/></text:p>
        <text:p text:style-name="Roman"><text:span text:style-name="T2842">PIRMININKĖ.</text:span><text:s/>Dė­ko­ju. Ar ga­lė­tu­me pri­tar­ti ben­dru su­ta­ri­mu pa­tai­sai, ku­riai ir ko­mi­te­tas pri­ta­rė ben­dru su­ta­ri­mu? Dė­ko­ju, pri­tar­ta. Taip at­si­ran­da 2 straips­nis. Ar ga­li­me vi­sam 2 strai­ps­niui pri­tar­ti ben­dru su­ta­ri­mu? Pri­tar­ta. Yra gau­ta Tei­sės de­par­ta­men­to pa­sta­bų. Pra­šom, ger­bia­mas ko­mi­te­to pra­ne­šė­jau, pri­sta­ty­ti<text:s/>1 ir 2.<text:s/></text:p>
        <text:p text:style-name="Roman"><text:span text:style-name="T2843">E. PUPINIS</text:span><text:s/><text:span text:style-name="T2844">(</text:span><text:span text:style-name="T2845">TS-LKDF</text:span><text:span text:style-name="T2846">)</text:span>. Ko­mi­te­tas nag­ri­nė­jo šį klau­si­mą, bu­vo ne­ma­žai dis­ku­tuo­ja­ma. Iš tik­rų­jų, Tei­sės de­par­ta­men­tas no­rė­jo su­siau­rin­ti ga­lin­čių dirb­ti pa­gal­bos spe­cia­lis­tais as­me­nų iki spe­cia­lis­tų, tai yra dir­ban­čių as­me­nų iki spe­cia­lis­tų…<text:s/>Ta­čiau šiuo me­tu mo­kyk­lo­se dir­ba ne tik spe­cia­lis­tai, bet ir as­me­nys, ku­rie kai ka­da tur­būt ne­tu­ri pa­kan­ka­mo pe­da­go­gi­nio iš­si­la­vi­ni­mo ar­ba bai­gę ko­kius spe­cia­lius moks­lus. Šiuo at­ve­ju yra to­kios re­a­li­jos. Ko­mi­te­tas ne­pri­ta­rė Tei­sės de­par­ta­men­to pa­siū­ly­mui, kad vis dėl­to bū­tų su­siau­rin­ta iki spe­cia­lis­tų, ga­lin­čių dirb­ti su pe­da­go­gų pa­dė­jė­jais, pa­lik­ti as­me­nis.</text:p>
        <text:p text:style-name="Roman"><text:span text:style-name="T2847">PIRMININKĖ.</text:span><text:s/>Su­pra­tau. Mums pri­im­ti spren­di­mų ne­rei­kia, tai tie­siog iš­klau­so­me ko­mi­te­to nuo­mo­nę. Ir to­liau at­krei­piu dė­me­sį, kad,<text:s/>pri­ta­rus I. Ka­čins­kai­tės-Ur­bo­nie­nės ant­ra­jai pa­tai­sai, šiek tiek kei­čia­si įsta­ty­mo pa­va­di­ni­mas, nes at­si­ran­da nau­jas 9 straips­nis. Ar ga­li­me ir tam pri­tar­ti ben­dru su­ta­ri­mu? Dė­ko­ju, pri­tar­ta. Ir mo­ty­vai. Už kal­ba V. Tar­ga­ma­dzė. Pra­šau.</text:p>
        <text:p text:style-name="Roman"><text:span text:style-name="T2848">V. TARGAMADZĖ</text:span><text:s/><text:span text:style-name="T2849">(</text:span><text:span text:style-name="T2850">DFVL</text:span><text:span text:style-name="T2851">)</text:span>. Ačiū. Vi­sų pir­ma, žy­miai lanks­tes­nis pa­siū­ly­mas, nes ne vi­sa­da rei­kia dvie­jų da­ly­ki­nin­kų, kai yra vai­kų, tu­rin­čių di­de­lių ir la­bai di­de­lių spe­cia­lių­jų ug­dy­mo­si po­rei­kių. Ma­nau, tai bū­tų ne­pa­ke­lia­ma naš­ta mo­kyk­loms, jei­gu bū­tų toks rei­ka­la­vi­mas, nes vien Kau­no mies­te trūks­ta apie pu­sę šim­to mo­ky­to­jų. La­bai pra­šau pa­lai­ky­ti, nes tai yra lanks­tus pro­jek­tas ir ga­li tik­rai pa­gel­bė­ti mo­ky­to­jui dirb­ti su spe­cia­lių­jų ug­dy­mo­si po­rei­kių<text:s/>tu­rin­čiais<text:s/>vai­kais. Ir, be abe­jo, svar­bu, kad pa­gal­bą gaus vai­kai, vi­si vai­kai. Ačiū.<text:s/></text:p>
        <text:p text:style-name="Roman"><text:span text:style-name="T2852">PIRMININKĖ.</text:span><text:s/>Dė­ko­ju. Mo­ty­vai už – E. Pu­pi­nis.<text:s/></text:p>
        <text:p text:style-name="Roman"><text:span text:style-name="T2853">E. PUPINIS</text:span><text:s/><text:span text:style-name="T2854">(</text:span><text:span text:style-name="T2855">TS-LKDF</text:span><text:span text:style-name="T2856">)</text:span>. Ačiū. Ger­bia­mi ko­le­gos, dar no­rė­čiau pir­miau­sia pa­si­džiaug­ti, kad mo­kyk­lo­se per šią ka­den­ci­ją ke­lis kar­tus pa­di­dė­jo mo­ky­to­jų pa­dė­jė­jų. Ir tai iš tie­sų tik­rai ne­ma­ža<text:span text:style-name="T2857">s</text:span><text:span text:style-name="T2858"><text:s/>pa</text:span><text:span text:style-name="T2859">­leng</text:span><text:span text:style-name="T2860">­vi</text:span><text:span text:style-name="T2861">­ni</text:span><text:span text:style-name="T2862">­mas mo</text:span><text:span text:style-name="T2863">­ky</text:span><text:span text:style-name="T2864">­to</text:span><text:span text:style-name="T2865">­jams, ypač dir</text:span><text:span text:style-name="T2866">­ban</text:span><text:span text:style-name="T2867">­tiems su vai</text:span><text:span text:style-name="T2868">­kais, ku</text:span><text:span text:style-name="T2869">­rie tu</text:span><text:span text:style-name="T2870">­ri spe</text:span><text:span text:style-name="T2871">­cia</text:span><text:span text:style-name="T2872">­lių</text:span><text:span text:style-name="T2873">­jų po</text:span><text:span text:style-name="T2874">­rei</text:span><text:span text:style-name="T2875">­kių.</text:span><text:s/>Ma­ny­čiau, kad šis pro­ce­sas gal­būt ir tę­sis, nes, gai­la, bet ne vi­sos sa­vi­val­dy­bės vie­no­dai žiū­ri į sa­vo sa­va­ran­kiš­kas funk­ci­jas ir vie­no­dai pri­ima, dau­gi­na, di­di­na eta­tus mo­kyk­lo­se. Ir<text:s/>kai ku­rios sa­vi­val­dy­bės iš tik­rų­jų pir­mau­ja, pri­de­da di­de­lius pi­ni­gus sa­va­ran­kiš­kai funk­ci­jai, kai ku­rios, at­virkš­čiai, ban­do šią ei­lu­tę tau­py­ti. Čia dar ne­ma­žas dar­bas lau­kia. Ko­mi­te­te mes kal­ba­me apie tai, kaip gal­būt rei­kė­tų keis­ti fi­nan­sa­vi­mo mo­de­lį, gal­būt iš sa­va­ran­kiš­kų per­kel­ti de­le­guo­tas funk­ci­jas, kad pi­ni­gai pa­tek­tų tie­siai.<text:s/></text:p>
        <text:p text:style-name="Roman">Yra dar ki­tų pro­ble­mų, jau čia ir bu­vo mi­nė­ta, kad vis dėl­to rei­kė­tų kel­ti mo­ky­to­jų pa­dė­jė­jų kva­li­fi­ka­ci­ją. Aiš­ku, tur­būt ide­a­lus at­ve­jis, gal­būt ka­da nors taip ir bus, kad vi­si mo­ky­to­jai ir mo­ky­to­jų pa­dė­jė­jai tu­rės bent ko­kį pe­da­go­gi­nį iš­si­la­vi­ni­mą. Ta­čiau, aiš­ku, šis pro­ce­sas yra tęs­ti­nis ir, sa­vai­me su­pran­ta­ma, la­bai leng­vai ne­įgy­ven­di­na­mas. Tai vis dėl­to tur­būt ir tie, ku­rie at­ei­ty­je dirbs ko­mi­te­te, šios sri­ties ne­ap­leis ir iš tik­rų­jų pa­gal­ba mo­ky­to­jams tu­ri bū­ti di­di­na­ma, nes nuo to la­bai pri­klau­so ir ug­dy­mo ko­ky­bė. Siū­lau pri­tar­ti.</text:p>
        <text:p text:style-name="Roman"><text:span text:style-name="T2876">PIRMININKĖ.</text:span><text:s/>Mo­ty­vai už – L. Na­gie­nė.<text:s/></text:p>
        <text:p text:style-name="Roman"><text:span text:style-name="T2877">L. NAGIENĖ</text:span><text:span text:style-name="T2878"><text:s/></text:span><text:span text:style-name="T2879">(</text:span><text:span text:style-name="T2880">DFVL</text:span><text:span text:style-name="T2881">)</text:span><text:span text:style-name="T2882">.<text:s/></text:span>Ačiū, ger­bia­ma Pir­mi­nin­ke. Pro­jek­tui tik­rai, ma­nau, vi­si pri­tars, nes tai yra pa­gal­ba bū­tent vyk­dant, įgy­ven­di­nant įtrau­kio­jo ug­dy­mo pro­gra­mą. Svar­biau­sia at­liep­ti pe­da­go­gų lū­kes­čius. Jų lū­kes­čiai yra tie žmo­nės, ku­rie jiems pa­de­da ug­dy­mo pro­ce­se šian­dien dirb­ti su vai­kais, ku­rie iš tik­rų­jų tu­ri vie­no­kią ar ki­to­kią ne­ga­lią.<text:s/>Tai tik­rai rei­ka­lin­ga, bet rei­ka­lin­gos ir spe­cia­lios ži­nios, kaip su tais vai­kais elg­tis. Gal­būt per il­gas tas lai­ko­tar­pis, ku­rį mes<text:s/><text:span text:style-name="T2883">nu</text:span><text:span text:style-name="T2884">­ma</text:span><text:span text:style-name="T2885">­tė</text:span><text:span text:style-name="T2886">­me. Ne</text:span><text:span text:style-name="T2887">­be</text:span><text:span text:style-name="T2888">­ga</text:span><text:span text:style-name="T2889">­lė</text:span><text:span text:style-name="T2890">­jo</text:span><text:span text:style-name="T2891">­me… Va</text:span><text:span text:style-name="T2892">­kar ko</text:span><text:span text:style-name="T2893">­mi</text:span><text:span text:style-name="T2894">­te</text:span><text:span text:style-name="T2895">­te vis dėl</text:span><text:span text:style-name="T2896">­to no</text:span><text:span text:style-name="T2897">­rė</text:span><text:span text:style-name="T2898">­jo</text:span><text:span text:style-name="T2899">­si, kad p</text:span><text:span text:style-name="T2900">e</text:span><text:span text:style-name="T2901">r</text:span><text:span text:style-name="T2902">­ei</text:span><text:span text:style-name="T2903">­tų ši įsta</text:span><text:span text:style-name="T2904">­ty</text:span><text:span text:style-name="T2905">­mo pa</text:span><text:span text:style-name="T2906">­tai</text:span><text:span text:style-name="T2907">­sa,</text:span><text:s/>tai pa­li­ko­me 2027 m.<text:s/>rug­sė­jo 1 d., bet,<text:s/>aš ma­nau, tik­rai ga­lė­tų Švie­ti­mo mi­nis­te­ri­ja<text:s/>ir kal­bė­da­ma su švie­ti­mo cen­trais, pa­si­tar­da­ma ir su uni­ver­si­te­tais, ku­rie bū­tent or­ga­ni­zuo­ja vie­no­kius ar ki­to­kius mo­ky­mus, ga­lė­tų<text:s/>bū­ti<text:s/>mo­ky­mai<text:s/>tiems<text:s/>be ži­nių<text:s/>ug­dy­mo pro­ce­se da­ly­vau­jantiems,<text:span text:style-name="T2908"><text:s/></text:span><text:span text:style-name="T2909">j</text:span><text:span text:style-name="T2910">ie įgy</text:span><text:span text:style-name="T2911">­tų t</text:span><text:span text:style-name="T2912">ų</text:span><text:span text:style-name="T2913"><text:s/>spe</text:span><text:span text:style-name="T2914">­cia</text:span><text:span text:style-name="T2915">­li</text:span><text:span text:style-name="T2916">ų</text:span><text:span text:style-name="T2917"><text:s/>ži</text:span><text:span text:style-name="T2918">­ni</text:span><text:span text:style-name="T2919">ų</text:span><text:span text:style-name="T2920"><text:s/>bū</text:span><text:span text:style-name="T2921">­tent per trum</text:span><text:span text:style-name="T2922">­pes</text:span><text:span text:style-name="T2923">­nį lai</text:span><text:span text:style-name="T2924">­ko</text:span><text:span text:style-name="T2925">­tar</text:span><text:span text:style-name="T2926">­pį, per vie</text:span><text:span text:style-name="T2927">­ne</text:span><text:span text:style-name="T2928">­rius ar pus</text:span><text:span text:style-name="T2929">­an</text:span><text:span text:style-name="T2930">­t</text:span><text:span text:style-name="T2931">­</text:span><text:span text:style-name="T2932">rų<text:s/></text:span>me­tų.</text:p>
        <text:p text:style-name="Roman">Aš ma­nau, dve­ji me­tai bū­tų bu­vę pa­kan­ka­mai, bet šian­dien tik­rai kvie­čiu vi­sus pa­lai­ky­ti šią įsta­ty­mo pa­tai­są, ku­ri bu­vo la­bai rei­ka­lin­ga. Kaž­kaip mes vie­nin­gai pri­ėjo­me<text:s/>prie<text:s/>tos nuo­mo­nės, kad ug­dy­mo pro­ce­se ir­gi rei­ka­lin­gos ži­nios. Ne tik kad at­ei­nu į dar­bą ir vai­ką pa­ve­džio­ju už ran­kos, bet rei­kia spe­cia­lių ži­nių, kaip su tuo vai­ku bū­tent elg­tis vie­no­je ar ki­to­je si­tu­a­ci­jo­je. Kvie­čiu vi­sus pa­lai­ky­ti.</text:p>
        <text:p text:style-name="Roman"><text:span text:style-name="T2933">PIRMININKĖ.</text:span><text:s/>Mo­ty­vai iš­sa­ky­ti. Ap­si­spręs­ki­me bal­suo­da­mi dėl Švie­ti­mo įsta­ty­mo pa­kei­ti­mo pro­jek­to. 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<text:span text:style-name="T2934">Bal</text:span><text:span text:style-name="T2935">­sa</text:span><text:span text:style-name="T2936">­vo 111: už – 111, prieš ne</text:span><text:span text:style-name="T2937">­bu</text:span><text:span text:style-name="T2938">­vo, su</text:span><text:span text:style-name="T2939">­si</text:span><text:span text:style-name="T2940">­lai</text:span><text:span text:style-name="T2941">­kiu</text:span><text:span text:style-name="T2942">­sių ne</text:span><text:span text:style-name="T2943">­bu</text:span><text:span text:style-name="T2944">­vo. Įsta</text:span><text:span text:style-name="T2945">­ty</text:span><text:span text:style-name="T2946">­mas (pro</text:span><text:span text:style-name="T2947">­jek</text:span><text:span text:style-name="T2948">­tas<text:s/></text:span>Nr. XIVP-3958) pri­im­tas. (<text:span text:style-name="T2949">Gon</text:span><text:span text:style-name="T2950">­gas</text:span>)<text:s/></text:p>
        <text:p text:style-name="Roman"/>
        <text:p text:style-name="Laikas">11.06 val.</text:p>
        <text:p text:style-name="Roman12">Pa­kuo­čių ir pa­kuo­čių at­lie­kų tvar­ky­mo įsta­ty­mo<text:s/>Nr. IX-517 2 straips­nio pa­kei­ti­mo ir Įsta­ty­mo pa­pil­dy­mo 8<text:span text:style-name="T2951">3</text:span><text:s/>straips­niu įsta­ty­mo pro­jek­tas<text:s/>Nr. XIVP-2601(3) (<text:span text:style-name="T2952">pri</text:span><text:span text:style-name="T2953">­ėmi</text:span><text:span text:style-name="T2954">­mas</text:span>)</text:p>
        <text:p text:style-name="Roman"/>
        <text:p text:style-name="Roman"><text:span text:style-name="T2955">To</text:span><text:span text:style-name="T2956">­liau ap</text:span><text:span text:style-name="T2957">­svars</text:span><text:span text:style-name="T2958">­ty</text:span><text:span text:style-name="T2959">­ki</text:span><text:span text:style-name="T2960">­me 1-10.1 klau</text:span><text:span text:style-name="T2961">­si</text:span><text:span text:style-name="T2962">­mą. 1-9.1 klau</text:span><text:span text:style-name="T2963">­si</text:span><text:span text:style-name="T2964">­mą šiek tiek vė</text:span><text:span text:style-name="T2965">­liau ap</text:span><text:span text:style-name="T2966">­svars</text:span><text:span text:style-name="T2967">­ty</text:span><text:span text:style-name="T2968">­si</text:span><text:span text:style-name="T2969">­me. 1-10.1</text:span><text:s/>klau­si­mas, tai yra Pa­kuo­čių ir pa­kuo­čių at­lie­kų tvar­ky­mo įsta­ty­mo pa­kei­ti­mas.</text:p>
        <text:p text:style-name="Roman"><text:span text:style-name="T2970">No</text:span><text:span text:style-name="T2971">­rė</text:span><text:span text:style-name="T2972">­čiau pa</text:span><text:span text:style-name="T2973">­kvies</text:span><text:span text:style-name="T2974">­ti į tri</text:span><text:span text:style-name="T2975">­bū</text:span><text:span text:style-name="T2976">­ną pra</text:span><text:span text:style-name="T2977">­ne</text:span><text:span text:style-name="T2978">­šė</text:span><text:span text:style-name="T2979">­ją T. To</text:span><text:span text:style-name="T2980">­mi</text:span><text:span text:style-name="T2981">­li</text:span><text:span text:style-name="T2982">­ną iš Ap</text:span><text:span text:style-name="T2983">­lin</text:span><text:span text:style-name="T2984">­kos ap</text:span><text:span text:style-name="T2985">­sau</text:span><text:span text:style-name="T2986">­gos ko</text:span><text:span text:style-name="T2987">­mi</text:span><text:span text:style-name="T2988">­te</text:span><text:span text:style-name="T2989">­to. Tai yra<text:s/></text:span>pri­ėmi­mo sta­di­ja. Pri­ėmi­mas pa­straips­niui. Yra gau­tos ke­lios Tei­sės de­par­ta­men­to pa­sta­bos.</text:p>
        <text:p text:style-name="Roman">Dėl 1 straips­nio nė­ra pa­sta­bų. Ar ga­lė­tu­me jam pri­tar­ti ben­dru su­ta­ri­mu? Dė­kui, pri­tar­ta.</text:p>
        <text:p text:style-name="Roman">Dėl 2 straips­nio yra gau­tos Tei­sės de­par­ta­men­to pa­sta­bos, tai pa­pra­šy­čiau, kad jas ir ko­mi­te­to nuo­mo­nę dėl jų pri­sta­ty­tu­mė­te trum­pai.</text:p>
        <text:p text:style-name="Roman"><text:span text:style-name="T2990">T. TOMILINAS</text:span><text:span text:style-name="T2991"><text:s/></text:span><text:span text:style-name="T2992">(</text:span><text:span text:style-name="T2993">DFVL</text:span><text:span text:style-name="T2994">)</text:span><text:span text:style-name="T2995">. Dėl 2<text:s/></text:span>straips­nio yra<text:s/>gau­tos Tei­sės de­par­ta­men­to pa­sta­bos…</text:p>
        <text:p text:style-name="Roman"><text:span text:style-name="T2996">PIRMININKĖ.</text:span><text:s/>Blo­gai gir­di­si, pa­kel­ki­te gal šiek tiek.</text:p>
        <text:p text:style-name="Roman"><text:span text:style-name="T2997">T. TOMILINAS</text:span><text:span text:style-name="T2998"><text:s/></text:span><text:span text:style-name="T2999">(</text:span><text:span text:style-name="T3000">DFVL</text:span><text:span text:style-name="T3001">)</text:span><text:span text:style-name="T3002">. Dėl 2<text:s/></text:span>straips­nio yra gau­tos ke­lios Tei­sės de­par­ta­men­to pa­sta­bos ir joms abiem yra pri­tar­ta ben­dru su­ta­ri­mu.</text:p>
        <text:p text:style-name="Roman"><text:span text:style-name="T3003">PIRMININKĖ.</text:span><text:s/>Trims pri­tar­ta, dviem ne­pri­tar­ta.</text:p>
        <text:p text:style-name="Roman"><text:span text:style-name="T3004">T. TOMILINAS</text:span><text:span text:style-name="T3005"><text:s/></text:span><text:span text:style-name="T3006">(</text:span><text:span text:style-name="T3007">DFVL</text:span><text:span text:style-name="T3008">)</text:span><text:span text:style-name="T3009">.<text:s/></text:span>Ai, at­si­pra­šau, taip, taip. Čia yra dau­giau tų pa­sta­bų. Yra pri­tar­ta<text:s/><text:span text:style-name="T3010">dau</text:span><text:span text:style-name="T3011">­ge</text:span><text:span text:style-name="T3012">­liui pa</text:span><text:span text:style-name="T3013">­sta</text:span><text:span text:style-name="T3014">­bų, iš</text:span><text:span text:style-name="T3015">­sky</text:span><text:span text:style-name="T3016">­rus vie</text:span><text:span text:style-name="T3017">­ną… iš</text:span><text:span text:style-name="T3018">­sky</text:span><text:span text:style-name="T3019">­rus dvi pa</text:span><text:span text:style-name="T3020">­sta</text:span><text:span text:style-name="T3021">­bas. Ko</text:span><text:span text:style-name="T3022">­mi</text:span><text:span text:style-name="T3023">­te</text:span><text:span text:style-name="T3024">­tas ar</text:span><text:span text:style-name="T3025">­gu</text:span><text:span text:style-name="T3026">­men</text:span><text:span text:style-name="T3027">­ta</text:span><text:span text:style-name="T3028">­vo, kad tai, kad<text:s/></text:span>nė­ra nu­ro­do­ma plas­ti­ki­nio ga­mi­nio kai­nos rei­ka­la­vi­mas, ne­su­da­rys kaž­ko­kių pa­pil­do­mų prie­lai­dų bū­tent ne­mo­ty­vuo­ti klien­to nau­do­tis daug­kar­ti­ne pa­kuo­te ir kaž­ko­kio čia pa­pil­do­mo re­gu­lia­vi­mo dėl už­sta­to dy­džio ne­įma­no­ma pa­siū­ly­ti. To­dėl kon­kre­tų už­sta­to dy­dį nu­sta­to vie­šą­jį mai­ti­ni­mą tei­kian­tys sub­jek­tai. Tai čia bū­tų pa­sta­ba, ku­riai ne­pri­tar­ta.</text:p>
        <text:p text:style-name="Roman"><text:span text:style-name="T3029">PIRMININKĖ.</text:span><text:s/>Dė­ko­ju. Ar ga­lė­tu­me pri­tar­ti vi­sam 2 straips­niui, su­re­da­guo­tam pa­gal Tei­sės de­par­ta­men­to pa­sta­bas? Ačiū, pri­tar­ta.</text:p>
        <text:p text:style-name="Roman"><text:span text:style-name="T3030">Dėl 3 straips</text:span><text:span text:style-name="T3031">­nio yra K. Ado</text:span><text:span text:style-name="T3032">­mai</text:span><text:span text:style-name="T3033">­čio pa</text:span><text:span text:style-name="T3034">­tai</text:span><text:span text:style-name="T3035">­sa dėl įsi</text:span><text:span text:style-name="T3036">­ga</text:span><text:span text:style-name="T3037">­lio</text:span><text:span text:style-name="T3038">­ji</text:span><text:span text:style-name="T3039">­mo da</text:span><text:span text:style-name="T3040">­tos. Tai ga</text:span><text:span text:style-name="T3041">­na for</text:span><text:span text:style-name="T3042">­ma</text:span><text:span text:style-name="T3043">­lus<text:s/></text:span>spren­di­mas. Ga­li­te, aiš­ku, ger­bia­mas Kas­pa­rai, trum­pai pri­sta­ty­ti, ką siū­lo­te.</text:p>
        <text:p text:style-name="Roman"><text:span text:style-name="T3044">K. ADOMAITIS</text:span><text:s/><text:span text:style-name="T3045">(</text:span><text:span text:style-name="T3046">LF</text:span><text:span text:style-name="T3047">)</text:span>. Tai, iš tie­sų, įsta­ty­mo svars­ty­mas už­tru­ko Sei­me ir pa­gal anks­tes­nį va­rian­tą jam<text:s/>įgy­ven­di­nti rei­kė­tų, jį įgy­ven­din­ti rei­kė­tų per 3 mė­ne­sius, kas ga­lė­tų su­kel­ti tam tik­rų įtam­pų ver­slui, ku­ris tą tu­rė­tų pa­da­ry­ti. To­dėl siū­ly­mas yra nu­kel­ti iki ki­tų me­tų ge­gu­žės mė­ne­sio.</text:p>
        <text:p text:style-name="P3048"><text:span text:style-name="T3049">PIRMININKĖ.</text:span><text:s/>Dė­ko­ju. Pra­šau ko­mi­te­to nuo­mo­nės.</text:p>
        <text:p text:style-name="P3050"><text:span text:style-name="T3051">T. TOMILINAS</text:span><text:span text:style-name="T3052"><text:s/></text:span><text:span text:style-name="T3053">(</text:span><text:span text:style-name="T3054">DFVL</text:span><text:span text:style-name="T3055">)</text:span><text:span text:style-name="T3056">.<text:s/></text:span>Ko­mi­te­tas ben­dru su­ta­ri­mu pri­ta­rė Kas­pa­ro pa­siū­ly­mui, nes iš tie­sų ver­slui rei­kia su­teik­ti ga­li­my­bę pri­si­tai­ky­ti. Šis spren­di­mas yra toks ga­na reikš­min­gas ir pa­veiks di­de­les įmo­nes, net­gi tarp­tau­ti­nes, glo­ba­lias įmo­nes, to­kias kaip grei­to­jo mai­ti­ni­mo res­to­ra­nai, ku­rie tu­rės pa­siū­ly­ti daug­kar­ti­nių pa­kuo­čių, in­dų ir įran­kių va­rian­tų. Tai bus reikš­min­gas po­ky­tis, to­dėl leis­ti jiems pri­si­tai­ky­ti yra lo­giš­ka.<text:s/></text:p>
        <text:p text:style-name="Roman"><text:span text:style-name="T3057">PIRMININKAS.</text:span><text:s/>Ar ga­lė­tu­me ir mes pri­tar­ti ben­dru su­ta­ri­mu šiai pa­tai­sai? Ne­ma­tau prieš­ta­rau­jan­čių. Dė­ko­ju, pri­tar­ta. Dėl vi­so 3 straips­nio? Pri­tar­ta ben­dru su­ta­ri­mu. Mo­ty­vai. Už­si­ra­šė už kal­bė­ti K. Ado­mai­tis. (<text:span text:style-name="T3058">Bal</text:span><text:span text:style-name="T3059">­sai sa</text:span><text:span text:style-name="T3060">­lė</text:span><text:span text:style-name="T3061">­je</text:span>) Dėl pa­tai­sų jūs no­rė­jo­te kal­bė­ti? Ge­rai, at­su­ku<text:s/>at­gal, nes jau lyg ben­dru su­ta­ri­mu pri­ta­rė­me. K. Ma­žei­ka dar no­rė­jo kal­bė­ti už.</text:p>
        <text:p text:style-name="Roman"><text:span text:style-name="T3062">K. MAŽEIKA</text:span><text:span text:style-name="T3063"><text:s/></text:span><text:span text:style-name="T3064">(</text:span><text:span text:style-name="T3065">DFVL</text:span><text:span text:style-name="T3066">)</text:span><text:span text:style-name="T3067">.</text:span><text:span text:style-name="T3068"><text:s/></text:span>Taip, ačiū, Pir­mi­nin­ke. Ge­riau vė­liau nei nie­ka­da.</text:p>
        <text:p text:style-name="Roman"><text:span text:style-name="T3069">PIRMININKĖ.</text:span><text:span text:style-name="T3070"><text:s/></text:span>Ge­rai.</text:p>
        <text:p text:style-name="Roman"><text:span text:style-name="T3071">K. MAŽEIKA</text:span><text:span text:style-name="T3072"><text:s/></text:span><text:span text:style-name="T3073">(</text:span><text:span text:style-name="T3074">DFVL</text:span><text:span text:style-name="T3075">)</text:span><text:span text:style-name="T3076">.</text:span><text:span text:style-name="T3077"><text:s/></text:span>Bet aš dėl to pa­siū­ly­mo, ku­ris bu­vo iš­sa­ky­tas ir ku­riam ko­mi­te­tas ne­pri­ta­rė, bū­tent dėl nu­sta­ty­to dy­džio už pa­kuo­tę, kad ga­li pa­si­rink­ti pats vie­šo­jo sek­to­riaus at­sto­vas. Vis­gi tur­būt pri­si­min­ki­me dis­ku­si­ją, kaip bu­vo dėl vien­kar­ti­nių mai­še­lių. Tie pa­tys pre­ky­bi­nin­kai ir var­to­to­jai dėl to 1 cen­to tik­rai ak­ty­viai dis­ku­ta­vo ir bu­vo tur­būt tas kom­pro­mi­sas ras­tas, bet ar šiuo at­ve­ju ly­giai taip pat tiks tas pats mo­de­lis, nes, tar­ki­me, įsi­vaiz­duo­ki­me pa­kuo­tę, kur bus 1 cen­tas už in­de­lį ar bo­ka­lą, ar te­nai ko­kią nors lėkš­tę, ar dar ką nors, ir vis dėl­to tai tur­būt ne­mo­ty­vuos to žmo­gaus grą­žin­ti, bet pats įsta­ty­mas jau prak­tiš­kai ga­lios. Vis dėl­to gal­būt rei­kė­jo nu­sta­ty­ti ko­kį nors dy­dį<text:s/>–<text:s/>ne ma­žiau ar­ba ne dau­giau, kad mo­ty­vuo­tų žmo­nes, var­to­to­jus bū­tent grą­žin­ti. Aš ma­nau, kad tai tu­rė­tų bū­ti.</text:p>
        <text:p text:style-name="Roman"><text:span text:style-name="T3078">PIRMININKĖ.</text:span><text:span text:style-name="T3079"><text:s/></text:span><text:span text:style-name="T3080">Ger</text:span><text:span text:style-name="T3081">­bia</text:span><text:span text:style-name="T3082">­mas ko</text:span><text:span text:style-name="T3083">­le</text:span><text:span text:style-name="T3084">­ga, kaip su</text:span><text:span text:style-name="T3085">­pran</text:span><text:span text:style-name="T3086">­tu, jūs kal</text:span><text:span text:style-name="T3087">­ba</text:span><text:span text:style-name="T3088">­te dėl Tei</text:span><text:span text:style-name="T3089">­sės de</text:span><text:span text:style-name="T3090">­par</text:span><text:span text:style-name="T3091">­ta</text:span><text:span text:style-name="T3092">­men</text:span><text:span text:style-name="T3093">­to<text:s/></text:span>vie­nos iš pa­sta­bų dėl 2 straips­nio.<text:s/>2<text:s/>straips­niui Sei­mas jau<text:s/>ben­dru su­ta­ri­mu pri­ta­rė.</text:p>
        <text:p text:style-name="Roman"><text:span text:style-name="T3094">T. TOMILINAS</text:span><text:span text:style-name="T3095"><text:s/></text:span><text:span text:style-name="T3096">(</text:span><text:span text:style-name="T3097">DFVL</text:span><text:span text:style-name="T3098">)</text:span><text:span text:style-name="T3099">.</text:span><text:span text:style-name="T3100"><text:s/></text:span>Aš no­rė­jau pa­ko­men­tuo­ti.<text:s/></text:p>
        <text:p text:style-name="Roman"><text:span text:style-name="T3101">PIRMININKĖ.</text:span><text:span text:style-name="T3102"><text:s/></text:span>Taip, pra­šau.</text:p>
        <text:p text:style-name="Roman"><text:span text:style-name="T3103">T. TOMILINAS</text:span><text:s/><text:span text:style-name="T3104">(</text:span><text:span text:style-name="T3105">DFVL</text:span><text:span text:style-name="T3106">)</text:span>. Aš ger­bia­mam Kęs­tu­čiui no­riu pa­sa­ky­ti, kad iš tie­sų bu­vo svars­ty­mo sta­di­jo­je dis­ku­tuo­ta, kad gal­būt tas dy­dis ga­lė­tų bū­ti bent ne ma­žes­nis ne­gu sa­vi­kai­na ir pa­na­šiai, ta­čiau il­gai­niui dis­ku­tuo­jant ko­mi­te­te ras­tas bū­tent toks kom­pro­mi­sas. Tai, kad už­sta­to dy­dį ga­lės nu­sta­ty­ti vie­šo­jo mai­ti­ni­mo pa­slau­gas tei­kian­tys sub­jek­tai, jau yra no­ti­fi­kuo­ta Eu­ro­pos Są­jun­go­je. Šian­dien, ne­tu­rint kon­kre­taus pa­siū­ly­mo, bū­tų la­bai su­dė­tin­ga grįž­ti prie ko­kių nors kon­kre­čių dy­džių, ko­kio nors skai­čia­vi­mo, to­dėl siū­lau pri­tar­ti da­bar­ti­nei ko­mi­te­to for­mu­luo­tei. O jei­gu prak­ti­ko­je mes ma­ty­si­me, kad už­sta­to sis­te­ma vei­kia ne itin ge­rai, tai ga­lė­si­me tą ko­re­guo­ti. Aš<text:span text:style-name="T3107"><text:s/>tik at</text:span><text:span text:style-name="T3108">­krei</text:span><text:span text:style-name="T3109">­piu dė</text:span><text:span text:style-name="T3110">­me</text:span><text:span text:style-name="T3111">­sį, kad, na, 1 cen</text:span><text:span text:style-name="T3112">­to<text:s/></text:span>mai­še­lio kai­na ma­žes­nė už 1 cen­tą<text:span text:style-name="T3113"><text:s/>ne</text:span><text:span text:style-name="T3114">­ga</text:span><text:span text:style-name="T3115">­li bū</text:span><text:span text:style-name="T3116">­ti, nes nė</text:span><text:span text:style-name="T3117">­ra to</text:span><text:span text:style-name="T3118">­kio dy</text:span><text:span text:style-name="T3119">­džio.<text:s/></text:span>Tie­siog ma­nau, kad šiuo at­ve­ju re­gu­lia­vi­mas ga­lė­tų su­kel­ti<text:s/>dau­giau pai­nia­vos ne­gu tie­siog tok­sai są­mo­nin­gas ir ga­na at­sa­kin­gas pa­čių tie­kė­jų po­žiū­ris.</text:p>
        <text:p text:style-name="Roman"><text:span text:style-name="T3120">PIRMININKĖ.</text:span><text:span text:style-name="T3121"><text:s/></text:span>Dė­ko­ju pra­ne­šė­jui. Mo­ty­vai dėl vi­so pro­jek­to. K. Ado­mai­tis kal­ba už.</text:p>
        <text:p text:style-name="Roman"><text:span text:style-name="T3122">K. ADOMAITIS</text:span><text:s/><text:span text:style-name="T3123">(</text:span><text:span text:style-name="T3124">LF</text:span><text:span text:style-name="T3125">)</text:span>. Ger­bia­mi Sei­mo na­riai, ši­tas įsta­ty­mas bu­vo pa­teik­tas Sei­mui prieš pus­an­trų me­tų, tik­rai už­tru­ko jo for­mu­luo­čių de­ri­ni­mas ir ėji­mas iki šios pri­ėmi­mo sta­di­jos. Te­ko su­de­rin­ti ir su Eu­ro­pos Ko­mi­si­ja for­mu­luo­tes, kad ne­bū­tų taip, kaip ki­toms ša­lims nu­ti­ko, kai jos pri­ėmė įsta­ty­mus ir po to pra­lai­mė­jo teis­mus Eu­ro­pos Tei­sin­gu­mo Teis­me. Mes tu­ri­me at­si­žvelg­ti ir į to­kius da­ly­kus kaip lais­vas pre­kių ju­dė­ji­mas ir ki­tus su­si­ju­sius da­ly­kus. Gal­būt no­rė­čiau pa­pil­dy­ti ger­bia­mą K. Ma­žei­ką, kad iš tie­sų tai nė­ra vien tik­tais ana­lo­giš­kas mai­še­lių pro­jek­tas, nes, be to, kad ka­vi­nės, res­to­ra­nai ne­ga­lės už dy­ką da­lin­ti vien­kar­ti­nių pa­kuo­čių, pa­pil­do­mai dar jos pri­va­lės pa­siū­ly­ti daug­kar­ti­nę al­ter­na­ty­vą, o mes ži­no­me, kad kai ku­rie tin­klai to ne­da­ro šian­dien, ypač grei­to­jo mais­to res­to­ra­nų<text:s/>tin­klai. Iš tie­sų tas ati­dė­ji­mas, lei­di­mas jiems pri­si­tai­ky­ti bu­vo iš da­lies dėl to mo­ty­vuo­tas, bet tai, kad vi­so­se ka­vi­nė­se, res­to­ra­nuo­se at­si­ras daug­kar­ti­nė al­ter­na­ty­va, man at­ro­do, jau bus di­de­lis šuo­lis pir­myn, ypač tu­rint ome­ny­je, kad šian­dien tie­siog ne­tu­ri­me ga­li­my­bės pa­pra­šy­ti, kad<text:s/>mums įpil­tų į ko­kį nors daug­kar­ti­nį puo­de­lį tam tik­ro­se vie­to­se.<text:s/></text:p>
        <text:p text:style-name="Roman">Ki­tas da­ly­kas, ku­ris yra pa­pil­do­mai siū­lo­mas, kai iš­ple­čia­mas ši­tas tai­ky­mas, tai yra dėl pa­plū­di­mių ir ma­si­nių ren­gi­nių, kur iš tie­sų yra su­nau­do­ja­mas la­bai di­de­lis kie­kis vien­kar­ti­nių pa­kuo­čių, ar­ba vie­tų, ku­rios yra la­bai jaut­rios šiukš­li­ni­mui. Ši­to­se vie­to­se vien­kar­ti­niai ga­mi­niai ap­skri­tai ne­ga­lės bū­ti par­duo­da­mi net už ko­kią nors kai­ną, iš­sky­rus vie­ną iš­im­tį, – jei­gu par­da­vė­jas pas sa­ve įsi­diegs už­sta­to sis­te­mą. Tai yra jei­gu ji­sai su­tin­ka tą sa­vo vien­kar­ti­nį ga­mi­nį pri­im­ti at­gal…<text:s/></text:p>
        <text:p text:style-name="Roman"><text:span text:style-name="T3126">PIRMININKĖ.</text:span><text:s/>Lai­kas.<text:s/></text:p>
        <text:p text:style-name="Roman"><text:span text:style-name="T3127">K. ADOMAITIS</text:span><text:s/><text:span text:style-name="T3128">(</text:span><text:span text:style-name="T3129">LF</text:span><text:span text:style-name="T3130">)</text:span>.<text:s/><text:span text:style-name="T3131">…ir už tai grą</text:span><text:span text:style-name="T3132">­žin</text:span><text:span text:style-name="T3133">­ti pir</text:span><text:span text:style-name="T3134">­kė</text:span><text:span text:style-name="T3135">­jui lė</text:span><text:span text:style-name="T3136">­šas. Tai, man at</text:span><text:span text:style-name="T3137">­ro</text:span><text:span text:style-name="T3138">­do, mes dar ir šiuo at</text:span><text:span text:style-name="T3139">­ve</text:span><text:span text:style-name="T3140">­ju tik</text:span><text:span text:style-name="T3141">­rai pa</text:span><text:span text:style-name="T3142">­da</text:span><text:span text:style-name="T3143">­ry</text:span><text:span text:style-name="T3144">­si</text:span><text:span text:style-name="T3145">­me di</text:span><text:span text:style-name="T3146">­džiu</text:span><text:span text:style-name="T3147">­lį šuo</text:span><text:span text:style-name="T3148">­lį. La</text:span><text:span text:style-name="T3149">­bai kvie</text:span><text:span text:style-name="T3150">­čiu pa</text:span><text:span text:style-name="T3151">­lai</text:span><text:span text:style-name="T3152">­ky</text:span><text:span text:style-name="T3153">­ti ši</text:span><text:span text:style-name="T3154">­tą pus</text:span><text:span text:style-name="T3155">­an</text:span><text:span text:style-name="T3156">­trų me</text:span><text:span text:style-name="T3157">­tų reng</text:span><text:span text:style-name="T3158">­tą pro</text:span><text:span text:style-name="T3159">­jek</text:span><text:span text:style-name="T3160">­tą.</text:span></text:p>
        <text:p text:style-name="Roman"><text:span text:style-name="T3161">PIRMININKĖ.</text:span><text:s/>Mo­ty­vai prieš – K. Ma­žei­ka.<text:s/></text:p>
        <text:p text:style-name="Roman"><text:span text:style-name="T3162">K. MAŽEIKA</text:span><text:span text:style-name="T3163"><text:s/></text:span><text:span text:style-name="T3164">(</text:span><text:span text:style-name="T3165">DFVL</text:span><text:span text:style-name="T3166">)</text:span><text:span text:style-name="T3167">.<text:s/></text:span>Ačiū, ger­bia­ma Pir­mi­nin­ke. Gal tik­rai ne­su vi­siš­kai prieš, ma­nau, yra tam tik­ros lo­gi­kos šia­me pro­jek­te, tik­tai ma­nau, kad pri­ėmi­mo sta­di­jo­je mes da­bar dis­ku­tuo­ja­me ir vis dar ky­la at­vi­rų klau­si­mų, kur tik­rai nė­ra pa­kan­ka­mai iš­dis­ku­tuo­ta. Tai, kad čia pus­an­trų me­tų, kaž­kas sa­ko, yra reng­tas pro­jek­tas, tai nė­ra tur­būt ko­kia nors ri­ba, kad ka­da nors tu­ri būt pa­teik­tas pro­jek­tas. Tur­būt es­mi­nis da­ly­kas tok­sai: jei­gu jau yra pa­reng­tas pro­jek­tas,<text:span text:style-name="T3168"><text:s/>kad ji</text:span><text:span text:style-name="T3169">­sai veik</text:span><text:span text:style-name="T3170">­tų ir kad bū</text:span><text:span text:style-name="T3171">­tų at</text:span><text:span text:style-name="T3172">­sa</text:span><text:span text:style-name="T3173">­ky</text:span><text:span text:style-name="T3174">­ta į vi</text:span><text:span text:style-name="T3175">­sų klau</text:span><text:span text:style-name="T3176">­si</text:span><text:span text:style-name="T3177">­mus, o jų vis dar, pa</text:span><text:span text:style-name="T3178">­si</text:span><text:span text:style-name="T3179">­ro</text:span><text:span text:style-name="T3180">­do, šian</text:span><text:span text:style-name="T3181">­dien ky</text:span><text:span text:style-name="T3182">­la.</text:span><text:s/>Tai vis­gi no­rė­tų­si ir kal­bė­ti apie tai, nes tur­būt tie prak­ti­niai pa­vyz­džiai pa­sa­ko dau­giau­sia.<text:s/></text:p>
        <text:p text:style-name="Roman">Jei­gu mes no­ri­me bū­ti Eu­ro­po­je pir­mi ar­ba an­tri pa­gal tai, kad mes grei­to­jo mais­to res­to­ra­nus kaž­kaip ap­mo­kes­tin­si­me, įpa­rei­go­si­me juos vie­naip ar ki­taip, gal­būt tai nė­ra pats blo­giau­sias va­rian­tas, bet ver­ti­nant ma­si­nių ren­gi­nių fe­no­me­ną, kur vyks­ta Eu­ro­po­je…<text:s/>Vo­kie­ti­jo­je ten 1 ar ke­lių eu­rų už­sta­tas už tą vien­kar­ti­nį puo­de­lį ar kaž­ko­kį bo­ka­lą, ar dar kaž­ko­kią ta­rą gal­būt ir vei­kia, gal­būt kaž­kas va­žiuo­ja ten už­si­dirb­ti ir ga­na ne­blo­gai už­si­dir­ba po ren­gi­nio, su­si­rink­da­mi tuos vien­kar­ti­nius in­dus, bet Lie­tu­vo­je vėl­gi, ką ir kal­bu, jei­gu mes ne­nu­sta­to­me to pra­di­nio dy­džio, tai tas 1 cen­to už­sta­tas bus tik for­ma­lu­mas, tie ren­gi­niai vyks. Mes vie­šo­sio­se me­di­jo­se ma­to­me, koks šiukš­ly­nas, kiek vi­so­kiau­sių at­lie­kų ir ypač vien­kar­ti­nių pa­kuo­čių bū­na po tų ma­si­nių ren­gi­nių. No­rė­tų­si pa­lin­kė­ti, kad į tuos klau­si­mus bū­tų at­sa­ky­ta jau iki pri­ėmi­mo, o ne po pri­ėmi­mo tų klau­si­mų kil­tų dar dau­giau.</text:p>
        <text:p text:style-name="Roman"><text:span text:style-name="T3183">PIRMININKĖ.</text:span><text:s/>Mo­ty­vai už – T. To­mi­li­nas.<text:s/></text:p>
        <text:p text:style-name="Roman"><text:span text:style-name="T3184">T. TOMILINAS</text:span><text:s/><text:span text:style-name="T3185">(</text:span><text:span text:style-name="T3186">DFVL</text:span><text:span text:style-name="T3187">)</text:span>.<text:span text:style-name="T3188"><text:s/>Ger</text:span><text:span text:style-name="T3189">­bia</text:span><text:span text:style-name="T3190">­mi ko</text:span><text:span text:style-name="T3191">­le</text:span><text:span text:style-name="T3192">­gos, tai yra iš tie</text:span><text:span text:style-name="T3193">­sų reikš</text:span><text:span text:style-name="T3194">­min</text:span><text:span text:style-name="T3195">­gas pro</text:span><text:span text:style-name="T3196">­jek</text:span><text:span text:style-name="T3197">­tas, vi</text:span><text:span text:style-name="T3198">­sai</text:span><text:s/>ne­se­niai Eu­ro­pos Ko­mi­si­ja pa­tvir­ti­no, kad mes ga­li­me jį pri­im­ti. Ir tik­rai Lie­tu­va ga­li pa­si­džiau­g­ti, kad tu­ri už­sta­to sis­te­mą, kal­bant apie PET bu­te­lius ir tam tik­rą ta­rą. Mes Eu­ro­po­je ro­do­mi<text:s/><text:span text:style-name="T3199">kaip pa</text:span><text:span text:style-name="T3200">­vyz</text:span><text:span text:style-name="T3201">­dys. Šiuo at</text:span><text:span text:style-name="T3202">­ve</text:span><text:span text:style-name="T3203">­ju dėl vien</text:span><text:span text:style-name="T3204">­kar</text:span><text:span text:style-name="T3205">­ti</text:span><text:span text:style-name="T3206">­nių in</text:span><text:span text:style-name="T3207">­dų, vien</text:span><text:span text:style-name="T3208">­kar</text:span><text:span text:style-name="T3209">­ti</text:span><text:span text:style-name="T3210">­nių pa</text:span><text:span text:style-name="T3211">­kuo</text:span><text:span text:style-name="T3212">­čių vie</text:span><text:span text:style-name="T3213">­šo</text:span><text:span text:style-name="T3214">­jo mai</text:span><text:span text:style-name="T3215">­ti</text:span><text:span text:style-name="T3216">­ni</text:span><text:span text:style-name="T3217">­mo įstai</text:span><text:span text:style-name="T3218">­go</text:span><text:span text:style-name="T3219">­se</text:span><text:s/>mes ne­tu­rė­jo­me pa­žan­gos, nors mū­sų ver­sle jau ne­ma­žai at­ve­jų, yra si­tu­a­ci­jų. Iš tie­sų ir kai mes ka­vą ge­ria­me de­ga­li­nė­se, tai gau­na­me nuo­lai­das, nau­do­da­mi sa­vo daug­kar­ti­nius puo­de­lius, pa­vyz­džiui, daug­kar­ti­nius. Šiuo at­ve­ju įsta­ty­mas tik įpa­rei­gos tą tvar­ką tai­ky­ti uni­ver­sa­liai, kad ne­bū­tų iš­im­čių. To­kiu bū­du mes įsta­ty­mu pa­siek­si­me ge­res­nių re­zul­ta­tų, nes iš tik­rų­jų pa­kuo­tės, pa­kuo­čių tar­ša yra la­bai di­de­lė ap­lin­ko­sau­gi­nė pro­ble­ma ir ją tu­ri­me spręs­ti ne tik­tai ver­sli­nin­kų ge­ra va­lia, už ką jiems tu­ri­me pa­dė­ko­ti, bet ir to­kiu uni­ver­sa­liu, ga­na lanks­čiu re­gu­lia­vi­mu, ne­nu­ro­dy­da­mi ko­kių nors kai­nų, su­mų. Mes pa­si­ti­ki­me ver­slu, bet tie­siog no­ri­me, kad to­je už­sta­to ir daug­kar­ti­nių pa­kuo­čių sklai­dos veik­lo­je veik­tų vi­sas ver­slas. Vi­sas ver­slas, da­ly­vau­jan­tis vie­ša­ja­me mai­ti­ni­me. Toks ga­na uni­ver­sa­lus re­gu­lia­vi­mas, ma­no gal­va, pa­dės mums pa­ge­rin­ti ro­dik­lius ir kar­tu mes ro­dy­si­me ki­toms vals­ty­bėms pa­vyz­dį, nes tik­rai grei­to­jo mais­to res­to­ra­nai, ypač tarp­tau­ti­nių tin­klų, ku­rie tu­rės keis­ti sa­vo po­li­ti­ką, keis­ti sa­vo asor­ti­men­tą, yra di­de­lis šuo­lis. Ma­no gal­va, Lie­tu­va ga­lės ro­dy­ti pa­vyz­dį ki­toms ša­lims.</text:p>
        <text:p text:style-name="Roman"><text:span text:style-name="T3220">PIRMININKĖ.</text:span><text:s/>Mo­ty­vai prieš – V. Ąžuo­las.<text:s/></text:p>
        <text:p text:style-name="Roman"><text:span text:style-name="T3221">V. ĄŽUOLAS</text:span><text:s/><text:span text:style-name="T3222">(</text:span><text:span text:style-name="T3223">LVŽSF</text:span><text:span text:style-name="T3224">)</text:span>. Ži­no­te, yra toks po­sa­kis: iš di­de­lio raš­to iš­ėjo iš kraš­to. Taip ir su to­mis pa­kuo­tė­mis. Šie spren­di­mai nau­din­gi tik pre­ky­bi­nin­kams, ku­rie ga­li su­si­rink­ti daug pi­ni­gų iš to. Ir tas gam­tos sau­go­ji­mas yra iš­vis ap­gau­lė. Ži­no­te, aš gy­ve­nu ša­lia Lat­vi­jos ir daž­nai<text:s/>žmo­nės va­žiuo­ja ten ap­si­pirk­ti. Ne­ga­na to, kad nu­va­žia­vus į ma­žą par­duo­tu­vė­lę to cen­to ne­rei­kia mo­kė­ti už mai­še­lį, jei­gu tu pil­ną krep­še­lį pri­si­de­di pre­kių, net gau­ni ne­mo­ka­mą mai­še­lį, ku­ris kai­nuo­ja apie 1 eu­rą. Tu gau­ni net ne­mo­ka­mą ka­vos puo­de­lį vien dėl to, kad at­eik, ap­si­pirk. Kaž­kaip Lat­vi­jo­je nė­ra pro­ble­mos ir nie­kas ne­ser­ga ta li­ga, kad pre­ky­bi­nin­kai dau­giau už tas pa­kuo­tes už­dir­ba.<text:s/></text:p>
        <text:p text:style-name="Roman">O da­bar kas at­si­tin­ka po vi­sų tų spren­di­mų? Kas anks­čiau bu­vo ne­mo­ka­ma, da­bar už vis­ką rei­kia mo­kė­ti. Ir tas pats: ar tai bū­tų pie­tų por­ci­ja iš­si­neš­ti, ar ki­ta, vis­kas ta­po bran­giau. O da­bar bus dar bran­giau. Ta op­ti­nė ap­gau­lė, kad sau­go­me gam­tą, var­to­to­jams kai­nuo­ja bran­giau. Tik­rai ne­ga­li­ma. Prieš to­kias ne­są­mo­nes bal­suo­ti.</text:p>
        <text:p text:style-name="Roman"><text:span text:style-name="T3225">PIRMININKĖ.</text:span><text:s/>D. Griš­ke­vi­čius kal­ba už.</text:p>
        <text:p text:style-name="Roman"><text:span text:style-name="T3226">D. GRIŠKEVIČIUS</text:span><text:span text:style-name="T3227"><text:s/></text:span><text:span text:style-name="T3228">(</text:span><text:span text:style-name="T3229">DFVL</text:span><text:span text:style-name="T3230">)</text:span><text:span text:style-name="T3231">.<text:s/></text:span>No­ri­si su­re­a­guo­ti iš­gir­dus ko­le­gos pas­ku­ti­nį pa­si­sa­ky­mą. Vis dėl­to aš ir­gi gy­ve­nu ne­to­li tos apy­gar­dos, kur gy­ve­na ger­bia­mas V. Ąžuo­las, ir ma­no pa­tir­tis yra ki­to­kia. Ne­ži­nau, vi­sai tarp mū­sų, Jo­niš­kio sa­vi­val­dy­bė prieš ke­le­tą me­tų pir­mo­ji ini­ci­ja­vo sa­vo va­lia ren­gi­niuo­se at­si­sa­ky­ti daug­kar­ti­nių in­dų, at­si­pra­šau, vien­kar­ti­nių, ir nie­ko, ga­vo kri­vū­lę. Vi­si tai pa­ma­tė kaip tei­gia­mą pa­vyz­dį, ne­ma­žai sa­vi­val­dy­bių sa­vo ini­cia­ty­va taip pra­dė­jo da­ry­ti. Da­bar žen­gia­mas to­liau žings­nis.<text:s/></text:p>
        <text:p text:style-name="Roman">Dėl tų mai­še­lių. Ma­to­me, ir­gi žmo­nės pri­pra­to, at­si­ne­ša, tik­rai daž­nai ma­tau par­duo­tu­vė­se, sa­vo mai­še­lius, daug­kar­ti­nio nau­do­ji­mo mai­še­lius. Taip pat to­se pa­čio­se val­gyk­lo­se žmo­nės daž­nu at­ve­ju at­si­ne­ša sa­vo daug­kar­ti­nius in­dus. Jau da­bar, be įsta­ty­mo.<text:s/></text:p>
        <text:p text:style-name="Roman">Be abe­jo, tam tik­ru lai­ko­tar­piu pra­džio­je bus šiek tiek dau­giau su­maiš­ties, dau­giau ne­pa­si­ten­ki­ni­mo, bet po trum­po lai­ko žmo­nės įgis įpro­tį, ži­nos, kad rei­kia tu­rė­ti sa­vo ar­ba mo­kė­ti dau­giau, ir vis­kas, ir ta pro­ble­ma bus iš­spręs­ta. Bet aki­vaiz­du, kad mes ju­dė­ti į prie­kį tu­ri­me, nes bu­vu­sios įvai­rios ini­cia­ty­vos, ku­rioms ly­giai taip pat bu­vo karš­tai prieš­ta­rau­ja­ma, il­gai­niui da­vė ge­rą re­zul­ta­tą. Tai­gi tik­rai ne­bi­jo­ki­me ir pa­lai­ky­ki­me.</text:p>
        <text:p text:style-name="Roman"><text:span text:style-name="T3232">PIRMININKĖ.</text:span><text:s/>Dar mo­ty­vai už – L. Na­gie­nė.</text:p>
        <text:p text:style-name="Roman"><text:span text:style-name="T3233">L. NAGIENĖ</text:span><text:span text:style-name="T3234"><text:s/></text:span><text:span text:style-name="T3235">(</text:span><text:span text:style-name="T3236">DFVL</text:span><text:span text:style-name="T3237">)</text:span><text:span text:style-name="T3238">.<text:s/></text:span>Ačiū, Pir­mi­nin­ke. Ger­bia­mi ko­le­gos, iš tik­rų­jų kvie­čiu pir­miau­sia pa­lai­ky­ti vi­sus. Na, ir pra­dė­siu nuo ko: nuo už­sta­tų ir ta­ro­ma­tų. Pri­si­min­ki­me, kaip bu­vo, kai plas­ti­kas, vi­sur bu­te­liai mė­tė­si. At­si­ra­do ta­ro­ma­tai – ne­be­li­ko tų bu­te­lių. Jūs pa­žiū­rė­ki­te, kaip la­bai tvar­kin­gai da­bar kiek­vie­nas na­muo­se su­si­ren­ka. Net ir į šiukš­lių kon­tei­ne­rius nie­kas ne­be­me­ta, bet juos pri­duo­da. Ant­ras mo­men­tas – už­sta­tas. At­si­ran­da už­sta­tas. Jei­gu aš pir­kau, sa­ky­si­me, su už­sta­tu, tai aš ga­lė­siu ir ga­lų ga­le su­si­grą­žin­ti.<text:s/></text:p>
        <text:p text:style-name="Roman">Ko mes sie­kia­me? Mes ži­no­me, kad plas­ti­kas ne­pū­va, jis ne­su­yra. Ge­rai, bu­vo kai ku­rie<text:s/>mai­še­liai, kaž­ka­da dar pa­ga­min­ti, ku­rie su­ir­da­vo. Bet da­lis mai­še­lių kiek me­tų iš­gu­lės že­mė­je ir jie ne­suirs. Ko mes sie­kia­me? Eko­lo­giš­kų. Eko­lo­gi­jos, kad šva­rio­je gam­to­je gy­ven­tu­me. Sa­vo že­mės ne­terš­ki­me. Čia yra tar­ša. Ir ne­de­gin­ki­me. Jei­gu de­gin­si­me, kas iš to? Re­a­liai ir­gi nė­ra ge­rai. Kuo ma­žiau tų mai­še­lių ne­šis į par­duo­tu­vę, tuo bus ge­riau. Da­bar pa­si­žiū­rė­ki­me, koks kie­kis mai­še­lių su­ma­žė­jo par­duo­tu­vė­se. Re­a­liai kiek­vie­nas at­ei­na su sa­vo mai­še­liu ar­ba iš vi­so sten­gia­si ne­im­ti to mai­še­lio, iš­si­ver­čia be mai­še­lio iš kar­to im­da­mas vai­sius ar ki­tus pro­duk­tus.<text:s/></text:p>
        <text:p text:style-name="Roman">Tai­gi aš kvie­čiu iš tik­rų­jų pa­lai­ky­ti ir mes esa­me už ža­lią gam­tą. La­bai gai­la, kad kaž­kas su pa­juo­ka sa­ko: ko­kia čia ža­lio­ji gam­ta? Jei­gu yra ža­lie­ji, tai aš ma­nau, kad ža­lie­ji ir­gi tu­rė­tų gal­vo­ti apie tai, kaip sau­go­ti gam­tą, ir bal­suo­ti už. Kvie­čiu vi­sus pa­lai­ky­ti.</text:p>
        <text:p text:style-name="Roman"><text:span text:style-name="T3239">PIRMININKĖ.</text:span><text:s/>Mo­ty­vai iš­sa­ky­ti. Ap­si­spręs­ki­me bal­suo­da­mi dėl 1-10.1 klau­si­mo – pro­jek­to<text:s/>Nr. XIVP-2601.</text:p>
        <text:p text:style-name="Roman"/>
        <text:p text:style-name="Priemimas">Šio įsta­ty­mo pri­ėmi­mas</text:p>
        <text:p text:style-name="Roman"/>
        <text:p text:style-name="Roman">Bal­sa­vo 114: už – 94, prieš – 2, su­si­lai­kė 18. Įsta­ty­mas (pro­jek­tas<text:s/>Nr. XIVP-2601) pri­im­tas. (<text:span text:style-name="T3240">Gon</text:span><text:span text:style-name="T3241">­gas</text:span>)<text:s/></text:p>
        <text:p text:style-name="Roman"/>
        <text:p text:style-name="P3242">11.24 val.</text:p>
        <text:p text:style-name="P3243">Ad­mi­nist­ra­ci­nių nu­si­žen­gi­mų ko­dek­so 248 straips­nio pa­kei­ti­mo įsta­ty­mo pro­jek­tas<text:s/>Nr. XIVP-2602(2) (<text:span text:style-name="T3244">pri</text:span><text:span text:style-name="T3245">­ėmi</text:span><text:span text:style-name="T3246">­mas</text:span>)</text:p>
        <text:p text:style-name="P3247"/>
        <text:p text:style-name="P3248">Tu­rė­tu­me ap­svars­ty­ti taip pat ir du ly­di­muo­sius. Dar­bo­tvarkės 1-10.2 klau­si­mą – pro­jek­tą<text:s/>Nr. XIVP-2602. Kvie­čiu pra­ne­šė­ją I. Ha­a­se, ku­ri mums per­duos ko­mi­te­to nuo­mo­nę dėl Tei­sės de­par­ta­men­to pa­sta­bų. Tai yra pri­ėmi­mo sta­di­ja, pri­ėmi­mas pa­straips­niui.</text:p>
        <text:p text:style-name="Roman">Dėl 1 straips­nio yra gau­tos…<text:s/>Taip, pra­šau į tri­bū­ną. Dėl 1 straips­nio yra gau­tos ke­tu­rios Tei­sės de­par­ta­men­to pa­sta­bos. Pra­šau pri­sta­ty­ti ko­mi­te­to nuo­mo­nę dėl jų. Dėl 1 straips­nio. Taip, tai Ad­mi­nist­ra­ci­nių nu­si­žen­gi­mų ko­dek­so 248 straips­nio pa­kei­ti­mo pro­jek­tas.<text:s/></text:p>
        <text:p text:style-name="Roman"><text:span text:style-name="T3249">I. HAASE</text:span><text:span text:style-name="T3250"><text:s/></text:span><text:span text:style-name="T3251">(</text:span><text:span text:style-name="T3252">TS-LKDF</text:span><text:span text:style-name="T3253">)</text:span><text:span text:style-name="T3254">.<text:s/></text:span>Dė­ko­ju, ger­bia­ma Pir­mi­nin­ke. Tei­sės de­par­ta­men­to pa­sta­ba bu­vo, kad at­si­žvel­giant į tai, kad tei­kia­mo pro­jek­to ir įsta­ty­mo pro­jek­to<text:s/>Nr. XIVP-2601(3) nuo­sta­tas bū­ti­na de­rin­ti tar­pu­sa­vy­je ir svars­ty­ti­na, ar,<text:s/>sie­kiant tei­si­nio aiš­ku­mo,<text:s/>šio­se pro­jek­to nuo­sta­to­se ne­rei­kė­tų nu­ro­dy­ti sub­jek­to, ku­riam al­ter­na­ty­va ne­pa­tei­kia­ma nau­do­ti. Šiuo at­ve­ju ma­ny­ti­na, tu­ri­mas ome­ny­je var­to­to­jas. Ko­mi­te­to nuo­mo­nė – pri­tar­ti iš da­lies. Ko­mi­te­tas pa­siū­lė 10 pun­k­tą iš­dės­ty­ti taip, kad vie­šo­jo mai­ti­ni­mo pa­slau­gas tei­kian­čių (iš­brau­kiant žo­dį „fi­zi­nių“) as­me­nų ne­at­ly­gin­ti­nis vien­kar­ti­nių plas­ti­ki­nių ga­mi­nių, nu­ro­dy­tų Lie­tu­vos Res­pub­li­kos pa­kuo­čių ir pa­kuo­čių at­lie­kų tvar­ky­mo įsta­ty­mo 1<text:span text:style-name="T3255">1</text:span><text:s/>prie­do 1 ir 4 punk­tuo­se, kai jie par­da­vi­mo me­tu pri­pil­do­mi mais­to pro­duk­tų ir gė­ri­mų vie­šo­jo mai­ti­ni­mo vie­to­se, da­li­ji­mas var­to­to­jams ir (ar) al­ter­na­ty­vos, nu­ma­ty­tos Pa­kuo­čių ir pa­kuo­čių at­lie­kų tvar­ky­mo įsta­ty­mo 8<text:span text:style-name="T3256">3</text:span><text:s/>straips­nio 2 da­ly­je, ne­pa­tei­ki­mas var­to­to­jams vie­šo­jo mai­ti­ni­mo vie­to­se<text:s/>(pa­tal­po­se ar lau­ko są­ly­go­mis ne di­des­niu kaip 40 met­rų at­stu­mu nuo vie­šo­jo mai­ti­ni­mo vie­tos įreng­to­se<text:s/>ap­tar­na­vi­mo vie­to­se<text:s/>(zo­no­se)…<text:s/>Ir dėl su­de­ri­na­mu­mo dvie­jų pro­jek­tų nuo­sta­tų pri­tar­ta iš da­lies. At­si­žvel­giant į Tei­sės de­par­ta­men­to pa­teik­tą iš­va­dą, pa­grin­di­nio pro­jek­to<text:s/>Nr. XIVP-2601(3) bu­vo pa­ko­re­guo­tos mi­nė­to įsta­ty­mo nuo­sta­tos, to­dėl Tei­sės de­par­ta­men­to pa­sta­ba tam­pa ne­be­ak­tu­a­li.<text:s/></text:p>
        <text:p text:style-name="Roman">Bal­sa­vi­mo re­zul­ta­tai: už – 9, prieš ir su­si­lai­kiu­sių ne­bu­vo.<text:s/></text:p>
        <text:p text:style-name="Roman">Dėl ant­ros Tei­sės de­par­ta­men­to pa­sta­bos. At­si­žvel­giant į tai, kad sie­kia­ma tei­si­nio aiš­ku­mo, ma­ny­ti­na, kad pro­jek­to 1 straips­niu<text:s/>kei­čia­mo Ad­mi­nist­ra­ci­nių nu­si­žen­gi­mų ko­dek­so 248 straips­nio 10 ir 11 da­ly­se iš­dės­ty­tų<text:s/>ad­mi­nist­ra­ci­nių<text:s/>nu­si­žen­gi­mų<text:s/>dis­po­zi­ci­jų for­mu­luo­tėje<text:s/>„Vie­šo­jo mai­ti­ni­mo pa­slau­gą<text:s/>tei­kian­čių fi­zi­nių as­me­nų“<text:s/>žo­dis „fi­zi­nių“ tu­rė­tų bū­ti iš­brauk­tas.<text:s/>Ši­tai Tei­sės de­par­ta­men­to nuo­mo­nei yra pri­tar­ta – žo­dis „fi­zi­nis“ iš­brauk­tas iš dis­po­zi­ci­jos ad­mi­nist­ra­ci­nių nu­si­žen­gi­mų for­mu­luo­tės.</text:p>
        <text:p text:style-name="Roman"><text:span text:style-name="T3257">PIRMININKĖ.</text:span><text:span text:style-name="T3258"><text:s/></text:span>Dė­ko­ju už pri­sta­ty­tas Tei­sės de­par­ta­men­to pa­sta­bas bei ko­mi­te­to nuo­mo­nę. Ar ga­lė­tu­me pri­tar­ti vi­sam 1 straips­niui, su­re­da­guo­tam pa­gal Tei­sės de­par­ta­men­to pa­sta­bas? Dė­ko­ju, pri­tar­ta.<text:s/></text:p>
        <text:p text:style-name="Roman">Dėl 2 straips­nio yra K. Ado­mai­čio pa­tai­sa dėl įsi­ga­lio­ji­mo da­tos, ji, ma­tyt, yra ana­lo­giš­ka kaip<text:s/>dėl<text:s/>pir­mo,<text:s/>pa­grin­di­nio,<text:s/>pro­jek­to. Ger­bia­ma pir­mi­nin­ke, pra­šau tie­siog pri­sta­ty­ti ją.</text:p>
        <text:p text:style-name="Roman"><text:span text:style-name="T3259">I. HAASE</text:span><text:span text:style-name="T3260"><text:s/></text:span><text:span text:style-name="T3261">(</text:span><text:span text:style-name="T3262">TS-LKDF</text:span><text:span text:style-name="T3263">)</text:span><text:span text:style-name="T3264">. Tei</text:span><text:span text:style-name="T3265">­sės d</text:span>e­par­ta­men­tas pri­ta­rė. Sei­mo na­rys K. Ado­mai­tis siū­lė pa­keis­ti įsta­ty­mo pro­jek­to 2 straips­nį ir įsi­ga­lio­ji­mo da­tą pa­keis­ti iš 2024 m.<text:s/>lap­kri­čio 1 d.<text:s/>į 2025 m.<text:s/>ge­gu­žės 1 d.<text:s/></text:p>
        <text:p text:style-name="Roman">Tei­sės ir tei­sėt­var­kos ko­mi­te­tas pri­ta­rė ben­dru su­ta­ri­mu: už – 8, prieš ir su­si­lai­kiu­sių nebu­vo.</text:p>
        <text:p text:style-name="Roman"><text:span text:style-name="T3266">PIRMININKĖ.</text:span><text:span text:style-name="T3267"><text:s/></text:span>Dė­ko­ju. Ar ga­lė­tu­me pri­tar­ti šiai pa­tai­sai? Pri­tar­ta. Ar ga­li­me vi­sam 2 straips­niui pri­tar­ti ben­dru su­ta­ri­mu? Pri­tar­ta. Mo­ty­vai dėl vi­so? Nie­kas ne­už­si­ra­šė kal­bė­ti. Ap­si­spręs­ki­me bal­suo­da­mi: kas pri­ta­ria­te dar­bo­tvarkės 1-10.2 klau­si­mui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96: už – 83, prieš ne­bu­vo, su­si­lai­kė 13. Įsta­ty­mas (pro­jek­tas<text:s/>Nr. XIVP-2602) pri­im­tas. (<text:span text:style-name="T3268">Gon</text:span><text:span text:style-name="T3269">­gas</text:span>)<text:s/></text:p>
        <text:p text:style-name="P3270">11.29 val.</text:p>
        <text:p text:style-name="Roman12">Ap­lin­kos ap­sau­gos įsta­ty­mo<text:s/>Nr. I-2223 pa­pil­dy­mo 108<text:span text:style-name="T3271">3</text:span><text:s/>ir 108<text:span text:style-name="T3272">4</text:span><text:s/>straips­niais įsta­ty­mo pro­jek­tas<text:s/><text:span text:style-name="T3273">Nr. </text:span><text:span text:style-name="T3274">XIVP-</text:span>2603(2) (<text:span text:style-name="T3275">pri</text:span><text:span text:style-name="T3276">­ėmi</text:span><text:span text:style-name="T3277">­mas</text:span>)</text:p>
        <text:p text:style-name="Roman"/>
        <text:p text:style-name="Roman">Dar­bo­tvarkės 1-10.3 klau­si­mas – ly­di­ma­sis Ap­lin­kos ap­sau­gos įsta­ty­mo pro­jek­tas Nr. XIVP-2603. Vėl­gi čia yra Tei­sės de­par­ta­men­to pa­sta­bų. Kvie­čiu T. To­mi­li­ną<text:s/>į tri­bū­ną. Dėl 1 straips­nio yra ke­tu­rios Tei­sės de­par­ta­men­to pa­sta­bos. Pra­šau pri­sta­ty­ti.</text:p>
        <text:p text:style-name="Roman"><text:span text:style-name="T3278">T. TOMILINAS</text:span><text:s/><text:span text:style-name="T3279">(</text:span><text:span text:style-name="T3280">DFVL</text:span><text:span text:style-name="T3281">)</text:span>. Tei­sės de­par­ta­men­to pa­sta­bos dėl Ap­lin­kos ap­sau­gos įsta­ty­mo yra su­si­ju­sios su są­vo­kų var­to­ji­mu. Tei­sės de­par­ta­men­tas pa­ste­bė­jo, kad<text:s/>var­to­ja­ma<text:s/>daug­kar­ti­nių al­ter­na­ty­vų<text:s/>są­vo­ka<text:s/>yra šiek tiek ne­tiks­li, to­dėl ko­mi­te­tas pa­siū­lė pa­keis­ti žo­džius į „al­ter­na­ty­vas, nu­ma­ty­tas Pa­kuo­čių ir pa­kuo­čių at­lie­kų tvar­ky­mo įsta­ty­mo 8 straips­nio 2 da­ly­je“ ir to­kiam pa­siū­ly­mui bu­vo pri­tar­ta ben­dru su­ta­ri­mu.</text:p>
        <text:p text:style-name="Roman">Taip pat bu­vo pa­sta­ba dėl to, kad yra nau­do­ja­mos vien­kar­ti­nės pa­kuo­tės, ku­rių su­dė­ty­je nė­ra plas­ti­ko, ar­ba sta­lo in­dai. Vėl­gi, pa­na­šiai, kaip prieš tai ma­no pa­siū­ly­ta for­mu­luo­tė, tie­siog ko­mi­te­tas su­for­mu­la­vo straips­nį, kad pa­kuo­čių ir pa­kuo­čių at­lie­kų tvar­ky­mo…<text:s/>da­li­ji­mas var­to­to­jams ir al­ter­na­ty­vos, nu­ma­ty­tos Pa­kuo­čių ir pa­kuo­čių at­lie­kų tvar­ky­mo įsta­ty­me, ne­pa­tei­ki­mas var­to­to­jams vie­šo­jo mai­ti­ni­mo<text:s/>vie­to­se<text:s/>(lau­ko są­ly­go­mis, ne di­des­niu<text:s/>kaip 40 at­stu­mu nuo vie­šo­jo mai­ti­ni­mo įstai­gos)<text:s/>už­trau­kia bau­dą nuo 1 tūkst.<text:s/>iki 3 tūkst.<text:s/>eu­rų. Tai for­mu­luo­tei pri­tar­ta ben­dru su­ta­ri­mu.</text:p>
        <text:p text:style-name="Roman">Taip pat dar bu­vo ke­le­tas tech­ni­nių Tei­sės de­par­ta­men­to pa­sta­bų dėl straips­nių. Joms ko­mi­te­tas<text:span text:style-name="T3282"><text:s/>taip pat pri</text:span><text:span text:style-name="T3283">­ta</text:span><text:span text:style-name="T3284">­rė ben</text:span><text:span text:style-name="T3285">­dru su</text:span><text:span text:style-name="T3286">­ta</text:span><text:span text:style-name="T3287">­ri</text:span><text:span text:style-name="T3288">­mu, per</text:span><text:span text:style-name="T3289">­for</text:span><text:span text:style-name="T3290">­mu</text:span><text:span text:style-name="T3291">­la</text:span><text:span text:style-name="T3292">­vęs ir pa</text:span><text:span text:style-name="T3293">­tei</text:span><text:span text:style-name="T3294">­kęs pa</text:span><text:span text:style-name="T3295">­tiks</text:span><text:span text:style-name="T3296">­li</text:span><text:span text:style-name="T3297">­nan</text:span><text:span text:style-name="T3298">­čias for</text:span><text:span text:style-name="T3299">­mu</text:span><text:span text:style-name="T3300">­luo</text:span><text:span text:style-name="T3301">­tes.</text:span></text:p>
        <text:p text:style-name="Roman"><text:span text:style-name="T3302">PIRMININKĖ.</text:span><text:s/>Dė­ko­ju. Ar ga­lė­tu­me 1 straips­niui pri­tar­ti ben­dru su­ta­ri­mu? Ačiū.</text:p>
        <text:p text:style-name="Roman">Ar ga­lė­tu­me 2 straips­niui, su­re­da­guo­tam pa­gal Tei­sės de­par­ta­men­to pa­sta­bas,<text:s/>pri­tar­ti ben­dru su­ta­ri­mu? Ačiū, pri­tar­ta.</text:p>
        <text:p text:style-name="Roman">Dėl 3 straips­nio yra K. Ado­mai­čio pa­tai­sa dėl įsi­ga­lio­ji­mo da­tos. Pra­šau, ger­bia­mas To­mai, trum­pai pri­sta­ty­ti ko­mi­te­to iš­va­dą.</text:p>
        <text:p text:style-name="Roman"><text:span text:style-name="T3303">T. TOMILINAS</text:span><text:s/><text:span text:style-name="T3304">(</text:span><text:span text:style-name="T3305">DFVL</text:span><text:span text:style-name="T3306">)</text:span>.<text:s/>Čia ana­lo­giš­kai, kaip ir dėl pa­grin­di­nio įsta­ty­mo, yra siū­lo­ma įsi­ga­lio­ji­mą nu­kel­ti į 2025 m.<text:s/>ge­gu­žės 1 d., ir tam mes jau esa­me<text:s/>pri­ta­rę. Ma­nau, kad tai yra lo­giš­kas spren­di­mas.</text:p>
        <text:p text:style-name="Roman"><text:span text:style-name="T3307">PIRMININKĖ.</text:span><text:s/>Dė­ko­ju. Ar ga­lė­tu­me pri­tar­ti K. Ado­mai­čio pa­tai­sai ben­dru su­ta­ri­mu? Pri­tar­ta. Ar ga­li­me vi­sam 3 straips­niui pri­tar­ti ben­dru su­ta­ri­mu? Dė­ko­ju, pri­tar­ta. Dėl mo­ty­vų nie­kas ne­už­si­ra­šė kal­bė­ti. Ap­si­spręs­ki­me bal­suo­da­mi dėl 1-10.3 klau­si­mo.<text:s/></text:p>
        <text:p text:style-name="Roman"/>
        <text:p text:style-name="Priemimas">Šio įsta­ty­mo pri­ėmi­mas</text:p>
        <text:p text:style-name="Roman"/>
        <text:p text:style-name="Roman">Bal­sa­vo 95: už – 83, prieš ne­bu­vo, su­si­lai­kė 12. Įsta­ty­mas (pro­jek­tas<text:s/>Nr. XIVP-2603) pri­im­tas. (<text:span text:style-name="T3308">Gon</text:span><text:span text:style-name="T3309">­gas</text:span>)<text:s/></text:p>
        <text:p text:style-name="Roman"/>
        <text:p text:style-name="Laikas">11.32 val.</text:p>
        <text:p text:style-name="Roman12">Lie­tu­vos gy­ven­to­jų ge­no­ci­do ir re­zis­ten­ci­jos ty­ri­mo cen­tro įsta­ty­mo<text:s/>Nr. VIII-238 pa­kei­ti­mo įsta­ty­mo pro­jek­tas<text:s/>Nr. XIVP-2343(2) (<text:span text:style-name="T3310">pri</text:span><text:span text:style-name="T3311">­ėmi</text:span><text:span text:style-name="T3312">­mas</text:span>)</text:p>
        <text:p text:style-name="Roman"/>
        <text:p text:style-name="P3313">Dar­bo­tvarkės 1-11 klau­si­mas – Lie­tu­vos gy­ven­to­jų ge­no­ci­do ir re­zis­ten­ci­jos ty­ri­mo cen­t­ro įsta­ty­mo pro­jek­tas Nr. XIVP-2343(2). Pri­ėmi­mo sta­di­ja. A. Vyš­niaus­kas per šo­ni­nį mik­ro­fo­ną.</text:p>
        <text:p text:style-name="Roman"><text:span text:style-name="T3314">A. VYŠNIAUSKAS</text:span><text:s/><text:span text:style-name="T3315">(</text:span><text:span text:style-name="T3316">TS-LKDF</text:span><text:span text:style-name="T3317">)</text:span>.<text:span text:style-name="T3318"><text:s/>Frak</text:span><text:span text:style-name="T3319">­ci</text:span><text:span text:style-name="T3320">­jos var</text:span><text:span text:style-name="T3321">­du no</text:span><text:span text:style-name="T3322">­rė</text:span><text:span text:style-name="T3323">­čiau pa</text:span><text:span text:style-name="T3324">­pra</text:span><text:span text:style-name="T3325">­šy</text:span><text:span text:style-name="T3326">­ti pus</text:span><text:span text:style-name="T3327">­va</text:span><text:span text:style-name="T3328">­lan</text:span><text:span text:style-name="T3329">­džio per</text:span><text:span text:style-name="T3330">­trau</text:span><text:span text:style-name="T3331">­kos.</text:span></text:p>
        <text:p text:style-name="Roman"><text:span text:style-name="T3332">PIRMININKĖ.</text:span><text:s/>Su­pra­tau. Ar ga­lė­tu­me pri­tar­ti pus­va­lan­džio per­trau­kai? Bal­suo­ki­me, ma­tyt.<text:s/>Kas pri­ta­ria­te pus­va­lan­džio per­trau­kai, bal­suo­ja­te už, kas ma­no­te ki­taip, bal­suo­ja­te ki­taip. Po bal­sa­vi­mo žo­dį re­pli­kai su­teik­siu A. Skar­džiui.</text:p>
        <text:p text:style-name="Roman">Bal­sa­vo 91: už – 64, prieš – 18, su­si­lai­kė 9. Pus­va­lan­džio per­trau­kai pri­tar­ta. Pra­šau, ger­bia­mas A. Skar­džius.<text:s/></text:p>
        <text:p text:style-name="Roman"><text:span text:style-name="T3333">A. SKARDŽIUS</text:span><text:span text:style-name="T3334"><text:s/></text:span><text:span text:style-name="T3335">(</text:span><text:span text:style-name="T3336">MSNG</text:span><text:span text:style-name="T3337">)</text:span><text:span text:style-name="T3338">.<text:s/></text:span>Ačiū, Pir­mi­nin­ke. Ne re­pli­ka, dėl ve­di­mo tvar­kos. Pa­si­gen­da­me At­lie­kų tvar­ky­mo įsta­ty­mo, kaž­kur jis<text:s/>pra­puo­lė.</text:p>
        <text:p text:style-name="Roman"><text:span text:style-name="T3339">PIRMININKĖ.</text:span><text:span text:style-name="T3340"><text:s/></text:span>Jis<text:s/>ne­pra­puo­lė, dar kon­so­li­duo­ja ir grįž­ta prie jo. Aš tuoj pat per­duo­siu pir­mi­nin­ka­vi­mą…<text:s/></text:p>
        <text:p text:style-name="Roman"><text:span text:style-name="T3341">A. SKARDŽIUS</text:span><text:span text:style-name="T3342"><text:s/></text:span><text:span text:style-name="T3343">(</text:span><text:span text:style-name="T3344">MSNG</text:span><text:span text:style-name="T3345">)</text:span><text:span text:style-name="T3346">. Tai gal jūs<text:s/></text:span>ga­li­te pa­skelb­ti lai­ką, ka­da ji­sai įvyks?</text:p>
        <text:p text:style-name="Roman"><text:span text:style-name="T3347">PIRMININKĖ.</text:span><text:span text:style-name="T3348"><text:s/></text:span>Taip. Tuoj pat po to, kai ap­svars­tys nu­ta­ri­mus, grįš prie jo.<text:s/></text:p>
        <text:p text:style-name="Roman"><text:span text:style-name="T3349">A. SKARDŽIUS</text:span><text:span text:style-name="T3350"><text:s/></text:span><text:span text:style-name="T3351">(</text:span><text:span text:style-name="T3352">MSNG</text:span><text:span text:style-name="T3353">)</text:span><text:span text:style-name="T3354">. „Tuoj pat“ –<text:s/></text:span>ne­apib­rėž­ta są­vo­ka, gal…</text:p>
        <text:p text:style-name="Roman"><text:span text:style-name="T3355">PIRMININKĖ.</text:span><text:span text:style-name="T3356"><text:s/></text:span>10 mi­nu­čių, maž­daug 10 mi­nu­čių.<text:s/></text:p>
        <text:p text:style-name="Roman"/>
        <text:p text:style-name="Laikas">11.34 val.</text:p>
        <text:p text:style-name="Roman12">Sei­mo nu­ta­ri­mo „Dėl Lie­tu­vos Res­pub­li­kos Sei­mo 2020 m.<text:s/>lap­kri­čio 24 d.<text:s/>nu­ta­ri­mo<text:s/>Nr. XIV-30 „Dėl Lie­tu­vos Res­pub­li­kos Sei­mo ko­mi­si­jų su­da­ry­mo“ pa­kei­ti­mo“ pro­jek­tas<text:s/>Nr. XIVP-4045<text:s/>(<text:span text:style-name="T3357">pa</text:span><text:span text:style-name="T3358">­tei</text:span><text:span text:style-name="T3359">­ki</text:span><text:span text:style-name="T3360">­mas, svars</text:span><text:span text:style-name="T3361">­ty</text:span><text:span text:style-name="T3362">­mas ir pri</text:span><text:span text:style-name="T3363">­ėmi</text:span><text:span text:style-name="T3364">­mas</text:span>)</text:p>
        <text:p text:style-name="Roman"/>
        <text:p text:style-name="Roman">Da­bar no­rė­čiau, ka­dan­gi yra pa­im­ta pus­va­lan­džio per­trau­ka dėl šio klau­si­mo, no­rė­čiau pa­kvies­ti J. Raz­mą, kad jis pri­sta­ty­tų re­zer­vi­nių klau­si­mų<text:s/>pro­jek­tus. Pra­dė­si­me nuo re­zer­vi­nio 1 klau­si­mo –<text:s/><text:span text:style-name="T3365">Sei</text:span><text:span text:style-name="T3366">­mo nu</text:span><text:span text:style-name="T3367">­ta</text:span><text:span text:style-name="T3368">­ri</text:span><text:span text:style-name="T3369">­mo „Dėl Lie</text:span><text:span text:style-name="T3370">­tu</text:span><text:span text:style-name="T3371">­vos Res</text:span><text:span text:style-name="T3372">­pub</text:span><text:span text:style-name="T3373">­li</text:span><text:span text:style-name="T3374">­kos Sei</text:span><text:span text:style-name="T3375">­mo ko</text:span><text:span text:style-name="T3376">­mi</text:span><text:span text:style-name="T3377">­si</text:span><text:span text:style-name="T3378">­jų su</text:span><text:span text:style-name="T3379">­da</text:span><text:span text:style-name="T3380">­ry</text:span><text:span text:style-name="T3381">­mo“. Ma</text:span><text:span text:style-name="T3382">­tyt, ir ly</text:span><text:span text:style-name="T3383">­di</text:span><text:span text:style-name="T3384">­muo</text:span><text:span text:style-name="T3385">­sius<text:s/></text:span><text:span text:style-name="T3386">kar</text:span><text:span text:style-name="T3387">­t</text:span><text:span text:style-name="T3388">u pri</text:span><text:span text:style-name="T3389">­sta</text:span><text:span text:style-name="T3390">­tys. Re</text:span><text:span text:style-name="T3391">­zer</text:span><text:span text:style-name="T3392">­vi</text:span><text:span text:style-name="T3393">­nis 1 klau</text:span><text:span text:style-name="T3394">­si</text:span><text:span text:style-name="T3395">­mas.</text:span></text:p>
        <text:p text:style-name="Roman"><text:span text:style-name="T3396">J. RAZMA</text:span><text:span text:style-name="T3397"><text:s/></text:span><text:span text:style-name="T3398">(</text:span><text:span text:style-name="T3399">TS-LKDF</text:span><text:span text:style-name="T3400">)</text:span><text:span text:style-name="T3401">. G</text:span>er­bia­mi ko­le­gos, ger­bia­mo­ji Pir­mi­nin­ke, gal­būt kiek­vie­nas pro­jek­tas čia jau yra skir­tin­gas. Taip ne­iš­ei­na.<text:s/></text:p>
        <text:p text:style-name="Roman"><text:span text:style-name="T3402">PIRMININKĖ.</text:span><text:s/>Rei­kė­tų at­ski­rai, taip.</text:p>
        <text:p text:style-name="Roman"><text:span text:style-name="T3403">J. RAZMA</text:span><text:span text:style-name="T3404"><text:s/></text:span><text:span text:style-name="T3405">(</text:span><text:span text:style-name="T3406">TS-LKDF</text:span><text:span text:style-name="T3407">)</text:span><text:span text:style-name="T3408">.<text:s/></text:span>At­ski­rai, la­bai trum­pai, vie­nu sa­ki­niu. Tai dėl ko­mi­si­jų su­da­ry­mo: mes iš­brau­kia­me iš ko­mi­si­jos P. Sau­dar­gą ir į Sei­mo Sa­vi­žu­dy­bių ir smur­to pre­ven­ci­jos ko­mi­si­ją<text:s/>įra­šo­me J. Ro­ja­ką pa­gal jos pa­gei­da­vi­mą, ati­tin­ka­mai pa­di­di­na­me ko­mi­si­jos na­rių skai­čių.</text:p>
        <text:p text:style-name="Roman"><text:span text:style-name="T3409">PIRMININKĖ.</text:span><text:s/>Dė­ko­ju. Ar ga­li­me po pa­tei­ki­mo ben­drai<text:s/>pri­tar­ti? Pri­tar­ta. Svars­ty­mo sta­di­jo­je nie­kas ne­už­si­ra­šė kal­bė­ti, dėl mo­ty­vų taip pat nie­kas ne­už­si­ra­šė. Ar ga­lė­tu­me ben­dru su­ta­ri­mu? Dė­ko­ju, pri­tar­ta.<text:s/></text:p>
        <text:p text:style-name="Roman">Pri­ėmi­mas. Pa­kei­ti­mą su­da­ro pen­ki straips­niai. Pa­siū­ly­mų nė­ra gau­ta, ar ga­lė­tu­me kiek­vie­nam iš jų pri­tar­ti ben­dru su­ta­ri­mu? Dė­ko­ju, pri­tar­ta. Dėl mo­ty­vų nie­kas ne­už­si­ra­šė. Ap­si­spręs­ki­me bal­suo­da­mi. Kas pri­ta­ria­te re­zer­vi­niam 1-1 klau­si­mui – pro­jek­tui Nr. XIVP-4045, bal­suo­ja­te už, kas ma­no­te ki­taip, bal­suo­ja­te ki­taip.</text:p>
        <text:p text:style-name="Roman"/>
        <text:p text:style-name="Priemimas">Šio nu­ta­ri­mo pri­ėmi­mas</text:p>
        <text:p text:style-name="Roman"/>
        <text:p text:style-name="Roman">Bal­sa­vo 88: už – 87, prieš ne­bu­vo, su­si­lai­kė 1. Nu­ta­ri­mas (pro­jek­tas Nr. XIVP-4045) pri­im­tas. (<text:span text:style-name="T3410">Gon</text:span><text:span text:style-name="T3411">­gas</text:span>)<text:s/></text:p>
        <text:p text:style-name="Roman"><text:s/></text:p>
        <text:p text:style-name="Laikas">11.36 val.</text:p>
        <text:p text:style-name="Roman12">Sei­mo nu­ta­ri­mo „Dėl Lie­tu­vos Res­pub­li­kos Sei­mo 2021 m. ko­vo 10 d. nu­ta­ri­mo<text:s/><text:span text:style-name="T3412">Nr. XIV-186 „Dėl Lie</text:span><text:span text:style-name="T3413">­tu</text:span><text:span text:style-name="T3414">­vos Res</text:span><text:span text:style-name="T3415">­pub</text:span><text:span text:style-name="T3416">­li</text:span><text:span text:style-name="T3417">­kos Sei</text:span><text:span text:style-name="T3418">­mo Alek</text:span><text:span text:style-name="T3419">­san</text:span><text:span text:style-name="T3420">­dro Stul</text:span><text:span text:style-name="T3421">­gins</text:span><text:span text:style-name="T3422">­kio žvaigž</text:span><text:span text:style-name="T3423">­dės skyrimo</text:span><text:s/>ko­mi­si­jos su­da­ry­mo“ pa­kei­ti­mo“ pro­jek­tas Nr. XIVP-4047 (<text:span text:style-name="T3424">pa</text:span><text:span text:style-name="T3425">­tei</text:span><text:span text:style-name="T3426">­ki</text:span><text:span text:style-name="T3427">­mas, svars</text:span><text:span text:style-name="T3428">­ty</text:span><text:span text:style-name="T3429">­mas ir pri</text:span><text:span text:style-name="T3430">­ėmi</text:span><text:span text:style-name="T3431">­mas</text:span>)</text:p>
        <text:p text:style-name="Roman"/>
        <text:p text:style-name="Roman">Re­zer­vi­nis 1-2 klau­si­mas – nu­ta­ri­mo<text:s/><text:span text:style-name="T3432">pro</text:span><text:span text:style-name="T3433">­jek</text:span><text:span text:style-name="T3434">­tas Nr. XIVP-4047</text:span>. Pra­šau.</text:p>
        <text:p text:style-name="Roman"><text:span text:style-name="T3435">J. RAZMA</text:span><text:span text:style-name="T3436"><text:s/></text:span><text:span text:style-name="T3437">(</text:span><text:span text:style-name="T3438">TS-LKDF</text:span><text:span text:style-name="T3439">)</text:span><text:span text:style-name="T3440">.<text:s/></text:span>Tai vėl­gi pro­jek­tas yra su­si­jęs su tuo, kad ne­bė­ra P. Sau­dar­go tarp Sei­mo na­rių, jis bū­tų iš­brau­kia­mas iš Sei­mo Alek­san­dro Stul­gins­kio žvaigž­dės sky­ri­mo ko­mi­si­jos, o nau­jas na­rys ne­įra­šo­mas, nes frak­ci­ja ki­to as­mens ne­pa­siū­lė.</text:p>
        <text:p text:style-name="Roman"><text:span text:style-name="T3441">PIRMININKĖ.</text:span><text:s/>Dė­ko­ju. Klaus­ti nie­kas ne­už­si­ra­šė. Dėl mo­ty­vų nė­ra už­si­ra­šiu­sių. Ar ga­lė­tu­me ben­dru su­ta­ri­mu po pa­tei­ki­mo? Dė­ko­ju, pri­tar­ta. Svars­ty­mo sta­di­jo­je taip pat už­si­ra­šiu­sių nė­ra. Dėl mo­ty­vų nie­kas ne­už­si­ra­šė kal­bė­ti. Ar ga­lė­tu­me po svars­ty­mo pri­tar­ti ben­dru su­ta­ri­mu? Dė­ko­ju, pri­tar­ta.<text:s/></text:p>
        <text:p text:style-name="Roman">Pri­ėmi­mas pa­straips­niui. Su­da­ro trys straips­niai. Pa­siū­ly­mų nė­ra gau­ta. Ar ga­lė­tu­me kiek­vie­nam iš straips­nių pri­tar­ti ben­dru su­ta­ri­mu? Pri­tar­ta. Dėl mo­ty­vų pri­ėmi­mo sta­di­jo­je nie­kas ne­už­si­ra­šė. Ap­si­spręs­ki­me bal­suo­da­mi dėl re­zer­vi­nio 1-2 klau­si­mo.</text:p>
        <text:p text:style-name="Roman"/>
        <text:p text:style-name="Priemimas">Šio nu­ta­ri­mo pri­ėmi­mas</text:p>
        <text:p text:style-name="Roman"/>
        <text:p text:style-name="Roman">Bal­sa­vo 86: už – 86, prieš ne­bu­vo, su­si­lai­kiu­sių ne­bu­vo. Nu­ta­ri­mas (pro­jek­tas Nr. XIVP-4047) pri­im­tas. (<text:span text:style-name="T3442">Gon</text:span><text:span text:style-name="T3443">­gas</text:span>)<text:s/></text:p>
        <text:p text:style-name="Roman"/>
        <text:p text:style-name="Laikas">11.37 val.</text:p>
        <text:p text:style-name="Roman12">Sei­mo nu­ta­ri­mo „Dėl Lie­tu­vos Res­pub­li­kos Sei­mo 2021 m. sau­sio 7 d. nu­ta­ri­mo<text:s/><text:span text:style-name="T3444">Nr. XIV-154 „Dėl Li</text:span><text:span text:style-name="T3445">­tu</text:span><text:span text:style-name="T3446">­a</text:span><text:span text:style-name="T3447">­nis</text:span><text:span text:style-name="T3448">­ti</text:span><text:span text:style-name="T3449">­kos tra</text:span><text:span text:style-name="T3450">­di</text:span><text:span text:style-name="T3451">­ci</text:span><text:span text:style-name="T3452">­jų ir pa</text:span><text:span text:style-name="T3453">­vel</text:span><text:span text:style-name="T3454">­do įpras</text:span><text:span text:style-name="T3455">­mi</text:span><text:span text:style-name="T3456">­ni</text:span><text:span text:style-name="T3457">­mo ko</text:span><text:span text:style-name="T3458">­mi</text:span><text:span text:style-name="T3459">­si</text:span><text:span text:style-name="T3460">­jos pa</text:span><text:span text:style-name="T3461">­tvir</text:span><text:span text:style-name="T3462">­ti</text:span><text:span text:style-name="T3463">­ni</text:span><text:span text:style-name="T3464">­mo“</text:span><text:s/>pa­kei­ti­mo“ pro­jek­tas Nr. XIVP-4046 (<text:span text:style-name="T3465">pa</text:span><text:span text:style-name="T3466">­tei</text:span><text:span text:style-name="T3467">­ki</text:span><text:span text:style-name="T3468">­mas, svars</text:span><text:span text:style-name="T3469">­ty</text:span><text:span text:style-name="T3470">­mas ir pri</text:span><text:span text:style-name="T3471">­ėmi</text:span><text:span text:style-name="T3472">­mas</text:span>)</text:p>
        <text:p text:style-name="Roman"/>
        <text:p text:style-name="Roman">Re­zer­vi­nis 1-3 klau­si­mas – nu­ta­ri­mo<text:s/>dėl Sei­mo nu­ta­ri­mo „Dėl Li­tu­a­nis­ti­kos tra­di­ci­jų ir pa­vel­do įpras­mi­ni­mo ko­mi­si­jos pa­tvir­ti­ni­mo“ pa­kei­ti­mo pro­jek­tas Nr. XIVP-4046. Pra­šau.</text:p>
        <text:p text:style-name="Roman"><text:span text:style-name="T3473">J. RAZMA</text:span><text:span text:style-name="T3474"><text:s/></text:span><text:span text:style-name="T3475">(</text:span><text:span text:style-name="T3476">TS-LKDF</text:span><text:span text:style-name="T3477">)</text:span><text:span text:style-name="T3478">.<text:s/></text:span>Taip pat iš šios ko­mi­si­jos bū­tų iš­brau­kia­mas P. Sau­dar­gas, ku­ris kar­tu bu­vo ir ko­mi­si­jos pir­mi­nin­kas. Kol kas nau­jo ko­mi­si­jos pir­mi­nin­ko ne­ga­li­me įra­šy­ti, tam rei­ka­lin­gas Val­dy­bos tei­ki­mas, ku­ris, ma­nau, su lai­ku at­si­ras.</text:p>
        <text:p text:style-name="Roman"><text:span text:style-name="T3479">PIRMININKĖ.</text:span><text:s/>Dė­ko­ju. Po pa­tei­ki­mo nė­ra už­si­ra­šiu­sių klaus­ti ar kal­bė­ti. Ar ga­lė­tu­me pri­tar­ti ben­dru su­ta­ri­mu? Dė­ko­ju, pri­tar­ta. Svars­ty­mo sta­di­jo­je nė­ra už­si­ra­šiu­sių kal­bė­ti. Ar ga­lė­tu­me pri­tar­ti ben­dru su­ta­ri­mu? Ačiū, pri­tar­ta.<text:s/></text:p>
        <text:p text:style-name="Roman">Pri­ėmi­mas. Pa­kei­ti­mą su­da­ro du straips­niai. Pa­siū­ly­mų nė­ra gau­ta. Ar ga­lė­tu­me kiek­vie­nam iš jų pri­tar­ti ben­dru su­ta­ri­mu? Dė­ko­ju, pri­tar­ta. Dėl mo­ty­vų nie­kas ne­už­si­ra­šė. Ap­si­spręs­ki­me bal­suo­da­mi dėl pro­jek­to Nr. XIVP-4046.</text:p>
        <text:p text:style-name="Roman"><text:s/></text:p>
        <text:p text:style-name="Priemimas">Šio nu­ta­ri­mo pri­ėmi­mas</text:p>
        <text:p text:style-name="Roman"/>
        <text:p text:style-name="Roman">Bal­sa­vo 87: už – 87, prieš ne­bu­vo, su­si­lai­kiu­sių ne­bu­vo. Nu­ta­ri­mas (pro­jek­tas Nr. XIVP-4046) pri­im­tas. (<text:span text:style-name="T3480">Gon</text:span><text:span text:style-name="T3481">­gas</text:span>)</text:p>
        <text:p text:style-name="Roman"/>
        <text:p text:style-name="Laikas">11.39 val.</text:p>
        <text:p text:style-name="Roman12">Sei­mo nu­ta­ri­mo „Dėl Lie­tu­vos Res­pub­li­kos Sei­mo 2020 m. gruo­džio 8 d. nu­ta­ri­mo<text:s/><text:span text:style-name="T3482">Nr. XIV-57 „Dėl Lie</text:span><text:span text:style-name="T3483">­tu</text:span><text:span text:style-name="T3484">­vos Res</text:span><text:span text:style-name="T3485">­pub</text:span><text:span text:style-name="T3486">­li</text:span><text:span text:style-name="T3487">­kos Sei</text:span><text:span text:style-name="T3488">­mo de</text:span><text:span text:style-name="T3489">­le</text:span><text:span text:style-name="T3490">­ga</text:span><text:span text:style-name="T3491">­ci</text:span><text:span text:style-name="T3492">­jų su</text:span><text:span text:style-name="T3493">­da</text:span><text:span text:style-name="T3494">­ry</text:span><text:span text:style-name="T3495">­mo“ pa</text:span><text:span text:style-name="T3496">­kei</text:span><text:span text:style-name="T3497">­ti</text:span><text:span text:style-name="T3498">­mo“ pro</text:span><text:span text:style-name="T3499">­jek</text:span><text:span text:style-name="T3500">­tas</text:span><text:s/>Nr. XIVP-4043 (<text:span text:style-name="T3501">pa</text:span><text:span text:style-name="T3502">­tei</text:span><text:span text:style-name="T3503">­ki</text:span><text:span text:style-name="T3504">­mas, svars</text:span><text:span text:style-name="T3505">­ty</text:span><text:span text:style-name="T3506">­mas ir pri</text:span><text:span text:style-name="T3507">­ėmi</text:span><text:span text:style-name="T3508">­mas</text:span>)</text:p>
        <text:p text:style-name="Roman"/>
        <text:p text:style-name="Roman">To­liau re­zer­vi­nis 1-4 klau­si­mas – Sei­mo nu­ta­ri­mo „Dėl Lie­tu­vos Res­pub­li­kos Sei­mo de­le­ga­ci­jų su­da­ry­mo“ pa­kei­ti­mo pro­jek­tas Nr. XIVP-4043. Pra­šau.</text:p>
        <text:p text:style-name="Roman"><text:span text:style-name="T3509">J. RAZMA</text:span><text:span text:style-name="T3510"><text:s/></text:span><text:span text:style-name="T3511">(</text:span><text:span text:style-name="T3512">TS-LKDF</text:span><text:span text:style-name="T3513">)</text:span><text:span text:style-name="T3514">. Č</text:span>ia ke­le­tas pa­kei­ti­mų: vie­toj mi­nist­re<text:s/>ta­pu­sios R. Mor­kū­nai­tės-Miku­lė­nie­nės Tarp­par­la­men­ti­nės Są­jun­gos de­le­ga­ci­jo­je bū­tų V. Se­meš­ka. Len­ki­jos ir Lie­tu­vos Sei­mo Asam­blė­jo­je vie­toj P. Sau­dar­go bū­tų įra­šo­ma R. Pet­raus­kie­nė. R. Pet­raus­kie­nė taip pat bū­tų įra­šo­ma ir į tri­ša­lę de­le­ga­ci­ją – mū­sų Sei­mo, Uk­rai­nos Aukš­čiau­sio­sios Ra­dos ir Len­ki­jos Sei­mo tri­ša­lę de­le­ga­ci­ją – vie­toj P. Sau­dar­go.</text:p>
        <text:p text:style-name="Roman"><text:span text:style-name="T3515">PIRMININKĖ.</text:span><text:s/>Po pa­tei­ki­mo no­rin­čių pa­klaus­ti ne­bu­vo. Dėl mo­ty­vų už­si­ra­šiu­sių ne­bu­vo. Ar ga­lė­tu­me pri­tar­ti ben­dru su­ta­ri­mu? Ačiū, pri­tar­ta. Svars­ty­mo sta­di­jo­je dis­ku­tuo­ti nie­kas ne­už­si­ra­šė, dėl mo­ty­vų taip pat nie­kas ne­už­si­ra­šė. Ar ga­lė­tu­me pri­tar­ti ben­dru su­ta­ri­mu? Dė­ko­ju, pri­tar­ta.<text:s/></text:p>
        <text:p text:style-name="Roman">Pri­ėmi­mas. Pa­kei­ti­mą su­da­ro ke­tu­ri straips­niai, dėl jų pa­siū­ly­mų nė­ra gau­ta. Ar ga­lė­tu­me kiek­vie­nam iš šių straips­nių pri­tar­ti ben­dru su­ta­ri­mu? Dė­ko­ju, pri­tar­ta. Dėl mo­ty­vų nie­kas ne­už­si­ra­šė. Ap­si­spręs­ki­me bal­suo­da­mi dėl pro­jek­to Nr. XIVP-4043.<text:s/></text:p>
        <text:p text:style-name="Roman"/>
        <text:p text:style-name="Priemimas">Šio nu­ta­ri­mo pri­ėmi­mas</text:p>
        <text:p text:style-name="Roman"/>
        <text:p text:style-name="Roman">Bal­sa­vo 87: už – 86, prieš ne­bu­vo, su­si­lai­kė 1. Nu­ta­ri­mas (pro­jek­tas Nr. XIVP-4043) pri­im­tas. (<text:span text:style-name="T3516">Gon</text:span><text:span text:style-name="T3517">­gas</text:span>)<text:s/></text:p>
        <text:p text:style-name="Roman"/>
        <text:p text:style-name="Laikas">11.40 val.</text:p>
        <text:p text:style-name="Roman12">Sei­mo nu­ta­ri­mo „Dėl Lie­tu­vos Res­pub­li­kos Sei­mo 2020 m. gruo­džio 15 d. nu­ta­ri­mo Nr. XIV-84 „Dėl Lie­tu­vos Res­pub­li­kos Sei­mo de­le­ga­ci­jų pir­mi­nin­kų ir jų pa­va­duo­to­jų pa­tvir­ti­ni­mo“ pa­kei­ti­mo“ pro­jek­tas Nr. XIVP-4042 (<text:span text:style-name="T3518">pa</text:span><text:span text:style-name="T3519">­tei</text:span><text:span text:style-name="T3520">­ki</text:span><text:span text:style-name="T3521">­mas, svars</text:span><text:span text:style-name="T3522">­ty</text:span><text:span text:style-name="T3523">­mas ir pri</text:span><text:span text:style-name="T3524">­ėmi</text:span><text:span text:style-name="T3525">­mas</text:span>)</text:p>
        <text:p text:style-name="Roman"/>
        <text:p text:style-name="Roman"><text:span text:style-name="T3526">To</text:span><text:span text:style-name="T3527">­liau re</text:span><text:span text:style-name="T3528">­zer</text:span><text:span text:style-name="T3529">­vi</text:span><text:span text:style-name="T3530">­nis 1-5 klau</text:span><text:span text:style-name="T3531">­si</text:span><text:span text:style-name="T3532">­mas – Sei</text:span><text:span text:style-name="T3533">­mo nu</text:span><text:span text:style-name="T3534">­ta</text:span><text:span text:style-name="T3535">­ri</text:span><text:span text:style-name="T3536">­mo „Dėl Lie</text:span><text:span text:style-name="T3537">­tu</text:span><text:span text:style-name="T3538">­vos Res</text:span><text:span text:style-name="T3539">­pub</text:span><text:span text:style-name="T3540">­li</text:span><text:span text:style-name="T3541">­kos Sei</text:span><text:span text:style-name="T3542">­mo de</text:span><text:span text:style-name="T3543">­le</text:span><text:span text:style-name="T3544">­ga</text:span><text:span text:style-name="T3545">­ci</text:span><text:span text:style-name="T3546">­jų pir</text:span><text:span text:style-name="T3547">­mi</text:span><text:span text:style-name="T3548">­nin</text:span><text:span text:style-name="T3549">­kų<text:s/></text:span>ir jų pa­va­duo­to­jų pa­tvir­ti­ni­mo“ pa­kei­ti­mo pro­jek­tas Nr. XIVP-4042. Pra­šau.</text:p>
        <text:p text:style-name="Roman"><text:span text:style-name="T3550">J. RAZMA</text:span><text:span text:style-name="T3551"><text:s/></text:span><text:span text:style-name="T3552">(</text:span><text:span text:style-name="T3553">TS-LKDF</text:span><text:span text:style-name="T3554">)</text:span><text:span text:style-name="T3555">. D</text:span>ar vie­nas pa­kei­ti­mas, su­si­jęs su P. Sau­dar­go pa­var­de. Jis bu­vo Lie­tu­vos Res­pub­li­kos Sei­mo ir Len­ki­jos Res­pub­li­kos Sei­mo ir Se­na­to asam­blė­jos pir­mi­nin­ku. Šias pa­rei­gas ga­li už­im­ti tik Sei­mo vi­ce­pir­mi­nin­kas, tai siū­lo­ma pa­tvir­tin­ti į šias pa­rei­gas Ž. Pa­vi­lio­nį.<text:s/></text:p>
        <text:p text:style-name="Roman"><text:span text:style-name="T3556">PIRMININKĖ.</text:span><text:span text:style-name="T3557"><text:s/></text:span>Dė­ko­ju. Po pa­tei­ki­mo klau­sian­čių nė­ra. Dėl mo­ty­vų nie­kas ne­už­si­ra­šė. Ar ga­lė­tu­me pri­tar­ti ben­dru su­ta­ri­mu? Dė­ko­ju, pri­tar­ta. (<text:span text:style-name="T3558">Bal</text:span><text:span text:style-name="T3559">­sai sa</text:span><text:span text:style-name="T3560">­lė</text:span><text:span text:style-name="T3561">­je</text:span>) Bal­suo­ti rei­ka­lau­ja­te? Ge­rai, pa­bal­suo­ja­me po pa­tei­ki­mo. Kas pri­ta­ria­te, bal­suo­ja­te už, kas ma­no­te ki­taip, bal­suo­ja­te ki­taip. Pra­bu­do.</text:p>
        <text:p text:style-name="Roman">Bal­sa­vo 89: už – 88, prieš ne­bu­vo, tik 1 ko­le­ga tu­rė­jo ki­to­kią nuo­mo­nę – su­si­lai­kė.<text:s/></text:p>
        <text:p text:style-name="Roman">Svars­ty­mo sta­di­ja. Dis­ku­tuo­ti nie­kas ne­už­si­ra­šė. Dėl mo­ty­vų už­si­ra­šiu­sių nė­ra. Ar ga­lė­tu­me po svars­ty­mo pri­tar­ti ben­dru su­ta­ri­mu? Dė­ko­ju, pri­tar­ta.</text:p>
        <text:p text:style-name="Roman">Ir pri­ėmi­mo sta­di­ja. Su­da­ro du straips­niai. Dėl jų pa­siū­ly­mų nė­ra gau­ta. Ar ga­lė­tu­me kiek­vie­nam iš jų pri­tar­ti ben­dru su­ta­ri­mu? Ačiū, pri­tar­ta. Dėl mo­ty­vų nie­kas ne­už­si­ra­šė. Ap­si­spręs­ki­me bal­suo­da­mi dėl re­zer­vi­nio 1-5 klau­si­mo. Kas pri­ta­ria­te, bal­suo­ja­te už, kas ma­no­te ki­taip, bal­suo­ja­te ki­taip.<text:s/></text:p>
        <text:p text:style-name="Roman"/>
        <text:p text:style-name="Priemimas">Šio nu­ta­ri­mo pri­ėmi­mas</text:p>
        <text:p text:style-name="Roman"><text:s/></text:p>
        <text:p text:style-name="Roman">Bal­sa­vo 90: už – 89, prieš ne­bu­vo, su­si­lai­kė 1. Nu­ta­ri­mas (pro­jek­tas Nr. XIVP-4042) pri­im­tas. (<text:span text:style-name="T3562">Gon</text:span><text:span text:style-name="T3563">­gas</text:span>)<text:s/></text:p>
        <text:p text:style-name="Roman"/>
        <text:p text:style-name="Laikas">11.42 val.</text:p>
        <text:p text:style-name="Roman12">Sei­mo nu­ta­ri­mo „Dėl Lie­tu­vos Res­pub­li­kos Sei­mo 2020 m. lap­kri­čio 19 d. nu­ta­ri­mo Nr. XIV-19 „Dėl Lie­tu­vos Res­pub­li­kos Sei­mo ko­mi­te­tų pir­mi­nin­kų ir jų pa­va­duo­to­jų pa­tvir­ti­ni­mo“ pa­kei­ti­mo“ pro­jek­tas Nr. XIVP-4041 (<text:span text:style-name="T3564">pa</text:span><text:span text:style-name="T3565">­tei</text:span><text:span text:style-name="T3566">­ki</text:span><text:span text:style-name="T3567">­mas, svars</text:span><text:span text:style-name="T3568">­ty</text:span><text:span text:style-name="T3569">­mas ir pri</text:span><text:span text:style-name="T3570">­ėmi</text:span><text:span text:style-name="T3571">­mas</text:span>)</text:p>
        <text:p text:style-name="Roman"/>
        <text:p text:style-name="Roman"><text:span text:style-name="T3572">Dar</text:span><text:span text:style-name="T3573">­bo</text:span><text:span text:style-name="T3574">­tvarkės re</text:span><text:span text:style-name="T3575">­zer</text:span><text:span text:style-name="T3576">­vi</text:span><text:span text:style-name="T3577">­nis 2 klau</text:span><text:span text:style-name="T3578">­si</text:span><text:span text:style-name="T3579">­mas – Sei</text:span><text:span text:style-name="T3580">­mo nu</text:span><text:span text:style-name="T3581">­ta</text:span><text:span text:style-name="T3582">­ri</text:span><text:span text:style-name="T3583">­mo „Dėl Lie</text:span><text:span text:style-name="T3584">­tu</text:span><text:span text:style-name="T3585">­vos Res</text:span><text:span text:style-name="T3586">­pub</text:span><text:span text:style-name="T3587">­li</text:span><text:span text:style-name="T3588">­kos Sei</text:span><text:span text:style-name="T3589">­mo</text:span><text:span text:style-name="T3590"><text:s/>ko</text:span><text:span text:style-name="T3591">­mi</text:span><text:span text:style-name="T3592">­te</text:span><text:span text:style-name="T3593">­tų pir</text:span><text:span text:style-name="T3594">­mi</text:span><text:span text:style-name="T3595">­nin</text:span><text:span text:style-name="T3596">­kų ir jų pa</text:span><text:span text:style-name="T3597">­va</text:span><text:span text:style-name="T3598">­duo</text:span><text:span text:style-name="T3599">­to</text:span><text:span text:style-name="T3600">­jų pa</text:span><text:span text:style-name="T3601">­tvir</text:span><text:span text:style-name="T3602">­ti</text:span><text:span text:style-name="T3603">­ni</text:span><text:span text:style-name="T3604">­mo“ pa</text:span><text:span text:style-name="T3605">­kei</text:span><text:span text:style-name="T3606">­ti</text:span><text:span text:style-name="T3607">­mo pro</text:span><text:span text:style-name="T3608">­jek</text:span><text:span text:style-name="T3609">­tas Nr. XIVP-4041.</text:span><text:s/>Pra­šau.</text:p>
        <text:p text:style-name="Roman"><text:span text:style-name="T3610">J. RAZMA</text:span><text:span text:style-name="T3611"><text:s/></text:span><text:span text:style-name="T3612">(</text:span><text:span text:style-name="T3613">TS-LKDF</text:span><text:span text:style-name="T3614">)</text:span><text:span text:style-name="T3615">.<text:s/></text:span>Šiuo nu­ta­ri­mo pro­jek­tu siū­lo­ma pa­nai­kin­ti Ž. Pa­vi­lio­nio, kaip Už­sie­nio rei­ka­lų ko­mi­te­to pir­mi­nin­ko, pa­rei­gas ir jį pa­tvir­tin­ti Sei­mo Eu­ro­pos rei­ka­lų ko­mi­te­to pir­mi­nin­ku.</text:p>
        <text:p text:style-name="Roman"><text:s/><text:span text:style-name="T3616">PIRMININKĖ.</text:span><text:span text:style-name="T3617"><text:s/></text:span>Dė­ko­ju, klau­sian­čių nė­ra. Dėl mo­ty­vų nie­kas ne­už­si­ra­šė. Ar ga­lė­tu­me po pa­tei­ki­mo pri­tar­ti ben­dru su­ta­ri­mu? Dė­ko­ju, pri­tar­ta.<text:s/></text:p>
        <text:p text:style-name="Roman">Svars­ty­mo sta­di­ja. Dis­ku­tuo­ti nie­kas ne­už­si­ra­šė. Dėl mo­ty­vų taip pat nie­kas ne­už­si­ra­šė. Ar ga­lė­tu­me pri­tar­ti ben­dru su­ta­ri­mu? Dė­ko­ju, pri­tar­ta.<text:s/></text:p>
        <text:p text:style-name="Roman">Pri­ėmi­mas. Trys straips­niai, dėl jų pa­siū­ly­mų nė­ra gau­ta. Ar ga­lė­tu­me kiek­vie­nam iš jų pri­tar­ti ben­dru su­ta­ri­mu? Dė­ko­ju, pri­tar­ta. Dėl mo­ty­vų nie­kas ne­už­si­ra­šė. Ap­si­spręs­ki­me bal­suo­da­mi dėl re­zer­vi­nio 2 klau­si­mo.</text:p>
        <text:p text:style-name="P3618">Šio nu­ta­ri­mo pri­ėmi­mas</text:p>
        <text:p text:style-name="Roman"><text:s/></text:p>
        <text:p text:style-name="Roman">Bal­sa­vo 87: už – 85, prieš ne­bu­vo, su­si­lai­kė 2. Nu­ta­ri­mas (pro­jek­tas Nr. XIVP-4041) pri­im­tas. (<text:span text:style-name="T3619">Gon</text:span><text:span text:style-name="T3620">­gas</text:span>)<text:s/></text:p>
        <text:p text:style-name="Roman"/>
        <text:p text:style-name="Laikas">11.44 val.</text:p>
        <text:p text:style-name="Roman12">At­lie­kų tvar­ky­mo įsta­ty­mo Nr. VIII-787 2, 4, 25, 28, 30, 30<text:span text:style-name="T3621">2</text:span>, 30<text:span text:style-name="T3622">5</text:span>, 31 straips­nių pakeiti­mo įsta­ty­mo pro­jek­tas Nr. XIVP-3775(3) (<text:span text:style-name="T3623">pri</text:span><text:span text:style-name="T3624">­ėmi</text:span><text:span text:style-name="T3625">­mas</text:span>)</text:p>
        <text:p text:style-name="Roman"/>
        <text:p text:style-name="Roman">Ko­le­gos, da­bar pra­tę­siu bal­sa­vi­mo lai­ką, nes jis bu­vo nu­ma­ty­tas iki 11 val. 45 min., tai tę­sia­me. Skel­biu, kad grįž­ta­me prie At­lie­kų tvar­ky­mo įsta­ty­mo, tai yra dar­bo­tvarkės 1-9.1 klau­si­mo, pro­jek­to Nr. XIVP-3775.<text:s/></text:p>
        <text:p text:style-name="Roman">To­liau po­sė­džiui pir­mi­nin­kaus J. Raz­ma. S. Gent­vi­las kaž­ką no­ri pa­sa­ky­ti per šo­ni­nį mi­k­ro­fo­ną. Pra­šom.</text:p>
        <text:p text:style-name="Roman"><text:span text:style-name="T3626">S. GENTVILAS</text:span><text:span text:style-name="T3627"><text:s/></text:span><text:span text:style-name="T3628">(</text:span><text:span text:style-name="T3629">LSF</text:span><text:span text:style-name="T3630">)</text:span><text:span text:style-name="T3631">.<text:s/></text:span>Taip. Aš Li­be­ra­lų są­jū­džio frak­ci­jos var­du no­rė­čiau pa­pra­šy­ti pus­va­lan­džio per­trau­kos dėl pro­jek­to.</text:p>
        <text:p text:style-name="Roman"><text:span text:style-name="T3632">PIRMININKĖ.</text:span><text:span text:style-name="T3633"><text:s/></text:span>Ap­si­spręs­ki­me bal­suo­da­mi, nes tik­riau­siai ski­ria­si nuo­mo­nės. Ar ga­lė­tu­me ben­dru su­ta­ri­mu pri­tar­ti per­trau­kai? Bal­suo­ja­me, kas pri­ta­ria­te. (<text:span text:style-name="T3634">Bal</text:span><text:span text:style-name="T3635">­sai sa</text:span><text:span text:style-name="T3636">­lė</text:span><text:span text:style-name="T3637">­je</text:span>) Tuoj su­teik­siu jums žo­dį.<text:s/></text:p>
        <text:p text:style-name="Roman">Bal­sa­vo 82: už – 60, prieš – 12, su­si­lai­kė 10. Pus­va­lan­džio per­trau­kai pri­tar­ta.<text:s/></text:p>
        <text:p text:style-name="Roman">Dėl ve­di­mo tvar­kos žo­dį su­tei­kiu A. Skar­džiui. Ir to­liau po­sė­džiui pir­mi­nin­kaus pir­ma­sis pa­va­duo­to­jas J. Raz­ma.<text:s/></text:p>
        <text:p text:style-name="Roman"><text:span text:style-name="T3638">A. SKARDŽIUS</text:span><text:span text:style-name="T3639"><text:s/></text:span><text:span text:style-name="T3640">(</text:span><text:span text:style-name="T3641">MSNG</text:span><text:span text:style-name="T3642">)</text:span><text:span text:style-name="T3643">.<text:s/></text:span>Ačiū, Pir­mi­nin­ke. Aš tik­rai nu­si­vy­lęs jū­sų pir­mi­nin­ka­vi­mu. Tie­siog jūs žiū­ri­te į sa­vo kai­rę pu­sę ir ne­ma­to­te, kad opo­zi­ci­jos at­sto­vai at­ėjo anks­čiau prie mik­ro­fo­no ne­gu po­nas S. Gent­vi­las. Aš su­pran­tu, kad at­lie­kų tvar­ky­mas yra iš­skir­ti­nis li­be­ra­lų biz­nis. Aš su­pran­tu, taip, iki­teis­mi­niai ty­ri­mai dar ne­si­bai­gė, mi­li­jo­nai iš­grobs­ty­ti VAATC’e. Taip, ger­bia­mo­ji Pir­mi­nin­ke, tik­rai gė­da jums, la­bai la­bai gė­da už tai.</text:p>
        <text:p text:style-name="Roman"><text:span text:style-name="T3644">PIRMININKAS (J. RAZMA</text:span><text:span text:style-name="T3645">,<text:s/></text:span><text:span text:style-name="T3646">TS-LKDF</text:span><text:span text:style-name="T3647">).</text:span><text:span text:style-name="T3648"><text:s/>G</text:span>er­bia­mi ko­le­gos, gal­būt grįž­ta­me prie dar­bo, o ne emo­ci­jų reiš­ki­mo, nes tu­ri­me tik­rai ne­ma­žai pro­jek­tų.<text:s/></text:p>
        <text:p text:style-name="P3649"/>
        <text:p text:style-name="Laikas">11.46 val.</text:p>
        <text:p text:style-name="Roman12">Lie­tu­vos gy­ven­to­jų ge­no­ci­do ir re­zis­ten­ci­jos ty­ri­mo cen­tro įsta­ty­mo Nr. VIII-238 pa­kei­ti­mo įsta­ty­mo pro­jek­tas Nr. XIVP-2343(3) (<text:span text:style-name="T3650">pri</text:span><text:span text:style-name="T3651">­ėmi</text:span><text:span text:style-name="T3652">­mo tę</text:span><text:span text:style-name="T3653">­si</text:span><text:span text:style-name="T3654">­nys</text:span>)</text:p>
        <text:p text:style-name="Roman"/>
        <text:p text:style-name="Roman">Da­bar tu­rė­tų bū­ti dar­bo­tvarkės 1-11 klau­si­mas – Lie­tu­vos gy­ven­to­jų ge­no­ci­do ir re­zis­ten­ci­jos ty­ri­mo cen­tro įsta­ty­mo pa­kei­ti­mo įsta­ty­mo pro­jek­tas. Pri­ėmi­mo sta­di­ja. Į tri­bū­ną kvie­čiu ko­mi­te­to at­sto­vą A. Po­cių. Nag­ri­nė­si­me gau­tus pa­siū­ly­mus, Tei­sės de­par­ta­men­to pa­sta­bas. Pa­straips­niui. Taip, čia yra ben­dro po­bū­džio 1 straips­nis, dės­tan­tis vi­są pro­jek­to nau­ją re­dak­ci­ją. Mes po to skelb­si­me vis­ką pa­gal vi­di­nius straips­nius. Tai pra­džio­je dėl pre­am­bu­lės yra Sei­mo na­rio A. Ažu­ba­lio pa­siū­ly­mas. Ma­tau, Sei­mo na­rys grįž­ta.</text:p>
        <text:p text:style-name="Roman"><text:span text:style-name="T3655">A. POCIUS</text:span><text:s/><text:span text:style-name="T3656">(</text:span><text:span text:style-name="T3657">TS-LKDF</text:span><text:span text:style-name="T3658">)</text:span><text:span text:style-name="T3659">. Pre</text:span><text:span text:style-name="T3660">­am</text:span><text:span text:style-name="T3661">­bu</text:span><text:span text:style-name="T3662">­lė</text:span><text:span text:style-name="T3663">­je…<text:s/></text:span></text:p>
        <text:p text:style-name="Roman"><text:span text:style-name="T3664">PIRMININKAS.</text:span><text:span text:style-name="T3665"><text:s/>N</text:span>e­sku­bė­ki­te, pir­mi­nin­ke. Pir­ma pa­siū­ly­mo au­to­rius pri­sta­tys pa­siū­ly­mą, po to jūs ko­mi­te­to iš­va­dą.</text:p>
        <text:p text:style-name="Roman"><text:span text:style-name="T3666">A. AŽUBALIS</text:span><text:span text:style-name="T3667"><text:s/></text:span><text:span text:style-name="T3668">(</text:span><text:span text:style-name="T3669">TS-LKDF</text:span><text:span text:style-name="T3670">)</text:span><text:span text:style-name="T3671">.<text:s/></text:span>Ko­le­gos, si­tu­a­ci­ja yra to­kia, kad aš siū­lau… At­si­pra­šau, dar po­pie­rius, tik at­ėjau. Siū­lau, kad į pre­am­bu­lę bū­tų įra­šy­tas vie­nas la­bai aiš­kus ter­mi­nas, tai yra oku­pa­ci­jos ter­mi­nas, nes Vil­niaus kraš­tas bu­vo oku­puo­tas ir anek­suo­tas. Ko­mi­te­to teks­te, ku­ris bu­vo prieš tai, bu­vo li­ku­si tik „anek­si­ja“. Bet pa­gal tarp­tau­ti­nę tei­sę ir pa­gal anek­si­jos ir oku­pa­ci­jos tu­ri­nį vi­siš­kai aiš­ku, kad anek­si­ja ne­įma­no­ma be oku­pa­ci­jos. To­dėl aš tie­siog lo­giš­kai siū­lau įra­šy­ti žo­dį „oku­pa­ci­ja“.<text:s/></text:p>
        <text:p text:style-name="Roman"><text:span text:style-name="T3672">PIRMININKAS.</text:span><text:s/>Tik­rin­si­me, ar yra 29 bal­sai Sei­mo na­rių, pa­lai­kan­čių pa­siū­ly­mą ir svar­s­ty­mo ga­li­my­bę. 25 bal­sai. De­ja, ne­tu­ri­me ga­li­my­bės svars­ty­ti šį pa­siū­ly­mą.<text:s/></text:p>
        <text:p text:style-name="Roman">To­liau 1 ir 2 straips­niai. Pa­siū­ly­mų ne­su­lau­kė.<text:s/></text:p>
        <text:p text:style-name="Roman">Dėl 3 straips­nio yra Tei­sės de­par­ta­men­to pa­sta­ba. Lau­kia­me ko­mi­te­to at­sto­vo ko­men­ta­rų.</text:p>
        <text:p text:style-name="Roman"><text:span text:style-name="T3673">A. POCIUS</text:span><text:s/><text:span text:style-name="T3674">(</text:span><text:span text:style-name="T3675">TS-LKDF</text:span><text:span text:style-name="T3676">)</text:span>. Ko­mi­te­tas svars­tė ir pri­ta­rė Sei­mo kan­ce­lia­ri­jos Tei­sės de­par­ta­men­to siū­ly­mui.<text:s/></text:p>
        <text:p text:style-name="Roman"><text:span text:style-name="T3677">PIRMININKAS.</text:span><text:s/>Tai 3 straips­nis pa­si­kei­čia įver­ti­nus Tei­sės de­par­ta­men­to pa­sta­bą. Nie­kas ne­rei­ka­lau­ja bal­suo­ti dėl at­ski­ro straips­nio.<text:s/></text:p>
        <text:p text:style-name="P3678">Da­bar 4 straips­nis – „Cen­tro veik­los už­da­vi­niai“. Čia iš ei­lės ta­da. A. Ažu­ba­lio pa­siū­ly­mas.<text:s/></text:p>
        <text:p text:style-name="Roman"><text:span text:style-name="T3679">A. POCIUS</text:span><text:s/><text:span text:style-name="T3680">(</text:span><text:span text:style-name="T3681">TS-LKDF</text:span><text:span text:style-name="T3682">)</text:span>. Ko­mi­te­tas…</text:p>
        <text:p text:style-name="Roman"><text:span text:style-name="T3683">PIRMININKAS.</text:span><text:s/>Ne­sku­bė­ki­te, au­to­rius pri­sta­to pir­miau­sia.</text:p>
        <text:p text:style-name="Roman"><text:span text:style-name="T3684">A. AŽUBALIS</text:span><text:span text:style-name="T3685"><text:s/></text:span><text:span text:style-name="T3686">(</text:span><text:span text:style-name="T3687">TS-LKDF</text:span><text:span text:style-name="T3688">)</text:span><text:span text:style-name="T3689">.<text:s/></text:span>Čia ket­vir­tas pa­siū­ly­mas, taip? Pa­gal ei­lę.</text:p>
        <text:p text:style-name="Roman"><text:span text:style-name="T3690">A. POCIUS</text:span><text:s/><text:span text:style-name="T3691">(</text:span><text:span text:style-name="T3692">TS-LKDF</text:span><text:span text:style-name="T3693">)</text:span>. 4 straips­nis.</text:p>
        <text:p text:style-name="Roman"><text:span text:style-name="T3694">A. AŽUBALIS</text:span><text:span text:style-name="T3695"><text:s/></text:span><text:span text:style-name="T3696">(</text:span><text:span text:style-name="T3697">TS-LKDF</text:span><text:span text:style-name="T3698">)</text:span><text:span text:style-name="T3699">.<text:s/></text:span><text:span text:style-name="T3700">Dėl 4 straips</text:span><text:span text:style-name="T3701">­nio, mi</text:span><text:span text:style-name="T3702">­nu</text:span><text:span text:style-name="T3703">­tė</text:span><text:span text:style-name="T3704">­lę, žiū</text:span><text:span text:style-name="T3705">­riu. Taip, dėl 4 straips</text:span><text:span text:style-name="T3706">­nio. Čia tarp c</text:span>en­tro veik­los už­da­vi­nių ly­giai taip pat tu­ri bū­ti įra­šy­ta ne tik 1920–1939 me­tų Vil­niaus kraš­to oku­pa­ci­jos ir 1922–1939 me­tų anek­si­jos ir pa­si­prie­ši­ni­mo lai­ko­tar­pis, iki šiol pa­ra­šy­ta, kad tik anek­si­jos ir pa­si­prie­ši­ni­mo jai lai­ko­tar­pis. Kad bū­tų tiks­lu ir pre­ci­ziš­ka, tu­ri bū­ti žo­dis „oku­pa­ci­ja“. Juo­ba kad mes ki­tuo­se jau pri­im­tuo­se ak­tuo­se la­bai aiš­kiai pa­sa­ko­me, kad bu­vo na­cio­nal­so­cia­lis­tų oku­pa­ci­ja ir anek­si­ja ir ko­mu­nis­tų oku­pa­ci­ja ir anek­si­ja. Bet čia ka­žin ko­dėl Vil­niaus kraš­tui da­ro­me iš­im­tį. Ko­dėl da­ro­me iš­im­tį? Len­kai to me­to at­skri­do kaip su spar­nais, kaip an­ge­lė­liai, nu­tū­pė Vil­niaus kraš­te ir anek­sa­vo? Čia prie­šis­to­rė, is­to­ri­nė lo­gi­ka, po­nai!</text:p>
        <text:p text:style-name="Roman"><text:span text:style-name="T3707">PIRMININKAS.</text:span><text:s/>Tik­rin­si­me, ar yra 29 Sei­mo na­riai, pa­lai­kan­tys svars­ty­mo ga­li­my­bę. Tik 27 už, trūks­ta<text:s/>2<text:s/>bal­sų. Ne­svars­to­me šio pa­siū­ly­mo. Dar bu­vo Tei­sės de­par­ta­men­to pa­sta­ba. Ko­kia ko­mi­te­to po­zi­ci­ja?</text:p>
        <text:p text:style-name="Roman"><text:span text:style-name="T3708">A. POCIUS</text:span><text:s/><text:span text:style-name="T3709">(</text:span><text:span text:style-name="T3710">TS-LKDF</text:span><text:span text:style-name="T3711">)</text:span>. Ko­mi­te­to nuo­mo­nė – pri­tar­ti.</text:p>
        <text:p text:style-name="Roman"><text:span text:style-name="T3712">PIRMININKAS.</text:span><text:s/>Ir dar vie­na Tei­sės de­par­ta­men­to pa­sta­ba.</text:p>
        <text:p text:style-name="Roman"><text:span text:style-name="T3713">A. POCIUS</text:span><text:s/><text:span text:style-name="T3714">(</text:span><text:span text:style-name="T3715">TS-LKDF</text:span><text:span text:style-name="T3716">)</text:span>. Ko­mi­te­to nuo­mo­nė – pri­tar­ti.</text:p>
        <text:p text:style-name="Roman"><text:span text:style-name="T3717">PIRMININKAS.</text:span><text:s/>To­liau dar vie­nas Sei­mo na­rio A. Ažu­ba­lio pa­siū­ly­mas. Tai pra­šau jį pri­sta­ty­ti.</text:p>
        <text:p text:style-name="Roman"><text:span text:style-name="T3718">A. AŽUBALIS</text:span><text:span text:style-name="T3719"><text:s/></text:span><text:span text:style-name="T3720">(</text:span><text:span text:style-name="T3721">TS-LKDF</text:span><text:span text:style-name="T3722">)</text:span><text:span text:style-name="T3723">. T</text:span>uoj, mi­nu­tė­lę, penk­tas siū­ly­mas. Penk­tas siū­ly­mas la­bai aiš­kus. Siū­lo­ma vis dėl­to grįž­ti prie to, kas yra įpras­ta biu­dže­ti­nė­se Lie­tu­vos or­ga­ni­za­ci­jo­se, tai yra vien­val­dys­tės. (<text:span text:style-name="T3724">Bal</text:span><text:span text:style-name="T3725">­sas sa</text:span><text:span text:style-name="T3726">­lė</text:span><text:span text:style-name="T3727">­je: „Ne, čia ne tas.“</text:span>)<text:span text:style-name="T3728"><text:s/></text:span>O ku­ris? A, dar vie­nas anks­čiau.<text:s/></text:p>
        <text:p text:style-name="Roman"><text:span text:style-name="T3729">J. RAZMA</text:span><text:span text:style-name="T3730"><text:s/></text:span><text:span text:style-name="T3731">(</text:span><text:span text:style-name="T3732">TS-LKDF</text:span><text:span text:style-name="T3733">)</text:span><text:span text:style-name="T3734">. Č</text:span>ia, kur yra „cen­tro veik­los už­da­vi­niai“, kur jūs…</text:p>
        <text:p text:style-name="Roman"><text:span text:style-name="T3735">A. AŽUBALIS</text:span><text:span text:style-name="T3736"><text:s/></text:span><text:span text:style-name="T3737">(</text:span><text:span text:style-name="T3738">TS-LKDF</text:span><text:span text:style-name="T3739">)</text:span><text:span text:style-name="T3740">. Taip.<text:s/></text:span></text:p>
        <text:p text:style-name="Roman"><text:span text:style-name="T3741">PIRMININKAS.</text:span><text:span text:style-name="T3742"><text:s/>…a</text:span>n­trą punk­tą pil­do­te,<text:s/>tą<text:s/>pa­pun­k­tį.</text:p>
        <text:p text:style-name="Roman"><text:span text:style-name="T3743">A. AŽUBALIS</text:span><text:span text:style-name="T3744"><text:s/></text:span><text:span text:style-name="T3745">(</text:span><text:span text:style-name="T3746">TS-LKDF</text:span><text:span text:style-name="T3747">)</text:span><text:span text:style-name="T3748">.<text:s/></text:span>Taip. Da­bar no­rė­čiau pa­sa­ky­ti vie­ną pa­pras­tą da­ly­ką, ko­le­gos. Čia siū­lo­ma grįž­ti į si­tu­a­ci­ją, ko­kia bu­vo iki 2003 me­tų, kai bū­tent šie įsi­pa­rei­go­ji­mai bu­vo įra­šy­ti į Lie­tu­vos gy­ven­to­jų ge­no­ci­do<text:s/>ir<text:s/>re­zis­ten­ci­jos ty­ri­mo<text:s/>cen­tro įsta­ty­mą. 2003 me­tais šis da­ly­kas din­go. Siū­lau at­sta­ty­ti, kad vis dėl­to bū­tų ieš­ko­ma ge­no­ci­do or­ga­ni­za­to­rių bei vyk­dy­to­jų, bū­tų pa­tei­kia­ma me­džia­ga apie juos, ini­ci­juo­ja­mas bau­džia­mų­jų by­lų iš­kė­li­mas, bū­tų fik­suo­ja­ma ge­no­ci­do ir Lie­tu­vos gy­ven­to­jų per­se­kio­ji­mo fak­tai ir taip to­liau, ir taip to­liau. Cen­tras ga­lė­tų bū­ti pa­reiš­kė­ju teis­muo­se dėl ge­no­ci­do bei ki­tų nu­si­kal­ti­mų, žmo­niš­ku­mo ir ka­ro nu­si­kal­ti­mų. Tai, kas bu­vo iki 2003 me­tų.</text:p>
        <text:p text:style-name="Roman"><text:span text:style-name="T3749">PIRMININKAS.</text:span><text:s/>Taip, vėl tik­rin­si­me, ar yra 29. Pas­kui V. Mi­ta­lui su­teik­siu…</text:p>
        <text:p text:style-name="Roman">Šį sy­kį tik<text:s/>1 bal­so trūks­ta, bet nė­ra 29, ne­svars­to­me. V. Mi­ta­las dėl ve­di­mo tvar­kos.</text:p>
        <text:p text:style-name="Roman"><text:span text:style-name="T3750">V. MITALAS</text:span><text:s/><text:span text:style-name="T3751">(</text:span><text:span text:style-name="T3752">LF</text:span><text:span text:style-name="T3753">)</text:span>. Ger­bia­mie­ji ko­le­gos, aš pa­pra­šy­čiau, nes aki­vaiz­džiai nė­ra<text:s/>pa­lai­ky­mo<text:s/>A. Ažu­ba­lio pa­siū­ly­mui, tuos pa­siū­ly­mus at­si­im­ti, ne­be­gai­šin­ti Sei­mo<text:s/>ir ap­skri­tai pa­lik­ti po­sėdžio sa­lę, nes jūs ser­ga­te ko­vi­du. Bū­ti po­sė­džių sa­lė­je ser­gan­čiam yra vi­siš­kai ne­at­sa­kin­ga, ger­bia­mas Aud­ro­niau, el­gia­tės vi­siš­kai ne­at­sa­kin­gai. Tai­gi, tu­rė­ki­te pro­to.<text:s/></text:p>
        <text:p text:style-name="Roman"><text:span text:style-name="T3754">PIRMININKAS.</text:span><text:s/>Pa­jun­ki­te jam mik­ro­fo­ną.<text:s/></text:p>
        <text:p text:style-name="Roman"><text:span text:style-name="T3755">A. AŽUBALIS</text:span><text:span text:style-name="T3756"><text:s/></text:span><text:span text:style-name="T3757">(</text:span><text:span text:style-name="T3758">TS-LKDF</text:span><text:span text:style-name="T3759">)</text:span><text:span text:style-name="T3760">. Žo</text:span><text:span text:style-name="T3761">­dį.</text:span></text:p>
        <text:p text:style-name="Roman"><text:span text:style-name="T3762">PIRMININKAS.</text:span><text:s/>Pra­šau.</text:p>
        <text:p text:style-name="Roman"><text:span text:style-name="T3763">A. AŽUBALIS</text:span><text:s/><text:span text:style-name="T3764">(</text:span><text:span text:style-name="T3765">TS-LKDF</text:span><text:span text:style-name="T3766">)</text:span>. Man pa­tin­ka po­no V. Mi­ta­lo, švel­niai kal­bant, vi­siš­ka ne­tei­sy­bė. Aš sir­gau ko­vi­du. Va­kar ir šian­dien ma­no tes­tai bu­vo nei­gia­mi, bet, gerb­da­mas ko­le­gas, aš vis tiek už­si­dė­jau kau­kę. (<text:span text:style-name="T3767">Bal</text:span><text:span text:style-name="T3768">­sas sa</text:span><text:span text:style-name="T3769">­lė</text:span><text:span text:style-name="T3770">­je: „Tai kad jūs ne</text:span><text:span text:style-name="T3771">­pra</text:span><text:span text:style-name="T3772">­kal</text:span><text:span text:style-name="T3773">­ba</text:span><text:span text:style-name="T3774">­te!“</text:span>) Tai, kad aš ne­pra­kal­bu, čia ma­no rei­ka­las. At­si­pra­šau, tai yra la­bai ne­gra­žus el­ge­sys.</text:p>
        <text:p text:style-name="Roman"><text:span text:style-name="T3775">PIRMININKAS.</text:span><text:s/>Taip. Da­bar ko­kių nors for­ma­lių drau­di­mų ser­gan­tiems ko­vi­du ne­dirb­ti nė­ra, tai mes for­ma­liai ne­ga­li­me nie­ko rei­ka­lau­ti. Čia yra kiek­vie­no as­me­ni­nė at­sa­ko­my­bė, kaip el­gia­si ati­tin­ka­mo­je si­tu­a­ci­jo­je. Dar Tei­sės de­par­ta­men­to pa­sta­ba dėl šio straips­nio.</text:p>
        <text:p text:style-name="Roman"><text:span text:style-name="T3776">A. POCIUS</text:span><text:s/><text:span text:style-name="T3777">(</text:span><text:span text:style-name="T3778">TS-LKDF</text:span><text:span text:style-name="T3779">)</text:span>. Ko­mi­te­to nuo­mo­nė – ne­pri­tar­ti. Nė­ra tiks­lin­ga var­dy­ti tai, kas yra aiš­ku iš cen­tro at­lie­ka­mos veik­los ir tiks­lų.</text:p>
        <text:p text:style-name="Roman"><text:span text:style-name="T3780">PIRMININKAS.</text:span><text:s/>Taip, 4 straips­nį mes iš­ana­li­za­vo­me. Nie­kas ne­rei­ka­lau­ja dėl jo at­ski­rai bal­suo­ti? Ne­ma­tau. A. Skar­džius dėl ve­di­mo tvar­kos.</text:p>
        <text:p text:style-name="Roman"><text:span text:style-name="T3781">A. SKARDŽIUS</text:span><text:span text:style-name="T3782"><text:s/></text:span><text:span text:style-name="T3783">(</text:span><text:span text:style-name="T3784">MSNG</text:span><text:span text:style-name="T3785">)</text:span><text:span text:style-name="T3786">. Pir</text:span><text:span text:style-name="T3787">­mi</text:span><text:span text:style-name="T3788">­nin</text:span><text:span text:style-name="T3789">­ke, a</text:span>š dėl to pa­ties klau­si­mo, apie ku­rį A. Ažu­ba­lis ir ko­le­gos kal­bė­jo. Vis dėl­to kaž­kur eg­zis­tuo­ja svei­kas pro­tas. Tai jei­gu epi­de­mi­nė tar­ny­ba to ne­su­re­gu­liuo­ja, tai ga­lų ga­le rei­kia elg­tis Sei­mo na­riams so­cia­liai at­sa­kin­gai ir ro­dy­ti pa­vyz­dį. Aš siū­lau ka­ran­ti­ną iki ki­to po­sė­džio įves­ti ir tiek. Per tą lai­ką ir pa­sveiks ir A. Ažu­ba­lis, ir vi­si ki­ti.</text:p>
        <text:p text:style-name="Roman"><text:span text:style-name="T3790">PIRMININKAS.</text:span><text:span text:style-name="T3791"><text:s/></text:span>Pa­gal Sei­mo sta­tu­tą po­sė­džio pir­mi­nin­kui ne­su­teik­ta tei­sė pa­skelb­ti ka­ran­ti­ną. (<text:span text:style-name="T3792">Bal</text:span><text:span text:style-name="T3793">­sai sa</text:span><text:span text:style-name="T3794">­lė</text:span><text:span text:style-name="T3795">­je</text:span>)<text:span text:style-name="T3796"><text:s/>Ne</text:span><text:span text:style-name="T3797">­ga</text:span><text:span text:style-name="T3798">­lė</text:span><text:span text:style-name="T3799">­siu įgy</text:span><text:span text:style-name="T3800">­ven</text:span><text:span text:style-name="T3801">­din</text:span><text:span text:style-name="T3802">­ti jū</text:span><text:span text:style-name="T3803">­sų pra</text:span><text:span text:style-name="T3804">­šy</text:span><text:span text:style-name="T3805">­mo. A. Ši</text:span><text:span text:style-name="T3806">­rins</text:span><text:span text:style-name="T3807">­kie</text:span><text:span text:style-name="T3808">­nė dėl ve</text:span><text:span text:style-name="T3809">­di</text:span><text:span text:style-name="T3810">­mo tvar</text:span><text:span text:style-name="T3811">­kos.</text:span></text:p>
        <text:p text:style-name="Roman"><text:span text:style-name="T3812">A. ŠIRINSKIENĖ</text:span><text:span text:style-name="T3813"><text:s/></text:span><text:span text:style-name="T3814">(</text:span><text:span text:style-name="T3815">MSNG</text:span><text:span text:style-name="T3816">)</text:span><text:span text:style-name="T3817">. A</text:span>š vis tiek no­rė­čiau pa­ape­liuo­ti į są­ži­nę. Ko­le­gos, vis dėl­to kiek­vie­nas tu­ri­me ir se­nų žmo­nių, ir žmo­nių su lė­ti­nė­mis li­go­mis na­muo­se, ir žmo­nių po transp­lan­ta­ci­jų, ir grįž­ta­me į na­mus, ir tik­rai la­bai no­rė­tų­si, kad pri­si­im­tu­mė­me at­sa­ko­my­bę. Aš su­pran­tu, kad kai ku­riems yra dzin ko­le­gų svei­ka­ta, bet pa­gal­vo­ki­te apie mū­sų ar­ti­muo­sius kaž­kiek. (<text:span text:style-name="T3818">Bal</text:span><text:span text:style-name="T3819">­sai sa</text:span><text:span text:style-name="T3820">­lė</text:span><text:span text:style-name="T3821">­je</text:span>)<text:s/></text:p>
        <text:p text:style-name="Roman"><text:span text:style-name="T3822">PIRMININKAS.</text:span><text:s/>Tai ką, aš čia nie­ko ne­ga­liu pa­da­ry­ti. Pra­šau.<text:s/></text:p>
        <text:p text:style-name="Roman"><text:span text:style-name="T3823">E. GENTVILAS</text:span><text:span text:style-name="T3824"><text:s/></text:span><text:span text:style-name="T3825">(</text:span><text:span text:style-name="T3826">LSF</text:span><text:span text:style-name="T3827">)</text:span><text:span text:style-name="T3828">. K</text:span>o­le­gos, mums ga­li ne­pa­tik­ti A. Ažu­ba­lis, ga­li ne­pa­tik­ti A. Ažu­ba­lio tei­kia­mi siū­ly­mai, ku­rių mes ne­pa­lai­ko­me, bet gal ne­si­ka­bi­nė­ki­me prie žmo­gaus su ant­vei­džiu, ku­ris tu­ri tei­sę čia sė­dė­ti. Kaip jūs el­gia­tės?</text:p>
        <text:p text:style-name="Roman"><text:span text:style-name="T3829">PIRMININKAS.</text:span><text:s/>Ge­rai, ko­le­gos, gal bai­gia­me šią te­mą, dir­ba­me to­liau. 5 straips­nis. Dėl jo vėl yra A. Ažu­ba­lio pa­siū­ly­mas. Pra­šau.</text:p>
        <text:p text:style-name="Roman"><text:span text:style-name="T3830">A. AŽUBALIS</text:span><text:span text:style-name="T3831"><text:s/></text:span><text:span text:style-name="T3832">(</text:span><text:span text:style-name="T3833">TS-LKDF</text:span><text:span text:style-name="T3834">)</text:span><text:span text:style-name="T3835">. K</text:span>o­le­gos, čia grįž­ta­me prie se­no pa­siū­ly­mo, kad ta­ry­ba lik­tų pa­ta­ria­muo­ju or­ga­nu ir to­kiu at­ve­ju bū­tų iš­veng­ta kon­flik­tų cen­tre at­ei­ty­je, kai at­si­ran­da dvi val­dan­čio­sios ins­ti­tu­ci­jos, tai yra di­rek­ci­ja ir ta­ry­ba, juo­ba kad ta­ry­ba tai bū­tų žmo­nės ne iš ben­d­ruo­me­nės vi­daus, o bū­tų žmo­nės iš ki­tų ins­ti­tu­ci­jų, ku­rios, švel­niai kal­bant, ne­la­bai yra su­si­ju­sios su ši­tuo cen­tru.</text:p>
        <text:p text:style-name="Roman"><text:span text:style-name="T3836">PIRMININKAS.</text:span><text:s/>Tai vėl tik­rin­si­me, ar yra 29 pa­lai­kan­tys svars­ty­mo ga­li­my­bę. Šį kar­tą yra 32. Tai svars­to­me pa­siū­ly­mą, iš­klau­so­me ko­mi­te­to nuo­mo­nę.</text:p>
        <text:p text:style-name="Roman"><text:span text:style-name="T3837">A. POCIUS</text:span><text:s/><text:span text:style-name="T3838">(</text:span><text:span text:style-name="T3839">TS-LKDF</text:span><text:span text:style-name="T3840">)</text:span>. Ko­mi­te­to nuo­mo­nė – ne­pri­tar­ti. Bal­sa­vi­mo re­zul­ta­tai: už – 3, prieš – 5, ne­su­si­lai­kė nie­kas.</text:p>
        <text:p text:style-name="Roman"><text:span text:style-name="T3841">PIRMININKAS.</text:span><text:s/>Mo­ty­vai dėl šio pa­siū­ly­mo. V. Ra­ku­tis kal­ba už.</text:p>
        <text:p text:style-name="Roman"><text:span text:style-name="T3842">V. RAKUTIS</text:span><text:s/><text:span text:style-name="T3843">(</text:span><text:span text:style-name="T3844">TS-LKDF</text:span><text:span text:style-name="T3845">)</text:span>.<text:s/>Čia tur­būt es­mi­nis klau­si­mas, svars­tant ši­tą įsta­ty­mo pro­jek­tą. Es­mė yra to­kia, kad to­kios struk­tū­ros, kur iš­ori­nė ta­ry­ba tu­ri tik vie­ną cen­tro dar­buo­to­ją, pre­ro­ga­ty­vos iš es­mės to­ly­gios di­rek­to­riaus įsi­pa­rei­go­ji­mams. Ka­dan­gi<text:s/>Biu­dže­ti­nių įstai­gų įsta­tyme yra aiš­kiai pa­ra­šy­ta, kas yra tas di­rek­to­rius (jis tu­ri vi­są at­sa­ko­my­bę ir vi­sas tei­ses), tai ši­tas mū­sų siū­ly­mas stip­riai ker­ta­si. Ir nors bu­vo ban­do­ma tai su­re­gu­liuo­ti, iki ga­lo šis klau­si­mas nė­ra su­re­gu­liuo­tas, nes, ki­lus kon­flik­tui tarp ta­ry­bos ir di­rek­to­riaus, iš es­mės bus la­bai ne­aiš­ki si­tu­a­ci­ja, bus ne­apib­rėž­ta, kaip vi­sa tai ga­lė­tų bū­ti. Ko­le­gos, dėl šios prie­žas­ties siū­lau pa­lai­ky­ti ši­tą A. Ažu­ba­lio pa­siū­ly­mą. Mū­sų ko­mi­te­te šiuo klau­si­mu bu­vo bal­suo­ta ne vie­ną kar­tą ir daž­niau­siai skir­tu­mas bu­vo<text:s/>1 bal­sas. Pra­šau pa­lai­ky­ti.</text:p>
        <text:p text:style-name="Roman"><text:span text:style-name="T3846">PIRMININKAS.</text:span><text:s/>Ir prieš kal­ba I. Ši­mo­ny­tė.<text:s/></text:p>
        <text:p text:style-name="Roman"><text:span text:style-name="T3847">I. ŠIMONYTĖ</text:span><text:s/><text:span text:style-name="T3848">(</text:span><text:span text:style-name="T3849">TS-LKDF</text:span><text:span text:style-name="T3850">)</text:span>. Ačiū, ger­bia­mas po­sė­džio pir­mi­nin­ke. Tie­są sa­kant, švel­niai ta­riant, net ne­la­bai su­pran­ta­ma ta bai­mė, kad bū­tų ins­ti­tu­ci­jo­je ta­ry­ba, ku­ri, tie­są sa­kant, yra skir­ta pir­miau­sia pa­dė­ti va­do­vui įgy­ven­din­ti sa­vo už­da­vi­nius, pa­dė­ti su­si­for­mu­luo­ti stra­te­gi­ją, pa­grin­di­nius tiks­lus. Tai tik­rai nė­ra ad­mi­nist­ra­ci­ja, nė­ra kaž­kas, kas spren­džia kas­die­nius klau­si­mus, ku­riuos spren­džia ins­ti­tu­ci­jos va­do­vas. La­bai ge­rai at­si­me­nu, kai to­kios pa­čios dis­ku­si­jos bu­vo dėl ta­ry­bų, ku­rios bu­vo for­muo­ja­mos aukš­to­jo moks­lo ins­ti­tu­ci­jo­se. Ka­dan­gi man pa­čiai te­ko bū­ti to­kios ta­ry­bos pir­mi­nin­ke, kai ger­bia­mas pro­fe­so­rius A. Žu­kaus­kas bu­vo Vil­niaus uni­ver­si­te­to rek­to­rius, man at­ro­do, tai bu­vo kaip tik la­bai pui­ki pa­tir­tis ir la­bai ge­ras įro­dy­mas, kai žmo­nės tu­ri kom­pe­ten­ci­jų, ku­rios yra rei­ka­lin­gos, nes čia ko­le­ga sa­kė, kad pri­rinks ten kaž­ko­kių žmo­nių, ku­rie nie­ko ne­su­pran­ta. Tai tik­rai ne­rei­kė­tų ši­taip su­vul­ga­rin­ti. Žmo­nės, ku­rie tu­ri kom­pe­ten­ci­jų, ga­li pa­tar­ti, ga­li pa­dė­ti for­muo­ti stra­te­gi­ją, ga­li pa­lai­ky­ti pir­miau­sia vi­suo­me­nės in­te­re­są, nes čia yra ins­ti­tu­ci­ja, ku­ri tu­ri už­tik­rin­ti vi­suo­me­nės in­te­re­są, vi­suo­me­nės in­te­re­so pa­lai­ky­mą įstai­go­je. Man at­ro­do, kad tai yra svar­bu, ypač tu­rint min­ty­je, kad per šią ka­den­ci­ją cen­tro fi­nan­sa­vi­mas pa­di­dė­jo ga­na žen­kliai, ne­pai­sant to, kad gir­di­me vi­so­kiau­sių čia sam­pro­ta­vi­mų ir kal­bė­ji­mų,<text:s/>tar­si cen­trą kas nors vi­są lai­ką skriaus­tų ir ne­skir­tų dė­me­sio jo po­rei­kiams. Vi­siš­kai prie­šin­gai, ga­liu tą at­sa­kin­gai pa­sa­ky­ti kaip Mi­nist­rė Pir­mi­nin­kė, for­ma­vu­si ne vie­ną biu­dže­tą. Man at­ro­do, kad gal­vo­jant ir apie tai, kad to fi­nan­sa­vi­mo ir at­ei­ty­je rei­kės dau­giau, tik­rai svar­bu, kad kaž­kas pa­dė­tų ins­ti­tu­ci­jos va­do­vui tin­ka­mai su­si­for­mu­luo­ti tiks­lus ir už mo­kes­čių mo­kė­to­jų pi­ni­gus pa­siek­ti ge­riau­sių re­zul­ta­tų Lie­tu­vos žmo­nėms. Siū­lau ne­pa­lai­ky­ti. Ačiū.</text:p>
        <text:p text:style-name="Roman"><text:span text:style-name="T3851">PIRMININKAS.</text:span><text:s/>Bal­suo­si­me dėl dis­ku­tuo­to pa­siū­ly­mo dėl 5 straips­nio.<text:s/></text:p>
        <text:p text:style-name="Roman">Už bal­sa­vo 34, prieš – 41, su­si­lai­kė 20. Pa­siū­ly­mui ne­pri­tar­ta. Nie­kas ne­rei­ka­lau­ja at­ski­rai bal­suo­ti dėl 5 straips­nio.<text:s/></text:p>
        <text:p text:style-name="Roman">Dėl 6 straips­nio yra gau­tos dvi Tei­sės de­par­ta­men­to pa­sta­bos. Pa­ko­men­tuo­ti pra­šy­siu ko­mi­te­to at­sto­vo. Dvi Tei­sės de­par­ta­men­to pa­sta­bos dėl 6 straips­nio.<text:s/></text:p>
        <text:p text:style-name="Roman"><text:span text:style-name="T3852">A. POCIUS</text:span><text:s/><text:span text:style-name="T3853">(</text:span><text:span text:style-name="T3854">TS-LKDF</text:span><text:span text:style-name="T3855">)</text:span>.<text:s/>Ko­mi­te­to nuo­mo­nė yra pri­tar­ti iš da­lies.<text:s/>Yra ko­mi­te­to pa­siū­ly­mas, kad 6 straips­nio 2 da­lies pas­ku­ti­nis sa­ki­nys bū­tų iš­dės­ty­tas taip: „Cen­tro ge­ne­ra­li­niu di­rek­to­riu­mi ski­ria­mas as­muo taip pat ne­lai­ko­mas ne­pri­ekaiš­tin­gos re­pu­ta­ci­jos, jei­gu jis yra slap­ta ben­dra­dar­bia­vęs su bu­vu­sios SSRS slap­to­sio­mis tar­ny­bo­mis ar yra<text:s/>bu­vęs Ko­mu­nis­tų par­ti­jos<text:s/>na­riu.“</text:p>
        <text:p text:style-name="Roman"><text:span text:style-name="T3856">PIRMININKAS.</text:span><text:s/>Taip, ir ant­ro­ji pa­sta­ba. Jai ko­mi­te­tas pri­ta­rė.</text:p>
        <text:p text:style-name="Roman"><text:span text:style-name="T3857">A. POCIUS</text:span><text:s/><text:span text:style-name="T3858">(</text:span><text:span text:style-name="T3859">TS-LKDF</text:span><text:span text:style-name="T3860">)</text:span>. Ant­ro­ji pa­sta­ba, bū­tent ko­mi­te­to nuo­mo­nė yra pri­tar­ti.</text:p>
        <text:p text:style-name="Roman"><text:span text:style-name="T3861">PIRMININKAS.</text:span><text:s/>Tu­ri­me gal­vo­je ko­mi­te­to pri­ta­ri­mus dėl šių pa­sta­bų. Nie­kas ne­rei­ka­lau­ja at­ski­rai bal­suo­ti dėl šio straips­nio.<text:s/></text:p>
        <text:p text:style-name="Roman">7 straips­nis. Čia vėl yra A. Ažu­ba­lio pa­siū­ly­mas – sa­ko­ma, kad ta­ry­ba yra pa­ta­ria­ma­sis or­ga­nas, bet mes jau…<text:s/></text:p>
        <text:p text:style-name="Roman"><text:span text:style-name="T3862">A. AŽUBALIS</text:span><text:span text:style-name="T3863"><text:s/></text:span><text:span text:style-name="T3864">(</text:span><text:span text:style-name="T3865">TS-LKDF</text:span><text:span text:style-name="T3866">)</text:span><text:span text:style-name="T3867">.<text:s/></text:span>Jau bal­sa­vo­me.<text:s/></text:p>
        <text:p text:style-name="Roman"><text:span text:style-name="T3868">PIRMININKAS.</text:span><text:s/>…bal­sa­vo­me dėl to. Dėl to bal­suo­ti ne­rei­kia, nes jį pa­va­di­no­me val­dy­mo or­ga­nu. Čia dar yra Tei­sės de­par­ta­men­to pa­sta­ba. Pra­šy­čiau ko­mi­te­to… dvi Tei­sės de­par­ta­men­to pa­sta­bos. Pra­šy­čiau ko­mi­te­to ko­men­ta­rų.</text:p>
        <text:p text:style-name="Roman"><text:span text:style-name="T3869">A. POCIUS</text:span><text:s/><text:span text:style-name="T3870">(</text:span><text:span text:style-name="T3871">TS-LKDF</text:span><text:span text:style-name="T3872">)</text:span>. Ko­mi­te­to nuo­mo­nė bu­vo pri­tar­ti.</text:p>
        <text:p text:style-name="Roman"><text:span text:style-name="T3873">PIRMININKAS.</text:span><text:s/>Taip. Pri­tar­ta abiem pa­sta­boms. 7 straips­nis ap­tar­tas, nie­kas ne­rei­ka­lau­ja dėl jo at­ski­rai bal­suo­ti.<text:s/></text:p>
        <text:p text:style-name="Roman">Dėl 8 straips­nio Tei­sės de­par­ta­men­to pa­sta­ba. Ko­mi­te­to po­zi­ci­ja dėl pa­sta­bos.<text:s/></text:p>
        <text:p text:style-name="Roman"><text:span text:style-name="T3874">A. POCIUS</text:span><text:s/><text:span text:style-name="T3875">(</text:span><text:span text:style-name="T3876">TS-LKDF</text:span><text:span text:style-name="T3877">)</text:span>. Ko­mi­te­to nuo­mo­nė bu­vo pri­tar­ti.</text:p>
        <text:p text:style-name="Roman"><text:span text:style-name="T3878">PIRMININKAS.</text:span><text:s/>Tu­rė­si­me ome­ny­je pri­ta­ri­mą ir ati­tin­ka­mai ko­mi­te­to pa­tai­sy­mus. Dėl 8 straips­nio nie­kas ne­rei­ka­lau­ja at­ski­rai bal­suo­ti. 9, 10 straips­niai ne­su­lau­kė pa­sta­bų. Nie­kas ne­rei­ka­lau­ja dėl jų at­ski­rai bal­suo­ti.<text:s/></text:p>
        <text:p text:style-name="Roman">Dėl 11 straips­nio yra Tei­sės de­par­ta­men­to pa­sta­ba. Ko­mi­te­to po­zi­ci­ja.<text:s/></text:p>
        <text:p text:style-name="Roman"><text:span text:style-name="T3879">A. POCIUS</text:span><text:s/><text:span text:style-name="T3880">(</text:span><text:span text:style-name="T3881">TS-LKDF</text:span><text:span text:style-name="T3882">)</text:span>. Ko­mi­te­to nuo­mo­nė – pri­tar­ti.</text:p>
        <text:p text:style-name="Roman"><text:span text:style-name="T3883">PIRMININKAS.</text:span><text:s/>Tu­rė­si­me ome­ny­je pri­ta­ri­mą. Nie­kas ne­rei­ka­lau­ja bal­suo­ti at­ski­rai dėl šio straips­nio. 12 straips­nis. Nie­kas ne­rei­ka­lau­ja dėl jo bal­suo­ti, čia pa­sta­bų ne­bu­vo.<text:s/></text:p>
        <text:p text:style-name="Roman">Da­bar vi­so pro­jek­to<text:s/>2 straips­nis. Čia taip pat yra Tei­sės de­par­ta­men­to ke­lios pa­sta­bos:<text:s/><text:span text:style-name="T3884">vie</text:span><text:span text:style-name="T3885">­na, dvi, trys, ke</text:span><text:span text:style-name="T3886">­tu</text:span><text:span text:style-name="T3887">­rios, pen</text:span><text:span text:style-name="T3888">­kios, še</text:span><text:span text:style-name="T3889">­šios, sep</text:span><text:span text:style-name="T3890">­ty</text:span><text:span text:style-name="T3891">­nios. Pra</text:span><text:span text:style-name="T3892">­šy</text:span><text:span text:style-name="T3893">­čiau kiek</text:span><text:span text:style-name="T3894">­vie</text:span><text:span text:style-name="T3895">­ną iš ei</text:span><text:span text:style-name="T3896">­lės pa</text:span><text:span text:style-name="T3897">­ko</text:span><text:span text:style-name="T3898">­men</text:span><text:span text:style-name="T3899">­tuo</text:span><text:span text:style-name="T3900">­ti.</text:span></text:p>
        <text:p text:style-name="Roman"><text:span text:style-name="T3901">A. POCIUS</text:span><text:s/><text:span text:style-name="T3902">(</text:span><text:span text:style-name="T3903">TS-LKDF</text:span><text:span text:style-name="T3904">)</text:span>. 2 straips­nis. Lie­tu­vos Res­pub­li­kos Sei­mo kan­ce­lia­ri­jos Tei­sės de­par­ta­men­to siū­ly­mui, ko­mi­te­to nuo­mo­ne, bu­vo ne­pri­tar­ta. Ko­mi­te­to ar­gu­men­tai: tiek šiuo me­tu ga­lio­jan­tis įsta­ty­mas, tiek nau­ja įsta­ty­mo re­dak­ci­ja nu­ma­to ne­pri­ekaiš­tin­gos re­pu­ta­ci­jos rei­ka­la­vi­mą. Jei­gu at­si­ras­tų są­ly­gų, dėl ku­rių cen­tro di­rek­to­rius ne­bū­tų lai­ko­mas ne­pri­ekaiš­tin­gos re­pu­ta­ci­jos, tai bū­tų spren­džia­ma pa­gal ga­lio­jan­čius tei­sės ak­tus.<text:s/></text:p>
        <text:p text:style-name="Roman">Ki­tai pa­sta­bai, ko­mi­te­to nuo­mo­ne, – pri­tar­ti.</text:p>
        <text:p text:style-name="Roman"><text:span text:style-name="T3905">PIRMININKAS.</text:span><text:s/>To­liau dar dviem pa­sta­boms… dar trims, net ke­tu­rioms pa­sta­boms ko­mi­te­tas pri­ta­rė.</text:p>
        <text:p text:style-name="Roman"><text:span text:style-name="T3906">A. POCIUS</text:span><text:s/><text:span text:style-name="T3907">(</text:span><text:span text:style-name="T3908">TS-LKDF</text:span><text:span text:style-name="T3909">)</text:span>. Ko­mi­te­tas pri­ta­rė.</text:p>
        <text:p text:style-name="Roman"><text:span text:style-name="T3910">PIRMININKAS.</text:span><text:s/>Ko­mi­te­tas pri­ta­rė ir pa­da­rė ati­tin­ka­mus pa­kei­ti­mus. Tai­gi ap­ta­rė­me vi­sas pa­sta­bas ir pa­siū­ly­mus.<text:s/></text:p>
        <text:p text:style-name="Roman">Da­bar ap­si­sprę­si­me dėl vi­so pro­jek­to. Mo­ty­vai. P. Kuz­mic­kie­nė – už. Dė­ko­ju ko­mi­te­to at­sto­vui. Jūs ga­li­te grįž­ti į sa­vo vie­tą.</text:p>
        <text:p text:style-name="Roman"><text:span text:style-name="T3911">P. KUZMICKIENĖ</text:span><text:span text:style-name="T3912"><text:s/></text:span><text:span text:style-name="T3913">(</text:span><text:span text:style-name="T3914">TS-LKDF</text:span><text:span text:style-name="T3915">)</text:span><text:span text:style-name="T3916">.<text:s/></text:span>Mie­li ko­le­gos, šian­dien tu­ri­me la­bai svar­bios ins­ti­tu­ci­jos veik­lą reg­la­men­tuo­jan­tį įsta­ty­mą – Lie­tu­vos gy­ven­to­jų ge­no­ci­do ir re­zis­ten­ci­jos ty­ri­mo cen­tro įsta­ty­mą, ku­rį ren­gė­me ir ruo­šė­me ne pas­ku­bo­mis, o nuo 2022 me­tų. Šia­me dar­be tik­rai da­ly­va­vo daug tiek po­li­ti­kų, tiek is­to­ri­kų, vi­suo­me­ni­nin­kų, be abe­jo­nės, ir pats cen­tras bu­vo įsi­trau­kęs į šio pro­jek­to ren­gi­mą. Dėl vi­sų nuo­gąs­ta­vi­mų, kur gir­džiu no­rą sa­ky­ti, jog kaip nors pa­neig­si­me ar nai­kin­si­me cen­trą, sa­kau: ger­bia­mie­ji, at­virkš­čiai yra – mes no­ri­me ir ma­to­me šian­dien kaip nie­ka­da svar­bią cen­tro mi­si­ją ir no­ri­me cen­trą su­stip­rin­ti: su­stip­rin­ti jo veik­las, su­stip­rin­ti jo reikš­mę, su­stip­rin­ti jo dar­bus, ap­si­gin­ti nuo pro­pa­gan­dos sva­res­niu bal­su, to tik­rai šian­dien trūks­ta. Kaip jau mi­nė­jau, stip­rin­ti val­dy­se­ną stei­giant ta­ry­bą, ku­ri ko­le­gia­liai su di­rek­to­riu­mi steng­tų­si iš­spręs­ti la­bai il­gai už­si­tę­su­sias pro­ble­mas, nuo ku­rių vargs­ta ir dar­buo­to­jai, o mes, kaip vi­suo­me­nė, ne­gau­na­me to­kio dar­bo, ko­kio ti­ki­mės.<text:s/></text:p>
        <text:p text:style-name="Roman">Nuo­šir­džiai dė­ko­ju po­li­ti­niams ka­li­niams, trem­ti­niams. Man ro­dos, į jų siū­ly­mus bu­vo at­si­žvelg­ta, ir ačiū, kad jiems rū­pi cen­tras. Taip pat no­riu pa­sa­ky­ti, kad dė­ko­ju vi­siems, ku­rie ren­gė šį įsta­ty­mą ir ma­tė to pras­mę, ma­tė si­tu­a­ci­ją taip, kad ne­ga­li­me šian­dien pa­lik­ti cen­tro to­kio­je si­tu­a­ci­jo­je, ko­kio­je jis yra šian­dien. Nie­ko ne­da­rant, cen­tras iš­liks sa­vo vi­di­nė­se rie­te­no­se, ra­di­ka­lių jė­gų spąs­tuo­se, tą jau ma­to­me šian­dien, o mums rei­kia stip­raus at­gra­sy­mo, ge­ros gy­ny­bos mū­sų is­to­ri­jai. Su­stip­rin­tas cen­tras, net ne­abe­jo­ju, to­kį dar­bą at­liks. La­bai kvie­čiu pa­lai­ky­ti šį įsta­ty­mo pro­jek­tą.</text:p>
        <text:p text:style-name="Roman"><text:span text:style-name="T3917">PIRMININKAS.</text:span><text:s/>Prieš pa­si­sa­kys A. Skar­džius.</text:p>
        <text:p text:style-name="Roman"><text:span text:style-name="T3918">A. SKARDŽIUS</text:span><text:span text:style-name="T3919"><text:s/></text:span><text:span text:style-name="T3920">(</text:span><text:span text:style-name="T3921">MSNG</text:span><text:span text:style-name="T3922">)</text:span><text:span text:style-name="T3923">.<text:s/></text:span>Ačiū, pir­mi­nin­ke. Aš tur­būt pra­dė­siu sa­vo pa­si­sa­ky­mą tuo, kuo bai­gė ma­no ko­le­gė, pa­si­sa­ky­da­ma už. Tai ne gy­ny­bos is­to­ri­jai rei­kia, o tie­siog rei­kia gy­ny­bos nuo is­to­ri­jos per­ra­šy­mo. Jau se­niai šią or­ga­ni­za­ci­ją ban­do­ma pa­vers­ti po­li­ti­ne or­ga­ni­za­ci­ja, ku­ri tu­rė­tų dirb­ti ob­jek­ty­viai ver­tin­da­ma is­to­ri­nius įvy­kius ir fak­tus, o ne vien tik is­to­ri­ją per­ra­ši­nė­ti pa­gal kon­ser­va­to­rių ir V. Land­sber­gio pa­gei­da­vi­mus. To­dėl, ger­bia­mie­ji ko­le­gos, ne­si­plė­to­siu, ra­gi­nu bal­suo­ti ko­jo­mis vi­sus, ku­rie ne­pri­ta­ria­te šiam pro­jek­tui, ki­to va­rian­to nė­ra – tie­siog iš­trauk­ti kor­te­les. Ačiū.</text:p>
        <text:p text:style-name="Roman"><text:span text:style-name="T3924">PIRMININKAS.</text:span><text:span text:style-name="T3925"><text:s/>J. Šiugž</text:span><text:span text:style-name="T3926">­di</text:span><text:span text:style-name="T3927">­nie</text:span><text:span text:style-name="T3928">­nė – už.</text:span></text:p>
        <text:p text:style-name="Roman"><text:span text:style-name="T3929">J. ŠIUGŽDINIENĖ</text:span><text:span text:style-name="T3930"><text:s/></text:span><text:span text:style-name="T3931">(</text:span><text:span text:style-name="T3932">TS-LKDF</text:span><text:span text:style-name="T3933">)</text:span><text:span text:style-name="T3934">. D</text:span>ė­kui. Mie­li ko­le­gos, aš dar kar­tą apie dau­giau­sia aist­rų ke­lian­čią vie­tą, tai yra ta­ry­bą. Pa­sa­ky­siu čia gal šiek tiek ir gru­bo­kai, kad vie­nas­me­nis val­dy­mo or­ga­nas šian­die­ni­nė­je or­ga­ni­za­ci­jo­je jau yra at­gy­ve­na, ir tai yra tie­sa, kad vie­ša­sis sek­to­rius vė­luo­ja ir bė­ga iš pas­kos. Ta­ry­bos tu­rė­ji­mas stra­te­gi­niu lyg­me­niu yra tai, kas tik­rai pa­dės ši­tai or­ga­ni­za­ci­jai. Aš vi­siš­kai ne­su­pran­tu, ko­dėl bi­jo­ma tu­rė­ti ta­ry­bą stra­te­gi­niu lyg­me­niu. Pa­brė­žiu, tai yra stra­te­gi­nis lyg­muo, tai nė­ra ad­mi­nist­ra­vi­mas, tai nė­ra pri­ėmi­mas ar at­lei­di­mas iš dar­bo, tai yra bū­tent pa­ta­ri­mas ir pa­gal­ba stra­te­gi­niu lyg­me­niu.<text:s/></text:p>
        <text:p text:style-name="Roman">Ki­tas svar­bus mo­men­tas: la­bai daug kal­ba­me apie tai, kad yra tam tik­rų bai­mių, jog šis ins­ti­tu­tas taps lyg ir tik­ruo­ju moks­lo ins­ti­tu­tu. No­riu tik­rai ši­tą, kaip sa­ko­ma, mi­tą pa­neig­ti: tai nė­ra tas moks­lo ins­ti­tu­tas, ko­kį mes įsi­vaiz­duo­ja­me, toks, ko­kie yra ki­ti moks­lo ins­ti­tu­tai. Tai yra tik­rai hib­ri­di­nė įstai­ga, bet jos vi­si spren­di­mai, jos vi­si siū­ly­mai tu­ri bū­ti pa­rem­ti, ži­no­ma, įro­dy­mais ir duo­me­ni­mis. Tai yra tai, kas yra svar­biau­sia. Iš tik­rų­jų ji­nai at­lie­ka ir at­liks la­bai daug tai­ko­mo­sios moks­li­nės veik­los. Mums yra svar­bu, kad tie duo­me­nys, ta in­for­ma­ci­ja, ku­rią pa­tei­kia, ta ana­li­ti­ka, ku­rią pa­tei­kia cen­tras, bū­tų pa­rem­ti įro­dy­mais ir duo­me­ni­mis. Tai ra­gi­nu bal­suo­ti už.</text:p>
        <text:p text:style-name="Roman"><text:span text:style-name="T3935">PIRMININKAS.</text:span><text:s/>V. Ra­ku­tis – prieš.</text:p>
        <text:p text:style-name="Roman"><text:span text:style-name="T3936">V. RAKUTIS</text:span><text:s/><text:span text:style-name="T3937">(</text:span><text:span text:style-name="T3938">TS-LKDF</text:span><text:span text:style-name="T3939">)</text:span>. Ger­bia­mie­ji, iš tik­rų­jų tas bal­sa­vi­mas prieš yra su­dė­tin­gas, nes no­rė­tų­si, kad ta mū­sų or­ga­ni­za­ci­ja kles­tė­tų, ji tik­rai yra la­bai svar­bi. Bet pro­ble­ma yra ta, kad pa­gal tai, kaip mes da­bar pa­ren­gė­me ši­tą įsta­ty­mo pro­jek­tą, ta­ry­bos ir di­rek­to­riaus ne­aiš­kios at­sa­ko­my­bės, tas yra ne­bū­din­ga biu­dže­ti­nėms or­ga­ni­za­ci­joms. To­kia są­ran­ga su­da­ro są­ly­gas pa­ra­ly­žiuo­ti cen­tro dar­bą, jei­gu iš­si­skir­tų ta­ry­bos ir di­rek­to­riaus nuo­mo­nės, ir, tie­są sa­kant, di­rek­to­riui sun­ku bū­tų kaip nors įgy­ven­din­ti sa­vo il­ga­lai­kį pla­ną, nes kas­met ta­ry­ba ga­lė­tų nu­sta­ty­ti ki­tus tiks­lus.<text:s/></text:p>
        <text:p text:style-name="Roman">Tik­rai ne prieš ta­ry­bą. Jei­gu ji bū­tų pa­ta­ria­mo­ji ar biu­dže­ti­nėms or­ga­ni­za­ci­joms bū­din­ga ste­bė­to­jų ta­ry­ba, tai bū­tų la­bai ge­ras or­ga­nas, ku­ris ir pa­dė­tų di­rek­to­riui, ir ga­lė­tų kon­tro­liuo­ti jo veik­lą. Bet kai ji­nai yra val­dan­čio­ji, čia iš tik­rų­jų mes tu­ri­me tą dvi­val­dys­tę.<text:s/></text:p>
        <text:p text:style-name="Roman">Aš tik­rai pa­si­sa­ky­čiau už, jei­gu mes bū­tu­me šian­dien NSGK su­ta­rę dėl pa­ta­ria­mo­sios sta­tu­so, bet, de­ja, da­bar tu­riu pa­si­sa­ky­ti prieš ir ska­ti­nu ko­le­gas bal­suo­ti prieš.</text:p>
        <text:p text:style-name="Roman"><text:span text:style-name="T3940">PIRMININKAS.</text:span><text:s/>K. Ma­siu­lis – už.</text:p>
        <text:p text:style-name="Roman"><text:span text:style-name="T3941">K. MASIULIS</text:span><text:span text:style-name="T3942"><text:s/></text:span><text:span text:style-name="T3943">(</text:span><text:span text:style-name="T3944">TS-LKDF</text:span><text:span text:style-name="T3945">)</text:span><text:span text:style-name="T3946">.<text:s/></text:span>Ko­le­gos, nie­kas ne­ga­li nu­neig­ti, kad cen­tras yra svar­bus ir kad jo reikš­mė au­ga. Ir ji nė kiek ne­sil­pni­na­ma šiuo įsta­ty­mu. Aš ir­gi no­rė­čiau pa­si­sa­ky­ti pa­na­šiai kaip Jur­gi­ta, iš va­dy­bi­nės pu­sės, ku­rią la­biau ir su­pran­tu. Tik­rai nė­ra taip, kad čia kaž­ko­kia dvi­val­dys­tė at­si­ran­da. Nor­ma­lio­se or­ga­ni­za­ci­jo­se, ku­rios ga­li sau tai leis­ti, o rei­kė­tų, kad vals­ty­bė­je to­kių or­ga­ni­za­ci­jų vis gau­sė­tų ir bū­tų kuo dau­giau, vi­sa­dos yra vie­nas­me­nis va­do­vas – di­rek­to­rius ar koks nors vy­riau­sia­sis gy­dy­to­jas – ir yra ta­ry­bos. Ta­ry­bos ren­ka­si po­rą kar­tų per me­tus ar esant rei­ka­lui. Jos at­sa­kin­gos už or­ga­ni­za­ci­jos kul­tū­rą, stra­te­gi­nius tiks­lus ir pa­na­šiai, ben­drą<text:s/>kli­ma­tą. Jei­gu or­ga­ni­za­ci­jo­je įsi­vy­rau­ja ne­svei­kas kli­ma­tas, tar­ki­me, at­si­ran­da ne­po­tiz­mas, to­kio­je or­ga­ni­za­ci­jo­je yra ga­li­my­bė pa­si­skųs­ti ir yra or­ga­nas, ku­ris ga­li tai­sy­ti, ko­re­guo­ti si­tu­a­ci­ją. Kal­bė­ti apie dvi­val­dys­tę bū­tų nesu­si­pra­ti­mas, tai yra to­ly­gu kal­bė­ji­mui<text:s/>ar­ba sie­kiui, kad bū­tų vie­nas­me­nis val­dy­mas, pa­klus­nu­mas, sa­vo­tiš­kas ca­riz­mas. Vi­sos mo­der­nios or­ga­ni­za­ci­jos, ar jos bū­tų vie­šos, ar jos bū­tų pri­va­čios, sie­kia ge­ro val­dy­mo, ge­ro val­dy­mo prak­ti­kos. Ge­ro val­dy­mo prak­ti­ka ir pa­si­žy­mi tuo, kad yra at­sie­tas stra­te­gi­nis lyg­muo nuo to kas­die­ni­nio tak­ti­nio lyg­mens. Tą pa­da­ry­ki­me ir čia. Ir tik­rai žen­ki­me pa­žan­gų žings­nį. Juo la­biau kad tai or­ga­ni­za­ci­jai daug pi­ni­gų yra ski­ria­ma.<text:s/></text:p>
        <text:p text:style-name="Roman"><text:span text:style-name="T3947">PIRMININKAS.</text:span><text:s/>A. Ažu­ba­lis kal­bės prieš.<text:s/></text:p>
        <text:p text:style-name="Roman"><text:span text:style-name="T3948">A. AŽUBALIS</text:span><text:span text:style-name="T3949"><text:s/></text:span><text:span text:style-name="T3950">(</text:span><text:span text:style-name="T3951">TS-LKDF</text:span><text:span text:style-name="T3952">)</text:span><text:span text:style-name="T3953">.<text:s/></text:span>Ko­le­gos, tu­ri­me su­pras­ti, kad ši­tuo įsta­ty­mu iš es­mės ban­do­ma pa­im­ti iš Sei­mo šios ins­ti­tu­ci­jos kon­tro­lę. Kai man sa­ko, kad ši­to­je ins­ti­tu­ci­jo­je kas blo­gai, aš ta­da no­riu pa­klaus­ti, ko­dėl me­tai iš me­tų, ne­svar­bu, ko­kia val­džia bū­tų, vi­si Na­cio­na­li­nio sau­gu­mo ir gy­ny­bos ko­mi­te­tai pri­tar­da­vo šio cen­tro ata­skai­toms? No­riu pa­klaus­ti, kas at­si­ti­ko, kad da­bar rei­kia to­kio fun­da­men­ta­laus per­ver­smo ši­to­je ins­ti­tu­ci­jo­je? Pa­sa­ky­siu dar dau­giau, mes per­duo­da­me šios ins­ti­tu­ci­jos kon­tro­lę ta­ry­bai, ku­rią su­da­rys 11 žmo­nių iš skir­tin­gų ins­ti­tu­ci­jų. Nie­kas ne­nei­gia ta­ry­bų, kaip to­kios struk­tū­ros, nau­dos, bet vi­suo­se Lie­tu­vos uni­ver­si­te­tuo­se ta­ry­bų dau­gu­mą su­da­ro žmo­nės iš vie­ti­nės ben­druo­me­nės. Ta­me pa­čia­me Vil­niaus uni­ver­si­te­te:<text:s/>še­ši<text:s/>žmo­nės iš uni­ver­si­te­to,<text:s/>pen­ki<text:s/>žmo­nės iš ša­lies. Ir taip vi­sur, kaip įpras­ta. Čia­gi, šiuo at­ve­ju, ta­ry­ba at­si­ran­da iš kaž­kur ir ji va­do­vau­ja cen­trui. Bai­ki­te juo­kus. Ma­nau, da­ro­me di­de­lę klai­dą.</text:p>
        <text:p text:style-name="Roman"><text:span text:style-name="T3954">PIRMININKAS.</text:span><text:s/>A. Na­vic­kas – už.</text:p>
        <text:p text:style-name="Roman"><text:span text:style-name="T3955">A. NAVICKAS</text:span><text:span text:style-name="T3956"><text:s/></text:span><text:span text:style-name="T3957">(</text:span><text:span text:style-name="T3958">TS-LKDF</text:span><text:span text:style-name="T3959">)</text:span><text:span text:style-name="T3960">. K</text:span>o­le­gos, tik­tai jei­gu ga­li­ma. La­bai ačiū. Ar cen­tras rei­ka­lin­gas ir dir­ba la­bai svar­bų dar­bą? Taip, be abe­jo. Man at­ro­do, kad čia tur­būt ne de­kla­ra­ci­jo­s ge­riau­sias at­sa­ky­mas, o di­dė­jan­tis fi­nan­sa­vi­mas, ku­ris be­veik dvi­gu­bai pa­au­go šią ka­den­ci­ją. Ar mes no­rė­tu­me, kad cen­tras dirb­tų kai ku­rio­se sri­ty­se dar veiks­min­giau, pa­vyz­džiui,<text:s/>lais­vės ko­vo­to­jų pa­lai­kų iden­ti­fi­ka­vi­mo, moks­li­nių pub­li­ka­ci­jų, at­min­ties trau­mų gy­dy­mo sri­ty­se? Ir­gi yra, be abe­jo, ir apie tai bu­vo kal­bė­ta, kai bu­vo ski­ria­mas nau­jas di­rek­to­rius, ku­ris bu­vo įsi­pa­rei­go­jęs ir sa­kė, kad yra dvi sri­tys, ku­rio­se jis ma­to pro­ble­mų, tai va­dy­ba ir ap­skri­tai vi­sos is­to­ri­kų ben­druo­me­nės su­tel­ki­mas. Ir šio­se sri­ty­se jam tik­rai rei­kia pa­gal­bos. De­ja, pas­kui pra­si­dė­jo daug emo­cio­na­lių, keis­tų, jau­di­nan­čių pa­reiš­ki­mų ir tai bu­vo ati­dė­ta. Bet šian­dien ma­to­me, kad mums la­bai rei­ka­lin­ga ki­to­kia va­dy­ba, dar­bo or­ga­ni­za­vi­mas ir, svar­biau­sia, su­tel­ki­mas. Ben­druo­me­nės su­tel­ki­mas, įtrau­kiant is­to­ri­kų ben­druo­me­nę, ga­lų ga­le grą­ži­nant cen­tro pres­ti­žą tarp tų is­to­ri­kų, ku­rie il­gai dir­bo cen­tre, ku­rie dir­ba su lais­vės ko­vų ty­ri­mu. Ma­ty­da­mas tai, kas ko­vo­ja prieš cen­trą, ir ma­ty­da­mas, kas da­bar ko­vo­ja prieš ši­tas pa­tai­sas, tik­tai ga­liu pa­si­džiaug­ti, kad ši­tas įsta­ty­mo pro­jek­tas bū­tų pre­ven­ci­ja, kad cen­tre ne­bū­tų dai­nuo­ja­ma dai­na „Prie Ne­mu­no ki­tas iš­au­šo jau ry­tas“, šlo­vi­nan­ti so­viet­me­tį.</text:p>
        <text:p text:style-name="Roman"><text:span text:style-name="T3961">PIRMININKAS.</text:span><text:span text:style-name="T3962"><text:s/></text:span>Ir pas­ku­ti­nė – A. Ši­rins­kie­nė, kal­ba prieš.<text:s/></text:p>
        <text:p text:style-name="Roman"><text:span text:style-name="T3963">A. ŠIRINSKIENĖ</text:span><text:span text:style-name="T3964"><text:s/></text:span><text:span text:style-name="T3965">(</text:span><text:span text:style-name="T3966">MSNG</text:span><text:span text:style-name="T3967">)</text:span><text:span text:style-name="T3968">.<text:s/></text:span>Tik­rai bū­čiau ne­si­ruo­šu­si ir ne­si­ruo­šiau kal­bė­ti, jei­gu bū­čiau ne­iš­gir­du­si ger­bia­mos Pau­lės pa­sa­ky­mo, kad cen­trą už­ėmu­sios ne tos jė­gos. Tai gal vie­ną kar­tą rei­kė­tų nu­sto­ti rū­šiuo­ti žmo­nes į tuos, ku­rie ver­ti nu­ei­ti į ko­kį nors inau­gu­ra­ci­jos ren­gi­nį ar ne­ver­ti nu­ei­ti, į tuos, ku­rie yra ver­ti dirb­ti cen­tre ir ne­ver­ti dirb­ti cen­tre. Nes vis dėl­to, ma­ny­čiau, gy­ve­na­me lais­vo­je vi­suo­me­nė­je, ku­ri tik­rai ne­tu­ri pri­ori­te­to pa­gal vie­nos po­li­ti­nės jė­gos įgei­džius per­ra­ši­nė­ti vi­są is­to­ri­ją.<text:s/></text:p>
        <text:p text:style-name="Roman">Ki­tas da­ly­kas – tai pro­ce­dū­ri­niai da­ly­kai, kai dėl įsta­ty­mo, ku­ris tik­rai nė­ra reikš­min­gas vals­ty­bei eko­no­miš­kai dėl so­cia­li­nės rai­dos, dėl gy­ny­bos, yra pa­ima­ma sku­bos tvar­ka ir ta­da pas­ku­ti­nė­mis die­no­mis bul­do­ze­riu jis yra pra­stu­mia­mas. Tai ši­tą epi­zo­dą, aš ma­nau, kaip kaž­ka­da bu­vo pa­tik­rin­ta urė­di­jų re­for­ma Kon­sti­tu­ci­nia­me Teis­me, aš ma­nau, tik­rai rug­sė­jo mė­ne­sį ver­tės pa­tik­rin­ti ir pa­si­žiū­rė­ti, kur­gi yra tos sku­bos ri­bos. Ar ta­da, kai ko­mi­te­tas dve­jus me­tus snau­džia ir pas­ku­ti­nę die­ną at­si­bun­da ir su­pran­ta, kad rei­kia pra­si­stum­ti, tik­rai yra pa­kan­ka­ma prie­žas­tis sku­bos tvar­kai? Tik no­rė­čiau pa­lin­kė­ti (ypač Kon­ser­va­to­rių frak­ci­jai) su­pras­ti, kad gy­ve­na­me vi­suo­me­nė­je, kur yra nuo­mo­nių pliu­ra­liz­mas, kur is­to­ri­kai ga­li gal­vo­ti ki­taip ne­gu jūs, ir su­pras­ti, kad vis dėl­to su­si­do­ro­ji­mas su žmo­nė­mis, kei­čiant is­to­ri­ją, tik­rai nė­ra ge­riau­sias pro­ble­mos spren­di­mo bū­das taip, kaip jūs no­ri­te ją iš­spręs­ti.</text:p>
        <text:p text:style-name="Roman"><text:span text:style-name="T3969">PIRMININKAS.</text:span><text:s/>Ką gi, mo­ty­vai iš­sa­ky­ti. Ap­si­sprę­si­me bal­suo­da­mi, ar pri­ima­me Lie­tu­vos gy­ven­to­jų ge­no­ci­do ir re­zis­ten­ci­jos ty­ri­mo cen­tro įsta­ty­mą.<text:s/></text:p>
        <text:p text:style-name="Roman"/>
        <text:p text:style-name="Priemimas">Šio įsta­ty­mo pri­ėmi­mas</text:p>
        <text:p text:style-name="Roman"/>
        <text:p text:style-name="Roman"><text:span text:style-name="T3970">Už</text:span><text:span text:style-name="T3971">­si</text:span><text:span text:style-name="T3972">­re</text:span><text:span text:style-name="T3973">­gist</text:span><text:span text:style-name="T3974">­ra</text:span><text:span text:style-name="T3975">­vo 72, bal</text:span><text:span text:style-name="T3976">­sa</text:span><text:span text:style-name="T3977">­vo 70: už – 62, prieš – 3, su</text:span><text:span text:style-name="T3978">­si</text:span><text:span text:style-name="T3979">­lai</text:span><text:span text:style-name="T3980">­kė 5. Įsta</text:span><text:span text:style-name="T3981">­ty</text:span><text:span text:style-name="T3982">­mas pri</text:span><text:span text:style-name="T3983">­im</text:span><text:span text:style-name="T3984">­tas.<text:s/></text:span>(<text:span text:style-name="T3985">Gon</text:span><text:span text:style-name="T3986">­gas</text:span>)<text:s/></text:p>
        <text:p text:style-name="Roman"/>
        <text:p text:style-name="Laikas">12.22 val.</text:p>
        <text:p text:style-name="Roman12">At­lie­kų tvar­ky­mo įsta­ty­mo Nr. VIII-787 2, 4, 25, 28, 30, 30<text:span text:style-name="T3987">2</text:span>, 30<text:span text:style-name="T3988">5</text:span>, 31 straips­nių pakeiti­mo įsta­ty­mo pro­jek­tas Nr. XIVP-3775(3) (<text:span text:style-name="T3989">pri</text:span><text:span text:style-name="T3990">­ėmi</text:span><text:span text:style-name="T3991">­mo tę</text:span><text:span text:style-name="T3992">­si</text:span><text:span text:style-name="T3993">­nys</text:span>)</text:p>
        <text:p text:style-name="Roman"/>
        <text:p text:style-name="Roman">Ki­tas dar­bo­tvarkės klau­si­mas, ka­dan­gi pus­va­lan­dis pra­ėjo, – At­lie­kų tvar­ky­mo įsta­ty­mo kai ku­rių straips­nių pa­kei­ti­mo įsta­ty­mo pro­jek­tas Nr. XIVP-3775(3). Pri­ėmi­mo sta­di­ja. Kvie­čiu į tri­bū­ną S. Gent­vi­lą kaip ko­mi­te­to at­sto­vą. At­si­pra­šau, A. Ged­vi­lie­nė – ko­mi­te­to at­sto­vė. Tai 1 straips­nis. Čia tu­ri­me dvi Tei­sės de­par­ta­men­to pa­sta­bas.</text:p>
        <text:p text:style-name="Roman"><text:span text:style-name="T3994">A. GEDVILIENĖ</text:span><text:span text:style-name="T3995"><text:s/></text:span><text:span text:style-name="T3996">(</text:span><text:span text:style-name="T3997">TS-LKDF</text:span><text:span text:style-name="T3998">)</text:span><text:span text:style-name="T3999">. T</text:span>aip, jos tech­ni­nio po­bū­džio. Mes su­tvar­kė­me, at­si­žvel­gė­me, joms pri­ta­rė­me.</text:p>
        <text:p text:style-name="Roman"><text:span text:style-name="T4000">PIRMININKAS.</text:span><text:s/><text:span text:style-name="T4001">Pa</text:span><text:span text:style-name="T4002">­si</text:span><text:span text:style-name="T4003">­sten</text:span><text:span text:style-name="T4004">­ki</text:span><text:span text:style-name="T4005">­te la</text:span><text:span text:style-name="T4006">­biau per mik</text:span><text:span text:style-name="T4007">­ro</text:span><text:span text:style-name="T4008">­fo</text:span><text:span text:style-name="T4009">­ną kal</text:span><text:span text:style-name="T4010">­bė</text:span><text:span text:style-name="T4011">­ti, kad bū</text:span><text:span text:style-name="T4012">­tų ge</text:span><text:span text:style-name="T4013">­rai gir</text:span><text:span text:style-name="T4014">­di</text:span><text:span text:style-name="T4015">­ma.<text:s/></text:span>Abiem pri­tar­ta.</text:p>
        <text:p text:style-name="Roman"><text:span text:style-name="T4016">A. GEDVILIENĖ</text:span><text:span text:style-name="T4017"><text:s/></text:span><text:span text:style-name="T4018">(</text:span><text:span text:style-name="T4019">TS-LKDF</text:span><text:span text:style-name="T4020">)</text:span><text:span text:style-name="T4021">.<text:s/></text:span><text:span text:style-name="T4022">Taip, r</text:span><text:span text:style-name="T4023">e</text:span><text:span text:style-name="T4024">­dak</text:span><text:span text:style-name="T4025">­ci</text:span><text:span text:style-name="T4026">­nio po</text:span><text:span text:style-name="T4027">­bū</text:span><text:span text:style-name="T4028">­džio pa</text:span><text:span text:style-name="T4029">­sta</text:span><text:span text:style-name="T4030">­bos, joms abiem pri</text:span><text:span text:style-name="T4031">­tar</text:span><text:span text:style-name="T4032">­ta<text:s/></text:span>ben­dru su­ta­ri­mu.</text:p>
        <text:p text:style-name="P4033"><text:span text:style-name="T4034">PIRMININKAS.</text:span><text:span text:style-name="T4035"><text:s/>Fik</text:span><text:span text:style-name="T4036">­suo</text:span><text:span text:style-name="T4037">­ja</text:span><text:span text:style-name="T4038">­me pri</text:span><text:span text:style-name="T4039">­ta</text:span><text:span text:style-name="T4040">­ri</text:span><text:span text:style-name="T4041">­mą. Nie</text:span><text:span text:style-name="T4042">­kas ne</text:span><text:span text:style-name="T4043">­rei</text:span><text:span text:style-name="T4044">­ka</text:span><text:span text:style-name="T4045">­lau</text:span><text:span text:style-name="T4046">­ja dėl 1 straips</text:span><text:span text:style-name="T4047">­nio at</text:span><text:span text:style-name="T4048">­ski</text:span><text:span text:style-name="T4049">­rai bal</text:span><text:span text:style-name="T4050">­suo</text:span><text:span text:style-name="T4051">­ti.</text:span></text:p>
        <text:p text:style-name="P4052">2 straips­nis. Dėl jo yra Sei­mo na­rių S. Gent­vi­lo ir ki­tų pa­siū­ly­mas, pra­šau jį pri­sta­ty­ti.</text:p>
        <text:p text:style-name="Roman"><text:span text:style-name="T4053">S. GENTVILAS</text:span><text:span text:style-name="T4054"><text:s/></text:span><text:span text:style-name="T4055">(</text:span><text:span text:style-name="T4056">LSF</text:span><text:span text:style-name="T4057">)</text:span><text:span text:style-name="T4058">.</text:span><text:s/>Dė­ko­ju. Čia du su­si­ję pa­siū­ly­mai, ku­riuos mes re­gist­ra­vo­me kar­tu su A. Ged­vi­lie­ne ir K. Ado­mai­čiu,<text:s/>jie iš es­mės at­ve­ria ga­li­my­bes sa­vi­val­dy­bėms at­si­sa­ky­ti me­cha­ni­nio bio­lo­gi­nio ap­do­ro­ji­mo au­to­ma­ti­nio rū­šia­vi­mo įren­gi­nių ir nu­sta­to­mos są­ly­gos, kaip ir ka­da po ka­len­do­ri­nių me­tų, sa­vi­val­dy­bėms pa­sie­kus pa­kan­ka­mą pir­mi­nį rū­šia­vi­mą, ga­li­ma bū­tų sa­vi­val­dy­bėms jau ne­be­tu­rė­ti ant­ri­nio rū­šia­vi­mo. Tai abiem pa­siū­ly­mams, juos pri­ėmė­me ko­mi­te­te… Čia yra toks kom­pro­mi­sas, kad iš es­mės sa­vi­val­dy­bes mo­ty­vuo­tų siek­ti aukš­to rū­šia­vi­mo sa­vo kie­me, gy­ven­to­jų kie­me ir in­fra­struk­tū­ros įren­gi­mo. Ta­da, kai pa­sie­kia­mas pa­kan­ka­mas iš­rū­šia­vi­mas, tuo­met bū­tų ga­li­ma iš­jung­ti, at­jung­ti, at­si­sa­ky­ti liau­diš­kai va­di­na­mo MBA ir ne­be­vež­ti ant­ri­niam rū­šia­vi­mui. Tai ačiū už pri­ta­ri­mą ko­mi­te­te.</text:p>
        <text:p text:style-name="Roman"><text:span text:style-name="T4059">A. GEDVILIENĖ</text:span><text:span text:style-name="T4060"><text:s/></text:span><text:span text:style-name="T4061">(</text:span><text:span text:style-name="T4062">TS-LKDF</text:span><text:span text:style-name="T4063">)</text:span><text:span text:style-name="T4064">. T</text:span>aip, ko­mi­te­tas.</text:p>
        <text:p text:style-name="Roman"><text:span text:style-name="T4065">PIRMININKAS.</text:span><text:s/>Pir­miau­sia, ben­dru su­ta­ri­mu ga­li­me fik­suo­ti, kad yra 29? (<text:span text:style-name="T4066">Bal</text:span><text:span text:style-name="T4067">­sai sa</text:span><text:span text:style-name="T4068">­lė</text:span><text:span text:style-name="T4069">­je</text:span>) Ne­ga­li­me, tik­ri­na­me, ar yra 29. Yra net 51. Tai iš­klau­so­me ko­mi­te­to<text:s/>nuo­mo­nę.</text:p>
        <text:p text:style-name="Roman"><text:span text:style-name="T4070">A. GEDVILIENĖ</text:span><text:span text:style-name="T4071"><text:s/></text:span><text:span text:style-name="T4072">(</text:span><text:span text:style-name="T4073">TS-LKDF</text:span><text:span text:style-name="T4074">)</text:span><text:span text:style-name="T4075">.<text:s/></text:span>Ko­mi­te­tas pri­ta­rė Sei­mo na­rių pa­siū­ly­mui: už bal­sa­vo 5, prieš ne­bu­vo, su­si­lai­kė 1.<text:s/></text:p>
        <text:p text:style-name="Roman"><text:span text:style-name="T4076">PIRMININKAS.</text:span><text:s/>Tai čia kal­ba­me apie abu su­si­ju­sius pa­siū­ly­mus?<text:s/></text:p>
        <text:p text:style-name="Roman"><text:span text:style-name="T4077">A. GEDVILIENĖ</text:span><text:span text:style-name="T4078"><text:s/></text:span><text:span text:style-name="T4079">(</text:span><text:span text:style-name="T4080">TS-LKDF</text:span><text:span text:style-name="T4081">)</text:span><text:span text:style-name="T4082">.<text:s/></text:span>Taip.</text:p>
        <text:p text:style-name="Roman"><text:span text:style-name="T4083">PIRMININKAS.</text:span><text:s/>A. Ši­rins­kie­nė – dėl ve­di­mo tvar­kos.</text:p>
        <text:p text:style-name="Roman"><text:span text:style-name="T4084">A. ŠIRINSKIENĖ</text:span><text:span text:style-name="T4085"><text:s/></text:span><text:span text:style-name="T4086">(</text:span><text:span text:style-name="T4087">MSNG</text:span><text:span text:style-name="T4088">)</text:span><text:span text:style-name="T4089">. G</text:span>al pa­pra­šy­ki­te, po­sė­džio pir­mi­nin­ke, ger­bia­mos pra­ne­šė­jos ne­di­ri­guo­ti Sei­mui. Mes su­pran­ta­me, kaip bal­suo­ti, ir čia ne­rei­kia ro­dy­ti nė<text:s/>pirš­tų pa­kel­tų. Va šir­de­les ga­li­te ro­dy­ti, ta­da jau su­pra­si­me kaž­ką.</text:p>
        <text:p text:style-name="Roman"><text:span text:style-name="T4090">PIRMININKAS.</text:span><text:s/>Ma­nau, pra­ne­šė­ja iš­gir­do. Eti­kos ir pro­ce­dū­rų ko­mi­si­ja, at­ro­do, yra pa­si­sa­kiu­si, kad ro­dy­mas yra ne­tin­ka­mas veiks­mas. Da­bar dėl šio pa­siū­ly­mo yra tik pa­si­sa­kan­tis prieš – A. Skar­džius.</text:p>
        <text:p text:style-name="Roman"><text:span text:style-name="T4091">A. SKARDŽIUS</text:span><text:span text:style-name="T4092"><text:s/></text:span><text:span text:style-name="T4093">(</text:span><text:span text:style-name="T4094">MSNG</text:span><text:span text:style-name="T4095">)</text:span><text:span text:style-name="T4096">.<text:s/></text:span>Ačiū, pir­mi­nin­ke. Aš per­lei­džiu žo­dį K. Ma­žei­kai.</text:p>
        <text:p text:style-name="Roman"><text:span text:style-name="T4097">PIRMININKAS.</text:span><text:s/>Nė­ra kaip per­leis­ti, nes jis…</text:p>
        <text:p text:style-name="Roman"><text:span text:style-name="T4098">A. SKARDŽIUS</text:span><text:span text:style-name="T4099"><text:s/></text:span><text:span text:style-name="T4100">(</text:span><text:span text:style-name="T4101">MSNG</text:span><text:span text:style-name="T4102">)</text:span><text:span text:style-name="T4103">.<text:s/></text:span>Ta­da no­riu pa­sa­ky­ti, kad to­kie siū­ly­mai, juos ką tik kal­bė­jęs pa­tai­sos au­to­rius siū­lė, yra ar­čiau pa­ties at­lie­kų tu­rė­to­jo, gy­ven­to­jo, kad bū­tų pa­ti­kė­tos jam kai ku­rios tos funk­ci­jos, ta­čiau mo­ty­va­ci­jos ne­iš­gir­dau, kuo tai nau­din­ga bus pa­čiam, ko­kia fi­nan­si­nė<text:span text:style-name="T4104"><text:s/>pa</text:span><text:span text:style-name="T4105">­ska</text:span><text:span text:style-name="T4106">­ta bus pa</text:span><text:span text:style-name="T4107">­čiam gy</text:span><text:span text:style-name="T4108">­ven</text:span><text:span text:style-name="T4109">­to</text:span><text:span text:style-name="T4110">­jui at</text:span><text:span text:style-name="T4111">­lik</text:span><text:span text:style-name="T4112">­ti tuos veiks</text:span><text:span text:style-name="T4113">­mus. Aš su</text:span><text:span text:style-name="T4114">­si</text:span><text:span text:style-name="T4115">­lai</text:span><text:span text:style-name="T4116">­ky</text:span><text:span text:style-name="T4117">­siu dėl tos pa</text:span><text:span text:style-name="T4118">­tai</text:span><text:span text:style-name="T4119">­sos. Ačiū.</text:span></text:p>
        <text:p text:style-name="Roman"><text:span text:style-name="T4120">PIRMININKAS.</text:span><text:span text:style-name="T4121"><text:s/>A</text:span>š klaus­čiau K. Ma­žei­kos: ka­dan­gi jums no­rė­jo per­leis­ti ga­li­my­bę pa­si­sa­ky­ti prieš, tai ar tik­rai kal­bė­si­te už?</text:p>
        <text:p text:style-name="Roman"><text:span text:style-name="T4122">K. MAŽEIKA</text:span><text:span text:style-name="T4123"><text:s/></text:span><text:span text:style-name="T4124">(</text:span><text:span text:style-name="T4125">DFVL</text:span><text:span text:style-name="T4126">)</text:span><text:span text:style-name="T4127">.<text:s/></text:span><text:span text:style-name="T4128">T</text:span><text:span text:style-name="T4129">ik</text:span><text:span text:style-name="T4130">­rai kal</text:span><text:span text:style-name="T4131">­bė</text:span><text:span text:style-name="T4132">­siu už, nes ne taip su</text:span><text:span text:style-name="T4133">­pra</text:span><text:span text:style-name="T4134">­tau.<text:s/></text:span>Čia bu­vo mi­nist­ras – iš da­lies tik­tai pri­tar­ti, ne­pri­tar­ti. At­si­pra­šau, čia toks di­džiu­lis triukš­mas. Tai vis­gi no­riu pa­sa­ky­ti, kad, jei­gu bū­tų ei­na­ma tuo ke­liu, kad vi­siš­kai be jo­kių bū­tent ro­dik­lių, be mo­ty­va­ci­jos pa­tiems gy­ven­to­jams tie­siog bū­tų leis­ta at­si­sa­ky­ti, sa­vi­val­dy­bės ta­ry­bos spren­di­mu iš­ei­ti, at­si­jung­ti nuo MBA sis­te­mos, tai bū­tų tur­būt dau­giau ža­los nei nau­dos. Jei­gu gy­ven­to­jai tik­rai rū­šiuos to­kiu ly­giu, kad iš<text:s/>ant­ri­nių ža­lia­vų<text:s/>kon­tei­ne­rių bus ga­li­ma vež­ti tie­siai vos ne į per­dir­bi­mo ga­myk­las, tai ta­da na­tū­ra­liai MBA ne­be­liks. Bet jei­gu tie­siog po­li­ti­niu spren­di­mu dėl iš­skai­čia­vi­mų, tai tik­rai bū­tų di­džiu­lė ža­la, nes žmo­nės tiek me­tų, nors gal­būt ga­li­me ir kri­ti­kuo­ti, ir vi­saip tuos MBA įren­gi­nius, kad jie ten bu­vo pa­sta­ty­ti be rei­ka­lo, bet šian­dien ma­to­me, kad tai yra vie­nin­te­lis bū­das šiek tiek mo­ty­vuo­ti žmo­nes rū­šiuo­ti. Bū­tent dėl tų, ku­rie ne­rū­šiuo­ja, net­gi vyks­ta įvai­riau­sios pre­ven­ci­nės ak­ci­jos, kai žmo­nėms iš­ra­šo­mos bau­dos, kai jie me­ta į vie­ną kon­tei­ne­rį vis­ką. Tai vis tik tai yra tur­būt tas žings­nis, nuo ku­rio ženg­ti at­gal bū­tų dau­giau ža­los nei nau­dos. Tik­rai ši­tas kom­pro­mi­si­nis va­rian­tas yra tur­būt ge­res­nis ne­gu nie­ko, tik­rai siū­lau pa­lai­ky­ti.</text:p>
        <text:p text:style-name="Roman"><text:span text:style-name="T4135">PIRMININKAS.</text:span><text:s/>Mo­ty­vai iš­sa­ky­ti. Ka­dan­gi bu­vo įvai­riai pa­si­sa­kan­čių, bal­suo­ja­me dėl šio kom­plek­si­nio pa­siū­ly­mo.<text:s/></text:p>
        <text:p text:style-name="P4136">Už – 71, prieš – 2, su­si­lai­kė 16. Pa­siū­ly­mui pri­tar­ta.<text:s/></text:p>
        <text:p text:style-name="P4137">Taip pat yra dėl šio straips­nio K. Starke­vi­čiaus ir ki­tų Sei­mo na­rių pa­siū­ly­mas. Pra­šau jį pri­sta­ty­ti ir pa­sa­ky­ti, ar ten­ki­na ko­mi­te­to<text:s/>pri­ta­ri­mas iš da­lies.</text:p>
        <text:p text:style-name="Roman"><text:span text:style-name="T4138">K. STARKEVIČIUS</text:span><text:s/><text:span text:style-name="T4139">(</text:span><text:span text:style-name="T4140">TS-LKDF</text:span><text:span text:style-name="T4141">)</text:span>. Ačiū. Pra­džio­je pa­sa­ky­siu, kad ten­ki­na, pas­kui pa­sa­ky­siu, ką dar rei­kia pa­da­ry­ti. Mes esa­me su mi­nist­ru<text:s/>šne­kė­ję ir su ko­mi­te­to pir­mi­nin­ke vi­sų pir­ma kal­bė­ję. Tai čia mes žen­gia­me vie­ną žings­nį, ką ir pa­sa­kė, dėl MBA at­si­sa­ky­mo tuo at­ve­ju, jei­gu sa­vi­val­dy­bės tin­ka­mai rū­šiuo­ja, vyk­do nu­sta­ty­tus pla­nus. Ta­da ir bus ga­li­ma gal­vo­ti apie tai, bū­tent jau bus su­teik­ta tei­sė de­gin­ti tas at­lie­kas. Ta­čiau yra vie­nas „bet“ – rei­kia, kad mes pa­siek­tu­me<text:s/>sa­vo<text:s/>vals­ty­bė­je<text:s/>tiks­lus, ku­rie yra. Mes pa­tys tu­ri­me įsi­pa­rei­go­ji­mų, pir­mi įsi­pa­rei­go­ji­mai bu­vo dar 2023 me­tais, po to bu­vo jie pa­ko­re­guo­ti, kiek mes tu­ri­me at­lie­kų iš­rū­šiuo­ti. Bet mū­sų tiks­las at­ei­ty­je, kad tai bū­tų tie­siog pa­ti­kė­ta dau­giau sa­vi­val­dy­bėms, kad jos pa­čios, jei­gu įvyk­do už­duo­tis, ga­lė­tų pa­si­rink­ti rū­šia­vi­mo bū­dą ir vi­siš­kai at­si­sa­ky­ti MBA, jei­gu yra tin­ka­mas rū­šia­vi­mas. Tai čia, aš gal­vo­ju, grį­ši­me ru­de­nį.<text:s/></text:p>
        <text:p text:style-name="Roman">Ir dar vie­na, taip pat bus ir at­sa­ko­my­bė. Jei­gu sa­vi­val­dy­bės ne­vyk­dys tų pla­nų, tai ta­da ati­tin­ka­mai, kaip ir Lie­tu­vai nu­ma­ty­tos tam tik­ros bau­dos, ga­li bū­ti ir sa­vi­val­dy­bėms, prie šio įsi­pa­rei­go­ji­mo vyk­dy­mo taip pat pri­si­dė­tų, jei­gu jie ne­vyk­dy­tų tų nu­sta­ty­tų tvar­kų. Tai čia, sa­kau, ten­ki­na iš da­lies, ta­čiau pa­si­lie­ka­me ru­de­niui dar grįž­ti prie šio klau­si­mo ir to­liau dis­ku­tuo­ti. Ačiū.<text:s/></text:p>
        <text:p text:style-name="Roman"><text:span text:style-name="T4142">PIRMININKAS.</text:span><text:s/>Ar ga­li­me su­tar­ti, kad tik­rai yra 29 pa­lai­kan­tys Sei­mo na­riai? Su­ta­ria­me be bal­sa­vi­mo. Da­bar, pir­miau­sia, ko­mi­te­to po­zi­ci­ja.<text:s/></text:p>
        <text:p text:style-name="Roman"><text:span text:style-name="T4143">A. GEDVILIENĖ</text:span><text:span text:style-name="T4144"><text:s/></text:span><text:span text:style-name="T4145">(</text:span><text:span text:style-name="T4146">TS-LKDF</text:span><text:span text:style-name="T4147">)</text:span><text:span text:style-name="T4148">.<text:s/></text:span>Ko­mi­te­tas pri­ta­rė iš da­lies. Pa­čiam prin­ci­pui, kaip ir mi­nė­jo ger­bia­mas Ka­zys, mes pri­ta­rė­me, pa­dis­ku­ta­vo­me. Siū­lo­me su­teik­ti ga­li­my­bę sa­vi­val­dy­bėms, ku­rios at­lie­ka rū­šia­vi­mo už­duo­tis, at­si­sa­ky­ti ant­ri­nio rū­šia­vi­mo MBA. Bet šiuo me­tu siū­lo­me re­da­guo­ti pa­siū­ly­mą taip, kaip jau ir bu­vo­me už jį nu­bal­sa­vę.</text:p>
        <text:p text:style-name="Roman"><text:span text:style-name="T4149">PIRMININKAS.</text:span><text:s/>Da­bar mo­ty­vai. S. Gent­vi­las – už.</text:p>
        <text:p text:style-name="Roman"><text:span text:style-name="T4150">S. GENTVILAS</text:span><text:s/><text:span text:style-name="T4151">(</text:span><text:span text:style-name="T4152">LSF</text:span><text:span text:style-name="T4153">)</text:span>. Aš ne­ži­nau, ar rei­kia sa­ky­ti mo­ty­vus, ger­bia­mas po­sė­džio pir­mi­nin­ke, nes pa­siū­ly­mo tei­kė­jai pri­ta­ria iš da­lies ir tur­būt…</text:p>
        <text:p text:style-name="Roman"><text:span text:style-name="T4154">PIRMININKAS.</text:span><text:s/>Tai da­bar mes vis tiek bal­suo­si­me dėl iš da­lies pri­tar­to pa­siū­ly­mo.</text:p>
        <text:p text:style-name="Roman"><text:span text:style-name="T4155">S. GENTVILAS</text:span><text:s/><text:span text:style-name="T4156">(</text:span><text:span text:style-name="T4157">LSF</text:span><text:span text:style-name="T4158">)</text:span>. Tai ge­rai, dar kar­tą ak­cen­tuo­ju: at­si­ran­da ga­li­my­bė at­si­sa­ky­ti ant­ri­nio rū­šia­vi­mo tuo­met, kai sa­vi­val­da su­ge­ba pa­kan­ka­mai iš­rū­šiuo­ti, tin­ka­mai in­for­muo­da­ma gy­ven­to­jus. Ir no­riu pa­si­džiaug­ti, kad net ke­tu­rios sa­vi­val­dy­bės Lie­tu­vo­je jau vyk­do eu­ro­pi­nę už­duo­tį, tai yra 65 % ko­mu­na­li­nių at­lie­kų srau­to iš­rū­šiuo­ja jau šian­dien. Tai yra įro­dy­mas, kad ke­tu­rios sa­vi­val­dy­bės jau šian­dien ga­lė­tų iš prin­ci­po su­kū­ru­sios in­fra­struk­tū­rą at­si­sa­ky­ti, tai yra dau­giau­sia Aly­taus re­gio­ne. Ki­toms sa­vi­val­dy­bėms, iš da­lies pri­ta­rus pa­siū­ly­mui, at­si­ras­tų tos mo­ty­va­ci­jos ir, man at­ro­do, tas kom­pro­mi­sas yra pui­kus.</text:p>
        <text:p text:style-name="Roman"><text:span text:style-name="T4159">PIRMININKAS.</text:span><text:s/>A. Skar­džius dėl ve­di­mo tvar­kos. Ne? Ta­da prieš – K. Ma­žei­ka.<text:s/></text:p>
        <text:p text:style-name="Roman"><text:span text:style-name="T4160">K. MAŽEIKA</text:span><text:span text:style-name="T4161"><text:s/></text:span><text:span text:style-name="T4162">(</text:span><text:span text:style-name="T4163">DFVL</text:span><text:span text:style-name="T4164">)</text:span><text:span text:style-name="T4165">. Ači</text:span>ū, pir­mi­nin­ke. Aš tur­būt dėl pa­ties pir­mi­nio pa­siū­ly­mo bu­vau už­si­ra­šęs kal­bė­ti prieš. Vis­gi tur­būt tas kom­pro­mi­si­nis va­rian­tas yra tin­ka­mas ir tur­būt mo­ty­vuo­ja sa­vi­val­dy­bes siek­ti tų tiks­lų. Ti­ki­mės, kad tie są­var­ty­nuo­se au­gan­tys kal­nai nu­stos aug­ti, nes vis dėl­to tai yra tur­būt mo­ty­va­ci­ja, kad iki nu­sta­ty­to lai­ko, pa­na­šu, ga­li rei­kė­ti dar įvyk­dy­ti ir są­var­ty­nų plėt­rą. Vis dėl­to Kė­dai­nių ra­jo­no sa­vi­val­dy­bė­je, ma­to­me, ne­tu­rė­tų bū­ti pri­ima­mi to­kie spren­di­mai. Gal­būt tai bū­tų mo­ty­va­ci­ja tų žings­nių ne­ženg­ti, nes tai ir­gi bū­tų žings­niai at­gal. Tai šiuo at­ve­ju tik­rai kvie­čiu pri­tar­ti tam pri­ta­ri­mui iš da­lies. Ačiū.</text:p>
        <text:p text:style-name="Roman"><text:span text:style-name="T4166">PIRMININKAS.</text:span><text:s/>Ka­dan­gi iš es­mės ne­bu­vo pa­si­sa­kan­čių prieš ko­mi­te­to… Vis dėl­to gir­džiu, kad yra bal­sų prieš, tai vis dėl­to bal­suo­si­me dėl ko­mi­te­to pa­ko­re­guo­to au­to­rių pa­siū­ly­mo pa­gal ko­mi­te­to da­li­nį pri­ta­ri­mą.<text:s/></text:p>
        <text:p text:style-name="Roman">Už – 91, prieš – 4, su­si­lai­kė 1. Ko­mi­te­to pa­to­bu­lin­tam pa­siū­ly­mui pri­tar­ta. Da­bar re­pli­kos po bal­sa­vi­mo, kaip su­pran­tu, – K. Ado­mai­tis.<text:s/></text:p>
        <text:p text:style-name="Roman"><text:span text:style-name="T4167">K. ADOMAITIS</text:span><text:s/><text:span text:style-name="T4168">(</text:span><text:span text:style-name="T4169">LF</text:span><text:span text:style-name="T4170">)</text:span>. Ger­bia­mie­ji, iš tie­sų ras­tas kom­pro­mi­sas yra ge­ras ir la­bai džiau­giuo­si, kad pra­si­dė­ju­si dis­ku­si­ja pa­si­bai­gė to­kiu kom­pro­mi­su. Ta­čiau Kau­no me­cha­ni­nio bio­lo­gi­nio ap­do­ro­ji­mo įren­gi­niai smir­da, ir jie la­bai la­bai smir­da. Kau­no me­ras tuo ne­si­rū­pi­na ir ši­tos pro­ble­mos mes ne­iš­spren­dė­me šiuo kom­pro­mi­su. Kau­no me­rui vi­siš­kai nu­si­spjau­ti, kad naf­ta iš pa­kran­čių bė­ga į Ne­mu­ną, jis ne­ga­li iš­kas­ti, ji­sai tei­sia­si su Ap­lin­kos mi­nis­te­ri­ja, kaip ten rei­kia su­tvar­ky­ti tuos da­ly­kus. Ly­giai taip pat ne­in­ves­tuo­ja ir ne­tvar­ko me­cha­ni­nio bio­lo­gi­nio ap­do­ro­ji­mo įren­gi­nių. Aš kvie­čiu mi­nist­rą ir Vy­riau­sy­bę pa­skelb­ti eks­tre­ma­lią pa­dė­tį Kau­ne ir iš­spręs­ti, nes ten smir­da.<text:s/></text:p>
        <text:p text:style-name="Roman"><text:span text:style-name="T4171">PIRMININKAS.</text:span><text:s/>Ger­bia­mi ko­le­gos, aš V. Pranc­kie­čiui pas­ku­ti­niam su­teik­siu re­pli­ką, nes la­bai vė­luo­ja­me. Po­sė­dy­je dau­giau re­pli­kų ne­su­teik­siu jo­kiais<text:s/>klau­si­mais. Pra­šau, V. Pran­ckie­tis.</text:p>
        <text:p text:style-name="Roman"><text:span text:style-name="T4172">V. PRANCKIETIS</text:span><text:s/><text:span text:style-name="T4173">(</text:span><text:span text:style-name="T4174">LSF</text:span><text:span text:style-name="T4175">)</text:span>. Dė­ko­ju. No­rė­čiau, kad ne­bū­tų sklei­džia­ma ne­tie­sa čia, Sei­me. Kau­no me­ras, tas, ku­ris bu­vo ir ta­da, kai MBA at­si­da­rė, la­bai aiš­kiai ati­da­ry­mo kal­bo­je pa­sa­kė: ti­kiuo­si, kad po pen­ke­rių pri­va­lo­mų dar­bo me­tų ši įstai­ga bus už­da­ry­ta. Tai pra­šo­me ne­skleis­ti ne­tie­sos.</text:p>
        <text:p text:style-name="Roman"><text:span text:style-name="T4176">PIRMININKAS.</text:span><text:s/>Kaip sa­kiau, re­pli­kų po bal­sa­vi­mo ne­bus. Ne­tęs­ki­me dis­ku­si­jų dėl pa­siū­ly­mų. Dėl 2 straips­nio nie­kas ne­rei­ka­lau­ja bal­suo­ti? Ne.<text:s/></text:p>
        <text:p text:style-name="Roman">To­liau dėl 3, 4, 5, 6 straips­nių pa­siū­ly­mų nė­ra. Dėl 7, 8 straips­nių pa­siū­ly­mų nė­ra. Nie­kas<text:s/><text:span text:style-name="T4177">ne</text:span><text:span text:style-name="T4178">­rei</text:span><text:span text:style-name="T4179">­ka</text:span><text:span text:style-name="T4180">­lau</text:span><text:span text:style-name="T4181">­ja dėl šių straips</text:span><text:span text:style-name="T4182">­nių bal</text:span><text:span text:style-name="T4183">­suo</text:span><text:span text:style-name="T4184">­ti. Sta</text:span><text:span text:style-name="T4185">­tu</text:span><text:span text:style-name="T4186">­to ne</text:span><text:span text:style-name="T4187">­pa</text:span><text:span text:style-name="T4188">­žei</text:span><text:span text:style-name="T4189">­di</text:span><text:span text:style-name="T4190">­nė</text:span><text:span text:style-name="T4191">­ju, nes pir</text:span><text:span text:style-name="T4192">­mi</text:span><text:span text:style-name="T4193">­nin</text:span><text:span text:style-name="T4194">­k</text:span><text:span text:style-name="T4195">ui</text:span><text:span text:style-name="T4196"><text:s/>su</text:span><text:span text:style-name="T4197">­teik</text:span><text:span text:style-name="T4198">­ta</text:span><text:s/><text:span text:style-name="T4199">tei</text:span><text:span text:style-name="T4200">­sė re</text:span><text:span text:style-name="T4201">­pli</text:span><text:span text:style-name="T4202">­kuo</text:span><text:span text:style-name="T4203">­ti žo</text:span><text:span text:style-name="T4204">­džio ne</text:span><text:span text:style-name="T4205">­su</text:span><text:span text:style-name="T4206">­teik</text:span><text:span text:style-name="T4207">­ti, vė</text:span><text:span text:style-name="T4208">­luo</text:span><text:span text:style-name="T4209">­ja</text:span><text:span text:style-name="T4210">­me be</text:span><text:span text:style-name="T4211">­veik va</text:span><text:span text:style-name="T4212">­lan</text:span><text:span text:style-name="T4213">­dą. (</text:span><text:span text:style-name="T4214">Bal</text:span><text:span text:style-name="T4215">­sai sa</text:span><text:span text:style-name="T4216">­lė</text:span><text:span text:style-name="T4217">­je</text:span><text:span text:style-name="T4218">) Pro</text:span><text:span text:style-name="T4219">­ble</text:span><text:span text:style-name="T4220">­ma čia vi</text:span><text:span text:style-name="T4221">­sų.<text:s/></text:span></text:p>
        <text:p text:style-name="Roman">Dėl 9 straips­nio yra S. Gent­vi­lo ir ki­tų Sei­mo na­rių pa­siū­ly­mas. Pra­šau ini­cia­to­rių jį api­bū­din­ti.<text:s/></text:p>
        <text:p text:style-name="Roman"><text:span text:style-name="T4222">S. GENTVILAS</text:span><text:s/><text:span text:style-name="T4223">(</text:span><text:span text:style-name="T4224">LSF</text:span><text:span text:style-name="T4225">)</text:span>. Čia tie­siog dėl įsi­ga­lio­ji­mo da­tos A. Ged­vi­lie­nės, K. Ado­mai­čio ir ma­no ko­re­guo­ja­ma, kas įsi­ga­lio­ja 2026 me­tais, kas šį rug­sė­jį.</text:p>
        <text:p text:style-name="Roman"><text:span text:style-name="T4226">PIRMININKAS.</text:span><text:s/>Fik­suo­ja­me, kad 29 lei­džian­tys svars­ty­ti pa­siū­ly­mą yra. Da­bar ko­mi­te­to po­zi­ci­ja.</text:p>
        <text:p text:style-name="Roman"><text:span text:style-name="T4227">A. GEDVILIENĖ</text:span><text:span text:style-name="T4228"><text:s/></text:span><text:span text:style-name="T4229">(</text:span><text:span text:style-name="T4230">TS-LKDF</text:span><text:span text:style-name="T4231">)</text:span><text:span text:style-name="T4232">. T</text:span>aip, ko­mi­te­tas pri­ta­rė pa­siū­ly­mui: už bal­sa­vo 5, 1 su­si­lai­kė, bal­sa­vu­sių prieš ne­bu­vo.</text:p>
        <text:p text:style-name="Roman"><text:span text:style-name="T4233">PIRMININKAS.</text:span><text:s/>Mo­ty­vai. K. Ma­žei­ka – už.</text:p>
        <text:p text:style-name="Roman"><text:span text:style-name="T4234">K. MAŽEIKA</text:span><text:s/><text:span text:style-name="T4235">(</text:span><text:span text:style-name="T4236">DFVL</text:span><text:span text:style-name="T4237">)</text:span>.<text:s/>Bū­čiau ne­kal­bė­jęs, jei bū­tu­mė­te lei­dę per šo­ni­nį mik­ro­fo­ną pa­sa­ky­ti, pir­mi­nin­ke. Žiū­rė­ki­te, da­bar ko­le­ga pa­sa­kė, kad Kau­ne smir­da. Tai tur­būt jis ne­bu­vo ki­tuo­se MBA įren­gi­niuo­se, nes juo­se vi­suo­se smir­da. Iš tik­rų­jų nu­va­žiuo­ki­te, kas ne­bu­vę, tik­rai ten nė­ra ro­ži­nių kva­pų. Bet es­mi­nis da­ly­kas tur­būt, kad pa­ti vie­ta yra pa­rink­ta blo­ga ir gal­būt va­dy­bi­niai pro­ce­sai yra su­dė­lio­ti taip, kad vis dėl­to ta si­tu­a­ci­ja ne­ten­ki­na ben­druo­me­nės. Tik­rai tur­būt kai ku­rie yra tei­sūs, kad vis dėl­to taip tęs­tis ne­ga­li. Bet ne­ga­li ta­ry­ba nu­spręs­ti ir to, kad ne­rū­šiuo­tos at­lie­kos tu­rė­tų bū­ti de­gi­na­mos. To­dėl ma­nau, kad vis dėl­to pro­jek­tas ei­na ge­ra lin­kme ir tam tik­ri sau­gik­liai čia yra.</text:p>
        <text:p text:style-name="Roman"><text:span text:style-name="T4238">PIRMININKAS.</text:span><text:s/>Pa­ste­bė­siu, kad pa­siū­ly­mas ne apie smir­dė­ji­mą, o apie įsi­ga­lio­ji­mo da­tą. Čia kaip tam tik­ra al­ter­na­ty­va yra K. Star­ke­vi­čiaus pa­siū­ly­mas dėl ki­tos da­tos. Kaip su­pran­tu, K. Star­ke­vi­čius ne­rei­ka­lau­ja bal­suo­ti? Ta­da bal­suo­ja­me dėl S. Gent­vi­lo ir ki­tų. Prieš at­si­ra­do. Ge­rai, A. Skar­džius – prieš.</text:p>
        <text:p text:style-name="Roman"><text:span text:style-name="T4239">A. SKARDŽIUS</text:span><text:span text:style-name="T4240"><text:s/></text:span><text:span text:style-name="T4241">(</text:span><text:span text:style-name="T4242">MSNG</text:span><text:span text:style-name="T4243">)</text:span><text:span text:style-name="T4244">.<text:s/></text:span>Pir­mi­nin­ke, jūs tur­būt tik­rai ten sė­dė­jo­te ša­lia tų, ku­rie ser­ga ko­vi­du, kad ne­be­sio­rien­tuo­ja­te. Sė­dė­da­mas čia, pir­mi­nin­ko pos­te, Sei­mo Pir­mi­nin­ko pir­ma­sis pa­va­duo­to­jau, ne­ma­to­te, nei kas prie mik­ro­fo­no sto­vi, nei kas, sa­ky­ki­me, už­si­ra­šė kal­bė­ti.<text:s/></text:p>
        <text:p text:style-name="Roman">Ger­bia­mi ko­le­gos, iš es­mės apie tai. No­ras su­nai­kin­ti MBA at­si­ra­do ta­da, kai at­si­ra­do de­gi­ni­mo įmo­nės. Ta­da aiš­kiai bu­vo „Lie­tu­vos ener­gi­jos“ po­no N. Ras­burs­kio, bu­vu­sio Pre­zi­den­tės D. Gry­baus­kai­tės pa­ta­rė­jo, pa­sa­ky­ta: pa­dė­ki­te su­nai­kin­ti tas MBA, jos ne­rei­ka­lin­gos, jos truk­do mums da­ry­ti biz­nį su de­gi­ni­mo įmo­nė­mis. Aš as­me­niš­kai gir­dė­jau ir at­sa­kau už sa­vo žo­džius. Gir­dė­jo tur­būt ir Ener­ge­ti­kos ko­mi­si­ja, ir Eko­no­mi­kos ko­mi­te­te bu­vo aiš­kiai de­kla­ruo­ta. Tuo tiks­lu ir ei­na vi­si lo­bis­tai: kam rei­kia rū­šiuo­ti? kam rei­kia at­skir­ti per­dir­ba­mas at­lie­kas? Ne! De­gin­ki­me, po vie­nais ko­dais su­kiš­ki­me dar, sa­ky­ki­me, ką ga­li­ma bū­tų per­dirb­ti po ki­tais ko­dais, na, ir va­ry­ki­me vis­ką į tuos<text:s/><text:span text:style-name="T4245">pe</text:span><text:span text:style-name="T4246">­čius</text:span>, nes gau­si­me tam tik­rą kie­kį ši­lu­mos, ele­k­tros ir vi­sa ki­ta. O kad rei­kia per­dirb­ti – ne­rei­kia. Kie­to­jo<text:s/>at­gau­to­jo<text:s/>ku­ro ser­ti­fi­kuo­ti ne­rei­kia, nes tai jau bus pre­kė, to­dėl ir kau­pia­si tas kie­ta­sis<text:s/>at­gau­ta­sis<text:s/>ku­ras po MBA.<text:s/></text:p>
        <text:p text:style-name="Roman">Lo­ka­ci­jos vie­tos. Lo­ka­ci­jos vie­tos bu­vo pa­rink­tos to­kios, ko­kios bu­vo. Pri­min­siu, mi­li­jar­das li­tų bu­vo su­kiš­ta į MBA sta­ty­bą, į vi­sų ši­tų MBA sta­ty­bą. O kad nė­ra in­ves­ti­ci­jos, spe­cia­liai yra ma­ri­na­mi tiek per ta­ri­fą, tiek per in­ves­ti­ci­jas į jas, rei­ka­lin­gas ir ino­va­ci­jai, ne­ski­riant jų, tai yra pro­ble­ma. Da­bar jau at­si­ra­do ga­li­my­bė jas pa­čias, pri­ėmus sa­vi­val­dy­bių ta­ry­bai, tie­siog pa­nai­kin­ti. Va­lio!</text:p>
        <text:p text:style-name="Roman"><text:span text:style-name="T4247">PIRMININKAS.</text:span><text:s/>Taip, bal­suo­si­me dėl pa­siū­ly­mų, nors pa­si­sa­kiu­sie­ji prieš kal­bė­jo čia ne apie pa­siū­ly­mų tu­ri­nį, bet…</text:p>
        <text:p text:style-name="Roman"><text:span text:style-name="T4248">A. GEDVILIENĖ</text:span><text:span text:style-name="T4249"><text:s/></text:span><text:span text:style-name="T4250">(</text:span><text:span text:style-name="T4251">TS-LKDF</text:span><text:span text:style-name="T4252">)</text:span><text:span text:style-name="T4253">. D</text:span>ėl ku­rio pa­siū­ly­mo, at­si­pra­šau? Čia ne dėl Ka­zio? (<text:span text:style-name="T4254">Bal</text:span><text:span text:style-name="T4255">­sai sa</text:span><text:span text:style-name="T4256">­lė</text:span><text:span text:style-name="T4257">­je</text:span>)<text:s/></text:p>
        <text:p text:style-name="Roman"><text:span text:style-name="T4258">PIRMININKAS.</text:span><text:s/>Taip,<text:s/>bal­sa­vo 88: už – 69, prieš – 3, su­si­lai­kė 16. S. Gent­vi­lo ir ki­tų au­to­rių pa­siū­ly­mui pri­tar­ta. Čia dvi Tei­sės de­par­ta­men­to pa­sta­bos bu­vo, ar pa­ko­men­tuos ko­mi­te­to at­sto­vė?</text:p>
        <text:p text:style-name="Roman"><text:span text:style-name="T4259">A. GEDVILIENĖ</text:span><text:span text:style-name="T4260"><text:s/></text:span><text:span text:style-name="T4261">(</text:span><text:span text:style-name="T4262">TS-LKDF</text:span><text:span text:style-name="T4263">)</text:span><text:span text:style-name="T4264">. J</text:span>os abi re­dak­ci­nio tiks­li­na­mo­jo po­bū­džio, mes į jas at­si­žvel­gė­me ir su­re­da­ga­vo­me. Pri­ta­ria­me.</text:p>
        <text:p text:style-name="Roman"><text:span text:style-name="T4265">PIRMININKAS.</text:span><text:s/>Tei­sės de­par­ta­men­to pa­sta­boms pri­tar­ta. K. Star­ke­vi­čius, kaip mi­nė­jo­me, pa­siū­ly­mą at­si­ė­mė. Tai dėl šio straips­nio nie­kas at­ski­rai bal­suo­ti ne­pra­šo. Bai­gė­me vis­ką ap­tar­ti, ap­si­sprę­si­me dėl vi­so<text:s/>pro­jek­to. Mo­ty­vai už – S. Gent­vi­las.</text:p>
        <text:p text:style-name="Roman"><text:span text:style-name="T4266">S. GENTVILAS</text:span><text:s/><text:span text:style-name="T4267">(</text:span><text:span text:style-name="T4268">LSF</text:span><text:span text:style-name="T4269">)</text:span>. Dė­ko­ju. Ko­le­gos, vi­sų pir­ma, vi­są įsta­ty­mo pro­jek­tą ini­ci­ja­vo tiek Sa­vi­val­dy­bių aso­cia­ci­ja, tiek LRATC’o aso­cia­ci­ja, ben­dras dar­bas kar­tu su Vals­ty­bi­ne ener­ge­ti­kos re­gu­lia­vi­mo ta­ry­ba tam, kad Lie­tu­vos miš­kuo­se ne­bū­tų sta­ty­bi­nių at­lie­kų, o gy­ven­to­jai tu­rė­tų ga­li­my­bę pri­sta­ty­ti sa­vo bui­ti­nes, sta­ty­bi­nes at­lie­kas, ža­li­ą­sias at­lie­kas į sa­vi­val­dy­bių iš­plė­to­tas di­džia­ga­ba­ri­čių at­lie­kų<text:s/>aikš­te­les.<text:s/>Pa­vyz­dys, šian­dien Vil­niu­je, jei­gu jūs tvar­ko­te so­dą, nė­ra aikš­te­lės, kur ga­lė­tu­mė­te pri­sta­ty­ti sa­vo ža­li­ą­sias at­lie­kas, tai yra di­de­lė pro­ble­ma. Ki­tur at­lie­kant vo­nios ar ki­tą re­mon­tą ply­te­lių nė­ra kur pri­sta­ty­ti iš es­mės, nes di­džia­ga­ba­ri­čių<text:s/>at­lie­kų<text:s/>aikš­te­lių tin­klas ne­iš­plė­to­tas. Šian­dien mes ši­tuo įsta­ty­mu su­ta­ria­me, kad į vie­ti­nę rin­klia­vą ga­li­ma įtrauk­ti ir iš­plės­ti di­džia­ga­ba­ri­čių<text:s/>at­lie­kų<text:s/>aikš­te­lių tin­klą, įtrau­kia­mos ir pa­kar­to­ti­nio nau­do­ji­mo aikš­te­lės, to­kios kaip Vil­niu­je „Dė­kui“, kur pa­nau­do­tas vai­kiš­kas ve­ži­mė­lis at­ran­da an­trą gy­ve­ni­mą ir gy­ven­to­jai ga­li pa­si­im­ti jį ne­mo­ka­mai.<text:s/></text:p>
        <text:p text:style-name="Roman">Drau­ge at­si­ra­do pa­ke­liui ir pa­siū­ly­mų<text:s/>dėl MBA per­tvar­kos. Ačiū Sei­mo na­riams K. Star­ke­vi­čiui, J. Ur­ba­na­vi­čiui, A. Kup­čins­kui<text:s/>ir V. Pranc­kie­čiui, be­si­rū­pi­nan­čiam Ra­mu­čių gy­ven­to­jais,<text:s/>kad be­si­rū­pin­da­mi Ra­mu­čių gy­ven­to­jų pro­ble­ma­ti­ka ini­ci­ja­vo ši­tą po­ky­tį. Bet rei­kia pa­sa­ky­ti, kad<text:s/>„Kau­no<text:s/>šva­ra“,<text:s/>Kau­no sa­vi­val­dy­bė, Kau­no<text:s/>RATCʼas tu­ri in­ves­tuo­ti į MBA tam, kad pa­siek­tų tuos ro­dik­lius, nes šian­dien Kau­nas yra vie­nin­te­lis Lie­tu­vos mies­tas, ku­ria­me ne­rū­šiuo­ja­mos mais­to at­lie­kos. Gė­da dėl to, kad Kau­nui bu­vo siū­lo­ma net ir pa­ra­ma eu­ro­pi­nė, bet ji­nai ne­im­ta, dėl to smar­džios bios­kai­džios at­lie­kos vis dar va­žiuo­ja į Ra­mu­čius ir ga­di­na gy­ve­ni­mą te­nai. Ši­tuo pro­jek­tu iš es­mės su­ku­ria­ma mo­ty­va­ci­ja su­si­tvar­ky­ti. Kvie­čiu pri­tar­ti ir ačiū už ben­drą dar­bą.</text:p>
        <text:p text:style-name="Roman"><text:span text:style-name="T4270">PIRMININKAS.</text:span><text:s/>Prieš kal­bės A. Skar­džius.</text:p>
        <text:p text:style-name="Roman"><text:span text:style-name="T4271">A. SKARDŽIUS</text:span><text:span text:style-name="T4272"><text:s/></text:span><text:span text:style-name="T4273">(</text:span><text:span text:style-name="T4274">MSNG</text:span><text:span text:style-name="T4275">)</text:span><text:span text:style-name="T4276">. I</text:span>š­ties, kaip ga­li­ma pri­tar­ti tam, kad vie­ti­nė rin­klia­va gy­ven­to­jams di­dė­tų to­dėl, kad LRATCʼai, tu­rė­da­mi di­džia­ga­ba­ri­čių at­lie­kų<text:s/>aikš­te­les, už­si­ma­nė ap­mo­kes­tin­ti jų veik­lą ir vis­ką per­kel­ti rin­klia­vos mo­kė­to­jams?<text:s/>Tai tie žmo­nės, ku­rie ne­tu­ri sta­ty­bi­nių at­lie­kų, ku­rie ne­tu­ri ža­lių­jų at­lie­kų, ne­gy­ve­na taip pra­ban­giai, kad prie sa­vo bu­to tu­rė­tų pie­vu­tę, tu­rės mo­kė­ti už tuos, ku­rie gy­ve­na, sa­ky­ki­me, la­biau pa­si­tu­ri­mai. Ta­čiau ma­ne ste­bi­na ki­tas as­pek­tas: S. Gent­vi­las, kal­bė­da­mas At­lie­kų po­li­ti­kos fo­ru­me, iš­di­džiai pa­reiš­kė, kad reiš­ki­nio kaip są­var­ty­nai tu­rė­tų ne­lik­ti, mū­sų vai­kai to­kio reiš­ki­nio ne­ži­nos. Tai klau­si­mas, iš ko gy­vens li­be­ra­lai?</text:p>
        <text:p text:style-name="Roman"><text:span text:style-name="T4277">PIRMININKAS.</text:span><text:span text:style-name="T4278"><text:s/></text:span>Už kal­bės J. Ur­ba­na­vi­čius.</text:p>
        <text:p text:style-name="Roman"><text:span text:style-name="T4279">J. URBANAVIČIUS</text:span><text:s/><text:span text:style-name="T4280">(</text:span><text:span text:style-name="T4281">TS-LKDF</text:span><text:span text:style-name="T4282">)</text:span>. Ger­bia­mi ko­le­gos, aš dau­giau už­si­ra­šiau kal­bė­ti už, nes ti­kė­jau­si, kad mū­sų pa­tai­sai bus pri­tar­ta. Bet ti­kiuo­si, kad ru­de­nį su­grį­ši­me ir su­ra­si­me tuos kom­pro­mi­sus, tik­rai be ga­lo svar­bius. Mū­sų ir bu­vo siū­ly­mas, kad vis dėl­to rū­šia­vi­mas bū­tų<text:s/>gy­ven­to­jų vie­to­se, kie­muo­se, o ne ska­tin­tų tą MBA veik­lą, ku­ri šian­dien nuo­di­ja Ra­mu­čių gy­ven­to­jus, Kau­no mies­to da­lį ir ki­tuo­se kraš­tuo­se esan­čius žmo­nes. Tik­rai aš ma­nau, kad ir lė­šų bū­tų su­tau­py­ta, ir bū­tų ga­li­ma in­ves­tuo­ti į pir­mi­nį tą rū­šia­vi­mą ir pa­na­šiai. Tai aš dar kar­tą ti­kiuo­si, kad mes ru­de­nį su­grį­žę su di­džiuo­ju pa­ke­tu tik­rai ra­si­me kom­pro­mi­są ir pri­im­si­me rei­kia­mus spren­di­mus.</text:p>
        <text:p text:style-name="Roman"><text:span text:style-name="T4283">PIRMININKAS.</text:span><text:s/>Kaip su­pran­tu, A. Skar­džius ne­bai­gė pa­si­sa­ky­mo, nors per il­gą pau­zę da­rė­me.<text:s/></text:p>
        <text:p text:style-name="Roman"><text:span text:style-name="T4284">A. SKARDŽIUS</text:span><text:span text:style-name="T4285"><text:s/></text:span><text:span text:style-name="T4286">(</text:span><text:span text:style-name="T4287">MSNG</text:span><text:span text:style-name="T4288">)</text:span><text:span text:style-name="T4289">.<text:s/></text:span>Ger­bia­mas pir­mi­nin­ke, yra skir­tos<text:s/>2<text:s/>mi­nu­tės. Pra­šau ne­pik­tnau­džiau­ti, ne­si­bai­gus tam lai­kui, ne­iš­jung­ti po pir­mos mi­nu­tės. To­dėl pra­šau įjung­ti mik­ro­fo­ną ir leis­ti pa­baig­ti kal­bė­ti.</text:p>
        <text:p text:style-name="Roman"><text:span text:style-name="T4290">PIRMININKAS.</text:span><text:span text:style-name="T4291"><text:s/>N</text:span>e­su­pran­tu, kuo bu­vo blo­gas už­bai­gi­mas nuo šio mik­ro­fo­no?</text:p>
        <text:p text:style-name="Roman"><text:span text:style-name="T4292">A. SKARDŽIUS</text:span><text:span text:style-name="T4293"><text:s/></text:span><text:span text:style-name="T4294">(</text:span><text:span text:style-name="T4295">MSNG</text:span><text:span text:style-name="T4296">)</text:span><text:span text:style-name="T4297">. P</text:span>ir­mi­nin­ke, jums tur­būt tik­rai vei­kia tas ko­vi­das, pra­šau įjung­ti mik­ro­fo­ną ir leis­ti pa­si­sa­ky­ti dėl mo­ty­vų.</text:p>
        <text:p text:style-name="Roman"><text:span text:style-name="T4298">PIRMININKAS.</text:span><text:span text:style-name="T4299"><text:s/>Pra</text:span><text:span text:style-name="T4300">­šom. (</text:span><text:span text:style-name="T4301">Bal</text:span><text:span text:style-name="T4302">­sas sa</text:span><text:span text:style-name="T4303">­lė</text:span><text:span text:style-name="T4304">­je: „Būk są</text:span><text:span text:style-name="T4305">­ži</text:span><text:span text:style-name="T4306">­nin</text:span><text:span text:style-name="T4307">­gas, Jur</text:span><text:span text:style-name="T4308">­gi!“</text:span><text:span text:style-name="T4309">)</text:span></text:p>
        <text:p text:style-name="Roman"><text:span text:style-name="T4310">A. SKARDŽIUS</text:span><text:span text:style-name="T4311"><text:s/></text:span><text:span text:style-name="T4312">(</text:span><text:span text:style-name="T4313">MSNG</text:span><text:span text:style-name="T4314">)</text:span><text:span text:style-name="T4315">. K</text:span>o­le­gos, pra­ėju­sių me­tų lap­kri­čio mė­ne­sį ma­nęs E. Gent­vi­las pa­pra­šė pa­kal­bė­ti apie li­be­ra­lus. FNTT ir STT pra­dė­jo ty­ri­mą dėl Vil­niaus re­gio­no at­lie­kų tvar­ky­mo cen­tro. Iš­ties su­mos yra įspū­din­gos, dėl dau­giau ne­gu 1 mln. eu­rų pa­si­sa­vi­ni­mo ne­su­mo­kė­ti pri­va­lo­mi mo­kes­čiai vals­ty­bei. Ma­to­si, kad, su­kė­lus var­tų mo­kes­tį są­var­ty­nuo­se, at­si­ra­do no­ras biz­niau­ti, tai yra ne­le­ga­lūs as­me­nys at­ve­ža į są­var­ty­ną ir ta­da tu­ri su­si­mo­kė­ti di­des­nes nuo­bi­ras tam, ku­ris sto­vi prie var­tų.</text:p>
        <text:p text:style-name="Roman">O be iš­im­ties be­veik vi­si RATC’ai yra kie­no val­do­mi? Li­be­ra­lų. Gal var­din­ti pa­var­dė­mis? Gal Vil­niu­je ne­ži­no­te po­no T. Vait­ke­vi­čiaus? Ar ne­ži­no­te Aly­taus re­gio­ni­nio cen­tro va­do­vo? Iš­ties tai yra ta veik­la, į ku­rią bu­vo įsi­trau­kę ne­ma­žai tiek Elek­trė­nų, tiek ki­tų li­be­ra­lų. Ty­ri­mas nė­ra baig­tas, to­dėl aš vis dėl­to ma­nau, kad tai yra tik­rai kaž­kaip su­si­ję, ger­bia­mas Eu­ge­ni­jau. Siū­lau nei­ti E. Ma­siu­lio ke­liu, nes ke­lias yra sli­dus. Ačiū.</text:p>
        <text:p text:style-name="Roman"><text:span text:style-name="T4316">PIRMININKAS.</text:span><text:s/>J. Ur­ba­na­vi­čius tur­būt spė­jo pa­si­sa­ky­ti. Ta­da L. Na­gie­nė – prieš.<text:s/></text:p>
        <text:p text:style-name="Roman"><text:span text:style-name="T4317">L. NAGIENĖ</text:span><text:span text:style-name="T4318"><text:s/></text:span><text:span text:style-name="T4319">(</text:span><text:span text:style-name="T4320">DFVL</text:span><text:span text:style-name="T4321">)</text:span><text:span text:style-name="T4322">.<text:s/></text:span>Ačiū, ger­bia­mas pir­mi­nin­ke. Man ky­la klau­si­mas, o kas pri­si­ims at­sa­ko­my­bę, kai bu­vo ku­ria­mi ir sta­to­mi MBA įren­gi­niai? Kas šian­dien at­lie­ka ty­ri­mą dėl ši­tų iš­leis­tų mi­li­jar­dų pi­ni­gų?</text:p>
        <text:p text:style-name="Roman">Šian­dien mes sa­ko­me: vis­kas, yra ne­be­rei­ka­lin­gos, nes vie­nas Kau­no są­var­ty­nas nesu­si­tvar­ko ir fak­tiš­kai MBA veik­la yra la­bai pras­tai vyk­do­ma. Yra prie­mo­nių, te­gu nu­va­žiuo­ja į Pa­sva­lį, te­gu su­si­sie­kia su Pa­sva­liu ir pa­si­žiū­rės, kaip ten vei­kia, ly­giai taip pat, kai yra kva­pai ir pa­na­šiai.</text:p>
        <text:p text:style-name="Roman">Tai aš, iš tik­rų­jų, pir­miau­sia esu prieš ši­tą įsta­ty­mo pa­tai­są vien dėl to, kad jūs sa­ko­te: taip, skir­si­me mo­kes­tį mo­čiu­tei, kaž­ko­kiam se­ne­liui, o žmo­gus gal­būt gy­ve­ni­me ne­tu­ri net<text:s/>ža­lie­nų. Ji­sai vie­nin­te­lį, ką gal tu­rės, tik­tai vie­ną ki­tą mai­še­lį ben­drų šiukš­lių iš­mes­ti. Da­bar dar stam­bia­ga­ba­ri­čių at­lie­kų<text:s/>aikš­te­lės, ka­dan­gi sa­vi­val­dy­bės nesu­si­tvar­kė, o čia sa­vi­val­dy­bė tu­rė­tų spręs­ti tuos klau­si­mus, tai da­bar ap­mo­kes­tin­ki­me tuos žmo­nes. Aš iš tik­rų­jų ne­ga­liu pa­lai­ky­ti ši­to pro­jek­to.<text:s/></text:p>
        <text:p text:style-name="Roman">Man šian­dien keis­ta – dar vie­nas pro­jek­tas, po to vyks dis­ku­si­ja,<text:s/>pa­tei­ki­mas. Pa­si­žiū­rė­kite, kaip yra pa­teik­tas pro­jek­tas: ly­giai taip pat pa­gal ly­gi­na­mą­jį va­rian­tą yra per­ra­šy­tos tos pa­čios įsta­ty­mo pa­tai­sos, ku­rių straips­niai dar yra šian­dien net ne­pri­im­ti.<text:s/><text:span text:style-name="T4323">Ne</text:span><text:span text:style-name="T4324">­ži</text:span><text:span text:style-name="T4325">­nau, gal rei</text:span><text:span text:style-name="T4326">­kė</text:span><text:span text:style-name="T4327">­jo teik</text:span><text:span text:style-name="T4328">­ti vie</text:span><text:span text:style-name="T4329">­ną pro</text:span><text:span text:style-name="T4330">­jek</text:span><text:span text:style-name="T4331">­tą ir vis</text:span><text:span text:style-name="T4332">­ką iš es</text:span><text:span text:style-name="T4333">­mės svars</text:span><text:span text:style-name="T4334">­ty</text:span><text:span text:style-name="T4335">­ti. Da</text:span><text:span text:style-name="T4336">­bar du pro</text:span><text:span text:style-name="T4337">­jek</text:span><text:span text:style-name="T4338">­tus svars</text:span><text:span text:style-name="T4339">­ty</text:span><text:span text:style-name="T4340">­si</text:span><text:span text:style-name="T4341">­me vie</text:span><text:span text:style-name="T4342">­ną po ki</text:span><text:span text:style-name="T4343">­to<text:s/></text:span>dar kar­tą. Tai tik­rai ne­pa­lai­kau ši­to pro­jek­to ir siū­lau vi­siems bal­suo­ti prieš ar­ba iš vi­so ne­bal­suo­ti.</text:p>
        <text:p text:style-name="Roman"><text:span text:style-name="T4344">PIRMININKAS.</text:span><text:s/>K. Ado­mai­tis pa­si­sa­kys už.<text:s/></text:p>
        <text:p text:style-name="Roman"><text:span text:style-name="T4345">K. ADOMAITIS</text:span><text:s/><text:span text:style-name="T4346">(</text:span><text:span text:style-name="T4347">LF</text:span><text:span text:style-name="T4348">)</text:span>. Pir­miau­sia, no­riu su­re­a­guo­ti dėl to, kad mes įtrauk­si­me ža­li­ą­sias at­lie­kas į rin­klia­vą. Ma­nau, tai ge­ras spren­di­mas. Kaip tik dar ir va­kar kal­bė­jau su gy­ven­to­jais, ku­rie iš tie­sų nirš­ta ir pik­ti­na­si, kad nė­ra tų ža­lių­jų at­lie­kų kur nu­vež­ti. Vi­sa tai su­si­ję su sis­te­mi­nė­mis pro­ble­mo­mis, ka­dan­gi tie­siog nė­ra kaip tin­ka­mai jas įtrauk­ti į rin­klia­vos dy­dį. Ta­da iš­ei­na, kad vi­sos ža­lio­sios at­lie­kos ke­liau­ja į par­kus ir kau­pia­mos te­nai.<text:s/></text:p>
        <text:p text:style-name="Roman">Ant­ras da­ly­kas, dar no­rė­jau su­re­a­guo­ti į ger­bia­mą K. Ma­žei­ką. Aš iš tie­sų esu ap­va­žia­vęs vi­sus Lie­tu­vos MBA įren­gi­nius, iš­sky­rus Klai­pė­dą ir Ma­ri­jam­po­lę, esu bu­vęs de­vy­niuo­se iš vie­nuo­li­kos. Tik­rai ži­nau, net kaip kiek­vie­nas kve­pia. Ma­nau, ko mes ne­pa­da­ro­me šiuo pro­jek­tu, tai mes ne­iš­girs­ta­me tų gy­ven­to­jų Kau­ne, ku­rie iš tie­sų<text:s/>aš­tuo­ne­rius<text:s/>me­tus skun­džia­si tais kva­pais. Aš su­pran­tu, kad čia gal kreip­tis į mi­nist­rą ne pats taik­liau­sias yra krei­pi­ma­sis, nes pir­miau­sia rei­kė­tų į sa­vi­val­dy­bės me­rą, bet jei­gu sa­vi­val­dy­bės me­ras ne­si­i­ma veiks­mų, mes ne­ga­li­me pa­lik­ti gy­ven­to­jų su tuo ko­vo­ti vie­nu­mo­je. Mes, bet ku­ris Sei­mo na­rys, at­si­da­ręs lan­gą, jei­gu mes uos­ty­tu­me tuos kva­pus, tur­būt ly­giai taip pat pyk­tu­me ir bū­tų mums ne­svar­bios jo­kios Eu­ro­pos Są­jun­gos bau­dos, jo­kie rū­šia­vi­mo tiks­lai, jei­gu to bū­tų sie­kia­ma kaž­kaip žlug­dant mū­sų svei­ka­tą. Ne­pai­sant vi­sų tų pa­siek­tų kom­pro­mi­sų, ku­rie šiaip yra la­bai ge­ri ir pa­ga­liau at­si­ran­da iš tie­sų sa­vi­val­dy­bėms mo­ty­va­ci­ja tvar­ky­tis, ap­leis­ti Kau­no,<text:s/>Ra­mu­čių gy­ven­to­jų mes ne­ga­li­me ir čia tu­ri būt pa­siek­ti kaž­ko­kie ki­to­kie spren­di­mai – gal­būt Kau­no MBA lai­ki­nai už­da­ry­tas ir vi­sos at­lie­kos ve­ža­mos į ki­tus MBA cen­trus.</text:p>
        <text:p text:style-name="Roman"><text:span text:style-name="T4349">PIRMININKAS.</text:span><text:s/>K. Ma­žei­ka pa­si­sa­kys prieš.</text:p>
        <text:p text:style-name="Roman"><text:span text:style-name="T4350">K. MAŽEIKA</text:span><text:s/><text:span text:style-name="T4351">(</text:span><text:span text:style-name="T4352">DFVL</text:span><text:span text:style-name="T4353">)</text:span>.<text:s/>Ačiū, po­sė­džio pir­mi­nin­ke. Vėl­gi įsta­ty­mo pri­ėmi­mo sta­di­jo­je pa­si­girs­ta siū­ly­mų, tai aki­vaiz­du, kad tai nė­ra iš­dis­ku­tuo­ta. Ko­le­gos, su ši­tuo pro­jek­tu no­ri­ma grįž­ti į cha­o­so lai­kus, nes pa­gal­vo­ki­me, ko­kia pa­sek­mė bū­tų, jei­gu vie­nas ar ki­tas MBA bū­tų už­da­ry­tas to­je pa­čio­je sa­vi­val­dy­bė­je. Dau­giau­sia sa­vi­val­dy­bių bū­tent ad­mi­nist­ruo­ja stam­bia­ga­ba­ri­čių at­lie­kų aikš­te­les, tai yra MBA, bū­tent sa­vi­val­dy­bių at­lie­kų tvar­ky­mo cen­trai ir tu­ri tie­sio­gi­nį kon­tak­tą su MBA, kur yra smul­ki­na­ma, kom­pos­tuo­ja­ma ir vi­sa ki­ta da­ro­ma. Tai kas tu­rė­tų at­si­ras­ti? Vi­si są­var­ty­nai yra ad­mi­nist­ruo­ja­mi MBA. Vis­gi, jei­gu sa­vi­val­dy­bė pa­si­trau­kia ir bū­tent at­si­sa­ko rū­šia­vi­mo, va­di­na­si, tu­rės at­si­ras­ti at­ski­ri są­var­ty­nai? Ar jiems bus at­ski­ri įkai­niai? Ir grįž­tu prie įkai­nių, de­gi­ni­mas šian­dien kai­nuo­ja 55 eu­rus, ša­li­ni­mas są­var­ty­ne – 75 eu­rus. Tur­būt su­pran­ta­mas tų sa­vi­val­dy­bių no­ras pa­si­trauk­ti ir vež­ti vis­ką de­gin­ti, nes tai yra pi­giau ir tie­siog pa­pras­tas da­ly­kas.<text:s/></text:p>
        <text:p text:style-name="Roman">O kal­bant apie tai, kad žmo­nėms pa­kils mo­kes­tis, ypač tur­būt tu­rė­tų su­klus­ti tie, ku­rie net ne­tu­ri au­to­mo­bi­lio, bet ži­no, kad kiek­vie­nas žmo­gus ga­li<text:s/>pen­kias<text:s/>pa­dan­gas pa­lik­ti stam­bia­ga­ba­ri­čių at­lie­kų aikš­te­lė­je ir už tai tu­rės su­mo­kė­ti tas, ku­ris net ne­tu­ri ir au­to­mo­bi­lio, už sta­ty­bi­nes at­lie­kas – ly­giai taip pat,<text:s/>ir už vi­sus ki­tus da­ly­kus. Ar tai yra ap­lin­ko­sau­gi­nis spren­di­mas? Na, ko­le­gos, ma­nau, kad tik­rai ne. Šiuo at­ve­ju tur­būt tų kom­pro­mi­sų yra ma­žiau nei naš­tos per­ke­lia­ma bū­tent gy­ven­to­jams. Tur­būt rei­kė­tų kal­bė­ti ne apie per­skirs­ty­mą, o pir­miau­sia apie ant­ri­nį per­dir­bi­mą. Apie tai šio­je ka­den­ci­jo­je mes vi­sai ne­gir­di­me, kad bū­tų su­kur­tas bent koks pa­pil­do­mas pa­jė­gu­mas. Jis tik su­ny­ko. Tai, ko­le­gos, tik­rai ne­ga­li­me pri­tar­ti to­kiam pro­jek­tui.</text:p>
        <text:p text:style-name="Roman"><text:span text:style-name="T4354">PIRMININKAS.</text:span><text:s/>K. Star­ke­vi­čius pa­si­sa­ko už.</text:p>
        <text:p text:style-name="Roman"><text:span text:style-name="T4355">K. STARKEVIČIUS</text:span><text:s/><text:span text:style-name="T4356">(</text:span><text:span text:style-name="T4357">TS-LKDF</text:span><text:span text:style-name="T4358">)</text:span>. Iš tik­rų­jų daug emo­ci­jų, daug min­čių iš­sa­ky­ta, ta­čiau ban­dy­siu pa­žvelg­ti į šią pro­ble­mą ūkiš­kai. La­bai ge­rai, kad ženg­tas žings­nis ir sa­vi­val­dy­bėms su­da­ry­ta ga­li­my­bė pa­čioms spręs­ti, ko­kį bū­dą pa­si­rink­ti. Jos da­bar ga­lės plė­to­ti sa­vo su­rin­ki­mo taš­kus, įren­gi­nius, plės­tis ir tik ta­da, kai pa­sieks iš­rū­šia­vi­mo re­zul­ta­tus, ga­lės gal­vo­ti apie de­gi­ni­mą. Tai čia tie, ku­rie sa­ko­te, kad de­gi­ni­mas yra blo­gis, tai tik­rai klys­ta­te.<text:s/></text:p>
        <text:p text:style-name="Roman">Dar vie­nas, ką aš no­riu pa­sa­ky­ti, nes čia vie­nas ki­tas skai­čius bu­vo pa­sa­ky­tas apie kai­nas, tai da­bar yra pa­pras­čiau­siai toks var­tų mo­kes­tis – įva­žiuo­ja ir ten pra­si­de­da nuo 100 eu­rų už to­ną, o kiek iš­rū­šiuo­ja­ma, taip nieks ir ne­ga­li pa­sa­ky­ti. Vie­ni sa­ko, kad tik 3 % ir vėl va­žiuo­ja vi­si į tą pra­ga­ro ma­ši­ną de­gin­ti. Aš tuo įsi­ti­ki­nau lan­ky­da­ma­sis Vil­niu­je, kai net mai­šai bu­vo ne­iš­pa­kuo­ti, ir ma­čiau, kai jie bu­vo ve­ža­mi tie­siai de­gin­ti. Štai da­bar toks yra tas at­lie­kų tvar­ky­mas. Jei­gu mes pa­siek­si­me, kad sa­vi­val­dy­bės vyk­dy­tų rū­šia­vi­mo pla­nus ir jos spręs­tų, kur tuos li­ku­čius pa­dė­ti, tai, aš gal­vo­ju, bus pa­siek­tas ge­ras re­zul­ta­tas.<text:s/></text:p>
        <text:p text:style-name="Roman">Ki­tas da­ly­kas dėl tų kva­pų. Taip, Vil­nius jau pra­dė­jo, ki­ti mies­tai pra­dė­jo rink­ti mais­to at­lie­kas ir jų taip pat kol kas ne­ga­li­ma mes­ti į ben­drus kon­tei­ne­rius. Kol kas ir Kau­ne vie­na iš prie­žas­čių yra tie kva­pai ir dėl jų tik­rai žmo­nės tei­sin­gai skun­džia­si, nes mais­to at­lie­kos dar kol kas ne­rū­šiuo­ja­mos, bet Kau­nas ir­gi do­mi­si, pra­de­da jas rū­šiuo­ti ir jau tų kva­pų su­ma­žės. Ta­čiau tik­rai ru­de­nį tu­rė­si­me ženg­ti ki­tą žings­nį su vi­siš­ka sa­vi­val­dy­bių at­sa­ko­my­be ir tos, ku­rios pa­sieks iš­rū­šia­vi­mo ly­gį, ga­lės tik­rai pa­si­rink­ti, kur tas at­lie­kas dė­ti – ar de­gin­ti, ar to­liau, aiš­ku, tai, ką ga­li­ma, de­gin­ti, o ką per­dirb­ti, tu­ri bū­ti per­dir­ba­ma. Ačiū.</text:p>
        <text:p text:style-name="Roman"><text:span text:style-name="T4359">PIRMININKAS.</text:span><text:s/>V. Val­kiū­nas pa­si­sa­kys prieš.</text:p>
        <text:p text:style-name="Roman"><text:span text:style-name="T4360">V. VALKIŪNAS</text:span><text:span text:style-name="T4361"><text:s/></text:span><text:span text:style-name="T4362">(</text:span><text:span text:style-name="T4363">MSNG</text:span><text:span text:style-name="T4364">)</text:span><text:span text:style-name="T4365">.<text:s/></text:span><text:span text:style-name="T4366">Ačiū, Jur</text:span><text:span text:style-name="T4367">­gi. Kaip bu</text:span><text:span text:style-name="T4368">­vęs me</text:span><text:span text:style-name="T4369">­ras ži</text:span><text:span text:style-name="T4370">­nau RATCʼų dar</text:span><text:span text:style-name="T4371">­bą. Nuo</text:span><text:span text:style-name="T4372">­lat<text:s/></text:span>var­tų mo­kes­tis ke­lia­mas, pa­ki­ša­mos sa­vi­val­dy­bės ir to­liau no­ri­ma, kaip sa­kant, sa­vi­val­dy­bes<text:s/>iš­nau­do­ti,<text:span text:style-name="T4373"><text:s/>per</text:span><text:span text:style-name="T4374">­kel</text:span><text:span text:style-name="T4375">­ti joms vi</text:span><text:span text:style-name="T4376">­są dar</text:span><text:span text:style-name="T4377">­bą. Iš RATCʼų at</text:span><text:span text:style-name="T4378">­ėmė kas bran</text:span><text:span text:style-name="T4379">­giau</text:span><text:span text:style-name="T4380">­sia – ta</text:span><text:span text:style-name="T4381">­rą. Ta</text:span><text:span text:style-name="T4382">­ro</text:span><text:span text:style-name="T4383">­ma</text:span><text:span text:style-name="T4384">­tų<text:s/></text:span>RATCʼai kaž­ko­dėl ne­val­do. Kaip yra pa­sa­ky­ta, Ita­li­jo­je ma­fi­ja val­do šiukš­lių su­rin­ki­mą ir vi­sus pro­ce­sus. Aš ma­nau, la­bai tei­sin­gai pa­sa­kė A. Skar­džius, įvar­di­no tas pa­var­des: va­di­na­ma­sis se­na­sis E. Gent­vi­las, ma­ty­ti, są­ži­nės dar tu­ri, są­ži­nė grau­žia akis, pra­dė­jo trin­ti akis, ta­čiau jau­na­sis S. Gent­vi­las tur­būt jau pra­ra­dęs są­ži­nę, kaip sa­ko žmo­nės, spau­džia­me jam są­ži­nę, o jis są­ži­nės ne­tu­ri. Aš ma­nau, kad mes ne­tu­ri­me šio pro­ce­so pa­lai­ky­ti ir pa­blo­gin­ti žmo­nių būk­lės, kad žmo­nėms var­tų mo­kes­tis ir sa­vi­val­dy­bėms šiukš­lių su­rin­ki­mas dar la­bai pa­brang­tų. To­dėl orien­tuo­ki­mės į tuos, ku­rie tu­ri są­ži­nės ir blai­viai mąs­to.</text:p>
        <text:p text:style-name="Roman"><text:span text:style-name="T4385">PIRMININKAS.</text:span><text:s/>Mo­ty­vai iš­sa­ky­ti. Aš dar prieš bal­suo­jant pa­sa­ky­siu, kad bal­sa­vi­mo in­ter­va­las ir pats po­sė­dis pra­tę­sia­mas, kol ap­svars­ty­si­me vi­sus dar­bo­tvarkės klau­si­mus. Bal­suo­si­me po kiek­vie­no pro­jek­to. Bal­suo­ja­me dėl At­lie­kų tvar­ky­mo įsta­ty­mo pa­tai­sų, ar pri­ima­me šį įsta­ty­mą.<text:s/></text:p>
        <text:p text:style-name="Roman"/>
        <text:p text:style-name="Priemimas">Šio įsta­ty­mo pri­ėmi­mas</text:p>
        <text:p text:style-name="Roman"/>
        <text:p text:style-name="Roman">Bal­sa­vo, taip… Už­si­re­gist­ra­vo 74, bal­sa­vo 69: už – 65, prieš – 1, su­si­lai­kė 3. Įsta­ty­mas pri­im­tas. (<text:span text:style-name="T4386">Gon</text:span><text:span text:style-name="T4387">­gas</text:span>)<text:s/></text:p>
        <text:p text:style-name="Roman">Ka­dan­gi Li­be­ra­lų są­jū­dis ir Gent­vi­lai bu­vo daug kar­tų čia nei­gia­mai mi­nė­ti, tai tu­riu duo­ti at­sa­ko­mą­jį žo­dį E. Gent­vi­lui.</text:p>
        <text:p text:style-name="Roman"><text:span text:style-name="T4388">E. GENTVILAS</text:span><text:span text:style-name="T4389"><text:s/></text:span><text:span text:style-name="T4390">(</text:span><text:span text:style-name="T4391">LSF</text:span><text:span text:style-name="T4392">)</text:span><text:span text:style-name="T4393">.</text:span><text:span text:style-name="T4394"><text:s/>Kad<text:s/></text:span><text:span text:style-name="T4395">nei</text:span><text:span text:style-name="T4396">­gia</text:span><text:span text:style-name="T4397">­mai mi</text:span><text:span text:style-name="T4398">­nė</text:span><text:span text:style-name="T4399">­ti, tai nie</text:span><text:span text:style-name="T4400">­ko, bet me</text:span><text:span text:style-name="T4401">­la</text:span><text:span text:style-name="T4402">­gin</text:span><text:span text:style-name="T4403">­gai. Aš no</text:span><text:span text:style-name="T4404">­riu pa</text:span><text:span text:style-name="T4405">­sa</text:span><text:span text:style-name="T4406">­ky</text:span><text:span text:style-name="T4407">­ti:</text:span><text:s/>nei Vil­niaus, nei Aly­taus RATCʼo va­do­vai nė­ra Li­be­ra­lų są­jū­džio na­riai. Li­be­ra­lai, an­tra te­zė, ne­gy­ve­na iš są­var­ty­nų ar šiukš­lių su­rin­ki­mo. Tre­čias da­ly­kas, ne li­be­ra­lai, o tuo­me­ti­nė Tvar­kos ir tei­sin­gu­mo par­ti­ja va­do­va­vo Ap­lin­kos mi­nis­te­ri­jai, kai bu­vo ku­ria­ma me­cha­ni­nio bio­lo­gi­nio ap­do­ro­ji­mo sis­te­ma ir tin­klas. Tai par­ti­jai tuo me­tu kaip mi­nist­ras at­sto­va­vo V. Ma­zu­ro­nis,<text:span text:style-name="T4408"><text:s/>tos par</text:span><text:span text:style-name="T4409">­ti</text:span><text:span text:style-name="T4410">­jos na</text:span><text:span text:style-name="T4411">­rys, ir vė</text:span><text:span text:style-name="T4412">­liau va</text:span><text:span text:style-name="T4413">­do</text:span><text:span text:style-name="T4414">­vas bu</text:span><text:span text:style-name="T4415">­vo R. Že</text:span><text:span text:style-name="T4416">­mai</text:span><text:span text:style-name="T4417">­tai</text:span><text:span text:style-name="T4418">­tis, ku</text:span><text:span text:style-name="T4419">­ris šiuo me</text:span><text:span text:style-name="T4420">­tu yra A. Skar</text:span><text:span text:style-name="T4421">­džiaus<text:s/></text:span>va­do­vas, to­dėl jei­gu kas nors ir gy­ve­na iš ši­tos sis­te­mos, tai tik­rai ne li­be­ra­lai. Aš la­bai džiau­giuo­si, kad J. Raz­ma lai­ku iš­jun­gė A. Skar­džiaus mik­ro­fo­ną, pri­šne­kė­jus to­kių ne­są­mo­nių.</text:p>
        <text:p text:style-name="Roman"><text:span text:style-name="T4422">PIRMININKAS.</text:span><text:s/>Dau­giau re­pli­kų ne­bus. Čia bu­vo tik at­sa­ky­mas.<text:s/></text:p>
        <text:p text:style-name="Roman"/>
        <text:p text:style-name="Laikas">12.58 val.</text:p>
        <text:p text:style-name="Roman12">Rin­klia­vų įsta­ty­mo Nr. VIII-1725 11 ir 13 straips­nių pa­kei­ti­mo įsta­ty­mo pro­jek­tas Nr. XIVP-3776(3) (<text:span text:style-name="T4423">pri</text:span><text:span text:style-name="T4424">­ėmi</text:span><text:span text:style-name="T4425">­mas</text:span>)</text:p>
        <text:p text:style-name="Roman"/>
        <text:p text:style-name="Roman">Dar­bo­tvarkės 1-9.2 klau­si­mas – ly­di­ma­sis Rin­klia­vų įsta­ty­mo 11 ir 13 straips­nių pa­kei­ti­mo įsta­ty­mo pro­jek­tas. Trys straips­niai. Dėl 3 straips­nio yra Tei­sės de­par­ta­men­to pa­sta­ba, ku­rią ko­mi­te­tas pri­ėmė. Nie­kas ne­rei­ka­lau­ja bal­suo­ti dėl at­ski­rų straips­nių. Bal­suo­ja­me dėl vi­so pro­jek­to, ar pri­ima­me jį.</text:p>
        <text:p text:style-name="Roman"/>
        <text:p text:style-name="Priemimas">Šio įsta­ty­mo pri­ėmi­mas</text:p>
        <text:p text:style-name="Roman"/>
        <text:p text:style-name="Roman"><text:span text:style-name="T4426">Už</text:span><text:span text:style-name="T4427">­si</text:span><text:span text:style-name="T4428">­re</text:span><text:span text:style-name="T4429">­gist</text:span><text:span text:style-name="T4430">­ra</text:span><text:span text:style-name="T4431">­vo 73, bal</text:span><text:span text:style-name="T4432">­sa</text:span><text:span text:style-name="T4433">­vo 68: už – 63, prieš – 1, su</text:span><text:span text:style-name="T4434">­si</text:span><text:span text:style-name="T4435">­lai</text:span><text:span text:style-name="T4436">­kė 4. Įsta</text:span><text:span text:style-name="T4437">­ty</text:span><text:span text:style-name="T4438">­mas pri</text:span><text:span text:style-name="T4439">­im</text:span><text:span text:style-name="T4440">­tas.<text:s/></text:span>(<text:span text:style-name="T4441">Gon</text:span><text:span text:style-name="T4442">­gas</text:span>)<text:s/></text:p>
        <text:p text:style-name="Roman"/>
        <text:p text:style-name="P4443">13.00 val.</text:p>
        <text:p text:style-name="P4444">At­si­nau­ji­nan­čių iš­tek­lių ener­ge­ti­kos įsta­ty­mo Nr. XI-1375 1 straips­nio pa­kei­ti­mo įsta­ty­mo pro­jek­tas Nr. XIVP-2938 (<text:span text:style-name="T4445">svars</text:span><text:span text:style-name="T4446">­ty</text:span><text:span text:style-name="T4447">­mas</text:span>)</text:p>
        <text:p text:style-name="P4448"/>
        <text:p text:style-name="P4449">Da­bar dar­bo­tvarkės 1-12.1 klau­si­mas – At­si­nau­ji­nan­čių iš­tek­lių ener­ge­ti­kos įsta­ty­mo 1 straips­nio pa­kei­ti­mo įsta­ty­mo pro­jek­tas Nr. XIVP-2938. Svars­ty­mo sta­di­ja. Pra­ne­šė­jas tu­rė­tų bū­ti G. Pa­luc­kas. Nė­ra. Kvies­čiau ko­mi­te­to pir­mi­nin­ką. I. Pa­kar­kly­tė gelbs­ti si­tu­a­ci­ją. Pra­šom. Pa­teiks ko­mi­te­to iš­va­dą.</text:p>
        <text:p text:style-name="Roman"><text:span text:style-name="T4450">I. PAKARKLYTĖ</text:span><text:span text:style-name="T4451"><text:s/></text:span><text:span text:style-name="T4452">(</text:span><text:span text:style-name="T4453">LF</text:span><text:span text:style-name="T4454">)</text:span><text:span text:style-name="T4455">. K</text:span>o­mi­te­tas svars­tė lie­pos 15 die­ną ir nu­spren­dė pro­jek­tą at­mes­ti, at­si­žvelg­da­mas į Vy­riau­sy­bės nu­ta­ri­mą ir Ap­lin­kos ap­sau­gos ko­mi­te­to iš­va­dą. Spren­di­mas pri­im­tas ben­dru su­ta­ri­mu.</text:p>
        <text:p text:style-name="Roman"><text:span text:style-name="T4456">PIRMININKAS.</text:span><text:s/>Ačiū. Bal­suo­si­me dėl ko­mi­te­to iš­va­dos pro­jek­tą at­mes­ti.<text:s/></text:p>
        <text:p text:style-name="Roman">Už – 88, prieš nė­ra, su­si­lai­kė 3. Pro­jek­tas at­mes­tas.<text:s/></text:p>
        <text:p text:style-name="Roman"/>
        <text:p text:style-name="Laikas">13.01 val.</text:p>
        <text:p text:style-name="Roman12">Al­ter­na­ty­vių­jų de­ga­lų įsta­ty­mo Nr. XIV-196 1 straips­nio pa­kei­ti­mo įsta­ty­mo projek­tas Nr. XIVP-2939(2) (<text:span text:style-name="T4457">svars</text:span><text:span text:style-name="T4458">­ty</text:span><text:span text:style-name="T4459">­mas</text:span>)</text:p>
        <text:p text:style-name="Roman"/>
        <text:p text:style-name="Roman">Vėl kvie­čiu pra­ne­šė­ją. Ly­di­ma­sis Al­ter­na­ty­vių­jų de­ga­lų įsta­ty­mo 1 straips­nio pa­kei­ti­mo įsta­ty­mo pro­jek­tas Nr. XIVP-2939(2). Ko­mi­te­to iš­va­da.<text:s/></text:p>
        <text:p text:style-name="Roman"><text:span text:style-name="T4460">I. PAKARKLYTĖ</text:span><text:span text:style-name="T4461"><text:s/></text:span><text:span text:style-name="T4462">(</text:span><text:span text:style-name="T4463">LF</text:span><text:span text:style-name="T4464">)</text:span><text:span text:style-name="T4465">. K</text:span>o­mi­te­tas tą pa­čią lie­pos 15 die­ną svars­tė ir ben­dru su­ta­ri­mu nu­spren­dė pri­tar­ti Eko­no­mi­kos ko­mi­te­to pa­to­bu­lin­tam įsta­ty­mo pro­jek­tui ir ko­mi­te­to iš­va­doms.</text:p>
        <text:p text:style-name="Roman"><text:span text:style-name="T4466">PIRMININKAS.</text:span><text:s/>Dė­kui. Taip pat tu­ri­me iš­klau­sy­ti Ap­lin­kos ap­sau­gos ko­mi­te­to iš­va­dą, ku­rią pa­teiks A. Ged­vi­lie­nė.</text:p>
        <text:p text:style-name="Roman"><text:span text:style-name="T4467">A. GEDVILIENĖ</text:span><text:span text:style-name="T4468"><text:s/></text:span><text:span text:style-name="T4469">(</text:span><text:span text:style-name="T4470">TS-LKDF</text:span><text:span text:style-name="T4471">)</text:span><text:span text:style-name="T4472">. Ap</text:span><text:span text:style-name="T4473">­lin</text:span><text:span text:style-name="T4474">­kos ap</text:span><text:span text:style-name="T4475">­sau</text:span><text:span text:style-name="T4476">­gos ko</text:span><text:span text:style-name="T4477">­mi</text:span><text:span text:style-name="T4478">­te</text:span><text:span text:style-name="T4479">­tas tu</text:span><text:span text:style-name="T4480">­rė</text:span><text:span text:style-name="T4481">­jo ke</text:span><text:span text:style-name="T4482">­l</text:span><text:span text:style-name="T4483">e</text:span><text:span text:style-name="T4484">­</text:span><text:span text:style-name="T4485">r</text:span><text:span text:style-name="T4486">i</text:span><text:span text:style-name="T4487">u</text:span><text:span text:style-name="T4488">s</text:span><text:s/>klau­sy­mus, po­rą svars­ty­mų. Pri­ėmė spren­di­mą pri­tar­ti Al­ter­na­ty­vių­jų de­ga­lų įsta­ty­mo vie­no straips­nio pa­kei­ti­mo įsta­ty­mo pro­jek­tui ir siū­ly­ti pa­grin­di­niam Eko­no­mi­kos ko­mi­te­tui jį to­bu­lin­ti, at­si­žvel­giant į Tei­sės de­par­ta­men­to pa­sta­bas, Vy­riau­sy­bės iš­va­dą ir Ap­lin­kos ap­sau­gos ko­mi­te­to pa­siū­ly­mą, ku­rį mes vie­ną pa­tei­kė­me prie to, kad bū­tų nu­ro­dy­ti de­ga­lai. Mes at­krei­pė­me dė­me­sį, kad tiks­lų rei­kia siek­ti ne­ke­liant eko­sis­te­mų de­gra­da­ci­jos pa­vo­jaus. Pri­tar­ta ben­dru su­ta­ri­mu.</text:p>
        <text:p text:style-name="Roman"><text:span text:style-name="T4489">PIRMININKAS.</text:span><text:s/>Dė­ko­ju. Dis­ku­tuo­ti už­si­ra­šė trys Sei­mo na­riai. Kvies­čiau la­bai pa­gal­vo­ti, ar bū­ti­nai reik­tų pa­si­sa­ky­ti, nes vė­luo­ja­me pus­an­tros va­lan­dos. Aš kvie­čiu į tri­bū­ną R. Vait­kų. Ti­kiuo­si, kad vi­si kal­bės ne­il­gai.</text:p>
        <text:p text:style-name="Roman"><text:span text:style-name="T4490">R. VAITKUS</text:span><text:s/><text:span text:style-name="T4491">(</text:span><text:span text:style-name="T4492">LSF</text:span><text:span text:style-name="T4493">)</text:span>. Dė­ko­ju, po­sė­džio pir­mi­nin­ke. Ger­bia­mi ko­le­gos, maž­daug dau­giau kaip po pu­sės me­tų per­trau­kos pro­jek­tas grįž­ta į Sei­mo ple­na­ri­nių po­sė­džių sa­lę. Kaip ir mi­nė­jo ko­mi­te­to pir­mi­nin­kė, bu­vo klau­sy­mai, svars­ty­mai ir su­si­ti­ki­mai su ver­slo at­sto­vais, su­in­te­re­suo­to­mis gru­pė­mis. Ir iš vi­sų gir­di­me, kad trans­por­to sek­to­riu­je rei­kia ma­žin­ti naf­tos pro­duk­tų var­to­ji­mą.<text:s/></text:p>
        <text:p text:style-name="Roman">Vy­riau­sy­bė bir­že­lio mė­ne­sį pri­ėmė nu­ta­ri­mą, ku­riuo pri­ta­rė Al­ter­na­ty­vių­jų de­ga­lų įsta­ty­mo pro­jek­tui, pa­kei­ti­mo pro­jek­tui. Ja­me nu­ma­ty­ta, kad iki 2030 me­tų naf­tos de­ga­lų su­var­to­ji­mas ke­lių trans­por­te tu­rė­tų su­ma­žė­ti ne ma­žiau kaip 39 %, ly­gi­nant su 2021 me­tais. Lie­tu­vos vals­ty­bės duo­me­nų agen­tū­ros duo­me­ni­mis, ma­to­me, kad naf­tos de­ga­lų:<text:s/>ben­zi­no, dy­ze­li­no, su­skys­tin­tų­jų<text:s/>naf­tos du­jų, kie­kis rin­ko­je au­ga, jų var­to­ji­mas au­ga. Yra iš­au­gęs net­gi iki 45 %, ly­gi­nant 2005 ir 2021 me­tus. Pa­ra­dok­sa­lu, bet Lie­tu­vos įsta­ty­muo­se iki šiol ne­bu­vo įra­šy­tas<text:s/>kon­k­re­tus pro­cen­ti­nio naf­tos de­ga­lų var­to­ji­mo ma­ži­ni­mo tiks­las. Tai­gi iš es­mės ką mes da­bar da­ro­me, tai tik per­ke­lia­me tiks­lą, nu­ma­ty­tą stra­te­gi­nia­me do­ku­men­te, į įsta­ty­mą. Tiks­lo per­kė­li­mas į įsta­ty­mą, kar­tu įsta­ty­mu įpa­rei­go­jant Vy­riau­sy­bę pa­reng­ti prie­mo­nių pla­ną šiam tiks­lui pa­siek­ti, ro­do tvir­tes­nį mū­sų vals­ty­bės po­žiū­rį ir tiks­lą. Taip siun­čia­mas sig­na­las ver­slui, kad vals­ty­bė į naf­tos de­ga­lų var­to­ji­mo ma­ži­ni­mą žiū­ri at­sa­kin­gai. Tai ska­ti­na ir drą­si­na ver­slą in­ves­tuo­ti į prie­mo­nes, ma­ži­nan­čias naf­tos de­ga­lų var­to­ji­mą, ir į trans­por­to sek­to­riaus de­kar­bo­ni­za­ci­ją.</text:p>
        <text:p text:style-name="Roman">Kaip ga­li­ma su­ma­žin­ti naf­tos de­ga­lų var­to­ji­mą, ar yra įma­no­ma su­ma­žin­ti iki 39 %? Prie­mo­nių yra įvai­riau­sių, tai – vie­šo­jo trans­por­to plėt­ra. Pa­ska­ti­na di­des­nį kie­kį žmo­nių per­sės­ti iš in­di­vi­du­a­lių au­to­mo­bi­lių į vie­šą­jį trans­por­tą. Tą ga­liu pa­sa­ky­ti iš sa­vo pa­tir­ties: Tau­ra­gės mies­te 46 % pa­dau­gė­jo vie­šuo­ju trans­por­tu be­si­nau­do­jan­čių žmo­nių, kai bu­vo pa­da­ry­tos pa­to­gios au­to­bu­sų sto­te­lės, in­fra­struk­tū­ra, elek­tro­bu­sų gau­sa, pa­to­giai iš­dės­ty­ti va­žia­vi­mo gra­fi­kai. Bū­tent tuo ke­liu tu­rė­tų ženg­ti ir ki­tos sa­vi­val­dy­bės. No­riu pa­sa­ky­ti, kad, pa­vyz­džiui, ma­ža­me Tau­ra­gės re­gio­no mies­te šiuo me­tu yra 26 au­to­mo­bi­lių įkro­vi­mo sto­te­lės su dvi­gu­bo­mis pri­ei­go­mis. 2030 me­tais yra pla­nuo­ja­ma 101 įkro­vi­mo sto­te­lė. Šis ke­lias bū­tent yra tik­rai ge­ra­sis pa­vyz­dys, kaip tu­ri ke­liau­ti vi­sa Lie­tu­va, ir man at­ro­do, kad Tau­ra­gė, ku­ri gar­sė­ja par­duo­da­mų au­to­mo­bi­lių kie­kiu… da­bar mes pla­nuo­ja­me ir ei­na­me ta lin­kme, kad bū­tų<text:s/>pa­vers­ta<text:s/>elek­tro­mo­bi­lių<text:s/><text:span text:style-name="T4494">h</text:span><text:span text:style-name="T4495">u</text:span><text:span text:style-name="T4496">­bu</text:span><text:span text:style-name="T4497">,</text:span><text:s/>vi­są in­fra­struk­tū­rą bū­tent dė­lio­jant nuo spe­cia­lis­tų pa­ren­gi­mo, bū­tent ši­ta kryp­ti­mi.<text:s/></text:p>
        <text:p text:style-name="Roman">Di­des­nis per­ve­ži­mas ge­le­žin­ke­liu, vi­daus van­de­nų trans­por­tu ma­žin­tų naf­tos de­ga­lų var­to­ji­mą,<text:span text:style-name="T4498"><text:s/>bio</text:span><text:span text:style-name="T4499">­me</text:span><text:span text:style-name="T4500">­ta</text:span><text:span text:style-name="T4501">­no pla</text:span><text:span text:style-name="T4502">­tes</text:span><text:span text:style-name="T4503">­nis nau</text:span><text:span text:style-name="T4504">­do</text:span><text:span text:style-name="T4505">­ji</text:span><text:span text:style-name="T4506">­mas sun</text:span><text:span text:style-name="T4507">­kia</text:span><text:span text:style-name="T4508">­ja</text:span><text:span text:style-name="T4509">­me trans</text:span><text:span text:style-name="T4510">­por</text:span><text:span text:style-name="T4511">­te, pa</text:span><text:span text:style-name="T4512">­žan</text:span><text:span text:style-name="T4513">­gių</text:span><text:span text:style-name="T4514">­jų ant</text:span><text:span text:style-name="T4515">­ros kar</text:span><text:span text:style-name="T4516">­tos bio</text:span><text:span text:style-name="T4517">­de</text:span><text:span text:style-name="T4518">­ga</text:span><text:span text:style-name="T4519">­lų iš at</text:span><text:span text:style-name="T4520">­lie</text:span><text:span text:style-name="T4521">­kų ga</text:span><text:span text:style-name="T4522">­my</text:span><text:span text:style-name="T4523">­bos nau</text:span><text:span text:style-name="T4524">­do</text:span><text:span text:style-name="T4525">­ji</text:span><text:span text:style-name="T4526">­mo plėt</text:span><text:span text:style-name="T4527">­ra, dvi</text:span><text:span text:style-name="T4528">­ra</text:span><text:span text:style-name="T4529">­čių</text:span><text:span text:style-name="T4530">,</text:span><text:span text:style-name="T4531"><text:s/>pės</text:span><text:span text:style-name="T4532">­tie</text:span><text:span text:style-name="T4533">­siems skir</text:span><text:span text:style-name="T4534">­tos in</text:span><text:span text:style-name="T4535">­fra</text:span><text:span text:style-name="T4536">­struk</text:span><text:span text:style-name="T4537">­tū</text:span><text:span text:style-name="T4538">­ros ge</text:span><text:span text:style-name="T4539">­ri</text:span><text:span text:style-name="T4540">­ni</text:span><text:span text:style-name="T4541">­mas ir pa</text:span><text:span text:style-name="T4542">­na</text:span><text:span text:style-name="T4543">­šiai, ma</text:span><text:span text:style-name="T4544">­žes</text:span><text:span text:style-name="T4545">­nio lit</text:span><text:span text:style-name="T4546">­ra</text:span><text:span text:style-name="T4547">­žo, ma</text:span><text:span text:style-name="T4548">­žiau de</text:span><text:span text:style-name="T4549">­ga</text:span><text:span text:style-name="T4550">­lų nau</text:span><text:span text:style-name="T4551">­do</text:span><text:span text:style-name="T4552">­jan</text:span><text:span text:style-name="T4553">­čių au</text:span><text:span text:style-name="T4554">­to</text:span><text:span text:style-name="T4555">­mo</text:span><text:span text:style-name="T4556">­bi</text:span><text:span text:style-name="T4557">­lių įsi</text:span><text:span text:style-name="T4558">­gi</text:span><text:span text:style-name="T4559">­ji</text:span><text:span text:style-name="T4560">­mo ska</text:span><text:span text:style-name="T4561">­ti</text:span><text:span text:style-name="T4562">­ni</text:span><text:span text:style-name="T4563">­mas</text:span><text:s/>ir mo­kes­ti­nių<text:s/>leng­va­tų<text:s/>tai­ky­mas. Ga­lų ga­le ge­res­nis mies­tų pla­na­vi­mas, lei­džian­tis su­ma­žin­ti ke­lio­nių skai­čių.</text:p>
        <text:p text:style-name="Roman">Kam rei­kia Lie­tu­vai steng­tis ir siek­ti? Ar tai ne­bus per bran­gu? Daž­nai už­duo­da­mi to­kie klau­si­mai. Ga­li­me<text:s/>kal­bė­ti apie kli­ma­to kai­tą ir at­sa­ko­my­bę at­ei­nan­čioms kar­toms, bet ga­li­me tie­siog žiū­rė­ti gry­nai prag­ma­tiš­kai į ši­tą da­ly­ką. Jei ne­su­ma­žin­si­me naf­tos var­to­ji­mo, bū­si­me pri­vers­ti pirk­ti<text:s/><text:span text:style-name="T4564">CO</text:span><text:span text:style-name="T4565">2</text:span><text:span text:style-name="T4566"><text:s/></text:span>kvo­tas iš tų ša­lių, ku­rios tai pa­da­rys. Iš­lei­si­me šim­tus mi­li­jo­nų eu­rų pirk­da­mi kvo­tas iš ki­tų ša­lių, šim­tus mi­li­jo­nų eu­rų mo­kė­da­mi<text:s/>už<text:s/><text:span text:style-name="T4567">CO</text:span><text:span text:style-name="T4568">2</text:span><text:span text:style-name="T4569"><text:s/></text:span>mo­kes­čius, iš ku­rių pi­ni­gai nuo 2027 me­tų ke­liaus į Briu­se­lio so­li­da­ru­mo fon­dą. Šiuos mi­li­jo­nus tik­rai ver­ta ge­riau pa­nau­do­ti ener­ge­ti­nei Lie­tu­vos ne­pri­klau­so­my­bei ska­tin­ti ir kur­ti nau­joms dar­bo vie­toms, vys­tant ža­lio­jo trans­por­to in­fra­struk­tū­rą.<text:s/></text:p>
        <text:p text:style-name="Roman">Ver­slui šis įsta­ty­mas, man at­ro­do, yra pats svar­biau­sias, nes pri­ėmi­mas tu­ri le­mia­mos įta­kos įmo­nių at­ei­ties pla­nams, in­ves­ti­ci­joms. Šian­die­ną ver­slas lyg ir ra­gi­na­mas in­ves­tuo­ti į tva­rius spren­di­mus, bet ne­bu­vo aiš­kios kryp­ties. Tai bū­tent at­si­nau­ji­nan­čios ener­ge­ti­kos pro­jek­tus, nu­ma­tant kon­kre­čius val­džios įsi­pa­rei­go­ji­mus tai da­ry­ti, tai per­ne­lyg ri­zi­kin­ga…<text:s/>To­dėl ti­kiuo­si, kad<text:s/>per<text:s/>pro­jek­to pa­tei­ki­mą, dėl ku­rio bal­sa­vo 93 Sei­mo na­riai, ir to­les­nė­je sta­di­jo­je, ir šian­die­ną svars­ty­mo ir pri­ėmi­mo sta­di­jo­je tik­rai dau­gu­ma Sei­mo na­rių pa­lai­kys šį įsta­ty­mo pro­jek­tą ir pa­sių­si­me aiš­kų sig­na­lą ver­slui, kad bū­tent trans­por­to sek­to­riu­je rei­kia ženg­ti de­kar­bo­ni­za­ci­jos ke­liu.</text:p>
        <text:p text:style-name="Roman"><text:span text:style-name="T4570">PIRMININKAS.</text:span><text:s/>To­liau K. Ado­mai­tis pa­si­sa­ko.</text:p>
        <text:p text:style-name="Roman"><text:span text:style-name="T4571">K. ADOMAITIS</text:span><text:s/><text:span text:style-name="T4572">(</text:span><text:span text:style-name="T4573">LF</text:span><text:span text:style-name="T4574">)</text:span>. Ger­bia­mi Sei­mo na­riai, iš tie­sų trans­por­to sek­to­rius pa­si­žy­mi tuo, kad naf­tos ir de­ga­lų su­var­to­ji­mas tik au­go, ne­pai­sant mū­sų vals­ty­bės vi­sų pa­stan­gų. No­riu jū­sų pa­klaus­ti, ką reiš­kia naf­tos su­var­to­ji­mo<text:s/>su­ma­ži­ni­mas 39 %<text:s/>iki de­šimt­me­čio pa­bai­gos? Jums, kiek­vie­nam? Va­di­na­si, iš 5 dar­bo die­nų į dar­bą sa­vo au­to­mo­bi­liu, va­ro­mu ben­zi­nu ar dy­ze­liu, ga­lė­si­te vyk­ti 3 die­nas. Li­ku­sioms<text:s/>2<text:s/>jūs tu­rė­si­te su­ras­ti al­ter­na­ty­vas, ir tai ga­lios vi­sai Lie­tu­vai,<text:s/>ir tu­rė­si­me čia pa­si­steng­ti. Kad da­bar­ti­nės prie­mo­nės nė­ra pa­kan­ka­mos, yra kaip ir aiš­ku, nes ne­pai­sant to, kad prie­mo­nių pla­nas yra pa­tvir­tin­tas 2021 me­tais ar gal dar anks­čiau stra­te­gi­jo­je, nes naf­tos su­ma­ži­ni­mas<text:s/>tais<text:s/>39 %<text:s/>yra te­be­ga­lio­jan­čiuo­se Vy­riau­sy­bės pla­nuo­se, mes čia nie­ko to­kio ypa­tin­gai nau­jo ne­pa­da­ro­me, bet, ne­pai­sant tų pa­tvir­tin­tų prie­mo­nių, su­var­to­ji­mas tik au­go. Tai prie­mo­nių rei­kės nau­jų. Ir tur­būt pa­grin­di­nis de­ba­tas, pa­grin­di­nis klau­si­mas, apie ką daug kal­bė­jo ger­bia­mas R. Vait­kus, o ko­kios prie­mo­nės mums pa­dės ši­tą tiks­lą pa­siek­ti? Ir gal kas svar­bu pri­imant ši­tą įsta­ty­mą, kad mes pa­sa­ko­me, kad prie­mo­nės tu­rės bū­ti bū­tent trans­por­to sek­to­riu­je, ne­ga­lės at­si­ras­ti prie­mo­nių kur nors že­mės ūky­je,<text:s/>šil­dant<text:s/>pa­sta­tus<text:s/>ar ki­tur, kad kom­pen­suo­tų trans­por­to naf­tos var­to­ji­mo su­ma­ži­ni­mą, bet bū­tent trans­por­to na­rius. Čia iš tie­sų aš no­rė­čiau, kad mes, kal­bė­da­mi apie prie­mo­nių pla­ną, kai ku­riuos da­ly­kus už­ak­cen­tuo­tu­me. Aš esu šio įsta­ty­mo tei­kė­jas, aš jį pa­lai­kau, bet aš tik­rai ne­pa­lai­ky­siu kai ku­rių prie­mo­nių tai­ky­mo kryp­čių.</text:p>
        <text:p text:style-name="Roman">Lie­tu­vo­je yra ga­lio­jan­ti al­ter­na­ty­vių­jų de­ga­lų tai­ky­mo sis­te­ma, kad kiek­vie­nas naf­tos tie­kė­jas tam tik­rą da­lį sa­vo de­ga­lų tu­ri pa­tiek­ti al­ter­na­ty­viai­siais de­ga­lais (šiuo me­tu, ro­dos, 7,8 %).<text:s/>Jis te­oriš­kai ga­li rin­ko­je įsi­gy­ti pi­giau­sią va­rian­tą iš al­ter­na­ty­vių­jų de­ga­lų tie­kė­jų, kaip jam tą sa­vo tiks­lą įgy­ven­din­ti. Jei­gu jis to tiks­lo ne­įgy­ven­di­na, tai­ko­mos bau­dos, ir tai yra vei­kian­ti sis­te­ma. Ji­nai yra pro­duk­ty­vi sis­te­ma, ku­ri pa­dė­tų pa­siek­ti mums re­zul­ta­tų, tik­tai reik­tų pa­di­din­ti jos tiks­lus, kad pa­siek­tu­me ben­drą naf­tos<text:s/>var­to­ji­mo<text:s/>ma­ži­ni­mą.</text:p>
        <text:p text:style-name="Roman">Ta­čiau kai įsta­ty­muo­se at­si­ran­da žo­dis „pri­va­lo­mas“, ta­da iš­krei­pia­ma vi­sa rin­ka, ta­da mes su­ku­ria­me var­to­to­jams pa­pil­do­mus kaš­tus, pa­pil­do­mas kai­nas. Mes jau ir taip esa­me pa­di­di­nę de­ga­lų ak­ci­zą. Kai mes pa­sa­ko­me, kad pri­va­lai įmai­šy­ti ten bio­de­ga­lų, tai bio­de­ga­lų kai­na smar­kiai pa­di­dė­ja su ne­la­bai aiš­kia nau­da, tie­są sa­kant, ma­ži­nant naf­tos su­var­to­ji­mą. Jei­gu mes lei­si­me lais­vo­je rin­ko­je kon­ku­ruo­ti elek­trai, bio­me­ta­nui, bio­de­ga­lams, van­de­ni­liui ir lei­si­me<text:s/>pi­giau­sią al­ter­na­ty­vą pa­siū­lan­tiems de­ga­lų tie­kė­jams įgy­ven­din­ti šiuos tiks­lus, mes pa­siek­si­me ir ge­rų, kli­ma­to kai­tos at­žvil­giu, tiks­lų, ir tau­py­si­me mū­sų gy­ven­to­jų pi­ni­gus, ir su­ma­žin­si­me tar­šą Lie­tu­vo­je. Bet jei­gu mes prie­mo­nių pla­nuo­se ra­šy­si­me „pri­va­lo­mas“ („pri­va­lo­mas bio­de­ga­lų įmai­šy­mas“, „pri­va­lo­mas (kad ir) elek­tros nau­do­ji­mas“), de­ja, mes su­kur­si­me mi­ni mo­no­po­li­jas, ku­rios tik iš­pūs mū­sų kai­nas,<text:s/>ir ne­ži­nau, ar tai tik­rai pa­dės pa­siek­ti ši­tą įtvir­ti­na­mą tiks­lą. Ačiū, kvie­čiu pa­lai­ky­ti įsta­ty­mą.</text:p>
        <text:p text:style-name="Roman"><text:span text:style-name="T4575">PIRMININKAS.</text:span><text:s/>V. Ąžuo­las pas­ku­ti­nis da­ly­vau­ja dis­ku­si­jo­je.</text:p>
        <text:p text:style-name="Roman"><text:span text:style-name="T4576">V. ĄŽUOLAS</text:span><text:s/><text:span text:style-name="T4577">(</text:span><text:span text:style-name="T4578">LVŽSF</text:span><text:span text:style-name="T4579">)</text:span>. Ži­no­te, žiū­rė­da­mi į ši­to­kius ir ki­tus pro­jek­tus… Kaip ten, yra toks po­sa­kis: „Kū­di­kis ga­li mir­ti dar ne­gi­męs“. Taip<text:s/><text:span text:style-name="T4580">ir su šiuo: tiks</text:span><text:span text:style-name="T4581">­lai įdo</text:span><text:span text:style-name="T4582">­mūs, am</text:span><text:span text:style-name="T4583">­bi</text:span><text:span text:style-name="T4584">­cin</text:span><text:span text:style-name="T4585">­gi, la</text:span><text:span text:style-name="T4586">­bai<text:s/></text:span>ryž­tin­gi, bet su re­a­ly­be la­bai pra­si­len­kian­tys.</text:p>
        <text:p text:style-name="Roman">Bet, iš tik­rų­jų, ko žmo­nės ti­kė­jo­si vien iš­gir­dę žo­džius „ža­lia­sis kur­sas“? Jie vi­si ti­kė­jo­si, kad ža­lia­sis kur­sas bus vyk­do­mas py­ra­go prin­ci­pu, o ne bo­ta­go prin­ci­pu. Da­bar jau ma­to­me, kad vi­sa tai<text:s/>­virs­ta bo­ta­go prin­ci­pu.<text:s/><text:span text:style-name="T4587">CO</text:span><text:span text:style-name="T4588">2</text:span><text:span text:style-name="T4589"><text:s/></text:span>mo­kes­čiai, dar įvai­riau­si mo­kes­čiai tik tam, kad žmo­gus ne­be­įpirk­tų de­ga­lų, kad ne­be­tu­rė­tų iš ko įpirk­ti.</text:p>
        <text:p text:style-name="Roman">Ir kas at­si­tin­ka su vi­sa eko­no­mi­ka, su žmo­nių pa­si­rin­ki­mu ir vi­sa ki­ta? Re­a­liai ta di­džiu­lė sva­jo­nė pu­sę žmo­nių per­so­din­ti į elek­tro­mo­bi­lius fak­tiš­kai Eu­ro­po­je jau žlu­go. Ma­to­me, kur su­griu­vo elek­tro­mo­bi­lių par­da­vi­mai. Elek­tro­mo­bi­liai, taip pat par­da­vė­jai, ku­rie jais pre­kiau­ja, pa­ti­ria di­džiu­lius nuos­to­lius, tu­ri da­ry­ti di­džiu­les nuo­lai­das, kad kas nors juos pirk­tų. Re­a­ly­bė yra to­kia. Kad ir kaip po­li­ti­kai<text:s/>­no­rė­tų, bet re­a­ly­bė yra to­kia.</text:p>
        <text:p text:style-name="Roman">Tur­būt vi­si tu­ri­me su­pras­ti, kad žmo­nių ne­pri­ver­si­me prie­var­ta. Pa­da­ry­ki­me tą ku­rą ar už 3 eu­rus, ar už 5 eu­rus, tai, kaip sa­kant, kaip žem­dir­biai at­vy­ko į Vil­nių, kai su ža­liu ku­ru no­rė­jo val­dan­tie­ji pri­dirb­ti, taip ta­da at­vyks vi­sa tau­ta. Iš tik­rų­jų, da­bar tu­ri­me ei­ti ne to­kiu ke­liu, kad prie­var­ta tu­ri bū­ti to­kia, o tu­ri­me ei­ti py­ra­go ke­liu. Duo­ki­te pa­ra­mas, duo­ki­te ki­tus da­ly­kus, ga­li­my­bes pa­si­keis­ti, pa­si­da­ry­ti, tai ta­da gal ir įvyks.<text:s/><text:span text:style-name="T4590">Nu</text:span><text:s/>da­bar la­bai pa­pras­tas pa­vyz­dys: pa­si­krau­ti elek­tro­mo­bi­lį „Ig­ni­tis“ sto­te­lė­je kai­nuo­ja 50 cen­tų. Kas tau krau­sis ir kas tau pirks tą elek­tro­mo­bi­lį? Bai­ki­te, ne­be­bū­ki­te nai­vūs. Iš tik­rų­jų, kam ap­gau­di­nė­ti pa­tiems sa­ve? Pa­vyz­dys: sa­vi­val­dy­bių au­to­bu­sų par­kai ga­li gau­ti pa­ra­mą tik elek­tri­niams au­to­bu­sams. Da­bar, žiū­rė­ki­te, du­ji­nis au­to­bu­sas, ku­ris ir­gi tin­ka­mas pa­gal ža­li­ą­jį kur­są, kai­nuo­ja 100 tūkst., elek­tri­nis – 300 tūkst., tai vie­toj tri­jų au­to­bu­sų, ku­rie bū­tų ma­žiau tar­šūs, mes nu­per­ka­me vie­ną, ku­riam net­gi kro­vi­mo sto­te­lė­je ga­lios ne­ga­li gau­ti. Tai ir taip aiš­ku, kad ta kryp­tis pa­gal bo­ta­go prin­ci­pą nie­kur ne­nu­ves. Aiš­ku, da­bar la­bai leng­va yra bal­suo­ti, nes vi­sa tai nu­me­ta­ma ki­tiems po­li­ti­kams, ku­rie at­eis ru­de­nį. Bet ap­si­me­ti­nė­ji­mas kar­tais ir­gi yra po­li­ti­kų da­li­nis pa­ro­dy­mas, kad kaž­ką da­ro. Kol ne­bus py­ra­go, nie­ko ne­bus su šiuo pro­jek­tu.</text:p>
        <text:p text:style-name="Roman"><text:span text:style-name="T4591">PIRMININKAS.</text:span><text:s/>Dis­ku­si­ją bai­gė­me. Mo­ty­vai, jei­gu bus už­si­ra­šiu­sių. V. Pranc­kie­tis kal­bė­tų už, bet jo nė­ra. V. Val­kiū­nas kal­ba prieš.<text:s/></text:p>
        <text:p text:style-name="Roman"><text:span text:style-name="T4592">V. VALKIŪNAS</text:span><text:span text:style-name="T4593"><text:s/></text:span><text:span text:style-name="T4594">(</text:span><text:span text:style-name="T4595">MSNG</text:span><text:span text:style-name="T4596">)</text:span><text:span text:style-name="T4597">.<text:s/></text:span>Ačiū, ger­bia­mas Jur­gi. Tei­sin­gai čia Va­lius pa­kal­bė­jo, kad su­in­te­re­suo­ti<text:s/>dėl<text:s/>elek­tro­mo­bi­lių, vi­si per­de­gė kaž­kaip dėl tų elek­tro­mo­bi­lių. Čia kal­ba­ma apie van­de­ni­lį ir kas su­in­te­re­suo­tas, nes van­de­ni­liui pa­ga­min­ti tiek daug rei­kia elek­tros ener­gi­jos, kad pas­kui gal­vo­ja, kaip tą ener­gi­ją pa­ga­min­ti po­bran­giai, ir vi­so­kius pro­jek­tus… tie lo­bis­tai ir vi­si ki­ti, kur no­ri pa­si­pel­ny­ti iš ši­to, mes ma­to­me. Kaž­ko­dėl es­tai ir lat­viai ne­sku­ba ei­ti šiuo ke­liu, nes van­de­ni­lis tai nė­ra am­ži­na­sis va­rik­lis ir jis dar ne­su­kur­tas. Am­ži­na­sis va­rik­lis, ku­ris duo­tų dau­giau nau­dos ne­gu iš­lai­dų. To­dėl bai­ki­me gal, pail­sė­ki­me nuo ši­tų pro­jek­tų, ne­nau­din­gų mū­sų tau­tai ir skur­di­nan­čių tau­tą. Biu­dže­te nė­ra lė­šų, pa­ti prem­je­rė verkš­le­na ir fi­nan­sų mi­nist­rė ne­mo­ka, ne­ži­no, iš kur su­rink­ti lė­šų, tai vi­so­kias prie­vo­les iš­gal­vo­ja, vi­so­kių nau­jų mo­kes­čių,<text:s/>o<text:s/>čia mes no­ri­me vėl iš­švais­ty­ti tas lė­šas.<text:s/>Pail­sė­ki­te tru­pu­tį tie en­tu­zias­tai, sie­kian­tys bū­ti pir­mi Eu­ro­po­je, pa­sau­ly­je, kai ki­tos pa­sau­lio vals­ty­bės ne­sku­ba to da­ry­ti. Bū­ki­me prag­ma­tiš­ki ir ne­sku­bė­ki­me. Pas­ku­bė­ję nie­ko ne­pa­da­ry­si­me, tik­tai juo­ką ir nuos­to­lius sau, o at­ei­ty­je – mū­sų vai­kams, anū­kams. Bal­suo­ki­me prieš ir bai­ki­me da­ry­ti ne­są­mo­nes.<text:s/></text:p>
        <text:p text:style-name="Roman"><text:span text:style-name="T4598">PIRMININKAS.</text:span><text:s/><text:span text:style-name="T4599">Mo</text:span><text:span text:style-name="T4600">­ty</text:span><text:span text:style-name="T4601">­vai iš</text:span><text:span text:style-name="T4602">­sa</text:span><text:span text:style-name="T4603">­ky</text:span><text:span text:style-name="T4604">­ti. V. Pranc</text:span><text:span text:style-name="T4605">­kie</text:span><text:span text:style-name="T4606">­tis at</text:span><text:span text:style-name="T4607">­si</text:span><text:span text:style-name="T4608">­ra</text:span><text:span text:style-name="T4609">­do sa</text:span><text:span text:style-name="T4610">­vo dar</text:span><text:span text:style-name="T4611">­bo vie</text:span><text:span text:style-name="T4612">­to</text:span><text:span text:style-name="T4613">­je, tai jis kal</text:span><text:span text:style-name="T4614">­ba už.</text:span></text:p>
        <text:p text:style-name="Roman"><text:span text:style-name="T4615">V. PRANCKIETIS</text:span><text:s/><text:span text:style-name="T4616">(</text:span><text:span text:style-name="T4617">LSF</text:span><text:span text:style-name="T4618">)</text:span>. Ačiū. Gal tu­rė­tu­me at­skir­ti tas pro­ble­mas, ko­kios ką tik bu­vo iš­sa­ky­tos ir pa­skelb­tos, ir pa­si­žiū­rė­ti į pa­tį įsta­ty­mo pro­jek­tą, ku­ria­me pa­ra­šy­ta, kad tik­tai sie­kia­ma, ne­su­ke­liant eko­sis­te­mų de­gra­da­ci­jos pa­vo­jaus, kad iki 2030 me­tų ke­lių trans­por­to naf­tos de­ga­lų su­var­to­ji­mas, pa­ly­gin­ti su naf­tos de­ga­lų su­var­to­ji­mu 2021 me­tais, su­ma­žė­tų. Jei sie­kia­ma, va­di­na­si, yra tiks­las. Tai mes tam to­kiam iš­kel­tam tiks­lui šian­dien ga­li­me pri­tar­ti, ga­li­me ne­pri­tar­ti. Siū­lau pri­tar­ti, nes tai ir yra tik tiks­las, ku­ris nie­ko ne­pa­sa­ko. Ka­da bus įsta­ty­me įra­šy­ta, kad pri­va­lo­mai tu­ri bū­ti 20 % bio­de­ga­lų, ta­da ga­lė­si­me svars­ty­ti, kam mes čia ban­do­me pri­tar­ti. O ka­da tiks­las yra tik­tai to­kia gra­ži ini­cia­ty­va, gal pa­sie­ki­mas, gal­būt iš­gir­do­me, ką Eu­ro­pos Ko­mi­si­ja pa­kal­bė­jo čia dar pa­va­sa­rį,<text:s/>stai­ga vie­ną die­ną at­si­ra­do tiks­las<text:s/>40 %, bet ko­dėl mes čia ne­su­ma­ži­no­me 40 %, dar ne­ži­nau. Bet vi­siš­kai ne­si­bai­min­ki­me, toks įsta­ty­mas nie­ko ne­įpa­rei­go­ja. Ga­li­me bal­suo­ti už. Ačiū.<text:s/></text:p>
        <text:p text:style-name="Roman"><text:span text:style-name="T4619">PIRMININKAS.</text:span><text:s/>Taip, bal­suo­si­me dėl šio pro­jek­to, ar pri­ta­ria­me po svars­ty­mo.<text:s/></text:p>
        <text:p text:style-name="Roman">Už – 42, prieš – 2, su­si­lai­kė 15. Po svars­ty­mo pro­jek­tui pri­tar­ta.<text:s/></text:p>
        <text:p text:style-name="Roman"/>
        <text:p text:style-name="Laikas">13.19 val.</text:p>
        <text:p text:style-name="Roman12">Sei­mo nu­ta­ri­mo „Dėl Lie­tu­vos Res­pub­li­kos Sei­mo 2023 m. gruo­džio 21 d. nu­ta­ri­mo<text:s/><text:span text:style-name="T4620">Nr. XIV-2434 „Dėl Lie</text:span><text:span text:style-name="T4621">­tu</text:span><text:span text:style-name="T4622">­vos Res</text:span><text:span text:style-name="T4623">­pub</text:span><text:span text:style-name="T4624">­li</text:span><text:span text:style-name="T4625">­kos ka</text:span><text:span text:style-name="T4626">­ri</text:span><text:span text:style-name="T4627">­nių vie</text:span><text:span text:style-name="T4628">­ne</text:span><text:span text:style-name="T4629">­tų, ka</text:span><text:span text:style-name="T4630">­rių ir ci</text:span><text:span text:style-name="T4631">­vi</text:span><text:span text:style-name="T4632">­lių kraš</text:span><text:span text:style-name="T4633">­to apsaugos</text:span><text:s/>sis­te­mos tar­nau­to­jų da­ly­va­vi­mo tarp­tau­ti­nė­se ope­ra­ci­jo­se“<text:s/>pa­kei­ti­mo“ projektas Nr. XIVP-4026(2)<text:s/>(<text:span text:style-name="T4634">svars</text:span><text:span text:style-name="T4635">­ty</text:span><text:span text:style-name="T4636">­mas</text:span>)</text:p>
        <text:p text:style-name="Roman"/>
        <text:p text:style-name="Roman">Dar­bo­tvarkės 1-13 klau­si­mas – Sei­mo nu­ta­ri­mo „Dėl Lie­tu­vos Res­pub­li­kos ka­ri­nių vie­ne­tų, ka­rių ir ci­vi­lių kraš­to ap­sau­gos sis­te­mos tar­nau­to­jų da­ly­va­vi­mo tarp­tau­ti­nė­se ope­ra­ci­jo­se“<text:s/>pa­kei­ti­mo pro­jek­tas Nr. XIVP-4026. Svars­ty­mo sta­di­ja. Iš­klau­sy­si­me pa­grin­di­nio ko­mi­te­to iš­va­dą, ku­rią tu­rė­tų pa­teik­ti A. Po­cius. Ar­vy­dai Po­ciau, pra­šom pa­teik­ti iš­va­dą dėl Sei­mo nu­ta­ri­mo pro­jek­to.<text:s/></text:p>
        <text:p text:style-name="Roman"><text:span text:style-name="T4637">A. POCIUS</text:span><text:s/><text:span text:style-name="T4638">(</text:span><text:span text:style-name="T4639">TS-LKDF</text:span><text:span text:style-name="T4640">)</text:span>. Sei­mo Na­cio­na­li­nio sau­gu­mo ir gy­ny­bos ko­mi­te­tas ap­svars­tė šį tei­ki­mą, bū­tent svars­tė lie­pos 17 die­ną. Pri­ta­rė­me Sei­mo nu­ta­ri­mo pro­jek­tui pa­siū­ly­da­mi pa­keis­ti 2 da­lies įsi­ga­lio­ji­mo da­tą iš rug­sė­jo 1 die­nos į spa­lio 1 die­ną. Bal­sa­vi­mo re­zul­ta­tai: už bu­vo<text:s/>8, tai pri­tar­ta bu­vo ben­dru su­ta­ri­mu.</text:p>
        <text:p text:style-name="Roman"><text:span text:style-name="T4641">PIRMININKAS.</text:span><text:s/>Ką gi, ačiū. Dis­ku­tuo­ti nė­ra už­si­ra­šiu­sių. Dėl mo­ty­vų taip pat nie­kas ne­už­si­ra­šė. Bal­suo­si­me, ar pri­ta­ria­me šiam pro­jek­tui po svars­ty­mo.</text:p>
        <text:p text:style-name="Roman">Už – 65, prieš, su­si­lai­kiu­sių nė­ra. Pri­tar­ta po svars­ty­mo.<text:s/></text:p>
        <text:p text:style-name="Roman"/>
        <text:p text:style-name="P4642">13.21 val.</text:p>
        <text:p text:style-name="P4643"><text:span text:style-name="T4644">Švie</text:span><text:span text:style-name="T4645">­ti</text:span><text:span text:style-name="T4646">­mo įsta</text:span><text:span text:style-name="T4647">­ty</text:span><text:span text:style-name="T4648">­mo Nr. I-1489 43 straips</text:span><text:span text:style-name="T4649">­nio pa</text:span><text:span text:style-name="T4650">­kei</text:span><text:span text:style-name="T4651">­ti</text:span><text:span text:style-name="T4652">­mo įsta</text:span><text:span text:style-name="T4653">­ty</text:span><text:span text:style-name="T4654">­mo pro</text:span><text:span text:style-name="T4655">­jek</text:span><text:span text:style-name="T4656">­tas<text:s/></text:span>Nr. XIVP-3638(2) (<text:span text:style-name="T4657">svars</text:span><text:span text:style-name="T4658">­ty</text:span><text:span text:style-name="T4659">­mas</text:span>)</text:p>
        <text:p text:style-name="P4660"/>
        <text:p text:style-name="P4661">Dar­bo­tvarkės 1-14 klau­si­mas – Švie­ti­mo įsta­ty­mo 43 straips­nio pa­kei­ti­mo įsta­ty­mo pro­jek­tas Nr. XIVP-3638(2). Pra­ne­šė­jas svars­ty­mo sta­di­jo­je E. Pu­pi­nis pa­teiks pa­grin­di­nio ko­mi­te­to iš­va­dą.</text:p>
        <text:p text:style-name="Roman"><text:span text:style-name="T4662">E. PUPINIS</text:span><text:s/><text:span text:style-name="T4663">(</text:span><text:span text:style-name="T4664">TS-LKDF</text:span><text:span text:style-name="T4665">)</text:span>. Ačiū, ger­bia­mas po­sė­džio pir­mi­nin­ke. Ko­mi­te­tas svars­tė mi­nė­tą įsta­ty­mo pro­jek­tą. Ap­svars­tė vi­są Tei­sės de­par­ta­men­to iš­va­dą, jai bu­vo iš da­lies pri­tar­ta, taip pat at­si­žvel­gė į Vy­riau­sy­bės iš­va­dą, taip pat svars­tė ir ger­bia­mo J. Var­ka­lio pa­teik­tus pa­siū­ly­mus. Vie­nam pir­mų­jų siū­ly­mų ne­pri­ta­rė, o ki­tiems pri­ta­rė iš da­lies ir pa­tei­kė sa­vo pa­to­bu­lin­tą va­rian­tą, ku­riam pri­ta­rė ben­dru su­ta­ri­mu.</text:p>
        <text:p text:style-name="Roman"><text:span text:style-name="T4666">PIRMININKAS.</text:span><text:s/>Dė­kui. Ke­li pa­siū­ly­mai čia bu­vo J. Var­ka­lio, bet, jei­gu aš tei­sin­gai esu in­for­muo­tas, ini­cia­to­rius su­tin­ka su ko­mi­te­to po­zi­ci­ja, ar kaž­ku­rį pa­siū­ly­mą no­rė­tų pra­šy­ti teik­ti bal­suo­ti?</text:p>
        <text:p text:style-name="Roman"><text:span text:style-name="T4667">J. VARKALYS</text:span><text:s/><text:span text:style-name="T4668">(</text:span><text:span text:style-name="T4669">LSF</text:span><text:span text:style-name="T4670">)</text:span>. Dė­ko­ju, ger­bia­mas po­sė­džio pir­mi­nin­ke. Dė­ko­ju vi­siems ko­le­goms, ypač ko­mi­te­to na­riams, ku­rie pa­to­bu­li­no ma­no pa­teik­tą įsta­ty­mo pro­jek­tą ir pa­tai­sas, pa­siū­ly­mus, ir kvie­čiu vi­sus pa­lai­ky­ti ir bal­suo­ti. Ačiū.</text:p>
        <text:p text:style-name="Roman"><text:span text:style-name="T4671">PIRMININKAS.</text:span><text:s/>Au­to­rius ne­pra­šo bal­suo­ti dėl jo pa­siū­ly­mų, ga­lė­si­me ap­si­spręs­ti dėl vi­so pro­jek­to to­kio, ko­kį jį jau pa­to­bu­li­nęs pa­tei­kė ko­mi­te­tas. Aš pats ne­ga­liu kal­bė­ti už, J. Var­ka­lys jau iš es­mės kal­bė­jo. Tai bal­suo­si­me iš kar­to tau­py­da­mi lai­ką.<text:s/></text:p>
        <text:p text:style-name="Roman">Už – 71, prieš, su­si­lai­kiu­sių nė­ra. Po svars­ty­mo pro­jek­tui pri­tar­ta.<text:s/></text:p>
        <text:p text:style-name="Roman"/>
        <text:p text:style-name="Laikas">13.23 val.</text:p>
        <text:p text:style-name="Roman12">Sei­mo nu­ta­ri­mo „Dėl Da­riaus Kan­ta­ra­vi­čiaus sky­ri­mo Lie­tu­vos Aukš­čiau­sio­jo Teismo tei­sė­ju“ pro­jek­tas Nr. XIVP-4023 (<text:span text:style-name="T4672">pa</text:span><text:span text:style-name="T4673">­tei</text:span><text:span text:style-name="T4674">­ki</text:span><text:span text:style-name="T4675">­mas</text:span>)</text:p>
        <text:p text:style-name="Roman"/>
        <text:p text:style-name="Roman">To­liau dar­bo­tvarkės 1-16 klau­si­mas – Sei­mo nu­ta­ri­mo „Dėl Da­riaus Kan­ta­ra­vi­čiaus sky­ri­mo Lie­tu­vos Aukš­čiau­sio­jo Teis­mo tei­sė­ju“ pro­jek­tas Nr. XIVP-4023. Pra­ne­šė­jas – A. Ka­bi­šai­tis, Res­pub­li­kos Pre­zi­den­to vy­riau­sia­sis pa­ta­rė­jas. Pa­tei­ki­mas.</text:p>
        <text:p text:style-name="Roman"><text:span text:style-name="T4676">A. KABIŠAITIS.</text:span><text:s/>La­ba die­na, ger­bia­mas po­sė­džio pir­mi­nin­ke, ger­bia­mi Sei­mo na­riai. Va­do­vau­da­ma­sis Lie­tu­vos Res­pub­li­kos Kon­sti­tu­ci­jos 84 straips­nio 11 punk­tu, 112 straips­nio 2 ir 5 da­li­mis, Lie­tu­vos Res­pub­li­kos teis­mų įsta­ty­mo 73 straips­niu ir at­si­žvelg­da­mas į Tei­sė­jų ta­ry­bos pa­ta­ri­mą, Res­pub­li­kos Pre­zi­den­tas tei­kia Lie­tu­vos Res­pub­li­kos Sei­mui skir­ti Kau­no apy­gar­dos teis­mo tei­sė­ją D. Kan­ta­ra­vi­čių Lie­tu­vos Aukš­čiau­sio­jo Teis­mo tei­sė­ju.<text:s/></text:p>
        <text:p text:style-name="Roman">D. Kan­ta­ra­vi­čius pa­si­žy­mi tiek pla­čio­mis tei­si­nė­mis ži­nio­mis, tiek ir prak­ti­nio dar­bo pa­tir­ti­mi. Už sa­vo pro­fe­si­nes ir as­me­ni­nes sa­vy­bes yra ger­bia­mas ir ko­le­gų tei­si­nin­kų, ir ki­tų vi­suo­me­nės na­rių. Nuo­la­ti­nė tei­sė­jų veik­los ver­ti­ni­mo ko­mi­si­ja tei­sė­jo pro­fe­si­nę veik­lą ir tei­si­nio dar­bo ko­ky­bę pri­pa­ži­no pui­kia. Jo ge­bė­ji­mus ir pa­si­ren­gi­mą dirb­ti Lie­tu­vos<text:s/>Aukš­čiau­sio­jo<text:s/>Teis­mo tei­sė­ju įver­ti­no ir vien­bal­siai bal­suo­da­ma Pre­ten­den­tų į tei­sė­jus at­ran­kos ko­mi­si­ja. Tei­sė­jo ko­ky­biš­ką veik­lą, aukš­tą pro­fe­si­nę kul­tū­rą, ži­nias ir tu­ri­mas sa­vy­bes įver­ti­no ir sa­vo nuo­mo­nė­se api­bū­di­no Kau­no apy­gar­dos teis­mas ir Lie­tu­vos ape­lia­ci­nis teis­mas. Pre­ten­den­tas Kau­no apy­gar­dos teis­mo tei­sė­jo pa­rei­gas ei­na nuo 2019 me­tų lap­kri­čio mė­ne­sio iki šiol, o nuo 2019 me­tų sau­sio iki 2024<text:s/>me­tų<text:s/>sau­sio mė­ne­sio ėjo šio teis­mo Bau­džia­mų­jų by­lų sky­riaus pir­mi­nin­ko pa­rei­gas. Jis taip pat yra dir­bęs tei­sė­ju ir teis­mo pir­mi­nin­ku Kau­no apy­lin­kės teis­me ir Kė­dai­nių ra­jo­no apy­lin­kės teis­me, tei­sė­ju – Jo­na­vos ra­jo­no apy­lin­kės teis­me. Tai­gi pre­ten­den­tas su­kau­pė ne tik pla­čią tei­sė­jo prak­ti­nio dar­bo pa­tir­tį, bet ir<text:s/>ėjo<text:s/>teis­mų ir aukš­tes­nio­jo teis­mo sky­riaus va­do­vo pa­rei­gas.<text:s/></text:p>
        <text:p text:style-name="Roman">Tei­sė­jas daug lai­ko ir pa­stan­gų sky­rė teis­mų sis­te­mos veik­lai to­bu­lin­ti. 2016–2020 me­tais bū­da­mas Tei­sė­jų ta­ry­bos na­riu va­do­va­vo Ta­ry­bos In­for­ma­ci­nių tech­no­lo­gi­jų ko­mi­te­tui ir spren­dė Lie­tu­vos teis­mų in­for­ma­ci­nės sis­te­mos (LITEKO) vei­ki­mo ir vys­ty­mo pro­ble­mas, bu­vo In­teg­ruo­tos bau­džia­mo­jo pro­ce­so prie­žiū­ros ko­mi­te­to na­rys. Su­kaup­ta pa­tir­ti­mi in­for­ma­ci­nių tech­no­lo­gi­jų sri­ty­je tei­sė­jas pa­si­da­li­no su stu­den­tais dės­ty­da­mas Vy­tau­to Di­džio­jo uni­ver­si­te­to Tei­sės fa­kul­te­te. Nuo 2020 me­tų iki šiol tei­sė­jas ei­na Nuo­la­ti­nės tei­sė­jų veik­los ver­ti­ni­mo ko­mi­si­jos na­rio pa­rei­gas.<text:s/></text:p>
        <text:p text:style-name="Roman">Su­si­ti­ki­mo su Res­pub­li­kos Pre­zi­den­tu me­tu D. Kan­ta­ra­vi­čius taip pat su­da­rė ne­pri­klau­so­mo, ne­ša­liš­ko, tu­rin­čio tvir­tą po­zi­ci­ją ir kva­li­fi­kuo­to tei­sė­jo įspū­dį, to­dėl, įver­ti­nęs vi­są tu­ri­mą in­for­ma­ci­ją, Res­pub­li­kos Pre­zi­den­tas ma­no, kad jis yra pa­si­ren­gęs ei­ti Lie­tu­vos Aukš­čiau­sio­jo Teis­mo tei­sė­jo pa­rei­gas. Res­pub­li­kos Pre­zi­den­tas kvie­čia Sei­mą bal­suo­ti už pa­teik­tą­jį pre­ten­den­tą. Dė­kui.</text:p>
        <text:p text:style-name="Roman"><text:span text:style-name="T4677">PIRMININKAS.</text:span><text:s/>Du Sei­mo na­riai no­ri jū­sų klaus­ti. Pir­ma­sis – V. Ba­kas. At­si­pra­šau, ne jū­sų klaus, čia yra klau­si­mai kan­di­da­tui. Dė­kui už pri­sta­ty­mą. Da­bar kvie­čiu į tri­bū­ną tei­sė­ją.</text:p>
        <text:p text:style-name="Roman"><text:span text:style-name="T4678">D. KANTARAVIČIUS.</text:span><text:span text:style-name="T4679"><text:s/></text:span><text:span text:style-name="T4680">Dė</text:span><text:span text:style-name="T4681">­ko</text:span><text:span text:style-name="T4682">­ju Jo Eks</text:span><text:span text:style-name="T4683">­ce</text:span><text:span text:style-name="T4684">­len</text:span><text:span text:style-name="T4685">­ci</text:span><text:span text:style-name="T4686">­jos Res</text:span><text:span text:style-name="T4687">­pub</text:span><text:span text:style-name="T4688">­li</text:span><text:span text:style-name="T4689">­kos Pre</text:span><text:span text:style-name="T4690">­zi</text:span><text:span text:style-name="T4691">­den</text:span><text:span text:style-name="T4692">­to vy</text:span><text:span text:style-name="T4693">­riau</text:span><text:span text:style-name="T4694">­sia</text:span><text:span text:style-name="T4695">­jam<text:s/></text:span>pa­ta­rė­jui už dek­re­to pri­sta­ty­mą.<text:s/></text:p>
        <text:p text:style-name="Roman">Ger­bia­mas Sei­mo po­sė­džio pir­mi­nin­ke, gar­būs Sei­mo na­riai, ma­no tei­sė­jo dar­bo sta­žas yra kiek dau­giau nei 16 me­tų: nuo 2008 me­tų ba­lan­džio mė­ne­sio dir­bau Jo­na­vos ra­jo­no apy­lin­kės teis­me, nuo 2014 me­tų ba­lan­džio mė­ne­sio – Kė­dai­nių ra­jo­no apy­lin­kės teis­me, ku­riam ir va­do­va­vau, nuo 2016 me­tų ba­lan­džio mė­ne­sio ėjau Kau­no apy­lin­kės teis­mo tei­sė­jo ir šio teis­mo pir­mi­nin­ko pa­rei­gas, nuo 2019 me­tų sau­sio mė­ne­sio bu­vau pa­skir­tas Kau­no apy­gar­dos teis­mo tei­sė­ju ir šio teis­mo Bau­džia­mų­jų by­lų sky­riaus pir­mi­nin­ku.<text:s/></text:p>
        <text:p text:style-name="Roman">Per vi­są tei­sė­ja­vi­mo lai­ko­tar­pį te­ko iš­nag­ri­nė­ti tūks­tan­čius by­lų, pri­ski­ria­mų ati­tin­ka­mai apy­lin­kės ir apy­gar­dos teis­mų kom­pe­ten­ci­jai, at­lik­ti iki­teis­mi­nio ty­ri­mo tei­sė­jo funk­ci­jas, nag­ri­nė­ti by­las tiek pir­mą­ja ins­tan­ci­ja, tiek ir ape­lia­ci­ne tvar­ka, tik­rin­ti že­mes­nių­jų teis­mų pro­ce­si­nių spren­di­mų tei­sė­tu­mą ir pa­grįs­tu­mą. Prak­ti­nio dar­bo pa­tir­tis skir­tin­gų gran­džių teis­muo­se at­vė­rė pla­čias ga­li­my­bes prak­tiš­kai tai­ky­ti ži­nias, įgy­tas ma­te­ria­li­nės bau­džia­mo­sios tei­sės sri­ty­je. Yra te­kę skelb­ti nuosp­ren­džius ne vie­no­je at­gar­sio ir vi­suo­me­nės dė­me­sio su­lau­ku­sio­je bei pla­čiai spau­do­je ap­ra­šy­to­je by­lo­je, pa­vyz­džiui, nu­žu­dy­mų, ki­tų smur­ti­nių nu­si­kal­ti­mų, ko­rup­ci­jos, suk­čia­vi­mo stam­biu mas­tu ir ki­tų tur­ti­nių nu­si­kal­ti­mų, ne­tei­sė­to mig­ran­tų ga­be­ni­mo, nar­ko­ti­nių, psi­chot­ro­pi­nių me­džia­gų kon­tra­ban­dos, įvyk­dy­tos or­ga­ni­zuo­tos gru­pės ar nu­si­kal­s­ta­mo su­si­vie­ni­ji­mo, ir ki­to­se.<text:s/></text:p>
        <text:p text:style-name="Roman">Dar­bo pa­tir­tis skir­tin­gų gran­džių teis­muo­se taip pat su­da­rė ga­li­my­bes iš­sa­miai per­pras­ti vi­sas bau­džia­mo­jo<text:s/><text:span text:style-name="T4696">pro</text:span><text:span text:style-name="T4697">­ce</text:span><text:span text:style-name="T4698">­so sta</text:span><text:span text:style-name="T4699">­di</text:span><text:span text:style-name="T4700">­jas nuo pat<text:s/></text:span>iki­teis­mi­nio ty­ri­mo pra­džios iki nuosp­ren­džio vyk­dy­mo. Tas la­bai pra­ver­čia or­ga­ni­zuo­jant su­dė­tin­gų, di­de­lės ap­im­ties bau­džia­mų­jų by­lų nag­ri­nė­ji­mą teis­me,<text:s/>už­tik­ri­nant, kad teis­mo pro­ce­se jo ope­ra­ty­vu­mas bū­tų de­ri­na­mas su vi­sa­pu­siš­ku ir iš­sa­miu by­lai reikš­min­gų ap­lin­ky­bių iš­ty­ri­mu ir iš­nag­ri­nė­ji­mu, as­me­nų tei­sių į tin­ka­mą teis­mo pro­ce­są už­tik­ri­ni­mu.</text:p>
        <text:p text:style-name="Roman">Gre­ta pro­ce­si­nės tei­sė­jo veik­los – tei­sin­gu­mo vyk­dy­mo – be­veik de­šimt­me­tį ėjau ir apy­lin­kės teis­mo pir­mi­nin­ko,<text:s/>ir apy­gar­dos teis­mo sky­riaus pir­mi­nin­ko pa­rei­gas. Te­ko tie­sio­giai ir as­me­niš­kai da­ly­vau­ti 2018 me­tais vyk­dant apy­lin­kių teis­mų stam­bi­ni­mo re­for­mą vie­no­je di­džiau­sių ša­lies teis­mi­nių ins­ti­tu­ci­jų – Kau­no apy­lin­kės teis­me, ku­riant ir die­giant nau­jus dar­bo or­ga­ni­za­vi­mo in­stru­men­tus bei ku­riant val­dy­mo sis­te­mas.<text:s/></text:p>
        <text:p text:style-name="Roman">Ma­nau, kad teis­mo ad­mi­nist­ra­vi­mo veik­los efek­ty­vu­mui įta­kos tu­rė­jo ir da­ly­va­vi­mas teis­mų sa­vi­val­dos ins­ti­tu­ci­jų – Tei­sė­jų ta­ry­bos ir Nuo­la­ti­nės tei­sė­jų veik­los ver­ti­ni­mo ko­mi­si­jos dar­be, su­da­ręs ga­li­my­bes pri­si­dė­ti ir prie vi­sos ša­lies teis­mų sis­te­mos to­bu­li­ni­mo, di­des­nio tei­sė­jų pro­fe­si­nės veik­los ver­ti­ni­mo, pro­ce­dū­rų kri­te­ri­jų api­brėž­tu­mo, skaid­ru­mo, ob­jek­ty­vu­mo už­tik­ri­ni­mo.<text:s/></text:p>
        <text:p text:style-name="Roman">Ak­ty­vus da­ly­va­vi­mas tarp­tau­ti­niuo­se se­mi­na­ruo­se, mo­ky­muo­se pra­plė­tė ma­no, kaip tei­si­nin­ko, ži­nias, su­pra­ti­mą apie teis­mi­nio pro­ce­so val­dy­mo, šiuo­lai­ki­nių tech­no­lo­gi­jų svar­bą, sie­kiant už­tik­rin­ti as­mens tei­ses teis­mi­nia­me pro­ce­se.<text:s/></text:p>
        <text:p text:style-name="Roman">Esu są­ži­nin­gas, at­sa­kin­gas, ini­cia­ty­vus, ne­bi­jau nau­jo­vių, ne­kon­flik­tiš­kas, įžval­gus, ge­bu pri­si­im­ti at­sa­ko­my­bę, sie­kiu pri­im­ti tei­se ir mo­ra­le pa­grįs­tus spren­di­mus. Esu iš­siug­dęs ge­rus ben­dra­vi­mo, ben­dra­dar­bia­vi­mo įgū­džius, lei­džian­čius efek­ty­viai dirb­ti tiek in­di­vi­du­a­liai, tiek ko­man­do­je. Ko­le­gų esu api­bū­di­na­mas kaip reik­lus sau, vie­no­dai tei­sin­gas vi­siems, darbš­tus, nie­ka­da ne­at­si­sa­kan­tis pa­dė­ti, no­riai be­si­da­li­nan­tis ži­nio­mis ir pa­tir­ti­mi. Ma­nau, su­kaup­tos dar­bo pa­tir­ties teis­mų sis­te­mo­je įvai­ria­pu­siš­ku­mas, tu­ri­ma da­ly­ki­nė kom­pe­ten­ci­ja, as­me­ni­nės mo­ra­li­nės sa­vy­bės yra tin­ka­mos už­im­ti Lie­tu­vos Aukš­čiau­sio­jo Teis­mo tei­sė­jo pa­rei­gas. Esu ne­abe­jin­gas sa­vo ša­lies ge­ro­vei, o prie jos di­di­ni­mo no­riu pri­si­dė­ti siek­da­mas tei­sin­gu­mo įtvir­ti­ni­mo ir jo puo­se­lė­ji­mo. Tai įgy­ven­din­čiau ob­jek­ty­viai, ne­ša­liš­kai ir vi­sa­pu­siš­kai nag­ri­nė­da­mas by­las, už­tik­rin­da­mas nu­si­kal­ti­mų pre­ven­ci­ją, vyk­dy­da­mas tei­si­nį vi­suo­me­nės švie­ti­mą, per ži­niask­lai­dos at­sto­vus vie­šai pa­aiš­kin­da­mas pro­fe­si­nių spren­di­mų pri­ėmi­mo re­zo­nan­si­nė­se by­lo­se mo­ty­vus, ką sėk­min­gai da­rau ir dirb­da­mas apy­gar­dos teis­me, nes esu pa­skir­tas tei­sė­ju spau­dai.<text:s/></text:p>
        <text:p text:style-name="Roman">Skelb­da­mas teis­mo pro­ce­si­nius spren­di­mus Lie­tu­vos Res­pub­li­kos var­du no­riu bū­ti nau­din­gas ša­lies žmo­nėms, tei­sin­gai spręs­da­mas jų tei­si­nius gin­čus. Pri­si­dė­ti prie tei­sės sis­te­mos to­bu­li­ni­mo, pri­tai­ky­ti įgy­tus ge­bė­ji­mus, ži­nias, efek­ty­viai dirb­da­mas Lie­tu­vai. Ma­no mo­ty­va­ci­ja dirb­ti aukš­čiau­sios pro­fe­si­nės kom­pe­ten­ci­jos rei­ka­lau­jan­čia­me ka­sa­ci­nės ins­tan­ci­jos teis­me yra su­bran­din­ta per il­gą lai­ką, itin stip­ri. Su­pran­tu ir tai, ko­kios ap­im­ties at­sa­ko­my­bė ten­ka ei­nant<text:s/>šias pa­rei­gas, to­dėl ti­kiuo­si, kad jūs, ger­bia­mie­ji Sei­mo na­riai, ma­no kan­di­da­tū­rai pri­tar­si­te. Dė­ko­ju už jū­sų su­teik­tą lai­ką ir mie­lai at­sa­ky­siu į klau­si­mus. Ačiū.</text:p>
        <text:p text:style-name="Roman"><text:span text:style-name="T4701">PIRMININKAS.</text:span><text:s/>Jū­sų klaus­ti no­rės pen­ki Sei­mo na­riai. V. Ba­kas – pir­ma­sis.</text:p>
        <text:p text:style-name="Roman"><text:span text:style-name="T4702">V. BAKAS</text:span><text:span text:style-name="T4703"><text:s/></text:span><text:span text:style-name="T4704">(</text:span><text:span text:style-name="T4705">DFVL</text:span><text:span text:style-name="T4706">)</text:span><text:span text:style-name="T4707">.<text:s/></text:span>La­ba die­na, ger­bia­mas pre­ten­den­te. Aš ga­liu už­duo­ti klau­si­mą? Tu­riu to­kį klau­si­mą kaip tik­rai Aukš­čiau­sio­jo Teis­mo tei­sė­jui, kaip Tei­sė­jų veik­los ver­ti­ni­mo ko­mi­si­jos na­riui, pa­ty­ru­siam tei­si­nin­kui. Štai ba­lan­džio pa­bai­go­je Tei­sė­jų ta­ry­bos pir­mi­nin­kė po­nia S. Ru­dė­nai­tė sa­vo in­ter­viu kal­bė­jo, kad ša­lies va­do­vas ir jo ko­man­da siū­lo tei­sė­ju skir­ti ne pa­čių<text:s/>ge­riau­sių<text:s/>įver­ti­ni­mų<text:s/>at­ran­ko­se su­lau­ku­sius as­me­nis ir ne­nu­ro­do to­kių spren­di­mų mo­tyvų. Ji kal­ba apie tai, kad vals­ty­bė, esant to­kiam ne­skaid­riam sky­ri­mo pro­ce­sui, ga­li tu­rė­ti pro­ble­mų su tei­sės vir­še­ny­bės prin­ci­pu. Ma­no klau­si­mas, kaip jūs ver­ti­na­te tei­sė­jų at­ran­kos ir pa­sky­ri­mo pro­ce­są? Iš tie­sų, kon­kre­čiai jūs tik­rai su­rin­ko­te dau­giau­sia ba­lų, aš pre­ten­zi­jų ne­tu­riu, bet kaip<text:s/>per­ėjęs<text:s/>žmo­gus<text:s/>ar jūs pats su­pran­ta­te kri­te­ri­jus, ku­rie tai­ko­mi tei­sė­jams? Ir ką, jū­sų nuo­mo­ne, rei­kė­tų keis­ti, kad tei­sė­jų sky­ri­mo skaid­ru­mas ne­kel­tų abe­jo­nių ir vi­suo­me­nei, ir po­li­ti­kams?</text:p>
        <text:p text:style-name="Roman"><text:span text:style-name="T4708">D. KANTARAVIČIUS.</text:span><text:s/>Dė­ko­ju už klau­si­mą. Iš tik­rų­jų, At­ran­kos ko­mi­si­ja, ma­no gi­liu įsi­ti­ki­ni­mu, vei­kia skaid­riai, pa­tei­kia­mi kan­di­da­tai iš­rei­tin­guo­ja­mi pro­fe­si­niu pa­grin­du, pa­gal tu­ri­mą kom­pe­ten­ci­ją, ver­ti­na­mi sta­tis­ti­niai tei­sė­jų ro­dik­liai. Ša­lies Pre­zi­den­tas nė­ra sais­to­mas<text:s/>At­ran­kos ko­mi­si­jos spren­di­mų, tu­ri tei­sę pa­si­rink­ti ne­bū­ti­nai pir­mą iš­rei­tin­guo­tą as­me­nį. Kas tai ga­lė­tų lem­ti, sun­ku įver­tin­ti. Bet aš tu­riu to­kią pa­tir­tį, ma­no pa­ties as­me­ni­nė pa­tir­tis: su­ta­po<text:s/>At­ran­kos ko­mi­si­jos spren­di­mas ir Pre­zi­den­to spren­di­mas. Ne­ži­nau, ar at­sa­kiau į jū­sų klau­si­mą, bet to­kie pa­mąs­ty­mai, jog<text:s/>At­ran­kos ko­mi­si­jos na­riai yra su­da­ro­mi ne vien iš tei­sė­jų kor­pu­so, ta­čiau ir iš vi­suo­me­nės at­sto­vų. Ma­ny­čiau, skaid­ru­mas yra es­mi­nis prin­ci­pas<text:s/>At­ran­kos ko­mi­si­jos dar­be.</text:p>
        <text:p text:style-name="Roman"><text:span text:style-name="T4709">PIRMININKAS.</text:span><text:s/>Klau­sia D. Ke­pe­nis.<text:s/></text:p>
        <text:p text:style-name="Roman"><text:span text:style-name="T4710">D. KEPENIS</text:span><text:s/><text:span text:style-name="T4711">(</text:span><text:span text:style-name="T4712">LVŽSF</text:span><text:span text:style-name="T4713">)</text:span>. Dė­ko­ju. Ger­bia­mas pre­ten­den­te, jums tik­riau­siai yra ži­no­ma va­di­na­mo­ji riau­šių by­la. Ji jau vyks­ta tre­ti me­tai, ten vos ne 100 kal­ti­na­mų­jų, dar tiek pat ad­vo­ka­tų. Bet mes gir­dė­jo­me ge­ne­ro­lą A. Po­cių, ku­ris čia, Sei­me, kal­bė­jo, kad tų riau­šių ofi­cia­liai ir ne­bu­vo, tai ti­pi­nis te­le­fo­ni­nės tei­sės re­zul­ta­tas, ku­rio pa­grin­du gi­mė ši­ta by­la.<text:s/></text:p>
        <text:p text:style-name="Roman">Ki­tas da­ly­kas, ku­rį mes ma­to­me: ši­tos by­los už­sa­ko­vai, ku­rie yra mums ži­no­mi, te­nai da­ly­vau­ja ir kal­ba, ką no­ri, tei­sė­jas jų ne­stab­do, o liu­di­nin­kai, ku­rie no­rė­tų pa­sa­ky­ti tai, ką jie gal­vo­ja apie ši­tos by­los pra­džią ir ei­gą, te­nai stab­do­mi ir ne­lei­džia­ma iš­sa­ky­ti nuo­mo­nės. Tai ar šian­dien lais­vo­je, ne­pri­klau­so­mo­je ša­ly­je tie da­ly­kai yra to­le­ruo­ti­ni? Ir jūs, kaip tei­sė­jas aukš­čiau­sio, taip sa­kant, ly­gio, kaip jūs tai ma­to­te? Ačiū.<text:s/></text:p>
        <text:p text:style-name="Roman"><text:span text:style-name="T4714">D. KANTARAVIČIUS.</text:span><text:s/>Dė­ko­ju už klau­si­mą. Sun­ku man bū­tų ver­tin­ti kon­kre­čios by­los ap­lin­ky­bes, ta­čiau pa­grin­di­nis kri­te­ri­jus, kaip tei­sin­gai ves­ti po­sė­dį, yra. Tuo la­biau tą by­lą nag­ri­nė­ja, kiek ži­nau, tri­jų tei­sė­jų ko­le­gi­ja. Tai pa­gal Bau­džia­mo­jo pro­ce­so įsta­ty­mą bū­tent su­in­te­re­suo­ti ma­te­ria­li­niu baig­tu­mu kal­ti­na­mie­ji, nu­ken­tė­ju­sie­ji tu­ri pla­tes­nes pro­ce­si­nes tei­ses ne­gu liu­dy­to­jai. Tai tur­būt ga­lė­čiau taip, iš to­kios vie­šo­sios erd­vės ver­tin­ti tas ap­lin­ky­bes, jog bū­tent kal­ti­na­mie­siems ir su­in­te­re­suo­tiems pro­ce­so baig­tu­mu as­me­nims lei­džia­ma dau­giau pa­si­sa­ky­ti, pa­teik­ti pa­sta­bų, gal­būt pro­ce­si­nio po­bū­džio pra­šy­mų po­sė­džio me­tu, o liu­dy­to­jas yra as­muo, ku­ris ga­li pa­liu­dy­ti bū­tent by­lai reikš­min­gas fak­ti­nes ap­lin­ky­bes. De­ja, Bau­džia­mo­jo pro­ce­so įsta­ty­mas la­bai ri­bo­ja liu­dy­to­jams to­kias pa­sta­bų iš­sa­ky­mo ar ko­kių pro­ce­si­nio po­bū­džio pra­šy­mų pa­tei­ki­mo ga­li­my­bes. Tai apie pro­ce­są to­kie bū­tų ma­no pa­mąs­ty­mai. Ačiū.</text:p>
        <text:p text:style-name="Roman"><text:span text:style-name="T4715">PIRMININKAS.</text:span><text:s/>Klau­sia A. Vin­kus.</text:p>
        <text:p text:style-name="Roman"><text:span text:style-name="T4716">A. VINKUS</text:span><text:span text:style-name="T4717"><text:s/></text:span><text:span text:style-name="T4718">(</text:span><text:span text:style-name="T4719">LRPF</text:span><text:span text:style-name="T4720">)</text:span><text:span text:style-name="T4721">.</text:span><text:s/>No­rė­čiau, ger­bia­mas pre­ten­den­te, po­ne Da­riau Kan­ta­ra­vi­čiau, pa­sa­ky­ti, kad, klau­san­tis jū­sų<text:s/><text:span text:style-name="T4722">cur</text:span><text:span text:style-name="T4723">­ri</text:span><text:span text:style-name="T4724">­cu</text:span><text:span text:style-name="T4725">­lum vi</text:span><text:span text:style-name="T4726">­tae</text:span>, ką jūs pa­pa­sa­ko­jo­te, tai la­bai jaut­riai, nuo­šir­džiai pa­kal­bė­jo­te apie mo­kė­ji­mą ko­mu­ni­kuo­ti ir taip to­liau. Tai na­tū­ra­lu. Aš tik no­rė­čiau pri­dė­ti prieš klaus­da­mas: ir to­liau lin­kiu jums sėk­mės veik­ti drą­siai, ne­už­tem­piant, ne­už­tę­siant pro­ce­sų. O kas yra drą­sa pa­gal E. He­ming­vė­jų? Tai ne­bi­jo­ji­mas veik­ti pa­gal sa­vo są­ži­nę.<text:s/></text:p>
        <text:p text:style-name="Roman">O da­bar klau­si­mas. Ma­ne jau­di­na jau daug kar­tų, aš jau de­šimt, aš­tuo­ne­rius me­tus per dvi ka­den­ci­jas vis už­duo­du tei­sė­jams, pro­ku­ra­tū­rai štai ko­kį klau­si­mą. STT ar ko­kia ki­ta ins­ti­tu­ci­ja<text:span text:style-name="T4727"><text:s/>įta</text:span><text:span text:style-name="T4728">­ria žmo</text:span><text:span text:style-name="T4729">­gų, va</text:span><text:span text:style-name="T4730">­do</text:span><text:span text:style-name="T4731">­vą ar spe</text:span><text:span text:style-name="T4732">­cia</text:span><text:span text:style-name="T4733">­lis</text:span><text:span text:style-name="T4734">­tą<text:s/></text:span>(pa­vyz­džiui, me­di­ką, yra gar­sių me­di­kų ir aka­de­mi­kų ly­gio bu­vę),<text:s/>tar­do. Spau­da… Tuoj pat spau­do­je pa­vie­ši­na­ma vis­kas ir taip to­liau. Žmo­gus lai­ki­nai ir su­lai­ko­mas, už­si­tę­sia iki­teis­mi­nis ty­ri­mas, ypač iki­teis­mi­nis ty­ri­mas už­si­tę­sia. Ar ne­rei­kė­tų jums dau­giau pa­kon­tro­liuo­ti ir iki­teis­mi­nį ty­ri­mą? Ir, kai, sa­ky­ki­me, po iki­teis­mi­nių ty­ri­mų teis­mi­nis pro­ce­sas pa­ro­do, kad jis ne­kal­tas, nie­kas net neat­si­pra­šo, žmo­gus lie­ka su mio­kar­do in­fark­tu, su svei­ka­tos ne­ga­lia, pra­ran­da dar­bą ar­ba ma­te­ria­li­nio tur­to da­lį. Kaip jūs ga­lė­tu­mė­te…</text:p>
        <text:p text:style-name="Roman"><text:span text:style-name="T4735">PIRMININKAS.</text:span><text:s/>Stip­riai vir­šy­tas lai­kas.</text:p>
        <text:p text:style-name="Roman"><text:span text:style-name="T4736">A. VINKUS</text:span><text:span text:style-name="T4737"><text:s/></text:span><text:span text:style-name="T4738">(</text:span><text:span text:style-name="T4739">LRPF</text:span><text:span text:style-name="T4740">)</text:span><text:span text:style-name="T4741">.</text:span><text:s/>…at­sa­ky­ti man į tą klau­si­mą?</text:p>
        <text:p text:style-name="Roman"><text:span text:style-name="T4742">D. KANTARAVIČIUS.</text:span><text:s/>Dė­ko­ju už klau­si­mą. Pa­gal esa­mą tei­si­nį re­gu­lia­vi­mą, iki­teis­mi­nio ty­ri­mo kon­tro­lės funk­ci­ja (kon­sti­tu­ci­nė, be­je, funk­ci­ja) su­teik­ta bū­tent pro­ku­ro­rui, ku­ris ku­ruo­ja, kon­tro­liuo­ja ir va­do­vau­ja tam kon­kre­čiam iki­teis­mi­niam ty­ri­mui. Teis­me, kol vyks­ta iki­teis­mi­nis ty­ri­mas, kol yra pra­di­nė by­los sta­di­ja, tai teis­me ta kon­tro­lė at­lie­ka­ma tik ga­vus skun­dus tiek pro­ce­so da­ly­vių, tiek ir kar­tais pro­ku­ro­ro. Sa­ky­čiau, iki­teis­mi­nio ty­ri­mo tei­sė­jas ga­na ak­ty­viai da­ly­vau­ja šia<text:s/>kon­tro­lės for­ma, spren­džia ir tų skun­dų pa­grįs­tu­mą, tei­sė­tu­mą ir pro­ce­si­nių prie­var­tos prie­mo­nių tai­ky­mą. Štai, ma­no su­pra­ti­mu, iki­teis­mi­nio ty­ri­mo sta­di­jo­je tą kon­tro­lės for­mą ver­tin­čiau kaip pa­kan­ka­mą, tuo la­biau jog skun­dų, ar­ba sta­di­jos skun­dų, kar­to­tė ei­na iki pat apy­gar­dos teis­mo lyg­mens. Tai štai ne vie­nas iki­teis­mi­nio ty­ri­mo tei­sė­jas ir ne vie­nas pro­ku­ro­ras pri­ima tam tik­rus pro­ce­si­nius spren­di­mus, ta­čiau ir aukš­tes­ny­sis teis­mas. Tai toks tur­būt ma­no bū­tų at­sa­ky­mas į jū­sų klau­si­mą, jei­gu at­sa­kiau. Ir dė­ko­ju už jū­sų šil­tus žo­džius. Ačiū.</text:p>
        <text:p text:style-name="Roman"><text:span text:style-name="T4743">PIRMININKAS.</text:span><text:s/>Klau­sia V. Val­kiū­nas.</text:p>
        <text:p text:style-name="Roman"><text:span text:style-name="T4744">V. VALKIŪNAS</text:span><text:span text:style-name="T4745"><text:s/></text:span><text:span text:style-name="T4746">(</text:span><text:span text:style-name="T4747">MSNG</text:span><text:span text:style-name="T4748">)</text:span><text:span text:style-name="T4749">.<text:s/></text:span>Ger­bia­mas pre­ten­den­te, jūs čia sa­kė­te, kad dir­ba­te, jū­sų kar­je­ra pui­ki, teis­mų re­for­mo­je da­ly­va­vo­te. Mums iš re­gio­nų žiū­rint, ir teis­mų re­for­mos, ir ban­kų fi­lia­lų lik­vi­da­vi­mas yra dar­bo vie­tų ma­ži­ni­mas re­gio­nuo­se, nes kaip tik rei­kia kur­ti, kad pa­lai­ky­tu­me re­gio­nus. Mes, po­li­ti­kai, čia kal­ba­me, kad rei­kia vys­ty­ti re­gio­nus, pa­dė­ti re­gio­nams, o, kaip sa­kant, vie­na ran­ka ra­šo­me, kad taip rei­kia da­ry­ti, o ki­ta mes lik­vi­duo­ja­me. Bet klau­si­mas ne apie tai, klau­si­mas apie dirb­ti­nį in­te­lek­tą. Ko­kia bus są­vei­ka, vis tiek už pen­ke­rių–de­šimt me­tų bus la­bai di­de­lė įta­ka dirb­ti­nio in­te­lek­to, kaip jūs pa­si­ruo­šę są­vei­kau­ti ir kaip jūs ma­to­te tas per­spek­ty­vas, tą ob­jek­ty­vu­mą tų teis­mų, pa­si­tel­kiant dirb­ti­nį in­te­lek­tą?</text:p>
        <text:p text:style-name="Roman"><text:span text:style-name="T4750">D. KANTARAVIČIUS.</text:span><text:s/>Dė­ko­ju už klau­si­mą. Iš tik­rų­jų ak­tu­a­lus klau­si­mas. Dirb­ti­nis in­te­lek­tas vis la­biau pa­lie­čia mū­sų gy­ve­ni­mo sri­tis. Esu įsi­ti­ki­nęs, kad tei­sė­jo, kaip fi­zi­nio as­mens, dirb­ti­nis in­te­lek­tas ne­nu­ga­lės. Vis­gi in­te­lek­tas ne­ga­li ver­tin­ti ir mo­ra­li­nių da­ly­kų, ku­rie kar­tais taip pat tu­ri reikš­mę by­lo­je. In­te­lek­tą su­pras­čiau kaip teis­mų prak­ti­kos pa­ieš­ką grei­tes­niuo­ju bū­du, ne­gu kad tu­ri­me, sa­ky­ki­me, da­bar. Su­pras­čiau gal­būt kaip po­sė­džių ste­nog­ra­fa­vi­mą, tas tik­rai pra­ver­čia, nes ak­tu­a­liau, grei­čiau ir tiks­liau ga­li­ma už­pro­to­ko­luo­ti tai, ką šne­kė­jo svar­būs as­me­nys pro­ce­so me­tu. Su­pras­čiau dirb­ti­nį in­te­lek­tą da­rant įvai­rius ver­ti­mus į už­sie­nio kal­bas, nes iš­ties su­si­du­ria­me pro­ce­suo­se su už­sie­nie­čiais, ku­rie yra tiek kal­ti­na­mie­ji, tiek kar­tais liu­dy­to­jai. Dau­gė­ja to­kių by­lų su tarp­tau­ti­niu ele­men­tu ir teis­mai pa­ti­ria, sa­ky­čiau, tik­rai ne­ma­žai fi­nan­si­nių iš­tek­lių, fi­ziš­kai už­sa­ky­da­mi ver­ti­mus ir vers­da­mi pro­ce­si­nius do­ku­men­tus į ki­tas, ne lie­tu­vių kal­bas. Tai čia dirb­ti­nis in­te­lek­tas, ma­no gal­va, pa­dė­tų su­tau­py­ti teis­mams kaš­tus ir pa­grei­tin­tų pro­ce­dū­rą. Ačiū.</text:p>
        <text:p text:style-name="Roman"><text:span text:style-name="T4751">PIRMININKAS.</text:span><text:s/>Pas­ku­ti­nis klau­sia V. Se­meš­ka.</text:p>
        <text:p text:style-name="Roman"><text:span text:style-name="T4752">V. SEMEŠKA</text:span><text:span text:style-name="T4753"><text:s/></text:span><text:span text:style-name="T4754">(</text:span><text:span text:style-name="T4755">TS-LKDF</text:span><text:span text:style-name="T4756">)</text:span><text:span text:style-name="T4757">.<text:s/></text:span>Dė­ko­ju, ger­bia­mas po­sė­džio pir­mi­nin­ke. Ger­bia­mas tei­sė­jau, pre­ten­den­te į Aukš­čiau­si­ą­jį Teis­mą, man pa­ti­ko jū­sų pri­sis­ta­ty­mas, ypač su­dė­lio­ti ak­cen­tai, kuo­met jūs la­bai ati­džiai, įdė­miai ir aiš­kiai pa­si­sa­kė­te apie nuosp­ren­džius, skel­bia­mus vals­ty­bės var­du,<text:s/><text:span text:style-name="T4758">jūs esa</text:span><text:span text:style-name="T4759">­te vals</text:span><text:span text:style-name="T4760">­ty</text:span><text:span text:style-name="T4761">­bės vei</text:span><text:span text:style-name="T4762">­das, įvaiz</text:span><text:span text:style-name="T4763">­dis,<text:s/></text:span>tam tik­ra val­džia, sa­ky­ki­me, vals­ty­bė­je. Vis dėl­to aš no­rė­jau pa­klaus­ti apie tas ko­rup­ci­nes by­las, kas mums, po­li­ti­kams, ypač skau­du ir vis dar pa­si­tai­ko to­kių re­zo­nan­si­nių by­lų. Ar yra jū­sų prak­ti­ko­je ar teis­mų prak­ti­ko­je gir­dė­ta at­ve­jų, kuo­met pro­ku­ro­rai, jums aki­vaiz­džiai ma­tant, teis­mams siū­lo pri­im­ti vie­no­kius spren­di­mus, kal­ti­ni­mus, o teis­mas sa­vo nuo­žiū­ra ar tei­sė­jas pri­ima ge­ro­kai griež­tes­nius kal­ti­ni­mus, tai yra griež­tes­nius nuosp­ren­džius?</text:p>
        <text:p text:style-name="Roman"><text:span text:style-name="T4764">D. KANTARAVIČIUS.</text:span><text:s/>Dė­ko­ju už klau­si­mą. Bau­džia­mo­jo pro­ce­so įsta­ty­mas drau­džia griež­tin­ti pa­dė­tį la­biau, ne­gu kad yra pa­teik­tas kal­ti­ni­mas, tai to­kia ak­sio­ma tur­būt kiek­vie­no bau­džia­mą­sias by­las nag­ri­nė­jan­čio tei­sė­jo. Be abe­jo, pro­ce­se pro­ku­ro­ras, nu­ken­tė­ju­sy­sis net­gi ga­li keis­ti kal­ti­ni­mą į griež­tes­nį, ne­gu kad bu­vo pir­mi­nis, ta­čiau vis tiek tei­sė­jo pa­rei­ga yra įver­tin­ti vi­są by­los me­džia­gą ir ga­li bū­ti pa­gal įsta­ty­mą su­da­ry­ta ga­li­my­bė tei­sė­jui teis­ti ir pa­gal pir­mi­nį kal­ti­ni­mą, ne­bū­ti­nai pa­gal tą pa­keis­tą ant­ri­nį. To­kių da­ly­kų, kuo­met yra pa­keis­tas kal­ti­ni­mas pro­ce­so me­tu,<text:s/>net­gi ir ape­lia­ci­nės ins­tan­ci­jos teis­me su­lau­kia­me ga­na daž­nai. Ta­čiau, kaip ir mi­nė­jau, pa­grin­di­nė iš­va­da ir pa­grin­di­nė tai­syk­lė, kad ne­ga­li­ma sun­kin­ti pa­dė­ties as­me­niui la­biau, ne­gu kad dėl to yra nag­ri­nė­ja­ma by­la. Ačiū.</text:p>
        <text:p text:style-name="Roman"><text:span text:style-name="T4765">PIRMININKAS.</text:span><text:s/>Dė­kui, at­sa­kė­te į vi­sus klau­si­mus. Mo­ty­vai ne­iš­sa­ko­mi po pa­tei­ki­mo. Tie­siog fik­suo­ja­me pa­tei­ki­mą ir pa­ski­ria­me kaip pa­grin­di­nį Tei­sės ir tei­sėt­var­kos ko­mi­te­tą, kaip rei­kia pa­gal Sei­mo sta­tu­tą. Svars­ty­mą nu­ma­to­me Sei­mo ru­dens se­si­jo­je. Pri­ima­me ben­d­ru su­ta­ri­mu. Bai­gia­me šį klau­si­mą. Frak­ci­jos su­si­ti­ki­mų gra­fi­ką pa­sa­kys ru­de­nį, nes da­bar ne­pa­gei­da­vo su­si­tik­ti.<text:s/></text:p>
        <text:p text:style-name="Roman"/>
        <text:p text:style-name="Laikas">13.45 val.</text:p>
        <text:p text:style-name="Roman12">Lie­tu­vos ka­riuo­me­nės Tau­ra­gės ka­ri­nio po­li­go­no ir Lie­tu­vos ka­riuo­me­nės Ši­la­lės ka­ri­nio po­li­go­no įsta­ty­mo pro­jek­tas Nr. XIVP-4028 (<text:span text:style-name="T4766">pa</text:span><text:span text:style-name="T4767">­tei</text:span><text:span text:style-name="T4768">­ki</text:span><text:span text:style-name="T4769">­mas</text:span>)</text:p>
        <text:p text:style-name="Roman"/>
        <text:p text:style-name="Roman">Dar­bo­tvarkės 1-17 klau­si­mas – Lie­tu­vos ka­riuo­me­nės Tau­ra­gės ka­ri­nio po­li­go­no ir Lie­tu­vos ka­riuo­me­nės Ši­la­lės ka­ri­nio po­li­go­no įsta­ty­mo pro­jek­tas Nr. XIVP-4028. L. Kas­čiū­nas per šo­ni­nį mik­ro­fo­ną. Pra­šom.<text:s/></text:p>
        <text:p text:style-name="Roman"><text:span text:style-name="T4770">L. KASČIŪNAS</text:span><text:s/><text:span text:style-name="T4771">(</text:span><text:span text:style-name="T4772">TS-LKDF</text:span><text:span text:style-name="T4773">)</text:span>. La­bai ačiū, ger­bia­mas Jur­gi. No­rė­čiau pa­pra­šy­ti 30 mi­nu­čių, pu­sės va­lan­dos, per­trau­kos. Ačiū.</text:p>
        <text:p text:style-name="Roman"><text:span text:style-name="T4774">PIRMININKAS.</text:span><text:s/>Pra­šy­mas tei­sė­tas. Frak­ci­jos var­du pus­va­lan­džio per­trau­ka. Bal­suo­ja­me.<text:s/></text:p>
        <text:p text:style-name="Roman">Bal­sa­vo 53: už – 36. Dėl šio klau­si­mo pus­va­lan­džio per­trau­ka. G. Bu­ro­kie­nė.<text:s/></text:p>
        <text:p text:style-name="Roman"><text:span text:style-name="T4775">G. BUROKIENĖ</text:span><text:s/><text:span text:style-name="T4776">(</text:span><text:span text:style-name="T4777">LVŽSF</text:span><text:span text:style-name="T4778">)</text:span>. Aš jau pa­lauk­siu, kol jūs pa­skelb­si­te nau­ją po­sė­džio dar­bo­tvarkės klau­si­mą.</text:p>
        <text:p text:style-name="Roman"><text:span text:style-name="T4779">PIRMININKAS.</text:span><text:s/>Aš ne­skelb­siu, nes po­sė­džiui to­liau pir­mi­nin­kaus A. Ma­zu­ro­nis.<text:s/></text:p>
        <text:p text:style-name="Roman"><text:span text:style-name="T4780">G. BUROKIENĖ</text:span><text:s/><text:span text:style-name="T4781">(</text:span><text:span text:style-name="T4782">LVŽSF</text:span><text:span text:style-name="T4783">)</text:span>. Ge­rai. Pa­lauk­siu ir A. Ma­zu­ro­nio.<text:s/></text:p>
        <text:p text:style-name="Roman"/>
        <text:p text:style-name="P4784">13.47 val.</text:p>
        <text:p text:style-name="P4785">Sei­mo nu­ta­ri­mo „Dėl Lie­tu­vos Res­pub­li­kos Sei­mo 2010 m. bir­že­lio 22 d. nu­ta­ri­mo Nr. XI-938 „Dėl Klai­pė­dos uni­ver­si­te­to sta­tu­to pa­tvir­ti­ni­mo“ pa­kei­ti­mo“ pro­jek­tas Nr. XIVP-4027 (<text:span text:style-name="T4786">pa</text:span><text:span text:style-name="T4787">­tei</text:span><text:span text:style-name="T4788">­ki</text:span><text:span text:style-name="T4789">­mas</text:span>)</text:p>
        <text:p text:style-name="P4790"/>
        <text:p text:style-name="P4791"><text:span text:style-name="T4792">PIRMININKAS.</text:span><text:s/>Kol at­eis A. Ma­zu­ro­nis, dar­bo­tvarkės 1-18 klau­si­mas – Sei­mo nu­ta­ri­mo dėl Lie­tu­vos Res­pub­li­kos Sei­mo nu­ta­ri­mo „Dėl Klai­pė­dos uni­ver­si­te­to sta­tu­to pa­tvir­ti­ni­mo“ pa­kei­ti­mo pro­jek­tas Nr. XIVP-4027. Pra­šom, da­bar čia jau jūs skelb­ki­te, kas pa­gei­dau­ja kal­bė­ti per šo­ni­nį mik­ro­fo­ną.<text:s/></text:p>
        <text:p text:style-name="Roman"><text:span text:style-name="T4793">PIRMININKAS (A. MAZURONIS</text:span><text:span text:style-name="T4794">,<text:s/></text:span><text:span text:style-name="T4795">LRPF</text:span><text:span text:style-name="T4796">).</text:span><text:span text:style-name="T4797"><text:s/>Pra</text:span><text:span text:style-name="T4798">­šom, G. Bu</text:span><text:span text:style-name="T4799">­ro</text:span><text:span text:style-name="T4800">­kie</text:span><text:span text:style-name="T4801">­nė per šo</text:span><text:span text:style-name="T4802">­ni</text:span><text:span text:style-name="T4803">­nį mik</text:span><text:span text:style-name="T4804">­ro</text:span><text:span text:style-name="T4805">­fo</text:span><text:span text:style-name="T4806">­ną.<text:s/></text:span></text:p>
        <text:p text:style-name="Roman"><text:span text:style-name="T4807">G. BUROKIENĖ</text:span><text:span text:style-name="T4808"><text:s/></text:span><text:span text:style-name="T4809">(</text:span><text:span text:style-name="T4810">LVŽSF</text:span><text:span text:style-name="T4811">)</text:span><text:span text:style-name="T4812">.<text:s/></text:span>Frak­ci­jos var­du pra­šau per­trau­kos iki ki­to po­sė­džio.<text:s/></text:p>
        <text:p text:style-name="Roman"><text:span text:style-name="T4813">PIRMININKAS.</text:span><text:s/>Per­trau­kos iki ki­to po­sė­džio. Bal­suo­ja­me. Kas pri­ta­ria­te per­trau­kai iki ki­to po­sė­džio, bal­suo­ja­te už, kas tu­ri­te ki­tą nuo­mo­nę, bal­suo­ja­te ar­ba prieš, ar­ba su­si­lai­ko­te.</text:p>
        <text:p text:style-name="Roman">Už – 22, prieš – 34, su­si­lai­kė 4. Pri­tar­ta per­trau­kai iki ki­to po­sė­džio.<text:s/></text:p>
        <text:p text:style-name="P4814"/>
        <text:p text:style-name="Laikas">13.48 val.</text:p>
        <text:p text:style-name="Roman12"><text:span text:style-name="T4815">At</text:span><text:span text:style-name="T4816">­lie</text:span><text:span text:style-name="T4817">­kų tvar</text:span><text:span text:style-name="T4818">­ky</text:span><text:span text:style-name="T4819">­mo įsta</text:span><text:span text:style-name="T4820">­ty</text:span><text:span text:style-name="T4821">­mo Nr. VIII-787 pa</text:span><text:span text:style-name="T4822">­kei</text:span><text:span text:style-name="T4823">­ti</text:span><text:span text:style-name="T4824">­mo įsta</text:span><text:span text:style-name="T4825">­ty</text:span><text:span text:style-name="T4826">­mo pro</text:span><text:span text:style-name="T4827">­jek</text:span><text:span text:style-name="T4828">­tas Nr. XIVP-4013,<text:s/></text:span>At­lie­kų tvar­ky­mo įsta­ty­mo Nr. VIII-787 1, 2, 3, 3<text:span text:style-name="T4829">1</text:span>, 3<text:span text:style-name="T4830">2</text:span>, 4, 7, 11<text:span text:style-name="T4831">1</text:span>, 12<text:span text:style-name="T4832">1</text:span>, 18<text:span text:style-name="T4833">2</text:span>, 22, 30, 32, 33, 34, 34<text:span text:style-name="T4834">1</text:span>, 34<text:span text:style-name="T4835">2</text:span>, 34<text:span text:style-name="T4836">3</text:span>, 34<text:span text:style-name="T4837">4</text:span>, 34<text:span text:style-name="T4838">7</text:span>, 34<text:span text:style-name="T4839">8</text:span>, 34<text:span text:style-name="T4840">15</text:span>, 34<text:span text:style-name="T4841">18</text:span>, 34<text:span text:style-name="T4842">23</text:span>, 34<text:span text:style-name="T4843">25</text:span>, 34<text:span text:style-name="T4844">26</text:span>, 34<text:span text:style-name="T4845">28</text:span>, 34<text:span text:style-name="T4846">31</text:span><text:s/>straips­nių, šeš­to­jo skirsnio, 5 prie­do pa­kei­ti­mo ir Įsta­ty­mo pa­pil­dy­mo 32<text:span text:style-name="T4847">1<text:s/></text:span>straips­niu ir ant­ruo­ju<text:span text:style-name="T4848">2</text:span><text:s/>skir­sniu įsta­ty­mo Nr. XIV-407 14 ir 33 straips­nių pa­kei­ti­mo įsta­ty­mo pro­jek­tas Nr. XIVP-4014,<text:s/><text:span text:style-name="T4849">Pa</text:span><text:span text:style-name="T4850">­kuo</text:span><text:span text:style-name="T4851">­čių ir pa</text:span><text:span text:style-name="T4852">­kuo</text:span><text:span text:style-name="T4853">­čių at</text:span><text:span text:style-name="T4854">­lie</text:span><text:span text:style-name="T4855">­kų tvar</text:span><text:span text:style-name="T4856">­ky</text:span><text:span text:style-name="T4857">­mo įsta</text:span><text:span text:style-name="T4858">­ty</text:span><text:span text:style-name="T4859">­mo Nr. IX-517 2, 6, 7, 7</text:span><text:span text:style-name="T4860">1</text:span><text:span text:style-name="T4861">, 7</text:span><text:span text:style-name="T4862">2</text:span><text:span text:style-name="T4863">, 10, 11</text:span><text:span text:style-name="T4864">2</text:span><text:span text:style-name="T4865"><text:s/>straips</text:span><text:span text:style-name="T4866">­nių</text:span><text:s/>pa­kei­ti­mo ir Įsta­ty­mo pa­pil­dy­mo 10<text:span text:style-name="T4867">1</text:span><text:s/>straips­niu įsta­ty­mo pro­jek­tas Nr. XIVP-4015, Mokes­čio už ap­lin­kos ter­ši­mą įsta­ty­mo Nr. VIII-1183 1, 2, 4, 6, 7, 9, 11 straips­nių ir 3, 7, 8 prie­dų pakei­ti­mo įsta­ty­mo pro­jek­tas Nr. XIVP-4016, Mo­kes­čio už ap­lin­kos ter­ši­mą įsta­ty­mo Nr. VIII-1183 6, 9 straips­nių ir 4 prie­do pa­kei­ti­mo<text:s/>įsta­ty­mo Nr. XIV-2173<text:s/><text:span text:style-name="T4868">2 straips</text:span><text:span text:style-name="T4869">­nio pa</text:span><text:span text:style-name="T4870">­kei</text:span><text:span text:style-name="T4871">­ti</text:span><text:span text:style-name="T4872">­mo įsta</text:span><text:span text:style-name="T4873">­ty</text:span><text:span text:style-name="T4874">­mo pro</text:span><text:span text:style-name="T4875">­jek</text:span><text:span text:style-name="T4876">­tas Nr. XIVP-4017, Rin</text:span><text:span text:style-name="T4877">­klia</text:span><text:span text:style-name="T4878">­vų įsta</text:span><text:span text:style-name="T4879">­ty</text:span><text:span text:style-name="T4880">­mo Nr. VIII-1725</text:span><text:s/>11 ir 13 straips­nių pa­kei­ti­mo įsta­ty­mo pro­jek­tas Nr. XIVP-4018, Ap­lin­kos ap­sau­gos įstaty­mo Nr. I-2223 47, 84, 85, 94, 95, 99, 102, 105 ir 107 straips­nių pa­kei­ti­mo ir Įstatymo papildymo 102<text:span text:style-name="T4881">2</text:span><text:s/>ir 102<text:span text:style-name="T4882">3</text:span><text:s/>straips­niais įsta­ty­mo pro­jek­tas Nr. XIVP-4019, Administ­ra­ci­nių nu­si­žen­gi­mų ko­dek­so 241, 248, 249, 250, 252, 255, 608 straips­nių ir prie­do pa­kei­ti­mo įsta­ty­mo pro­jek­tas Nr. XIVP-4020 (<text:span text:style-name="T4883">pa</text:span><text:span text:style-name="T4884">­tei</text:span><text:span text:style-name="T4885">­ki</text:span><text:span text:style-name="T4886">­mas</text:span>)</text:p>
        <text:p text:style-name="Roman"/>
        <text:p text:style-name="Roman">Dar­bo­tvarkės klau­si­mas… (<text:span text:style-name="T4887">Bal</text:span><text:span text:style-name="T4888">­sai sa</text:span><text:span text:style-name="T4889">­lė</text:span><text:span text:style-name="T4890">­je</text:span>) Kas yra? (<text:span text:style-name="T4891">Bal</text:span><text:span text:style-name="T4892">­sai sa</text:span><text:span text:style-name="T4893">­lė</text:span><text:span text:style-name="T4894">­je</text:span>) Jūs dar taip pik­tai pa­rė­kau­si­te, aš iš­vis ne­su­teik­siu žo­džio. (<text:span text:style-name="T4895">Bal</text:span><text:span text:style-name="T4896">­sai sa</text:span><text:span text:style-name="T4897">­lė</text:span><text:span text:style-name="T4898">­je, plo</text:span><text:span text:style-name="T4899">­ji</text:span><text:span text:style-name="T4900">­mai</text:span>) Ge­rai. Dar­bo­tvarkės 1-9 klau­si­mo blo­kas: 1-19.1, 1-19.2, 1-19.3, 1-19.4, 1-19.5, 1-19.6, 1-19.7, 1-19.8, iki 1-19.9 – At­lie­kų tvar­ky­mo įsta­ty­mo pa­kei­ti­mo pro­jek­tas Nr. XIVP-4013 bei ly­di­mie­ji. Pra­ne­šė­jas – S. Gent­vi­las. Ne­ma­tau Si­mo­no. S. Gent­vi­lo sa­lė­je ne­ma­tau. A. Vyš­niaus­kas per šo­ni­nį mik­ro­fo­ną.</text:p>
        <text:p text:style-name="Roman"><text:span text:style-name="T4901">A. VYŠNIAUSKAS</text:span><text:s/><text:span text:style-name="T4902">(</text:span><text:span text:style-name="T4903">TS-LKDF</text:span><text:span text:style-name="T4904">)</text:span>. Frak­ci­jos var­du pa­pra­šy­čiau pus­va­lan­džio per­trau­kos dėl ši­to klau­si­mo.</text:p>
        <text:p text:style-name="Roman"><text:span text:style-name="T4905">PIRMININKAS.</text:span><text:s/>Su­pra­tau. Bal­suo­ja­me, kas už pu­sės va­lan­dos per­trau­ką. (<text:span text:style-name="T4906">Bal</text:span><text:span text:style-name="T4907">­sas sa</text:span><text:span text:style-name="T4908">­lė</text:span><text:span text:style-name="T4909">­je: „Jau bu</text:span><text:span text:style-name="T4910">­vo.“</text:span>)<text:span text:style-name="T4911"><text:s/></text:span>Per­trau­ka bu­vo dėl 1-18 klau­si­mo, čia 1-19 klau­si­mo vi­sas blo­kas. Per­trau­ka bu­vo dėl 1-18, dėl 1-19 ne­bu­vo.<text:s/></text:p>
        <text:p text:style-name="Roman">Bal­sa­vo 63: už – 43, prieš – 15, su­si­lai­kė 5. Pu­sės va­lan­dos per­trau­kai pri­tar­ta. Ge­rai, iš ei­lės. V. Ąžuo­las per šo­ni­nį mik­ro­fo­ną. Pra­šom.<text:s/></text:p>
        <text:p text:style-name="Roman"><text:span text:style-name="T4912">V. ĄŽUOLAS</text:span><text:s/><text:span text:style-name="T4913">(</text:span><text:span text:style-name="T4914">LVŽSF</text:span><text:span text:style-name="T4915">)</text:span>. Dėl ki­to klau­si­mo taip pat per­trau­ka.</text:p>
        <text:p text:style-name="Roman"><text:span text:style-name="T4916">PIRMININKAS.</text:span><text:s/>Dar ne­pa­skel­biau klau­si­mo.</text:p>
        <text:p text:style-name="Roman"><text:span text:style-name="T4917">V. ĄŽUOLAS</text:span><text:s/><text:span text:style-name="T4918">(</text:span><text:span text:style-name="T4919">LVŽSF</text:span><text:span text:style-name="T4920">)</text:span>. Tai pa­skelb­ki­te.<text:s/></text:p>
        <text:p text:style-name="Roman"/>
        <text:p text:style-name="Laikas">13.49 val.</text:p>
        <text:p text:style-name="Roman12">Sei­mo sta­tu­to „Dėl Lie­tu­vos Res­pub­li­kos Sei­mo sta­tu­to Nr. I-399 183 straips­nio pakei­ti­mo ir 184, 185, 186 straips­nių pri­pa­ži­ni­mo ne­te­ku­siais ga­lios“ pro­jek­tas Nr. XIVP-4029 (<text:span text:style-name="T4921">pa</text:span><text:span text:style-name="T4922">­tei</text:span><text:span text:style-name="T4923">­ki</text:span><text:span text:style-name="T4924">­mas</text:span>)</text:p>
        <text:p text:style-name="Roman"/>
        <text:p text:style-name="Roman"><text:span text:style-name="T4925">PIRMININKAS.</text:span><text:s/>Dar­bo­tvarkės 1-20 klau­si­mas – Sei­mo sta­tu­to „Dėl Lie­tu­vos Res­pub­li­kos Sei­mo sta­tu­to Nr. I-399 183 straips­nio pa­kei­ti­mo ir 184, 185, 186 straips­nių pri­pa­ži­ni­mo ne­te­ku­siais ga­lios“ pro­jek­tas Nr. XIVP-4029.</text:p>
        <text:p text:style-name="Roman">J. Sa­ba­taus­kas da­bar.</text:p>
        <text:p text:style-name="Roman"><text:span text:style-name="T4926">J. SABATAUSKAS</text:span><text:span text:style-name="T4927"><text:s/></text:span><text:span text:style-name="T4928">(</text:span><text:span text:style-name="T4929">LSDPF</text:span><text:span text:style-name="T4930">)</text:span><text:span text:style-name="T4931">. G</text:span>er­bia­mas pir­mi­nin­ke…</text:p>
        <text:p text:style-name="Roman"><text:span text:style-name="T4932">PIRMININKAS.</text:span><text:s/>Taip.</text:p>
        <text:p text:style-name="Roman"><text:span text:style-name="T4933">J. SABATAUSKAS</text:span><text:span text:style-name="T4934"><text:s/></text:span><text:span text:style-name="T4935">(</text:span><text:span text:style-name="T4936">LSDPF</text:span><text:span text:style-name="T4937">)</text:span><text:span text:style-name="T4938">. …</text:span>prieš tai bu­vo bal­sa­vi­mas dėl per­trau­kos be jo­kio pa­grin­di­mo, nes pra­ne­šė­jo ne­bu­vo. Sa­vai­me bū­tų ne­svars­to­mas tas klau­si­mas.</text:p>
        <text:p text:style-name="Roman"><text:span text:style-name="T4939">PIRMININKAS.</text:span><text:s/>Žiū­rė­ki­te, ger­bia­mas Ju­liau, klau­si­mas bu­vo pa­skelb­tas, per­trau­kos pra­šy­mas bu­vo sta­tu­ti­nis. Ne­si­gin­čy­ki­te, skųs­ki­te Eti­kos ko­mi­si­jai.<text:s/></text:p>
        <text:p text:style-name="Roman">G. Bu­ro­kie­nė.</text:p>
        <text:p text:style-name="Roman"><text:span text:style-name="T4940">G. BUROKIENĖ</text:span><text:s/><text:span text:style-name="T4941">(</text:span><text:span text:style-name="T4942">LVŽSF</text:span><text:span text:style-name="T4943">)</text:span>. Per­trau­kos pra­šau frak­ci­jos var­du iki ki­to po­sė­džio.</text:p>
        <text:p text:style-name="Roman"><text:span text:style-name="T4944">PIRMININKAS.</text:span><text:s/>Dėl 1-20 klau­si­mo – dėl Sei­mo sta­tu­to?</text:p>
        <text:p text:style-name="Roman"><text:span text:style-name="T4945">G. BUROKIENĖ</text:span><text:s/><text:span text:style-name="T4946">(</text:span><text:span text:style-name="T4947">LVŽSF</text:span><text:span text:style-name="T4948">)</text:span>. Taip.</text:p>
        <text:p text:style-name="Roman"><text:span text:style-name="T4949">PIRMININKAS.</text:span><text:s/>Bal­suo­ja­me, kas pri­ta­ria­te per­trau­kai iki ki­to po­sė­džio.<text:s/></text:p>
        <text:p text:style-name="Roman">Bal­sa­vo 73 Sei­mo na­riai: už – 29, prieš – 35, su­si­lai­kė 9.<text:s/>Per­trau­kai iki ki­to po­sė­džio pritar­ta.<text:s/></text:p>
        <text:p text:style-name="Roman">A. Pet­ro­šius dėl ve­di­mo tvar­kos.<text:s/></text:p>
        <text:p text:style-name="Roman"><text:span text:style-name="T4950">A. PETROŠIUS</text:span><text:s/><text:span text:style-name="T4951">(</text:span><text:span text:style-name="T4952">TS-LKDF</text:span><text:span text:style-name="T4953">)</text:span>. Aš dėl ki­to klau­si­mo.</text:p>
        <text:p text:style-name="Roman"><text:span text:style-name="T4954">PIRMININKAS.</text:span><text:s/>Ne. A. Skar­džius dėl ve­di­mo tvar­kos.</text:p>
        <text:p text:style-name="Roman"><text:span text:style-name="T4955">A. SKARDŽIUS</text:span><text:span text:style-name="T4956"><text:s/></text:span><text:span text:style-name="T4957">(</text:span><text:span text:style-name="T4958">MSNG</text:span><text:span text:style-name="T4959">)</text:span><text:span text:style-name="T4960">.</text:span><text:span text:style-name="T4961"><text:s/></text:span><text:span text:style-name="T4962">P</text:span>ir­mi­nin­ke, aš…</text:p>
        <text:p text:style-name="Roman"><text:span text:style-name="T4963">PIRMININKAS.</text:span><text:s/>Jei­gu ne dėl ve­di­mo tvar­kos pa­gal Sta­tu­tą, iš­jung­si­me.<text:s/></text:p>
        <text:p text:style-name="Roman"><text:span text:style-name="T4964">A. SKARDŽIUS</text:span><text:span text:style-name="T4965"><text:s/></text:span><text:span text:style-name="T4966">(</text:span><text:span text:style-name="T4967">MSNG</text:span><text:span text:style-name="T4968">)</text:span><text:span text:style-name="T4969">.</text:span><text:span text:style-name="T4970"><text:s/></text:span><text:span text:style-name="T4971">Pir</text:span><text:span text:style-name="T4972">­mi</text:span><text:span text:style-name="T4973">­nin</text:span><text:span text:style-name="T4974">­ke, aš<text:s/></text:span>no­rė­jau pa­siū­ly­ti dez­in­fe­kuo­ti vie­tą, nes kai at­si­sė­do­te į J. Raz­mos vie­tą, tai ir el­gia­tės kaip…<text:s/></text:p>
        <text:p text:style-name="Roman"><text:span text:style-name="T4975">PIRMININKAS.</text:span><text:s/>La­bai ačiū. Pa­siū­lė­te. Jū­sų pa­siū­ly­mas ne­sta­tu­ti­nis. Skųs­ki­te Eti­kos ko­mi­si­jai ar dar kam nors.<text:s/></text:p>
        <text:p text:style-name="Roman"/>
        <text:p text:style-name="Laikas"><text:span text:style-name="T4976">13.51</text:span><text:span text:style-name="T4977"> val.</text:span></text:p>
        <text:p text:style-name="Roman12">Moks­lo ir stu­di­jų įsta­ty­mo<text:s/>Nr. XI-242 10 straips­nio pa­kei­ti­mo įsta­ty­mo pro­jek­tas<text:s/>Nr. XIVP-4021 (<text:span text:style-name="T4978">pa</text:span><text:span text:style-name="T4979">­tei</text:span><text:span text:style-name="T4980">­ki</text:span><text:span text:style-name="T4981">­mas</text:span>)</text:p>
        <text:p text:style-name="Roman"/>
        <text:p text:style-name="Roman">Dar­bo­tvarkės 1-21 klau­si­mas – Moks­lo ir stu­di­jų įsta­ty­mo<text:s/>Nr. XI-242 10 straips­nio pa­kei­ti­mo įsta­ty­mo pro­jek­tas<text:s/>Nr. XIVP-4021. Pra­ne­šė­jas – E. Pu­pi­nis.</text:p>
        <text:p text:style-name="Roman"><text:span text:style-name="T4982">E. PUPINIS</text:span><text:s/><text:span text:style-name="T4983">(</text:span><text:span text:style-name="T4984">TS-LKDF</text:span><text:span text:style-name="T4985">)</text:span>. Ačiū. Ger­bia­mi ko­le­gos…</text:p>
        <text:p text:style-name="Roman"><text:span text:style-name="T4986">PIRMININKAS.</text:span><text:s/>Dėl ve­di­mo tvar­kos – A. Pet­ro­šius. Tur­būt pu­sės va­lan­dos per­trau­kos pra­šys.</text:p>
        <text:p text:style-name="Roman"><text:span text:style-name="T4987">E. PUPINIS</text:span><text:s/><text:span text:style-name="T4988">(</text:span><text:span text:style-name="T4989">TS-LKDF</text:span><text:span text:style-name="T4990">)</text:span>. Gal ne­rei­kia? Dės­tau, va­žiuo­ja­me to­liau. Pyk­čiai pra­ėjo. (<text:span text:style-name="T4991">Bal</text:span><text:span text:style-name="T4992">­sai sa</text:span><text:span text:style-name="T4993">­lė</text:span><text:span text:style-name="T4994">­je</text:span>) Ne. Ačiū. Ger­bia­mi ko­le­gos, iš tik­rų­jų trum­pas įsta­ty­mo pro­jek­tas. Leis­ki­te pri­sta­ty­ti. Rei­ka­lin­gas ko­le­gi­joms, ku­rios rim­tai dir­ba, o ne iš­dy­kau­ja.<text:s/></text:p>
        <text:p text:style-name="Roman">Iš tie­sų įsta­ty­mo pro­jek­to es­mė yra ta, kad su­si­jun­gus ko­le­gi­joms ir uni­ver­si­te­tams kai ku­rios pro­gra­mos no­ri baig­ti ra­miai gy­ven­ti, bet įsta­ty­mas sa­ko, kad Vy­riau­sy­bė nu­sta­ty­ta<text:s/><text:span text:style-name="T4995">tvar</text:span><text:span text:style-name="T4996">­ka ir są</text:span><text:span text:style-name="T4997">­ly</text:span><text:span text:style-name="T4998">­go</text:span><text:span text:style-name="T4999">­mis tu</text:span><text:span text:style-name="T5000">­ri įver</text:span><text:span text:style-name="T5001">­tin</text:span><text:span text:style-name="T5002">­ti vi</text:span><text:span text:style-name="T5003">­sas ši</text:span><text:span text:style-name="T5004">­tas pro</text:span><text:span text:style-name="T5005">­gra</text:span><text:span text:style-name="T5006">­mas. Iš tik</text:span><text:span text:style-name="T5007">­rų</text:span><text:span text:style-name="T5008">­jų nė</text:span><text:span text:style-name="T5009">­ra pras</text:span><text:span text:style-name="T5010">­mės įver</text:span><text:span text:style-name="T5011">­tin</text:span><text:span text:style-name="T5012">­ti, kuo</text:span><text:span text:style-name="T5013">­met<text:s/></text:span>tos pro­gra­mos bai­gia­si ir dau­giau jų ne­bus. Siū­lau pri­tar­ti, nes čia jo­kių pro­ble­mų nė­ra. Ačiū.</text:p>
        <text:p text:style-name="Roman"><text:span text:style-name="T5014">PIRMININKAS.</text:span><text:s/><text:span text:style-name="T5015">La</text:span><text:span text:style-name="T5016">­bai dė</text:span><text:span text:style-name="T5017">­kui. Jū</text:span><text:span text:style-name="T5018">­sų pa</text:span><text:span text:style-name="T5019">­klaus</text:span><text:span text:style-name="T5020">­ti no</text:span><text:span text:style-name="T5021">­ri du Sei</text:span><text:span text:style-name="T5022">­mo na</text:span><text:span text:style-name="T5023">­riai. Pir</text:span><text:span text:style-name="T5024">­mo</text:span><text:span text:style-name="T5025">­ji klau</text:span><text:span text:style-name="T5026">­sia<text:s/></text:span>V. Tar­ga­ma­dzė.</text:p>
        <text:p text:style-name="Roman"><text:span text:style-name="T5027">V. TARGAMADZĖ</text:span><text:span text:style-name="T5028"><text:s/></text:span><text:span text:style-name="T5029">(</text:span><text:span text:style-name="T5030">DFVL</text:span><text:span text:style-name="T5031">)</text:span><text:span text:style-name="T5032">.<text:s/></text:span>Ačiū. Aš tie­siog no­riu pa­ra­gin­ti pri­tar­ti ši­tam pro­jek­tui, ne klaus­ti, nes tai yra la­bai rei­ka­lin­gas da­ly­kas. Ačiū.</text:p>
        <text:p text:style-name="Roman"><text:span text:style-name="T5033">PIRMININKAS.</text:span><text:s/>La­bai dė­kui. Čia ne­bu­vo klau­si­mo. Klau­sia I. Ka­čins­kai­tė-Ur­bo­nie­nė.</text:p>
        <text:p text:style-name="Roman"><text:span text:style-name="T5034">E. PUPINIS</text:span><text:s/><text:span text:style-name="T5035">(</text:span><text:span text:style-name="T5036">TS-LKDF</text:span><text:span text:style-name="T5037">)</text:span>.<text:s/>Nė­ra.</text:p>
        <text:p text:style-name="Roman"><text:span text:style-name="T5038">I. KAČINSKAITĖ-URBONIENĖ</text:span><text:span text:style-name="T5039"><text:s/></text:span><text:span text:style-name="T5040">(</text:span><text:span text:style-name="T5041">MSNG</text:span><text:span text:style-name="T5042">)</text:span><text:span text:style-name="T5043">. Y</text:span>ra. Ger­bia­mas Ed­mun­dai, man keis­ta, kad sa­ko­te, kad ma­nęs nė­ra. Aš čia vi­sa­da bu­vau.</text:p>
        <text:p text:style-name="Roman"><text:span text:style-name="T5044">E. PUPINIS</text:span><text:s/><text:span text:style-name="T5045">(</text:span><text:span text:style-name="T5046">TS-LKDF</text:span><text:span text:style-name="T5047">)</text:span>. Jau ki­to­je vie­to­je sė­di­te. La­bai at­si­pra­šau.</text:p>
        <text:p text:style-name="Roman"><text:span text:style-name="T5048">I. KAČINSKAITĖ-URBONIENĖ</text:span><text:span text:style-name="T5049"><text:s/></text:span><text:span text:style-name="T5050">(</text:span><text:span text:style-name="T5051">MSNG</text:span><text:span text:style-name="T5052">)</text:span><text:span text:style-name="T5053">. N</text:span>o­rė­jau pa­si­tei­rau­ti, ar tik­rai nė­ra bū­ti­ny­bės įver­tin­ti, nes, vie­na ver­tus, tai taip, kaip sa­ko­ma, jei­gu su­teik­ta ga­li­my­bė uni­ver­si­te­tui vyk­dy­ti<text:s/>ir ji­sai vyk­do že­mes­nės pa­ko­pos stu­di­jas, tai kaip ir tu­ri kom­pe­ten­ci­jų ir vis­ko. Bet kar­tu ar ne­ver­tė­tų įver­tin­ti, ar tik­rai pa­gal tą pa­čią kryp­tį, ar nė­ra kaž­ko­kių?.. Kaip sa­ky­ti? Gal taip pa­klau­siu, ar tik­rai yra bū­ti­ny­bė tam uni­ver­si­te­tui vyk­dy­ti tas ko­le­gi­nes stu­di­jas?</text:p>
        <text:p text:style-name="Roman"><text:span text:style-name="T5054">E. PUPINIS</text:span><text:s/><text:span text:style-name="T5055">(</text:span><text:span text:style-name="T5056">TS-LKDF</text:span><text:span text:style-name="T5057">)</text:span>. Iš tik­rų­jų tos pro­gra­mos bu­vo įver­tin­tos, lei­di­mai bu­vo duo­ti, bet tik sta­tu­sas pa­si­kei­čia: su­si­jun­gia ko­le­gi­ja su uni­ver­si­te­tu. Uni­ver­si­te­tas ne­ga­li ruoš­ti ko­le­gi­nių pro­gra­mų. Tai šiuo at­ve­ju pa­gal po­rei­kį Vy­riau­sy­bės, pa­gal ki­tus kri­te­ri­jus bū­tų ga­li­ma<text:s/>jas ruoš­ti, ta­čiau pa­čios ko­le­gi­jos, su­si­jun­gu­sios su uni­ver­si­te­tais, sa­ko, kad mes tos pro­gra­mos to­liau ne­tę­si­me. Iš tik­rų­jų nė­ra pras­mės, nes bran­giai kai­nuo­ja ko­mi­si­jos ir vi­si ki­ti rei­ka­lai.</text:p>
        <text:p text:style-name="Roman"><text:span text:style-name="T5058">PIRMININKAS.</text:span><text:s/>La­bai dė­kui. Jūs at­sa­kė­te į vi­sus Sei­mo na­rių klau­si­mus. Pa­si­sa­ky­mai dėl mo­ty­vų. Už pa­si­sa­ko K. Ma­žei­ka.</text:p>
        <text:p text:style-name="Roman"><text:span text:style-name="T5059">K. MAŽEIKA</text:span><text:s/><text:span text:style-name="T5060">(</text:span><text:span text:style-name="T5061">DFVL</text:span><text:span text:style-name="T5062">)</text:span>.<text:s/>Ačiū, po­sė­džio pir­mi­nin­ke. Pro­jek­tas yra tik­rai rei­ka­lin­gas ir ačiū tiems, ku­rie pa­ste­bė­jo. Vis dėl­to čia jau kon­kre­čiai lie­čia ma­no gim­tą­jį mies­tą Ma­ri­jam­po­lę.<text:s/>Ma­ri­jam­po­lės ko­le­gi­ja nu­ė­jo bū­tent tuo ke­liu. Jei­gu ne­bū­tų pri­im­tas šis įsta­ty­mas, kil­tų iš­šū­kis<text:s/>po su­si­jun­gi­mo tęs­ti stu­di­jas, dar­bus, pri­im­ti stu­den­tus. Tai tur­būt yra tas til­tas, ku­ris pra­tę­sia ir su­tei­kia ga­li­my­bę to­liau dirb­ti tiek spe­cia­lis­tams, tiek ga­li­my­bę stu­di­juo­ti ru­de­nį at­ei­nan­tiems stu­den­tams. Tik­rai, ko­le­gos, kvie­čiu pri­tar­ti.</text:p>
        <text:p text:style-name="Roman"><text:span text:style-name="T5063">PIRMININKAS.</text:span><text:s/>La­bai dė­kui. Prieš ne­no­ri kal­bė­ti nie­kas. Bal­suo­ja­me dėl ką tik pa­teik­to įsta­ty­mo pro­jek­to. Kas pri­ta­ria­te įsta­ty­mo pro­jek­tui, bal­suo­ja­te už, kas ne­pri­ta­ria­te, bal­suo­ja­te ar­ba prieš, ar­ba su­si­lai­ko­te.<text:s/></text:p>
        <text:p text:style-name="Roman">Bal­sa­vo 78 Sei­mo na­riai, vi­si 78 bal­sa­vo už.<text:s/>Kaip pa­grin­di­nį<text:s/>siū­lo­ma skir­ti Švie­ti­mo ir moks­lo ko­mi­te­tą. Ga­li­me pri­tar­ti ben­dru su­ta­ri­mu? Ga­li­me, pri­tar­ta. Siū­lo­ma svars­ty­ti ru­dens se­si­jo­je. Ga­li­me pri­tar­ti ben­dru su­ta­ri­mu? Ga­li­me. La­bai dė­kui, pri­tar­ta.<text:s/></text:p>
        <text:p text:style-name="Roman"/>
        <text:p text:style-name="Laikas"><text:span text:style-name="T5064">13.55</text:span><text:span text:style-name="T5065"> val.</text:span></text:p>
        <text:p text:style-name="Roman12">Vy­res­nio am­žiaus žmo­nių po­li­ti­kos pa­grin­dų įsta­ty­mo pro­jek­tas<text:s/>Nr. XIVP-3989, Vie­tos sa­vi­val­dos įsta­ty­mo<text:s/>Nr. I-533 7 straips­nio pa­kei­ti­mo įsta­ty­mo pro­jek­tas<text:s/>Nr. XIVP-3990 (<text:span text:style-name="T5066">pa</text:span><text:span text:style-name="T5067">­tei</text:span><text:span text:style-name="T5068">­ki</text:span><text:span text:style-name="T5069">­mas</text:span>)</text:p>
        <text:p text:style-name="Roman"/>
        <text:p text:style-name="Roman">Dar­bo­tvarkės 1-22.1 klau­si­mo<text:s/>blo­kas, pro­jek­tas<text:s/>Nr. XIVP-3989 bei dar­bo­tvarkės 1-22.2 klau­si­mas – ly­di­ma­sis pro­jek­tas<text:s/>Nr. XIVP-3990. Pra­ne­šė­ja – S. Leng­vi­nie­nė. Pa­tei­ki­mas. An­driau, jūs no­ri­te per šo­ni­nį mik­ro­fo­ną ar dėl vi­so pik­to čia kaip drau­di­mas sto­vi­te? Dėl vi­so pik­to? Su­pra­tau.</text:p>
        <text:p text:style-name="Roman"><text:span text:style-name="T5070">S. LENGVINIENĖ</text:span><text:s/><text:span text:style-name="T5071">(</text:span><text:span text:style-name="T5072">DFVL</text:span><text:span text:style-name="T5073">)</text:span>. La­ba die­na, ko­le­gos. Šian­dien sto­vė­da­ma šio­je tri­bū­no­je pri­sta­tau Sei­mo val­dy­bos pa­skir­tos ir ma­no va­do­vau­ja­mos il­giau ne­gu me­tus dir­bu­sios dar­bo gru­pės re­zul­ta­tą – Vy­res­nio am­žiaus žmo­nių po­li­ti­kos pa­grin­dų įsta­ty­mo pro­jek­tą. Pro­jek­tą,<text:s/>ku­ris yra ak­tu­a­lus la­bai di­de­lei vi­suo­me­nės gru­pei. 2024 me­tų sau­sio pra­džio­je be­veik 600 tūkst.<text:s/>Lie­tu­vos gy­ven­to­jų bu­vo vy­res­ni ne­gu 65 me­tų, o tai yra kiek dau­giau ne­gu 20 %<text:s/>mū­sų vi­suo­me­nės, ir šis skai­čius kas­met vis di­dė­ja. Džiau­giuo­si, kad šiam įsta­ty­mo pro­jek­tui di­de­lę ir ak­ty­vią pa­ra­mą reiš­kia sen­jo­rams at­sto­vau­jan­čios or­ga­ni­za­ci­jos. Šis įsta­ty­mo pro­jek­tas žy­mi ben­drą skir­tin­gų po­li­ti­nių ir in­te­re­sų gru­pių dar­bo si­ner­gi­ją, ben­dro var­dik­lio pa­ieš­ką. Tarp įsta­ty­mo ren­gė­jų yra tiek po­zi­ci­jai, tiek opo­zi­ci­jai pri­klau­san­čių Sei­mo na­rių. Dar­bo gru­pė­je ak­ty­viai dir­bo ir pa­sta­bas reiš­kė skir­tin­gos in­te­re­sų gru­pės, at­sto­vau­jan­čios vy­res­nio am­žiaus gy­ven­to­jams. Ši Vy­res­nio am­žiaus žmo­nių po­li­ti­kos pa­grin­dų įsta­ty­mo pro­jek­to ver­si­ja jun­gia po­li­ti­nę ben­druo­me­nę ir, ti­kiuo­si, ar­tė­jan­tys rin­ki­mai to ne­pa­keis. No­rė­čiau pa­brėž­ti, kad jį pa­si­ra­šė vi­si be iš­im­ties dar­bo gru­pės na­riai.<text:s/></text:p>
        <text:p text:style-name="Roman">Ver­ta pa­si­džiaug­ti, kad Res­pub­li­kos Pre­zi­den­tas sa­vo me­ti­nia­me pra­ne­ši­me pa­žy­mė­jo to­kio įsta­ty­mo rei­ka­lin­gu­mą. Tai dar vie­nas pa­vyz­dys, ro­dan­tis, kad šis įsta­ty­mas yra la­bai svar­bus ir rei­ka­lin­gas. La­bai ti­kiuo­si, kad Res­pub­li­kos Pre­zi­den­tas ne­liks nuo­ša­ly­je ir pa­teiks sa­vo siū­ly­mus įsta­ty­mui to­bu­lin­ti ir skirs lai­ko ben­dro var­dik­lio pa­ieš­kai. Ly­giai taip pat ti­kiuo­si ir iš jū­sų, mie­li ko­le­gos Sei­mo na­riai, ypač iš tų, ku­rie gal­būt kri­tiš­kai žiū­ri į šį įsta­ty­mo pro­jek­tą. Tiks­las yra tu­rė­ti vei­kian­tį il­ga­lai­kį ir tva­rų Vy­res­nio am­žiaus žmo­nių po­li­ti­kos pa­grin­dų įsta­ty­mą, ku­ris tap­tų įga­li­nan­čiu, o ne dū­lan­čiu stal­čiu­je įsta­ty­mu.<text:s/></text:p>
        <text:p text:style-name="Roman">Kai kal­ba­me apie se­nė­ji­mo po­li­ti­ką, tu­ri­me su­pras­ti, kad tai yra ho­ri­zon­ta­li po­li­ti­ka, ap­iman­ti vi­sas sri­tis, ku­rios yra svar­bios vy­res­nio am­žiaus žmo­gui. Pri­pa­žin­si­me, kad įsta­ty­mas nė­ra to­bu­las ir lau­kia la­bai in­ten­sy­vus dar­bas iki ga­lu­ti­nio re­zul­ta­to. Ta­čiau no­rė­čiau pa­brėž­ti, kad ren­giant įsta­ty­mo pro­jek­tą tiks­las bu­vo nu­sta­ty­ti ben­dras ša­lies vy­res­nio am­žiaus žmo­nių po­li­ti­kos kryp­tis, vals­ty­bės ins­ti­tu­ci­jų kom­pe­ten­ci­ją, šiai gy­ven­to­jų<text:s/>gru­pei at­sto­vau­jan­čias in­sti­tu­ci­jas bei dar­bo su vy­res­nio am­žiaus žmo­nė­mis prin­ci­pus, ne­bu­vo sie­kia­ma de­ta­liau ir smul­kiau su­reg­la­men­tuo­ti vi­sų įma­no­mų sri­čių, ku­rio­se vei­kia be­veik vi­sos ša­lies mi­nis­te­ri­jos, tiks­las – įga­lin­ti ko­or­di­na­ci­ją tarp re­gio­ni­nio ir na­cio­na­li­nio lyg­mens, tarp ins­ti­tu­ci­jų, da­bar to la­bai trūks­ta. Pri­ėmus įsta­ty­mą, vė­liau at­si­ra­sian­tys ko­or­di­na­to­riai tą su­ge­bės už­tik­rin­ti ir stip­riai pri­si­dės prie vy­res­nio am­žiaus žmo­nių įtrauk­ties ge­ri­ni­mo. Pui­kus pa­vyz­dys yra po Jau­ni­mo rei­ka­lų po­li­ti­kos pa­grin­dų įsta­ty­mo at­si­ra­dę jau­ni­mo ko­or­di­na­to­riai, ku­rių dar­bo re­zul­ta­tas šian­dien aki­vaiz­dus ir la­bai ryš­kus, ypač re­gio­nuo­se.<text:s/></text:p>
        <text:p text:style-name="Roman">Šie įsta­ty­mo pro­jek­te at­si­dū­rę punk­tai at­lie­pia<text:s/>Eko­no­mi­nio ben­dra­dar­bia­vi­mo ir plėt­ros or­ga­ni­za­ci­jos siū­ly­mus Lie­tu­vai 2022–2023 me­tais.<text:s/>EBPO at­li­ko vy­res­nio am­žiaus žmo­nių pa­dė­ties stu­di­ją. Stu­di­jo­je at­krei­pia­mas dė­me­sys, kad Lie­tu­vo­je per 40 %<text:s/>sen­jo­rų gy­ve­na vie­ni, dau­gu­ma tu­ri ypač ma­žą ar­ti­mų­jų tin­klą, yra pras­tas vy­res­nio am­žiaus žmo­nių ir vals­ty­bės ins­ti­tu­ci­jų ry­šys. To­dėl EBPO eks­per­tai sa­vo iš­va­do­se ir siū­ly­muo­se tei­gia, kad yra bū­ti­na di­din­ti šios vi­suo­me­nės gru­pės da­ly­va­vi­mą vie­ša­ja­me ša­lies gy­ve­ni­me, aiš­kiai su­for­mu­luo­ti vy­res­nio am­žiaus žmo­nėms, aiš­kiai in­for­muo­ti vy­res­nio am­žiaus žmo­nes apie jiems ku­ria­mas ir pri­ei­na­mas pa­slau­gas,<text:s/>sa­vi­val­dy­bė­se<text:s/>pa­skir­ti at­sa­kin­gus as­me­nis, ku­rie bū­tų pa­grin­di­niai jų<text:s/><text:span text:style-name="T5074">kon</text:span><text:span text:style-name="T5075">­tak</text:span><text:span text:style-name="T5076">­ti</text:span><text:span text:style-name="T5077">­niai as</text:span><text:span text:style-name="T5078">­me</text:span><text:span text:style-name="T5079">­nys, or</text:span><text:span text:style-name="T5080">­ga</text:span><text:span text:style-name="T5081">­ni</text:span><text:span text:style-name="T5082">­zuo</text:span><text:span text:style-name="T5083">­jan</text:span><text:span text:style-name="T5084">­tys šį ben</text:span><text:span text:style-name="T5085">­dra</text:span><text:span text:style-name="T5086">­dar</text:span><text:span text:style-name="T5087">­bia</text:span><text:span text:style-name="T5088">­vi</text:span><text:span text:style-name="T5089">­mą bei iš ar</text:span><text:span text:style-name="T5090">­ti ver</text:span><text:span text:style-name="T5091">­ti</text:span><text:span text:style-name="T5092">­nan</text:span><text:span text:style-name="T5093">­tys esa</text:span><text:span text:style-name="T5094">­mą pa</text:span><text:span text:style-name="T5095">­dė</text:span><text:span text:style-name="T5096">­tį</text:span><text:s/>ir lū­kes­čius. EBPO ša­ly­se pa­ste­bi­ma aiš­ki ten­den­ci­ja, ku­ri at­lie­pia Jung­ti­nių Tau­tų „Mad­ri­do pla­ną“, tai yra aiš­kiai po­li­ti­niais įsi­pa­rei­go­ji­mais in­teg­ruo­ti se­nė­ji­mą vi­so­se po­li­ti­kos sri­ty­se vi­sais val­džios me­cha­niz­mais.<text:s/></text:p>
        <text:p text:style-name="Roman">Šiek tiek grįž­da­ma į dar­bo gru­pės prie­šis­to­rę, no­rė­čiau pa­žy­mė­ti, kad šio įsta­ty­mo ren­gi­mą pa­dik­ta­vo eg­zis­tuo­jan­tis po­rei­kis, o ne am­bi­ci­ja. Nors pra­di­nis dar­bo gru­pės tiks­las bu­vo reg­la­men­tuo­ti tik<text:s/>tre­čio­jo am­žiaus uni­ver­si­te­tų sta­tu­są, vis dėl­to, su­si­pa­ži­nus su tarp­tau­ti­nė­mis prak­ti­ko­mis, iš­klau­sius vy­res­nio am­žiaus žmo­nių in­te­re­sų gru­pes, ta­po aki­vaiz­du, kad bū­ti­nas<text:s/><text:span text:style-name="T5097">pla</text:span><text:span text:style-name="T5098">­tes</text:span><text:span text:style-name="T5099">­nės ap</text:span><text:span text:style-name="T5100">­im</text:span><text:span text:style-name="T5101">­ties do</text:span><text:span text:style-name="T5102">­ku</text:span><text:span text:style-name="T5103">­men</text:span><text:span text:style-name="T5104">­tas, nes tik<text:s/></text:span>Tre­čio­jo am­žiaus uni­ver­si­te­to ju­dė­ji­mą reg­la­men­tuo­jan­čio įsta­ty­mo pa­ren­gi­mas ne­at­spin­dė­tų vi­sų su vy­res­nio am­žiaus žmo­nė­mis dir­ban­čių or­ga­ni­za­ci­jų po­rei­kių ir in­te­re­sų. At­si­žvelg­da­mi į tai, dar­bo gru­pės na­riai vien­bal­siai nu­ta­rė, kad, sie­kiant efek­ty­vaus ir vi­sa ap­iman­čio vy­res­nio am­žiaus žmo­nių klau­si­mų reg­la­men­ta­vi­mo, Lie­tu­vos tei­si­nė­je sis­te­mo­je bū­ti­na tu­rė­ti vie­ną pla­čios ap­im­ties tei­sės ak­tą.</text:p>
        <text:p text:style-name="Roman">Ren­giant šį įsta­ty­mo pro­jek­tą, rem­ta­si sėk­min­gai vei­kian­čiu Lie­tu­vos Res­pub­li­kos jau­ni­mo po­li­ti­kos pa­grin­dų įsta­ty­mu, EBPO re­ko­men­da­ci­jo­mis, ki­tų ES vals­ty­bių pa­tir­ti­mi. Įsta­ty­mo pro­jek­to au­to­rių nuo­mo­ne, yra svar­bu, kad įsta­ty­mo pro­jek­te bū­tų nu­ma­to­mos pa­grin­di­nės są­vo­kos, ben­dro­sios po­li­ti­kos nuo­sta­tos, prin­ci­pai, mi­nis­te­ri­jų ir ki­tų ins­ti­tu­ci­jų, ku­rios yra pa­grin­di­nės vy­res­nio am­žiaus žmo­nių po­li­ti­kos sri­ty­je, vaid­muo, at­sa­ko­my­bės ir pa­ve­di­mai sa­vi­val­dy­bėms.</text:p>
        <text:p text:style-name="Roman">Pri­sta­ty­mui ar­tė­jant link pa­bai­gos, no­rė­čiau pa­brėž­ti, kad vy­res­nio am­žiaus žmo­nės, įgy­ven­din­da­mi sa­vo po­rei­kius, ne­ga­li to­liau bū­ti pra­šy­to­jai ar re­mia­mie­ji. La­bai svar­bu su­da­ry­ti są­ly­gas ak­ty­viam ir svei­kam se­nė­ji­mui, taip už­tik­ri­nant ga­li­my­bes eko­no­mi­niam, so­cia­li­niam ir kul­tū­ri­niam vy­res­nio am­žiaus žmo­nių da­ly­va­vi­mui. Ypač svar­bu yra se­nė­ji­mo po­li­ti­kos ko­or­di­na­vi­mas, ins­ti­tu­ci­jų at­sa­ko­my­bė ir kiek­vie­no­je sa­vi­val­dy­bė­je tu­rė­ti bent vie­ną as­me­nį, ku­rio pa­grin­di­nis ir vie­nin­te­lis dar­bas bū­tų at­sa­ko­my­bė už šiuos klau­si­mus. Tai leis vyk­dy­ti ko­or­di­nuo­tą ir nuo­sek­lų dar­bą su vy­res­nio am­žiaus žmo­nė­mis ir leis jiems aiš­kiai ži­no­ti, kur kreip­tis, no­rint gau­ti pa­gei­dau­ja­mus at­sa­ky­mus, pa­ta­ri­mus ir pa­gal­bą. Šis įsta­ty­mo pro­jek­tas bū­tent tai ir at­lieps bei su­teiks kur kas ge­res­nes ga­li­my­bes vy­res­nio am­žiaus žmo­nėms gy­ven­ti ak­ty­ves­nį, įtrau­kes­nį ir ores­nį gy­ve­ni­mą. La­bai ačiū.</text:p>
        <text:p text:style-name="Roman"><text:span text:style-name="T5105">PIRMININKAS.</text:span><text:s/>La­bai dė­kui, ger­bia­ma pra­ne­šė­ja.<text:s/></text:p>
        <text:p text:style-name="Roman"><text:span text:style-name="T5106">S. LENGVINIENĖ</text:span><text:s/><text:span text:style-name="T5107">(</text:span><text:span text:style-name="T5108">DFVL</text:span><text:span text:style-name="T5109">)</text:span>. Iš kar­to pra­šy­si­me Vy­riau­sy­bės iš­va­dos.<text:s/></text:p>
        <text:p text:style-name="Roman"><text:span text:style-name="T5110">PIRMININKAS.</text:span><text:s/>Vy­riau­sy­bės iš­va­dos, tvar­ka, po bal­sa­vi­mo, jei­gu pri­tar­si­me po pa­tei­ki­mo. Jū­sų pa­klaus­ti no­ri ga­na daug Sei­mo na­rių. Pir­mo­ji klau­sia V. Tar­ga­ma­dzė.<text:s/></text:p>
        <text:p text:style-name="Roman"><text:span text:style-name="T5111">V. TARGAMADZĖ</text:span><text:s/><text:span text:style-name="T5112">(</text:span><text:span text:style-name="T5113">DFVL</text:span><text:span text:style-name="T5114">)</text:span>. Ačiū. Nors ir dir­bau ši­to­je gru­pė­je, no­riu pa­žy­mė­ti vie­ną da­ly­ką, kad vis dėl­to tai yra vy­res­nio am­žiaus žmo­nių po­li­ti­kos for­ma­vi­mo ir for­ma­vi­mo­si pra­džia, ir vi­suo­me­nės po­žiū­rio. Bet klau­si­mas yra…<text:s/>Tik­rai įvai­rios sen­jo­rų gru­pės dir­bo ir lyg ne­bu­vo ašt­rių kam­pų. Ar li­ko koks ašt­rus kam­pas? Gal aš ne­da­ly­va­vau ko­kia­me po­sė­dy­je?<text:s/></text:p>
        <text:p text:style-name="Roman"><text:span text:style-name="T5115">S. LENGVINIENĖ</text:span><text:s/><text:span text:style-name="T5116">(</text:span><text:span text:style-name="T5117">DFVL</text:span><text:span text:style-name="T5118">)</text:span>. Iš tie­sų, dir­bant dar­bo gru­pė­se pa­si­ro­dė, kad vy­res­nio am­žiaus or­ga­ni­za­ci­jų yra be ga­lo daug. At­lie­pė­me po­rei­kius, sten­gė­mės at­liep­ti po­rei­kius kuo di­des­nio or­ga­ni­za­ci­jų srau­to, vyk­dė­me įvai­rius vi­zi­tus, da­rė­me res­pub­li­ki­nes kon­fe­ren­ci­jas su „Bo­čiais“, su<text:s/>tre­čio­jo am­žiaus uni­ver­si­te­tais. Aiš­ku, tik­rai li­ko ne­pa­ten­kin­tų. Kaip jūs ži­no­te, ne­įma­no­ma pa­ten­kin­ti vi­sų 600 tūkst.<text:s/>vy­res­nio am­žiaus žmo­nių po­rei­kių, bet sten­gia­mės in­for­muo­ti vi­sus. Ačiū.<text:s/></text:p>
        <text:p text:style-name="Roman"><text:span text:style-name="T5119">PIRMININKAS.</text:span><text:s/>La­bai dė­kui. Klau­sia L. Na­gie­nė.<text:s/></text:p>
        <text:p text:style-name="Roman"><text:span text:style-name="T5120">L. NAGIENĖ</text:span><text:span text:style-name="T5121"><text:s/></text:span><text:span text:style-name="T5122">(</text:span><text:span text:style-name="T5123">DFVL</text:span><text:span text:style-name="T5124">)</text:span><text:span text:style-name="T5125">.<text:s/></text:span>Ačiū, ger­bia­mas pir­mi­nin­ke. Ger­bia­ma ko­le­ge, iš tik­rų­jų, kiek te­ko va­kar bū­ti ir kon­fe­ren­ci­jo­je, jau­čiau, ko­kią džiu­gią nau­jie­ną jūs pra­ne­šė­te, kad bus pri­im­tas įsta­ty­mas ir kad jis bus tei­kia­mas Sei­me. Ma­no klau­si­mas: kiek tai ga­li kai­nuo­ti? Tai vie­nas da­ly­kas, nes mes kal­ba­me apie tai, kad ir sa­vi­val­do­je at­si­ras­tų ko­or­di­na­to­riai. Jei­gu vie­nas eta­tas ir pa­na­šiai, tai ar jau bus kaip jau­ni­mo rei­ka­lų ko­or­di­na­to­rius, o gal jį rei­kė­tų su­gre­tin­ti su ši­ta pa­rei­gy­be? Tie­siog kiek tai ga­li kai­nuo­ti…<text:s/></text:p>
        <text:p text:style-name="Roman"><text:span text:style-name="T5126">S. LENGVINIENĖ</text:span><text:s/><text:span text:style-name="T5127">(</text:span><text:span text:style-name="T5128">DFVL</text:span><text:span text:style-name="T5129">)</text:span>. Esa­me pa­skai­čia­vę…</text:p>
        <text:p text:style-name="Roman"><text:span text:style-name="T5130">L. NAGIENĖ</text:span><text:span text:style-name="T5131"><text:s/></text:span><text:span text:style-name="T5132">(</text:span><text:span text:style-name="T5133">DFVL</text:span><text:span text:style-name="T5134">)</text:span><text:span text:style-name="T5135">.<text:s/></text:span>…iš sa­vi­val­dy­bės biu­dže­to? Tai bū­tų la­bai įdo­mu.<text:s/>Ačiū.</text:p>
        <text:p text:style-name="Roman"><text:span text:style-name="T5136">S. LENGVINIENĖ</text:span><text:s/><text:span text:style-name="T5137">(</text:span><text:span text:style-name="T5138">DFVL</text:span><text:span text:style-name="T5139">)</text:span>. Ka­dan­gi dar­bo gru­pė­je<text:s/>(la­bai ačiū už klau­si­mą)<text:s/>da­ly­va­vo ir iš Sa­vi­val­dos aso­cia­ci­jos, esa­me pa­skai­čia­vę, kad me­tams maž­daug kai­nuo­tų 2–2,5 mln.<text:s/>eta­tams įsteig­ti.</text:p>
        <text:p text:style-name="Roman"><text:span text:style-name="T5140">PIRMININKAS.</text:span><text:s/>La­bai dė­kui. Klau­sia R. Baš­kie­nė.</text:p>
        <text:p text:style-name="Roman"><text:span text:style-name="T5141">R. BAŠKIENĖ</text:span><text:span text:style-name="T5142"><text:s/></text:span><text:span text:style-name="T5143">(</text:span><text:span text:style-name="T5144">DFVL</text:span><text:span text:style-name="T5145">)</text:span><text:span text:style-name="T5146">.<text:s/></text:span>Dė­ko­ju. Ger­bia­ma ko­le­ge, iš­ties pa­da­rė­te di­de­lį dar­bą iš­plės­da­mi veik­las vy­res­nio am­žiaus žmo­nėms. La­bai svar­bu, be abe­jo, to ko­or­di­nuo­jan­čio žmo­gaus kie­k­vie­na­me re­gio­ne kom­pe­ten­ci­jos ir ga­li­my­bės dirb­ti. Pra­šau pa­ti­kin­ti, kad tik­riau­siai bus vei­kia­ma to­kiu prin­ci­pu, kad vyks kon­kur­sas ir per jį,<text:s/>jo pa­grin­du bus pa­si­ren­ka­mas žmo­gus?<text:s/></text:p>
        <text:p text:style-name="Roman">Ir dar ant­ras klau­si­mas: kaip nu­ma­to­te, ko­kia vis dėl­to ga­li­my­bė, kad šis jū­sų tei­kia­mas įsta­ty­mo pro­jek­tas įsi­ga­lio­tų kuo grei­čiau? Kaip su­telk­ti ir nesu­si­prie­šin­ti su vie­no­mis ar ki­to­mis ins­ti­tu­ci­jo­mis, kas ga­li bū­ti lau­kiant ar Vy­riau­sy­bės iš­va­dos, ar ati­tin­ka­mų spren­di­mų, kad jau ki­tų me­tų pra­džio­je ga­lė­tų star­tuo­ti? Ar nu­jau­čia­te įgy­ven­di­ni­mo da­tą? Ačiū.</text:p>
        <text:p text:style-name="Roman"><text:span text:style-name="T5147">S. LENGVINIENĖ</text:span><text:s/><text:span text:style-name="T5148">(</text:span><text:span text:style-name="T5149">DFVL</text:span><text:span text:style-name="T5150">)</text:span>. La­bai ačiū, ko­le­ge. Ačiū už klau­si­mą. Vil­tis tik­rai yra. Va­kar spau­dos kon­fe­ren­ci­jo­je da­ly­va­vo at­sto­vai di­džiau­sių or­ga­ni­za­ci­jų, ku­rios vie­ni­ja, pa­vyz­džiui, Tre­čio­jo am­žiaus uni­ver­si­te­tas<text:s/>–<text:s/>14 tūkst.<text:s/>žmo­nių. Jie su vil­ti­mi lau­kia šio įsta­ty­mo, lau­kia ko­or­di­na­to­rių, nes ma­to sėk­mės is­to­ri­jas, ku­rios da­bar vyks­ta sa­vi­val­dy­bė­se, pri­ėmus Jau­ni­mo po­li­ti­kos įsta­ty­mą. Veik­los aki­vaiz­džiai pa­si­kei­tė ir pra­si­plė­tė. Tie­siog aš ti­kiuo­si, aš tu­riu vil­tį ir sva­jo­nę, kad tas įsta­ty­mas bus vie­ni­jan­tis, nes da­ly­va­vo dar­bo gru­pė­je vi­sų frak­ci­jų at­sto­vai. Ti­kiuo­si, kad ir Pre­zi­den­tas at­kreips dė­me­sį ir pa­siū­lys tam tik­rus pa­kei­ti­mus, kad įsta­ty­mas bū­tų tva­rus ir sėk­min­gas. O lai­kas pa­ro­dys. Ačiū.</text:p>
        <text:p text:style-name="Roman"><text:span text:style-name="T5151">PIRMININKAS.</text:span><text:s/>La­bai dė­kui. Klau­sia V. Pranc­kie­tis. Pra­šau.</text:p>
        <text:p text:style-name="Roman"><text:span text:style-name="T5152">V. PRANCKIETIS</text:span><text:s/><text:span text:style-name="T5153">(</text:span><text:span text:style-name="T5154">LSF</text:span><text:span text:style-name="T5155">)</text:span>. Ačiū, aš ne Pre­zi­den­tas, bet pa­siū­ly­mų jau tu­riu. Ir per­skai­ty­siu jums 3 straips­nio „Vy­res­nio am­žiaus žmo­nių po­li­ti­kos tiks­las ir už­da­vi­niai“ pir­mą­jį tiks­lą, kur pa­ra­šy­ta: „Vy­res­nio am­žiaus žmo­nių po­li­ti­kos tiks­las – su­da­ry­ti są­ly­gas oriam, ak­ty­viam se­nė­ji­mui“ ir taip to­liau po kab­le­lio. At­si­pra­šau už to­kį tiks­lą, bet jo to­kio bū­ti ne­ga­li, to­dėl ma­no pa­siū­ly­mas bus: „su­da­ry­ti są­ly­gas oriam, ak­ty­viam ir svei­kam gy­ve­ni­mui vy­res­nio am­žiaus žmo­nėms.“</text:p>
        <text:p text:style-name="Roman"><text:span text:style-name="T5156">S. LENGVINIENĖ</text:span><text:s/><text:span text:style-name="T5157">(</text:span><text:span text:style-name="T5158">DFVL</text:span><text:span text:style-name="T5159">)</text:span>. Pui­ku.</text:p>
        <text:p text:style-name="Roman"><text:span text:style-name="T5160">V. PRANCKIETIS</text:span><text:s/><text:span text:style-name="T5161">(</text:span><text:span text:style-name="T5162">LSF</text:span><text:span text:style-name="T5163">)</text:span>. Ir žo­dis „se­nė­ji­mas“ yra ne­var­to­ti­nas pa­si­tel­kiant to­kią re­to­ri­ką. Ga­lė­tų bū­ti<text:s/>var­to­ja­mas „am­žė­ji­mas“ ar­ba kaip nors pa­na­šiai.</text:p>
        <text:p text:style-name="Roman"><text:span text:style-name="T5164">S. LENGVINIENĖ</text:span><text:s/><text:span text:style-name="T5165">(</text:span><text:span text:style-name="T5166">DFVL</text:span><text:span text:style-name="T5167">)</text:span>. Taip, su­tin­ku su ju­mis.</text:p>
        <text:p text:style-name="Roman"><text:span text:style-name="T5168">V. PRANCKIETIS</text:span><text:s/><text:span text:style-name="T5169">(</text:span><text:span text:style-name="T5170">LSF</text:span><text:span text:style-name="T5171">)</text:span>.<text:s/>To­kia dis­ku­si­ja jau bu­vo. Tai jums, kaip li­be­ra­lių pa­žiū­rų at­sto­vei, siū­ly­čiau ne­disk­ri­mi­nuo­ti vie­nos gru­pės, nes aš tai gru­pei pri­klau­sau. Ačiū.</text:p>
        <text:p text:style-name="Roman"><text:span text:style-name="T5172">S. LENGVINIENĖ</text:span><text:s/><text:span text:style-name="T5173">(</text:span><text:span text:style-name="T5174">DFVL</text:span><text:span text:style-name="T5175">)</text:span>.<text:s/>Su­tin­ku. Tik­rai su­tin­ku. La­bai ačiū už pa­sta­bą.</text:p>
        <text:p text:style-name="Roman"><text:span text:style-name="T5176">PIRMININKAS.</text:span><text:s/>La­bai dė­kui. Klau­sia A. Sy­sas. Tuoj, kor­te­lė ne­įsta­ty­ta.</text:p>
        <text:p text:style-name="Roman"><text:span text:style-name="T5177">V. PRANCKIETIS</text:span><text:s/><text:span text:style-name="T5178">(</text:span><text:span text:style-name="T5179">LSF</text:span><text:span text:style-name="T5180">)</text:span>. Pas ma­ne dar vei­kia.</text:p>
        <text:p text:style-name="Roman"><text:span text:style-name="T5181">PIRMININKAS.</text:span><text:s/>Kaž­kaip kor­te­lę, ger­bia­mas Al­gir­dai, pas jus…</text:p>
        <text:p text:style-name="Roman"><text:span text:style-name="T5182">V. PRANCKIETIS</text:span><text:s/><text:span text:style-name="T5183">(</text:span><text:span text:style-name="T5184">LSF</text:span><text:span text:style-name="T5185">)</text:span>. Ma­no dar vei­kia.</text:p>
        <text:p text:style-name="Roman"><text:span text:style-name="T5186">PIRMININKAS.</text:span><text:s/>Tuoj, tuoj, pa­ban­do­me. Gal at­si­skai­ty­mo kor­te­lę ten ban­do­te?..<text:s/></text:p>
        <text:p text:style-name="Roman"><text:span text:style-name="T5187">A. SYSAS</text:span><text:span text:style-name="T5188"><text:s/></text:span><text:span text:style-name="T5189">(</text:span><text:span text:style-name="T5190">LSDPF</text:span><text:span text:style-name="T5191">)</text:span><text:span text:style-name="T5192">.<text:s/></text:span>Ne, ne, ne.</text:p>
        <text:p text:style-name="Roman"><text:span text:style-name="T5193">PIRMININKAS.</text:span><text:s/>Va, pra­šau.</text:p>
        <text:p text:style-name="Roman"><text:span text:style-name="T5194">A. SYSAS</text:span><text:span text:style-name="T5195"><text:s/></text:span><text:span text:style-name="T5196">(</text:span><text:span text:style-name="T5197">LSDPF</text:span><text:span text:style-name="T5198">)</text:span><text:span text:style-name="T5199">. D</text:span>až­niau­siai kon­tak­tas bū­na ne ten, kur rei­kia, ar­ba bū­na, kad jo ne­bū­na. Ačiū, pir­mi­nin­ke. Tai ma­no klau­si­mas bū­tų su šiek tiek pir­ma…<text:s/>Man at­ro­do, kad ne to­kie įsta­ty­mai<text:s/>­le­mia žmo­nių gy­ve­ni­mus, nes yra Kon­sti­tu­ci­ja ir yra ai­bė pri­im­tų įsta­ty­mų. Ma­no klau­si­mas bū­tų: ar skai­tė­te pir­mą­ją Tei­sės de­par­ta­men­to pa­sta­bą? Es­mi­nę. Kam rei­kia dar vie­no įsta­ty­mo, jei­gu jau da­bar, taip sa­kant, sen­jo­rų gy­ve­ni­mą re­gu­liuo­ja de­šim­tys ir šim­tai įsta­ty­mų? Kam rei­ka­lin­gas seg­re­ga­ci­nis įsta­ty­mas? Ačiū.</text:p>
        <text:p text:style-name="Roman"><text:span text:style-name="T5200">S. LENGVINIENĖ</text:span><text:s/><text:span text:style-name="T5201">(</text:span><text:span text:style-name="T5202">DFVL</text:span><text:span text:style-name="T5203">)</text:span>. Vi­siš­kai pri­tar­čiau jums, bet mū­sų dar­bo gru­pės vi­sų me­tų veik­la pa­ro­dė ir EBPO iš­va­dos pa­ro­dė, kad la­bai trūks­ta ko­or­di­na­vi­mo tarp na­cio­na­li­nio ir re­gio­ni­nio lyg­mens ins­ti­tu­ci­jų. Tai yra pa­ti di­džiau­sia pro­ble­ma. Di­džių­jų mies­tų sen­jo­rų, vy­res­nio am­žiaus<text:s/>žmo­nių<text:s/>or­ga­ni­za­ci­jos pri­ei­na prie in­for­ma­ci­jos daug leng­viau ne­gu re­gio­nų sen­jo­rai. Tam šis įsta­ty­mas ir rei­ka­lin­gas.</text:p>
        <text:p text:style-name="Roman"><text:span text:style-name="T5204">PIRMININKAS.</text:span><text:s/>La­bai dė­kui. Klau­sia S. Tu­mė­nas.</text:p>
        <text:p text:style-name="Roman"><text:span text:style-name="T5205">S. TUMĖNAS</text:span><text:s/><text:span text:style-name="T5206">(</text:span><text:span text:style-name="T5207">LVŽSF</text:span><text:span text:style-name="T5208">)</text:span>. Ger­bia­ma pra­ne­šė­ja, no­riu pra­tęs­ti ko­le­gos V. Pranc­kie­čio min­tį apie po­lit­ko­rek­tiš­ku­mą, ar se­nė­ji­mas, ar am­žė­ji­mas ir pa­na­šiai. Ar jūs ne­bi­jo­te tų po­lit­ko­rek­tiš­ku­mo ste­bė­to­jų, ser­gė­to­jų, kad jūs žmo­nes rū­šiuo­ja­te į to­kias gru­pes? Pri­si­me­nu, kai aš ne­se­niai pa­sa­kiau čia, Sei­me, „jau­nas po­li­ti­kas“, tai bu­vau pa­auk­lė­tas, kad dis­kri­mi­nuo­ju žmo­nes pa­gal am­žių. Tai vie­nas da­ly­kas.<text:s/></text:p>
        <text:p text:style-name="Roman">Ant­ras. Jūs ra­šo­te: „vy­res­nio am­žiaus žmo­nės nuo 60 me­tų“ ir skliaus­tuo­se ra­šo­te „įskai­ty­ti­nai“. Ką reiš­kia tas „įskai­ty­ti­nai“?<text:s/></text:p>
        <text:p text:style-name="Roman">Ir an­tra. Ar su­si­pa­ži­no­te su E. Erik­so­no psi­cho­so­cia­li­nės rai­dos ty­ri­mais? Jis sep­tin­tą gru­pę iš­ski­ria nuo 40 iki 65 me­tų, kad tai ge­ne­ra­ty­vu­mo ir stag­na­ci­jos am­žius. Ar jūs su­si­pa­ži­nu­si su E. Erik­so­no ty­ri­mais?</text:p>
        <text:p text:style-name="Roman"><text:span text:style-name="T5209">S. LENGVINIENĖ</text:span><text:s/><text:span text:style-name="T5210">(</text:span><text:span text:style-name="T5211">DFVL</text:span><text:span text:style-name="T5212">)</text:span>. Ži­no­te, aš esu pa­ra­šiu­si moks­li­nį dar­bą ir la­bai daug ty­ri­mų atli­ku­si esu, kar­tu ir dėl am­žiaus tarps­nių. Ga­li­me gin­čy­tis iki be­ga­ly­bės, tik­rai, jūs, kaip moks­li­nin­kas, ir­gi tą ži­no­te. Bet iš tie­sų ką no­rė­čiau pa­sa­ky­ti apie 60 me­tų tarps­nį – la­bai il­gai dis­ku­ta­vo­me ir čia ben­dra dar­bo gru­pės nuo­mo­nė bu­vo, kad 60 tok­sai…<text:s/>Kal­ba­ma apie prieš­pen­si­nį ši­tų žmo­nių įtrau­ki­mą. Tie­siog gal­būt gru­biai pa­sa­ky­siu – pa­si­ruo­ši­mas pen­si­jai. Tai ben­dru su­ta­ri­mu dar­bo gru­pė ir pa­si­rin­ko ši­tą są­vo­ką.</text:p>
        <text:p text:style-name="Roman"><text:span text:style-name="T5213">PIRMININKAS.</text:span><text:s/>La­bai dė­kui. Ir pas­ku­ti­nis…<text:s/>ne, K. Vil­kaus­kas ne­be­no­ri klaus­ti. Jūs at­sa­kė­te į vi­sus Sei­mo na­rių klau­si­mus. Pa­si­sa­ky­mai dėl mo­ty­vų po pa­tei­ki­mo. Dėl mo­ty­vų už – E. Pu­pi­nis. Ger­bia­ma Sil­va, ačiū, jau vis­kas. Jau ga­li­te į sa­vo vie­tą ei­ti.</text:p>
        <text:p text:style-name="Roman"><text:span text:style-name="T5214">E. PUPINIS</text:span><text:s/><text:span text:style-name="T5215">(</text:span><text:span text:style-name="T5216">TS-LKDF</text:span><text:span text:style-name="T5217">)</text:span>. Ger­bia­mi ko­le­gos, iš tik­rų­jų pri­ta­riu šiems įsta­ty­mų pro­jek­tams. Te­ko da­ly­vau­ti gru­pė­je. Gal ir taip, ga­li­ma pri­tar­ti ir ger­bia­mam A. Sy­sui, kad at­ski­ri įsta­ty­mai reg­la­men­tuo­ja tam tik­rus da­ly­kus: ar­ba pa­ja­mas vy­res­niems žmo­nėms už­tik­ri­nan­tys so­cia­li­niai įsta­ty­mai, ar­ba, tar­ki­me, tam tik­ras pa­slau­gas, taip, bet iš tik­rų­jų yra pro­ble­ma, kaip ir čia bu­vo pa­sa­ky­ta, iš tie­sų nors Lie­tu­va vie­na, bet si­tu­a­ci­ja, žiū­rint į sa­vi­val­dy­bes, la­bai skir­tin­ga. Šiuo at­ve­ju tik­rai rei­ka­lin­ga tam tik­ra ko­or­di­na­ci­ja, ku­ri gal­būt at­liep­tų tai, kad vi­so­je Lie­tu­vo­je si­tu­a­ci­ja bū­tų vie­no­da. Ne­mi­nė­siu aš sa­vi­val­dy­bių, bet vie­nos sa­vi­val­dy­bės iš tik­rų­jų iš es­mės ga­li iš­lai­ky­ti net ir tam tik­rus spe­cia­lis­tus, ku­rie pa­de­da ir pa­gel­bė­ja, o ki­tos sa­vi­val­dy­bės net ne­su­ge­ba su­teik­ti pa­tal­pų jų veik­lai. Šiuo at­ve­ju įsta­ty­mas šiek tiek su­re­gu­liuos tuos san­ty­kius, kad vis dėl­to Lie­tu­vo­je bent po­žiū­ris į sen­jo­rus bū­tų daug­maž vie­no­das ir iš tik­rų­jų pa­ska­tin­tų sa­vi­val­dy­bes vie­no­dai veik­ti. Gal­būt ir tuos ko­or­di­na­to­rius, ku­rie bus sa­vi­val­dy­bė­se, pa­mo­ky­si­me. Aiš­ku, prie So­cia­li­nių rei­ka­lų ir dar­bo mi­nis­te­ri­jos taip pat yra Ko­or­di­na­ci­nė ta­ry­ba, ku­ri tur­būt ak­ty­viau tu­rė­tų veik­ti tam, kad vis dėl­to pa­gy­ve­nu­sių žmo­nių vei­k­los ir ki­tų da­ly­kų są­ly­gos bū­tų kuo ge­res­nės.<text:s/></text:p>
        <text:p text:style-name="Roman">Aiš­ku, mes pra­dė­jo­me nag­ri­nė­ti ši­tą pro­ble­mą nuo Tre­čio­jo am­žiaus uni­ver­si­te­to pa­siū­ly­mų. Vėl­gi ir šio­je sri­ty­je si­tu­a­ci­ja ga­na ne­vie­no­da, nes kai ku­rio­se vie­to­se tre­čio­jo am­žiaus uni­ver­si­te­tai ge­rai vei­kia, ki­tur, na, pa­gai­li­ma ir fi­nan­sų, ir ki­tų da­ly­kų. Šiuo at­ve­ju, ma­nau, dis­ku­si­ja dar lau­kia gal­būt apie šių įsta­ty­mų pa­to­bu­li­ni­mą, ta­čiau jie rei­ka­lin­gi tam, kad vis dėl­to si­tu­a­ci­ja kiek įma­no­ma su­vie­no­dė­tų vi­so­je Lie­tu­vo­je. Ačiū.</text:p>
        <text:p text:style-name="Roman"><text:span text:style-name="T5218">PIRMININKAS.</text:span><text:s/>La­bai dė­kui. Prieš įsta­ty­mų pro­jek­tus pa­si­sa­ko A. Sy­sas.</text:p>
        <text:p text:style-name="Roman"><text:span text:style-name="T5219">A. SYSAS</text:span><text:span text:style-name="T5220"><text:s/></text:span><text:span text:style-name="T5221">(</text:span><text:span text:style-name="T5222">LSDPF</text:span><text:span text:style-name="T5223">)</text:span><text:span text:style-name="T5224">.<text:s/></text:span>Ačiū, pir­mi­nin­ke. Tik­rai rei­kia pa­dė­ko­ti žmo­nėms, ku­rie me­tus dis­ku­ta­vo, su­si­ti­ki­nė­jo, ra­šė. Jei­gu ši­tas įsta­ty­mas tu­ri iš­spręs­ti vie­nin­te­lę ko­or­di­na­vi­mo pro­ble­mą, tai ne­rei­kia ši­ta­me įsta­ty­me 17 straips­nių iš tuš­čio į kiau­rą pils­ty­ti, nes Lie­tu­va ir taip pir­mau­ja Eu­ro­po­je pa­gal įsta­ty­mų kie­kį, ku­rį mes ke­pa­me, po to ne­si­lai­ko­me. Įra­šy­ki­me į Už­im­tu­mo tar­ny­bos…<text:s/>Už­im­tu­mo įsta­ty­mą, kad tu­ri bū­ti sen­jo­rų ko­or­di­na­to­rius kiek­vie­no­je sa­vi­val­dy­bė­je, ir taš­kas. Tai bus grei­čiau ir lo­giš­kiau.<text:s/></text:p>
        <text:p text:style-name="Roman">Aš jums no­riu pri­min­ti, pri­si­me­na­te, prieš aš­tuo­ne­rius me­tus mes pri­ėmė­me Šei­mos pa­grin­dų įsta­ty­mą? Ar jau da­bar vi­so­se sa­vi­val­dy­bė­se vie­no­da si­tu­a­ci­ja, po­žiū­ris į šei­mas? Tai­gi ne tai nu­spren­džia. Taip ir sen­jo­rų gy­ve­ni­mą nu­spręs ne ši­tas įsta­ty­mas. Jei­gu bus pa­ja­mų, tai bus di­des­nės iš­mo­kos, di­des­nės pen­si­jos, leng­ves­nis pri­ėji­mas prie svei­ka­tos. Tie pa­tys tre­čio­jo am­žiaus uni­ver­si­te­tai pui­kiau­siai vei­kia. Bet jei­gu jiems bū­tų duo­tas di­des­nis fi­nan­sa­vi­mas, jie ap­rėp­tų dar dau­giau. Da­bar daž­niau­siai tik mies­tuo­se.<text:s/></text:p>
        <text:p text:style-name="Roman">To­kie įsta­ty­mai ne­spren­džia pro­ble­mų nei pa­gy­ve­nu­sių, nei jau­nų žmo­nių, nei dar ko­kių. Čia yra ti­piš­kai seg­re­ga­ci­nis įsta­ty­mas pa­si­dė­ti paukš­čiu­ką, kad mes pri­ėmė­me įsta­ty­mą, ku­ris da­bar re­gu­liuos vy­res­nio am­žiaus žmo­nių gy­ve­ni­mą. Nė vel­nio jis ne­re­gu­liuos, nie­kas<text:s/>iš es­mės ne­pa­si­keis, nes už vis­ko sto­vi pi­ni­gai. Ir klau­si­mas: 2,5 mln.<text:s/>daug ar ma­žai? Aš ma­nau, jei­gu tie<text:s/>pi­ni­gai bū­tų skir­ti, kaip sa­kiau, tie­sio­giai sa­vi­val­dy­bėms ir įsteig­ti eta­tams, – ir vi­sas klau­si­mas, ne­rei­kia pri­imi­nė­ti įsta­ty­mų. Tik­rai ne­už­si­žais­ki­me su įsta­ty­mų lei­dy­ba.</text:p>
        <text:p text:style-name="Roman"><text:span text:style-name="T5225">PIRMININKAS.</text:span><text:s/>La­bai dė­kui, ger­bia­mas Al­gir­dai. Iš­klau­sė­me vi­sus<text:s/>pa­si­sa­ky­mus<text:s/>dėl mo­ty­vų. Bal­suo­ja­me dėl ką tik pri­sta­ty­tų dvie­jų įsta­ty­mų pro­jek­tų. Kas pri­ta­ria­te, bal­suo­ja­te už, kas ne­pri­ta­ria­te, bal­suo­ja­te ar­ba prieš, ar­ba su­si­lai­ko­te.<text:s/></text:p>
        <text:p text:style-name="Roman">Už­si­re­gist­ra­vo 63 Sei­mo na­riai, bal­sa­vo 61: už – 59, prieš – 1, su­si­lai­kė 1. Įsta­ty­mų pro­jek­tams po pa­tei­ki­mo yra pri­tar­ta.<text:s/></text:p>
        <text:p text:style-name="Roman"><text:span text:style-name="T5226">Tu</text:span><text:span text:style-name="T5227">­ri</text:span><text:span text:style-name="T5228">­me ap</text:span><text:span text:style-name="T5229">­si</text:span><text:span text:style-name="T5230">­spręs</text:span><text:span text:style-name="T5231">­ti dėl ko</text:span><text:span text:style-name="T5232">­mi</text:span><text:span text:style-name="T5233">­te</text:span><text:span text:style-name="T5234">­tų. Dėl pa</text:span><text:span text:style-name="T5235">­grin</text:span><text:span text:style-name="T5236">­di</text:span><text:span text:style-name="T5237">­nio, tai yra dėl pro</text:span><text:span text:style-name="T5238">­jek</text:span><text:span text:style-name="T5239">­to Nr. XIVP-3989, kaip<text:s/></text:span>pa­grin­di­nis siū­lo­mas skir­ti So­cia­li­nių rei­ka­lų ir dar­bo ko­mi­te­tas. Ga­li­me pri­tar­ti ben­dru su­ta­ri­mu? Ga­li­me. La­bai dė­kui, pri­tar­ta. Dėl 1-22.2 klau­si­mo –<text:s/>ly­di­mo­jo<text:s/>pro­jek­to<text:s/>Nr. XIVP-3990 pa­grin­di­niu ko­mi­te­tu siū­lo­ma skir­ti Vals­ty­bės val­dy­mo ir sa­vi­val­dy­bių ko­mi­te­tą, kaip pa­grin­di­nį. Ga­li­me pri­tar­ti ben­dru su­ta­ri­mu? Ga­li­me. Ir dėl ly­di­mo­jo pa­pil­do­mu ko­mi­te­tu siū­lo­ma skir­ti So­cia­li­nių rei­ka­lų ir dar­bo ko­mi­te­tą. Tuo­jau, mi­nu­tė­lę. Ga­li­me pri­tar­ti kaip pa­pil­do­mam So­cia­li­nių rei­ka­lų ir dar­bo ko­mi­te­tui? Ga­li­me pri­tar­ti.<text:s/></text:p>
        <text:p text:style-name="Roman">Kaž­ką dėl ko­mi­te­tų? V. Tar­ga­ma­dzė per šo­ni­nį mik­ro­fo­ną.<text:s/></text:p>
        <text:p text:style-name="Roman"><text:span text:style-name="T5240">V. TARGAMADZĖ</text:span><text:s/><text:span text:style-name="T5241">(</text:span><text:span text:style-name="T5242">DFVL</text:span><text:span text:style-name="T5243">)</text:span>. Švie­ti­mo ir moks­lo ko­mi­te­tas kaip pa­pil­do­mas.<text:s/></text:p>
        <text:p text:style-name="Roman"><text:span text:style-name="T5244">PIRMININKAS.</text:span><text:s/>Švie­ti­mo ir moks­lo ko­mi­te­tas dėl abie­jų įsta­ty­mų pro­jek­tų?<text:s/></text:p>
        <text:p text:style-name="Roman"><text:span text:style-name="T5245">V. TARGAMADZĖ</text:span><text:s/><text:span text:style-name="T5246">(</text:span><text:span text:style-name="T5247">DFVL</text:span><text:span text:style-name="T5248">)</text:span>.<text:span text:style-name="T5249"><text:s/>Dėl vie</text:span><text:span text:style-name="T5250">­no. Da</text:span><text:span text:style-name="T5251">­bar dėl ku</text:span><text:span text:style-name="T5252">­rio, ne</text:span><text:span text:style-name="T5253">­ži</text:span><text:span text:style-name="T5254">­nau. Dėl<text:s/></text:span><text:span text:style-name="T5255">š</text:span><text:span text:style-name="T5256">vie</text:span><text:span text:style-name="T5257">­ti</text:span><text:span text:style-name="T5258">­mo, dėl pir</text:span><text:span text:style-name="T5259">­mo.<text:s/></text:span></text:p>
        <text:p text:style-name="Roman"><text:span text:style-name="T5260">PIRMININKAS.</text:span><text:s/>Dėl pa­grin­di­nio. Kaip pa­pil­do­mą Švie­ti­mo ir moks­lo ko­mi­te­tą dėl pa­grin­di­nio įsta­ty­mo pro­jek­to<text:s/>Nr. XIVP-3989. Ga­li­me pri­tar­ti ben­dru su­ta­ri­mu? Ga­li­me, pri­tar­ta. Siū­lo­ma svars­ty­ti ru­dens se­si­jo­je. Ga­li­me pri­tar­ti ben­dru su­ta­ri­mu? Ga­li­me. La­bai dė­kui. Pri­tar­ta.<text:s/></text:p>
        <text:p text:style-name="Roman"/>
        <text:p text:style-name="Laikas"><text:span text:style-name="T5261">14.17</text:span><text:span text:style-name="T5262"> val.</text:span></text:p>
        <text:p text:style-name="Roman12">Lie­tu­vos ka­riuo­me­nės Tau­ra­gės ka­ri­nio po­li­go­no ir Lie­tu­vos ka­riuo­me­nės Ši­la­lės ka­ri­nio po­li­go­no įsta­ty­mo pro­jek­tas<text:s/>Nr. XIVP-4028 (<text:span text:style-name="T5263">pa</text:span><text:span text:style-name="T5264">­tei</text:span><text:span text:style-name="T5265">­ki</text:span><text:span text:style-name="T5266">­mo tę</text:span><text:span text:style-name="T5267">­si</text:span><text:span text:style-name="T5268">­nys</text:span>)</text:p>
        <text:p text:style-name="Roman"/>
        <text:p text:style-name="Roman">Iš­si­aiš­ki­no­me su ši­tais įsta­ty­mų pro­jek­tais ir bai­gė­si pu­sės va­lan­dos per­trau­ka dėl<text:s/>1-17 klau­si­mo – dėl Lie­tu­vos ka­riuo­me­nės Tau­ra­gės ka­ri­nio po­li­go­no<text:s/>ir Lie­tu­vos ka­riuo­me­nės Šila­lės ka­ri­nio po­li­go­no įsta­ty­mo pro­jek­to<text:s/>Nr. XIVP-4028. Pra­ne­šė­jas – L. Kas­čiū­nas. Pa­tei­ki­mas.<text:s/></text:p>
        <text:p text:style-name="Roman">Jūs per šo­ni­nį no­ri­te re­a­guo­ti į kaž­ką? Per­trau­kos<text:s/>dėl<text:s/>šio jau ne­be­ga­li­ma pra­šy­ti, jau bu­vo per­trau­ka. Da­bar no­ri­te, ar?.. Ne? Da­bar no­ri­te? Ne. Ne da­bar no­ri­te?<text:s/>Dėl prieš tai bu­vu­sių<text:s/>klau­si­mų, at­si­pra­šau, pri­sta­ty­tų<text:s/>pra­ne­šė­jos S. Leng­vi­nie­nės, ji pa­ti pra­šė Vy­riau­sy­bės iš­va­dos. Ga­li­me pri­tar­ti ben­dru su­ta­ri­mu? Ga­li­me. La­bai dė­kui.<text:s/></text:p>
        <text:p text:style-name="Roman">Da­bar klau­si­mas, ku­rį jau ką tik pri­sta­čiau, pro­jek­tas<text:s/>Nr. XIVP-4028. Pra­šom, Lau­ry­nai, pri­sta­ty­ti.<text:s/></text:p>
        <text:p text:style-name="Roman"><text:span text:style-name="T5269">L. KASČIŪNAS</text:span><text:s/><text:span text:style-name="T5270">(</text:span><text:span text:style-name="T5271">TS-LKDF</text:span><text:span text:style-name="T5272">)</text:span>. La­bai ačiū, ger­bia­mas pir­mi­nin­ke. Mie­lie­ji, at­ei­na­me su stra­te­gi­niu pro­jek­tu įkur­ti Lie­tu­vo­je, Že­mai­ti­jo­je, dar du mums be ga­lo rei­ka­lin­gus po­li­go­nus. Daž­nai ten­ka iš­girs­ti klau­si­mą, kam to rei­kia, ko­dėl da­bar? Tai iš kar­to at­sa­kau į klau­si­mą, kam to rei­kia.<text:s/></text:p>
        <text:p text:style-name="Roman">Mū­sų ka­riuo­me­nei rei­kia tre­ni­ra­vi­mo­si erd­vių. Že­mai­ti­jos bri­ga­da, Že­mai­ti­jos pa­si­di­džia­vi­mas, du ba­ta­lio­nai, esan­tys Ši­la­lė­je ir Tau­ra­gė­je, Kęs­tu­čio pės­ti­nin­kų ba­ta­lio­nas, Mo­tie­jaus Pe­čiu­lio­nio ar­ti­le­ri­jos ba­ta­lio­nas, re­a­liai ne­tu­ri te­ri­to­ri­jų, kur ga­lė­tų vyk­dy­ti sa­vo ko­vi­nį ren­gi­mą. Ka­riuo­me­nė, ku­ri ne­si­tre­ni­ruo­ja, ku­riai su­dė­tin­ga at­lik­ti ko­vi­nį ren­gi­mą, ne­ga­li bū­ti<text:s/>vi­sa­ver­tė. Tai yra be ga­lo svar­bus da­ly­kas.<text:s/></text:p>
        <text:p text:style-name="Roman">Iš­kart ga­liu pa­sa­ky­ti la­bai pa­pras­tą da­ly­ką. Kai VGT prieš ge­rus me­tus pa­pra­šė įver­tin­ti vie­tas po­li­go­nams, ši­tiems pa­pil­do­miems po­li­go­nams, ka­riuo­me­nė ėmė­si dar­bo ir prieš ge­rą mė­ne­sį at­ne­šė re­zul­ta­tus, at­lik­tą ka­ri­nį ver­ti­ni­mą, ko­kios te­ri­to­ri­jos bū­tų dau­giau ar ma­žiau tin­ka­mos ka­ri­niam po­li­go­nui įreng­ti, ieš­kant ga­li­my­bių, kad ten bū­tų dau­giau vals­ty­bi­nės že­mės, apei­nant kiek įma­no­ma pri­va­čias so­dy­bas ir ki­tus jaut­rius fak­to­rius. Bu­vo pa­siū­ly­tos trys te­ri­to­ri­jos, dvi iš jų jums šian­dien pri­sta­to­mos, vie­na bu­vo Kre­tin­gos ra­jo­ne, bet dėl gy­ven­to­jų gau­sos jos bu­vo at­si­sa­ky­ta. Tai­gi tas spau­di­mas, kad rei­kės kuo dau­giau tre­ni­ra­vi­mo­si erd­vių, po­li­go­nų, bus nuo­la­ti­nis. Dau­gė­ja są­jun­gi­nin­kų ir na­tū­ra­liai tas spau­di­mas bus. To­dėl no­riu iš­kart pa­sa­ky­ti, mie­lie­ji, kiek­vie­nas kraš­to ap­sau­gos mi­nist­ras, ku­ris ei­na pa­rei­gas, ga­vęs to­kį ver­ti­ni­mą, tu­rė­jo ir tu­ri ap­si­spręs­ti. Ma­no ir­gi ga­lė­jo bū­ti ap­si­spren­di­mo po­bū­dis la­bai pa­pras­tas: ma­tau lai­ką, ma­tau ge­gu­žę, ma­tau bir­že­lį, ma­tau lie­pos mė­ne­sį, ma­tau ar­tė­jan­čius rin­ki­mus ir aš ga­lė­jau ši­tą klau­si­mą pa­dė­ti į stal­čių, bet tai bū­tų ne­są­ži­nin­ga mū­sų ka­riuo­me­nės at­žvil­giu. Ir tą rei­kia pa­da­ry­ti. Tą pa­da­ry­ti rei­kia lanks­čiai, drau­giš­kai, įsi­ver­ti­nant vis­ką ir pa­na­šiai. Ką aš no­riu pa­sa­ky­ti? Jei­gu mes šian­dien kaip nors su­stab­dy­si­me pro­ce­są (aš ti­kiu, kad ne­su­stab­dy­si­me,<text:s/>–<text:s/>mes jį pra­dė­si­me), tai nau­jam mi­nist­rui, kad ir kas jis bū­tų, ar D. Ša­ka­lie­nė, ar D. Gai­žaus­kas, ar V. Ąžuo­las ir pa­na­šiai, rei­kės iš kar­to spręs­ti ši­tą klau­si­mą. Nes tik po prie­sai­kos at­eis ka­riuo­me­nė ir pa­sa­kys: mes tu­ri­me tu­rė­ti tre­ni­ra­vi­mo­si erd­ves. Tai šio­je vie­to­je tą fik­suo­ki­me. Tai dėl to, ko­dėl da­bar ir ko­dėl to rei­kia?<text:s/></text:p>
        <text:p text:style-name="Roman">Tai­gi tei­kia­me jums įsta­ty­mų<text:s/>pro­jek­tus pri­pa­žin­ti šias te­ri­to­ri­jas ypa­tin­gos vals­ty­bi­nės svar­bos pro­jek­tais, Tau­ra­gės, Ši­la­lės ka­ri­nių po­li­go­nų įkū­ri­mą, įskai­tant jų in­fra­struk­tū­rą; nu­sta­ty­ti tei­si­nį re­gu­lia­vi­mą, už­tik­ri­nan­tį sku­bų po­li­go­no įkū­ri­mą; su­da­ry­ti ga­li­my­bes po­li­go­nui įkur­ti ir sta­ty­bos dar­bų pro­ce­dū­ras su­trum­pin­ti iki še­šių mė­ne­sių vie­to­je pen­ke­rių me­tų.<text:s/></text:p>
        <text:p text:style-name="Roman">Da­bar ke­li da­ly­kai, ku­riuos ir­gi rei­kia ži­no­ti: ka­ri­niai po­li­go­nai – tai ka­ri­nės te­ri­to­ri­jos. Jo­se Lie­tu­vos ka­riuo­me­nė at­lie­ka ka­ri­nius mo­ky­mus ir pra­ty­bas. Ka­ri­nių po­li­go­nų te­ri­to­ri­jos ne­bus ap­tver­tos tvo­ro­mis, ta­čiau jos bus pa­žy­mė­tos įspė­ja­mai­siais žen­klais. Ka­ri­niuo­se po­li­go­nuo­se pla­nuo­ja­mos ka­ri­nės tech­ni­kos ma­nev­ra­vi­mo ir tak­ti­nio ju­dė­ji­mo pra­ty­bos, tik tak­ti­nio ju­dė­ji­mo ir ma­nev­ra­vi­mo pra­ty­bos.<text:s/>To­dėl ga­li bū­ti lai­ki­nai ri­bo­ja­mas eis­mas po­li­go­nų te­ri­to­ri­jo­je, su­tei­kiant pir­mu­mo tei­sę ka­ri­nei tech­ni­kai, ar­ba už­tik­rin­tas su­si­sie­ki­mas ki­tais ar­ti­miau­siais ke­liais. Bus sta­to­mi tik pa­vie­niai sta­ti­niai, ne­bus įreng­tų šau­dyk­lų. Miš­ko kir­ti­mai bus at­lie­ka­mi tik tiek, kiek rei­kės už­tik­rin­ti ka­ri­nės tech­ni­kos ma­nev­ra­vi­mui<text:s/>ir tak­ti­niam<text:s/>ju­dė­ji­mui. Pre­li­mi­na­riai jau įsi­ver­ti­no­me, kad ga­li rei­kė­ti iš­re­tin­ti apie 5 %, tik apie 5 %, miš­ko plo­to. Nau­do­ja­mos bū­tų tik imi­ta­ci­nės šau­dy­mo prie­mo­nės, ta­čiau ak­ty­vūs veiks­mai bū­tų ga­na trum­pi ir ke­lia­mas triukš­mas trum­pa­lai­kis, ne­daž­nas.<text:s/></text:p>
        <text:p text:style-name="Roman">Ap­link po­li­go­no te­ri­to­ri­jas nu­ma­to­ma 100 met­rų ap­sau­gi­nė zo­na, ku­rio­je drau­džia­ma sta­ty­ti, re­konst­ruo­ti sta­ti­nius, įveis­ti miš­kus, vyk­dy­ti sprog­di­ni­mo dar­bus ir ki­tus dar­bus, tik jei tai truk­dys kraš­to ap­sau­gos veik­lai ir jos ap­sau­gai. Iš­kart no­riu pa­sa­ky­ti, kad ap­svars­čius bus ga­li­my­bė 100 met­rų ap­sau­gos zo­nos at­si­sa­ky­ti kai ku­riais kon­kre­čiais at­ve­jais.</text:p>
        <text:p text:style-name="Roman">Me­džio­to­jų bū­re­liams nau­do­jant su­me­džio­tų gy­vū­nų iš­tek­lius me­džiok­lės plo­tuo­se, ku­rie bus pa­ima­mi vi­suo­me­nės po­rei­kiams, ben­dra­dar­bia­vi­mo su­tar­ti­mis bus už­tik­rin­ta ga­li­my­bė at­lik­ti po­pu­lia­ci­jos gau­sos re­gu­lia­vi­mo dar­bus šiuo­se po­li­go­nuo­se, esant bū­ti­ny­bei, me­džio­to­jams re­gu­liuo­ti gy­vū­nų gau­są šio­se te­ri­to­ri­jo­se. Svars­to­me ir ieš­ko­me ga­li­my­bių ras­ti ki­tų me­džiok­lės plo­tų.<text:s/></text:p>
        <text:p text:style-name="Roman">Po­li­go­no te­ri­to­ri­ja ne­bus už­da­ra lan­ky­mui­si. Apie trum­pa­lai­kius ri­bo­ji­mus dėl vyk­do­mų pra­ty­bų gy­ven­to­jai bus in­for­muo­ja­mi. Gy­ven­to­jų nau­dos, re­mian­tis ki­tų po­li­go­nų pa­tir­ti­mi, są­ra­šas:<text:s/>vie­tos gy­ven­to­jams pa­ge­rės su­si­sie­ki­mas, bus su­ku­ria­ma<text:s/>pa­pil­do­mų<text:s/>dar­bo vie­tų, ska­ti­na­mas vie­ti­nis ver­slas ir, kas la­bai svar­bu, ska­ti­na­mas re­gio­no žmo­nių pi­lie­tiš­ku­mas.<text:s/></text:p>
        <text:p text:style-name="Roman">Dar ga­liu pri­dė­ti, kad esa­me pa­si­ren­gę ana­li­zuo­da­mi, ver­tin­da­mi<text:s/>iš­brauk­ti tų po­li­go­nų kraš­tuo­se esan­čias so­dy­bas, ka­pi­nes ir rek­re­a­ci­nes zo­nas iš po­li­go­no erd­vės, jei­gu mes su­sė­dę gra­žiai vi­si su­si­tar­si­me.<text:s/></text:p>
        <text:p text:style-name="Roman">Tai tiek to pri­sta­ty­mo. Kar­tu su ma­ni­mi yra tik­rai la­bai stip­ri pro­fe­sio­na­lų ko­man­da tiek Kraš­to ap­sau­gos mi­nis­te­ri­jos, tiek ka­riuo­me­nės, tiek Ap­lin­kos mi­nis­te­ri­jos, tai mes pa­ban­dy­tu­me vi­si kar­tu dar­niai at­sa­ky­ti į jū­sų klau­si­mus. Ačiū.</text:p>
        <text:p text:style-name="Roman"><text:span text:style-name="T5273">PIRMININKAS.</text:span><text:s/>La­bai dė­kui. Jū­sų pa­klaus­ti no­ri ga­na daug Sei­mo na­rių. Pir­ma­sis klau­sia R. Vait­kus.</text:p>
        <text:p text:style-name="Roman"><text:span text:style-name="T5274">R. VAITKUS</text:span><text:s/><text:span text:style-name="T5275">(</text:span><text:span text:style-name="T5276">LSF</text:span><text:span text:style-name="T5277">)</text:span>. Dė­ko­ju, po­sė­džio pir­mi­nin­ke. Ačiū mi­nist­rui už pri­sta­ty­mą. Aiš­kes­nis pri­sta­ty­mas ir aiš­kiai iš­dės­ty­ta daug mums rū­pi­mų klau­si­mų, ko mes ne­iš­gir­do­me 15 die­ną, kai bu­vo ko­man­da ir vi­ce­mi­nist­ras. Tik­rai bu­vo ne­at­sa­ky­ta į dau­ge­lį klau­si­mų. Be abe­jo, jūs daug pri­si­ža­dė­jo­te,<text:s/>yra, kaip sa­kant, ste­nog­ra­ma, įra­šas, bet tei­siš­kai daug kur trūks­ta aiš­kaus reg­la­men­ta­vi­mo, net­gi dėl leng­vo­jo ma­nev­ri­nio po­li­go­no. Ji­sai po kiek lai­ko ga­li at­si­dur­ti ir bū­ti ki­to­kio sta­tu­so.</text:p>
        <text:p text:style-name="Roman">Tai klau­si­mai bū­tų…<text:s/>Tu­riu daug klau­si­mų, bet tik­riau­siai čia gal tik į ke­le­tą at­sa­ky­si­te. Bu­vo vie­nas iš to­kių klau­si­mų, iš­reikš­tas gy­ven­to­jų: ar bus sku­bos tvar­ka at­lie­ka­mas po­vei­kio ap­lin­kai ver­ti­ni­mas? Vis dėl­to<text:s/>ši­tai la­bai svar­bu. Bū­tent įver­ti­nus po­vei­kio ap­lin­kai nuos­to­lius, ža­lą, bū­tų ga­li­ma tuo­met žiū­rė­ti, kam ir kaip kom­pen­suo­ti, ir ši­tuo re­mian­tis bū­tų ga­li­ma tai da­ry­ti.</text:p>
        <text:p text:style-name="Roman">Ant­ras klau­si­mas: ar bus reg­la­men­tuo­ja­ma, tei­siš­kai žiū­ri­ma bū­tent dėl po­li­go­no sta­tu­so? Da­bar jis yra api­brėž­tas kaip ma­ža­sis ma­nev­ri­nis, leng­va­sis ma­nev­ri­nis po­li­go­nas.</text:p>
        <text:p text:style-name="Roman">Tre­čias klau­si­mas. Ar bus ieš­ko­ma su­ta­ri­mo su me­džio­to­jų bū­re­liais? Jūs jau at­sa­kė­te, bet mes no­ri­me, kad bū­tų at­ski­ru su­ta­ri­mu tai iš­dės­to­ma.</text:p>
        <text:p text:style-name="Roman">Pas­ku­ti­nis klau­si­mas: ar bus kei­čia­mos (taip pat jūs šiek tiek at­sa­kė­te į tuos svar­biau­sius mo­men­tus), įma­no­ma keis­ti po­li­go­no ri­bas?</text:p>
        <text:p text:style-name="Roman"><text:span text:style-name="T5278">L. KASČIŪNAS</text:span><text:s/><text:span text:style-name="T5279">(</text:span><text:span text:style-name="T5280">TS-LKDF</text:span><text:span text:style-name="T5281">)</text:span>. La­bai ačiū, ger­bia­mas ko­le­ga. Pir­miau­sia, no­riu tik­rai pa­dė­ko­ti. Aš su­pran­tu, po­li­go­nai nė­ra pa­ran­ki te­ma nei po­li­tiš­kai, nei mi­nist­rams, ku­rie ei­na į ši­tą te­mą, nei vien­man­da­ti­nin­kams, esan­tiems tuo­se re­gio­nuo­se, nei me­rams. Tau­ra­gės vien­man­da­ti­nin­kui, tai yra jums, ir me­rui no­riu pa­dė­ko­ti. Nors ir jau­tė­te, na, tam tik­rą, sa­ky­ki­me,<text:s/>su­ju­di­mą vi­suo­me­nė­je, lai­kė­tės, sa­ky­ki­me, to­kios tik­ros vals­ty­bi­nės po­zi­ci­jos. Tai lei­džia da­bar mums vi­siems kar­tu ieš­ko­ti tam tik­rų spren­di­mų. Tik­rai aš ti­kiu, kad jūs bū­si­te tas, ku­ris ga­lės kai ku­riuos da­ly­kus pa­siū­ly­ti svars­ty­mo sta­di­jo­je, reg­la­men­tuo­jant kon­kre­čiau vi­sus jaut­rius da­ly­kus.</text:p>
        <text:p text:style-name="Roman">At­sa­kau dėl tei­si­nio reg­la­men­ta­vi­mo. Mes pa­si­ren­gę svars­ty­mo sta­di­jo­je, tei­si­nin­kai ir­gi pa­si­ren­gę, jums pa­de­dant. Ga­li­te ves­ti pro­ce­są, siū­ly­ti tam tik­rą api­brė­ži­mą, kad bū­tent po­li­go­nas ga­lė­tų bū­ti aiš­kiai iden­ti­fi­kuo­tas kaip ma­nev­ri­nis, kaip tak­ti­niams veiks­mams skir­tas po­li­go­nas. To­kiu at­ve­ju, jei­gu mes tai įtvir­ti­na­me įsta­ty­me, ra­šo­me vi­sa tai, kiek įma­no­ma, ta­da vi­sa tai reiš­kia, kad tai yra įtvir­tin­ta tei­sės ak­te. Ki­taip ta­riant, taip, į ši­tą klau­si­mą dėl tei­si­nio po­li­go­no sta­tu­so at­sa­kau tei­gia­mai.</text:p>
        <text:p text:style-name="Roman">Dėl me­džio­to­jų bū­re­lių. Ži­nau, kad ka­riuo­me­nė jau kon­tak­tuo­ja su me­džio­to­jų bū­re­liais. Ką tik­rai pa­da­ry­si­me, tai at­ski­rus su­si­ta­ri­mus su bū­re­liais dėl nor­mų, pu­siau­svy­ros pa­lai­ky­mo. Bet, kaip ir mi­nė­jau, ieš­ko­me ir ki­tų ga­li­my­bių, kad kom­pen­suo­tu­me ki­to­se vie­to­se, ku­rios ne­pa­ten­ka į po­li­go­ną, bet yra ne­to­li. Kal­ba­mės su urė­di­ja dėl to­kių ga­li­my­bių.</text:p>
        <text:p text:style-name="Roman">Dėl po­vei­kio ap­lin­kai ver­ti­ni­mo. Aš gal­būt ta­da pa­pra­šy­čiau…<text:s/>Pra­šau, vi­ce­mi­nist­re.</text:p>
        <text:p text:style-name="Roman"><text:span text:style-name="T5282">K. ŠETKUS.<text:s/></text:span>Pir­miau­sia, at­kreip­siu dė­me­sį, kad po­vei­kio ap­lin­kai ver­ti­ni­mas ši­tuo at­ve­ju nė­ra pri­va­lo­mas. Ta­čiau taip pat la­bai svar­bu, kad, prieš at­ren­kant te­ri­to­ri­jas, vie­nas iš svar­biau­sių ele­men­tų ir kri­te­ri­jų bu­vo įver­tin­ti gam­ti­nes ver­ty­bes, ku­rios yra to­se nu­ma­to­mo­se te­ri­to­ri­jo­se. Nu­ma­to­mos po­li­go­nų te­ri­to­ri­jos yra at­rink­tos pa­gal tai, kur sau­go­ti­nų ver­ty­bių yra ma­žiau, kur įvai­rių ki­tų ele­men­tų, sau­go­ti­nos gy­vo­sios gam­tos yra ma­žiau. Ši­tuo­se po­li­go­nuo­se jų gau­sa tik­rai nė­ra to­kia di­de­lė kaip ki­to­se te­ri­to­ri­jo­se, ta­čiau, iš ki­tos pu­sės, ly­gia­gre­čiai po po­li­go­nų stei­gi­mo bus ben­dra­dar­biau­ja­ma su Sau­go­mų te­ri­to­ri­jų tar­ny­ba. Yra su­ta­ri­mas, ir kiek­vie­nu at­ve­ju bus, esant po­rei­kiui, su­da­ro­mos ap­sau­gos su­tar­tys ar­ba ki­ti da­ly­kai, kas lei­džia iš­sau­go­ti gam­tos ver­ty­bes ir po­li­go­nų te­ri­to­ri­jo­se.</text:p>
        <text:p text:style-name="Roman"><text:span text:style-name="T5283">PIRMININKAS.</text:span><text:s/>Ger­bia­mi ko­le­gos, tik trum­pai pri­me­nu dvi tai­syk­les šio­je sa­lė­je. Pir­ma: klaus­ti – 1 mi­nu­tė, at­sa­ky­ti – 2 mi­nu­tės. An­tra, dar svar­bes­nė tai­syk­lė: prieš at­sa­ki­nė­jant bū­tų ge­rai, kad pri­sis­ta­ty­tu­mė­te, kad pro­to­ko­luo­to­jas<text:s/>ži­no­tų. Tai jei­gu tai da­bar ga­lė­tu­mė­te pa­da­ry­ti, bū­tu­me la­bai dė­kin­gi.</text:p>
        <text:p text:style-name="Roman"><text:span text:style-name="T5284">K. ŠETKUS.</text:span><text:s/>Ap­lin­kos vi­ce­mi­nist­ras Kęs­tu­tis Šet­kus.</text:p>
        <text:p text:style-name="Roman"><text:span text:style-name="T5285">PIRMININKAS.</text:span><text:s/>Su­pra­tau. To­liau klau­sia…<text:s/>V. Bu­kaus­ko ne­ma­tau sa­lė­je, A. Pa­lio­nio ne­ma­tau. A. Ši­rins­kie­nė.</text:p>
        <text:p text:style-name="Roman"><text:span text:style-name="T5286">A. ŠIRINSKIENĖ</text:span><text:span text:style-name="T5287"><text:s/></text:span><text:span text:style-name="T5288">(</text:span><text:span text:style-name="T5289">MSNG</text:span><text:span text:style-name="T5290">)</text:span><text:span text:style-name="T5291">.<text:s/></text:span><text:span text:style-name="T5292">Ko</text:span><text:span text:style-name="T5293">­le</text:span><text:span text:style-name="T5294">­ga, jūs tik</text:span><text:span text:style-name="T5295">­rai jau se</text:span><text:span text:style-name="T5296">­no</text:span><text:span text:style-name="T5297">­kai po</text:span><text:span text:style-name="T5298">­li</text:span><text:span text:style-name="T5299">­ti</text:span><text:span text:style-name="T5300">­ko</text:span><text:span text:style-name="T5301">­je esa</text:span><text:span text:style-name="T5302">­te ir ži</text:span><text:span text:style-name="T5303">­no</text:span><text:span text:style-name="T5304">­te, kad<text:s/></text:span>blo­giau­sia yra tuo­met, kai po­li­ti­ko žo­džiai ski­ria­si nuo po­li­ti­ko dar­bų. Jūs da­bar iš tri­bū­nos<text:s/>kal­ba­te apie tai, kad rei­kia<text:s/>drau­giš­kai veik­ti, rei­kia tar­tis, kal­bė­tis, bet kol kas ma­to­me tik bul­do­ze­rį ir jū­sų ne­da­ly­va­vi­mą su­si­ti­ki­me su<text:s/>ben­druo­me­ne.<text:s/>Jūs vis dėl­to esa­te mi­nist­ras, apie sa­vo iš­vy­kas, ku­rio­mis da­bar ban­dy­si­te pa­si­tei­sin­ti, jūs ži­no­te, jūs tik­rai ga­lė­jo­te su­si­de­rin­ti lai­ką, su­si­tar­ti su ben­druo­me­ne, at­ei­ti ir Sei­mo na­riams pri­sta­ty­ti. Jūs to ne­pa­da­rė­te. Da­bar klau­si­mas: ko­kios ki­tos vie­to­vės bu­vo svars­to­mos kaip ga­li­mos po­li­go­nų vie­tos ir ko­dėl bu­vo pa­si­rink­tos bū­tent ši­tos te­ri­to­ri­jos, o ne tos ki­tos, ku­rios bu­vo svars­to­mos?</text:p>
        <text:p text:style-name="Roman"><text:span text:style-name="T5305">L. KASČIŪNAS</text:span><text:s/><text:span text:style-name="T5306">(</text:span><text:span text:style-name="T5307">TS-LKDF</text:span><text:span text:style-name="T5308">)</text:span>. La­bai ačiū, ger­bia­ma Ag­ne. Aš tik­tai no­riu pri­min­ti vie­ną to­kį pa­pras­tą da­ly­ką, vis dėl­to di­džiau­sią trau­mą pa­ty­rė­me dėl po­li­go­nų stei­gi­mo pra­ei­to­je ka­den­ci­jo­je, ger­bia­ma Ag­ne, kai jūs bu­vo­te val­dan­čio­jo­je dau­gu­mo­je. Pri­min­siu jums di­de­lį ban­dy­mą<text:s/>įkur­ti la­bai<text:s/>di­de­lį, ne tik ma­nev­ri­nį, bet ir di­de­lį po­li­go­ną Že­mai­ti­jo­je. De­ja, bet, ma­tyt, tai ne­bū­tų la­bai ko­rek­tiš­ka, pa­da­rius di­de­lę klai­dą, o čia nė­ra di­de­lė klai­da.<text:s/>Taip, bu­vo ga­li­ma ben­drau­ti dau­giau, su­tin­ku da­bar šiek tiek kel­ti kar­te­lę. De­ja, bet ta trau­ma tę­sia­si iki šiol, ži­no­ki­te, ir tą ga­li pa­liu­dy­ti daug žmo­nių. Tai šiuo at­ve­ju tie­siog el­ki­tės sa­vi­kri­tiškai, ger­bia­ma Ag­ne. Čia dėl bul­do­ze­rio.<text:s/></text:p>
        <text:p text:style-name="Roman">Ko­dėl ši­tas? Jei­gu žvilg­tel­tu­mė­te, kur yra Mo­tie­jaus Pe­čiu­lio­nio ar­ti­le­ri­jos ba­ta­lio­nas ir kur yra Kęs­tu­čio pės­ti­nin­kų ba­ta­lio­nas, tai jie yra Tau­ra­gė­je ir Ši­la­lė­je. Tai ša­lia esan­tiems ba­ta­lio­nams tu­rė­ti tre­ni­ra­vi­mo­si erd­ves yra vi­siš­kai lo­giš­kas spren­di­mas. O,<text:s/>kaip pri­sta­ty­mo me­tu sa­kiau, bu­vo dar vie­nas svars­ty­mas, bu­vo Kre­tin­gos ra­jo­nas, bet dėl gy­ven­to­jų gau­sos, pir­miau­sia dėl pri­va­čios nuo­sa­vy­bės gau­sos, jo bu­vo at­si­sa­ky­ta. Jei­gu jūs ma­nęs pa­klaus­tu­mė­te kaip kraš­to ap­sau­gos mi­nist­ro, ar Lie­tu­vai rei­kė­tų dar, be ši­tų kuo­pos plius dy­džio po­li­go­nų, kaž­ka­da Lie­tu­vai tu­rė­ti di­de­lį po­li­go­ną, aš tu­rė­čiau vi­siš­kai at­vi­rai pa­sa­ky­ti, kad ne­si­skir­tų žo­džiai nuo dar­bų,<text:s/>–<text:s/>taip, rei­kė­tų. Taip, rei­kė­tų ir rei­kės. Taip, jei­gu ši­tų mes ne­pa­da­ry­si­me, pa­ti­kė­ki­te, tu­rė­si­me la­bai rim­tų iš­šū­kių dėl pa­reng­ties. Ki­taip ta­riant, čia yra la­bai rim­tas klau­si­mas, mie­la Ag­ne, to­dėl tik­rai la­bai la­bai lau­kiu jū­sų pa­lai­ky­mo. Ačiū.<text:s/></text:p>
        <text:p text:style-name="Roman"><text:span text:style-name="T5309">PIRMININKAS.</text:span><text:s/>La­bai dė­kui. Klau­sia A. Skar­džius.<text:s/></text:p>
        <text:p text:style-name="Roman"><text:span text:style-name="T5310">A. SKARDŽIUS</text:span><text:span text:style-name="T5311"><text:s/></text:span><text:span text:style-name="T5312">(</text:span><text:span text:style-name="T5313">MSNG</text:span><text:span text:style-name="T5314">)</text:span><text:span text:style-name="T5315">.<text:s/></text:span>Ačiū, pir­mi­nin­ke. Ger­bia­mas mi­nist­re, is­to­ri­ja ne­pra­si­de­da 1991 me­tais<text:s/>–<text:s/>is­to­ri­ja yra se­nes­nė. Kai čia bu­vo so­vie­tų oku­pan­tai, tai po­li­go­nų bu­vo pri­stei­gę ga­na daug. Taip, stei­gė ne­klaus­da­mi, ką gal­vo­ja žmo­nės, ar jiems ten pa­to­gu, ar ne, tie­siog stei­gė tuos po­li­go­nus ir, sa­ky­ki­me, la­bai ap­der­gė tą Lie­tu­vą, pa­li­ko tik­rai liūd­ną si­tu­a­ci­ją po vi­so ši­to, po sa­vo iš­si­kraus­ty­mo, po ka­riuo­me­nės iš­ėji­mo. Tai da­bar no­rė­tų­si, ger­bia­mas mi­nist­re, kad ne­pri­klau­so­mos Lie­tu­vos ka­riuo­me­nė elg­tų­si at­sa­kin­gai ir jūs, kaip kraš­to ap­sau­gos mi­nist­ras, kad vis dėl­to vi­si to­kie spren­di­mai, stra­te­gi­niai spren­di­mai, ku­rie pa­lies kiek­vie­ną ten gy­ve­nan­tį žmo­gų, bū­tų de­ri­na­mi ir bū­tų kal­ba­ma­si su jais. Rei­kės gin­ti žmo­nes, nes po­li­ti­kai, ka­riuo­me­nė nė­ra sa­vai­me sau dir­ban­tys, jie yra Lie­tu­vos žmo­nių ir te­ri­to­ri­jos gy­ny­bai skir­tos struk­tū­ros. Tai ko­dėl jūs įsi­vaiz­duo­ja­te, kad ka­riuo­me­nė už­si­ma­nė ir mes da­bar nu­sprę­si­me be žmo­nių,<text:s/>ne­si­kal­bė­da­mi su jais, ar­ba, kaip jūs sa­ko­te, nuo­to­li­niu bū­du?<text:s/></text:p>
        <text:p text:style-name="Roman"><text:span text:style-name="T5316">PIRMININKAS.</text:span><text:span text:style-name="T5317"><text:s/>Lai</text:span><text:span text:style-name="T5318">­kas.<text:s/></text:span></text:p>
        <text:p text:style-name="Roman"><text:span text:style-name="T5319">A. SKARDŽIUS</text:span><text:span text:style-name="T5320"><text:s/></text:span><text:span text:style-name="T5321">(</text:span><text:span text:style-name="T5322">MSNG</text:span><text:span text:style-name="T5323">)</text:span><text:span text:style-name="T5324">. Ačiū.</text:span></text:p>
        <text:p text:style-name="Roman"><text:span text:style-name="T5325">L. KASČIŪNAS</text:span><text:span text:style-name="T5326"><text:s/></text:span><text:span text:style-name="T5327">(</text:span><text:span text:style-name="T5328">TS-LKDF</text:span><text:span text:style-name="T5329">)</text:span><text:span text:style-name="T5330">. G</text:span>er­bia­mas Ar­tū­rai, pir­miau­sia lin­kė­ji­mai R. Že­mai­tai­čiui, la­bai po­zi­ty­viai vei­kia, pa­de­da ka­riuo­me­nei. La­bai ačiū. Ir Lie­tu­vos gy­ny­bai, kaip vi­sa­da. Be­je,<text:s/>na­ra­ty­vas, ku­ris bu­vo kur­tas, kad čia steig­si­me po­li­go­ną ir taps tai­ki­niu, tai ži­nau, kur jis pra­si­dė­jo, mes ran­kraš­čius tu­ri­me, ka­da nors pa­ro­dy­si­me, kai kaž­kur ju­dė­si­te į prie­kį. Tai čia tie­siog pa­mąs­ty­mui apie tai, su kuo jūs dir­ba­te ir kam jūs at­sto­vau­ja­te. De­ja, bet tą rei­kė­jo pa­saky­ti.<text:s/></text:p>
        <text:p text:style-name="Roman">Ki­taip ta­riant, no­riu pa­sa­ky­ti pa­pras­tą da­ly­ką, kad, be abe­jo, kal­bė­tis rei­kia dau­giau ir tą da­ry­si­me. Taip, kal­bė­tis rei­kia dau­giau ir tą da­ry­si­me. Ir mes, ma­to­te, da­bar jau de­monst­ruo­ja­me tai, kad ir pa­da­ry­si­me kar­tu. Sa­kau, yra di­džiu­lis skir­tu­mas tarp Tau­ra­gės, ku­ri tik­rai re­a­ga­vo la­bai da­ly­kiš­kai, la­bai kon­struk­ty­viai, vals­ty­biš­kai, ir gal­būt ki­tų po­li­ti­nių jė­gų. Šiuo at­ve­ju mes, ma­nau, su­telk­si­me jė­gas ir pa­da­ry­si­me ben­drą dar­bą.</text:p>
        <text:p text:style-name="Roman"><text:span text:style-name="T5331">PIRMININKAS.</text:span><text:s/>La­bai dė­kui, mi­nist­re. Tuo at­ve­ju, jei­gu ne­bus siū­ly­mo pra­tęs­ti klau­si­mams ir at­sa­ky­mams skir­to lai­ko, tai pas­ku­ti­nio­ji klau­sia A. Nor­kie­nė.<text:s/></text:p>
        <text:p text:style-name="Roman"><text:span text:style-name="T5332">A. NORKIENĖ</text:span><text:s/><text:span text:style-name="T5333">(</text:span><text:span text:style-name="T5334">LVŽSF</text:span><text:span text:style-name="T5335">)</text:span>. Dė­ko­ju, po­sė­džio pir­mi­nin­ke. No­riu pa­si­džiaug­ti, kad jūs taip džiau­gia­tės Tau­ra­gės ra­jo­no sa­vi­val­dy­bės me­ru ir vien­man­da­tė­je rink­tu Sei­mo na­riu, ka­dan­gi jūs tai ap­ta­rė­te, bet, de­ja, su vi­suo­me­ne tas ap­ta­ri­mas įvy­ko tik pir­ma­die­nį, lie­pos 15 die­ną. Ir na­tū­ra­lu, kad ben­druo­me­nė tu­rė­jo la­bai daug klau­si­mų. De­ja, vis dėl­to dau­ge­lio at­sa­ky­mų mes ne­iš­gir­do­me. Dė­ko­ju iš tik­rų­jų da­ly­va­vu­siam vi­ce­mi­nist­rui ir ka­riuo­me­nės at­sto­vams. Bent jau ka­riuo­me­nė tu­rė­jo la­bai kon­kre­čius at­sa­ky­mus, ku­rie, aš ma­nau, da­lį tik­rai bent jau nu­rami­no.<text:s/></text:p>
        <text:p text:style-name="Roman">Ne­ver­tin­čiau jū­sų pa­sa­ky­mų, kad kaž­ko­kios po­li­ti­nės jė­gos čia kaž­kur la­bai ki­ša­si. Iš tik­rų­jų tau­ra­giš­kiai su­pran­ta ge­o­po­li­ti­nę si­tu­a­ci­ją ir ka­riuo­me­nės po­rei­kius. Tie­siog jiems na­tū­ra­liai ki­lo la­bai daug klau­si­mų. Aš ma­nau, kad čia mes vie­nu žings­niu at­si­li­ko­me su ko­mu­ni­ka­ci­ja, tie­siog ele­men­ta­riai ben­drau­da­mi su ben­druo­me­ne, nes žmo­nėms iš­ki­lo la­bai di­de­lių klau­si­mų, ko­dėl de­rin­ta su me­ru ar dar su kaž­kuo, bet su jais vi­siš­kai apie tai ne­kal­bė­ta. Tai ma­nau, kad čia bu­vo toks ne­koks, na, ne­ko­kia pra­džia.<text:s/></text:p>
        <text:p text:style-name="Roman">Klau­si­mas ma­no la­bai pa­pras­tas: ar jūs tik­rai ma­no­te, kad ši­tas pro­jek­tas yra pa­reng­tas taip ir ten ne­rei­kia nei sau­gik­lių su­dė­ti, nei api­brėž­ti, sa­ky­ki­me, kas tai yra, kaip sa­kė ka­riuo­me­nės at­sto­vai, leng­va­sis ma­nev­ri­nis po­li­go­nas, ar ne­si­keis jo po­bū­dis? Jei­gu tas pro­jek­tas bū­tų iš­sa­miau pa­reng­tas, aš ne­ma­nau, kad ta­da kil­tų ir klau­si­mų. Ačiū.</text:p>
        <text:p text:style-name="Roman"><text:span text:style-name="T5336">L. KASČIŪNAS</text:span><text:s/><text:span text:style-name="T5337">(</text:span><text:span text:style-name="T5338">TS-LKDF</text:span><text:span text:style-name="T5339">)</text:span>. Mie­la Auš­ri­ne, aš at­si­pra­šau, kad ne­pa­sa­kiau ge­ro žo­džio apie jus. Tik­rai. Ži­nau, kad da­ly­va­vo­te. Ne, ne, ne, at­leis­ki­te. Tik­rai kai kal­bu apie jė­gas, tai ne apie jus ir ne apie jū­sų at­sto­vau­ja­mą jė­gą. Tik­rai. Pa­si­ra­šau.</text:p>
        <text:p text:style-name="Roman">Sau­gik­lius, kaip ir mi­nė­jau, ap­ra­šy­si­me įsta­ty­me, kad bus ma­nev­ri­nis, tak­ti­nis po­li­go­nai. Net­gi kai ku­rias jaut­res­nes vie­tas ga­lė­si­me šiek tiek iš­kirp­ti. Pa­si­ren­gę kal­bė­tis, sės­ti prie sta­lo ir pa­da­ry­ti, kad bū­tu­me, na, ras­tu­me tą pu­siau­svy­rą. Aš ma­nau, kad tą pu­siau­svy­rą mes tik­rai, Auš­ri­ne, su jū­sų pa­gal­ba, su jū­sų da­ly­kiš­ku­mu, kon­struk­ty­vu­mu ir ža­ve­siu pa­siek­si­me.</text:p>
        <text:p text:style-name="Roman"><text:span text:style-name="T5340">PIRMININKAS.</text:span><text:s/>La­bai dė­kui, ger­bia­mas mi­nist­re. L. Na­gie­nė…<text:s/></text:p>
        <text:p text:style-name="Roman"><text:span text:style-name="T5341">L. KASČIŪNAS</text:span><text:s/><text:span text:style-name="T5342">(</text:span><text:span text:style-name="T5343">TS-LKDF</text:span><text:span text:style-name="T5344">)</text:span>. Ma­žei­kiuo­se mes nie­ko ne­da­ro­me.</text:p>
        <text:p text:style-name="Roman"><text:span text:style-name="T5345">PIRMININKAS.</text:span><text:s/>…ma­tau, per šo­ni­nį mik­ro­fo­ną.</text:p>
        <text:p text:style-name="Roman"><text:span text:style-name="T5346">L. NAGIENĖ</text:span><text:span text:style-name="T5347"><text:s/></text:span><text:span text:style-name="T5348">(</text:span><text:span text:style-name="T5349">DFVL</text:span><text:span text:style-name="T5350">)</text:span><text:span text:style-name="T5351">.<text:s/></text:span>Aš…<text:s/>La­bai ačiū, mi­nist­re, ža­viuo­si jū­sų pa­si­sa­ky­mu. Bet aš no­riu pa­pra­šy­ti, kad dar 5 mi­nu­tes. Ir aš la­bai no­riu pa­klaus­ti, jei­gu leis­tu­mė­te. (<text:span text:style-name="T5352">Bal</text:span><text:span text:style-name="T5353">­sai sa</text:span><text:span text:style-name="T5354">­lė</text:span><text:span text:style-name="T5355">­je</text:span>) 5 mi­nu­tes pra­tęs­ti.</text:p>
        <text:p text:style-name="Roman"><text:span text:style-name="T5356">PIRMININKAS.</text:span><text:s/>Žiū­rė­ki­te, ko­le­gos. Kęs­tu­ti, bū­ki­me ob­jek­ty­vūs, mi­nist­ras la­bai pla­čiai at­sa­ki­nė­jo ir la­bai ma­žai Sei­mo na­rių spė­jo pa­klaus­ti. Klau­si­mas ak­tu­a­lus ir skau­dus vi­siems. (<text:span text:style-name="T5357">Bal</text:span><text:span text:style-name="T5358">­sai sa</text:span><text:span text:style-name="T5359">­lė</text:span><text:span text:style-name="T5360">­je</text:span>) Žiū­rė­ki­te, ga­li­me be bal­sa­vi­mo dar 10 mi­nu­čių klaus­ti? Ga­li­me? 10…<text:s/>La­bai daug už­si­ra­šė. La­bai pla­čiai at­sa­ki­nė­jai, trum­piau at­sa­ki­nėk,<text:s/><text:span text:style-name="T5361">blem</text:span><text:span text:style-name="T5362">­ba</text:span>.<text:s/></text:p>
        <text:p text:style-name="Roman"><text:span text:style-name="T5363">L. KASČIŪNAS</text:span><text:s/><text:span text:style-name="T5364">(</text:span><text:span text:style-name="T5365">TS-LKDF</text:span><text:span text:style-name="T5366">)</text:span>. Tai klau­si­mai rim­ti.<text:s/></text:p>
        <text:p text:style-name="Roman"><text:span text:style-name="T5367">PIRMININKAS.</text:span><text:s/>Ga­li­me 10 mi­nu­čių? (<text:span text:style-name="T5368">Bal</text:span><text:span text:style-name="T5369">­sai sa</text:span><text:span text:style-name="T5370">­lė</text:span><text:span text:style-name="T5371">­je</text:span>) Mes jau 2 mi­nu­tes gin­či­ja­mės. 10 mi­nu­čių, bū­ki­te ge­ri. Ne­ga­liu pra­šy­ti? Ge­rai, 10 mi­nu­čių. La­bai ačiū. Dar 10 mi­nu­čių. A. Vyš­niaus­kas per šo­ni­nį mik­ro­fo­ną.</text:p>
        <text:p text:style-name="Roman"><text:span text:style-name="T5372">L. KASČIŪNAS</text:span><text:s/><text:span text:style-name="T5373">(</text:span><text:span text:style-name="T5374">TS-LKDF</text:span><text:span text:style-name="T5375">)</text:span>. 5 mi­nu­tes.</text:p>
        <text:p text:style-name="Roman"><text:span text:style-name="T5376">A. VYŠNIAUSKAS</text:span><text:s/><text:span text:style-name="T5377">(</text:span><text:span text:style-name="T5378">TS-LKDF</text:span><text:span text:style-name="T5379">)</text:span>. Siū­lo­me 5 mi­nu­tes, bet klau­sia tik opo­zi­ci­ja ta­da.</text:p>
        <text:p text:style-name="Roman"><text:span text:style-name="T5380">PIRMININKAS.</text:span><text:s/>Su­tar­ki­me, ta­da trys opo­zi­ci­jos na­riai pa­klau­sia, kiek mi­nu­čių bus, tiek. Mi­nist­ras la­bai pla­čiai at­sa­ki­nė­ja. Ge­rai?</text:p>
        <text:p text:style-name="Roman"><text:span text:style-name="T5381">A. VYŠNIAUSKAS</text:span><text:s/><text:span text:style-name="T5382">(</text:span><text:span text:style-name="T5383">TS-LKDF</text:span><text:span text:style-name="T5384">)</text:span>. Ge­rai, trys opo­zi­ci­jos at­sto­vai.</text:p>
        <text:p text:style-name="Roman"><text:span text:style-name="T5385">PIRMININKAS.</text:span><text:s/>Ge­rai, trys opo­zi­ci­jos at­sto­vai. Su­ta­ria­me. De­ry­bos įvy­ko. Trys opo­zi­ci­jos at­sto­vai. Taip, L. Na­gie­nė vie­to­je K. Ma­žei­kos. V. Se­meš­ka? O V. Se­meš­ka opo­zi­ci­jos at­sto­vas? Per­ėjo jau, kaž­ko ne­ži­nau? Ne. Tai…</text:p>
        <text:p text:style-name="Roman"><text:span text:style-name="T5386">L. NAGIENĖ</text:span><text:span text:style-name="T5387"><text:s/></text:span><text:span text:style-name="T5388">(</text:span><text:span text:style-name="T5389">DFVL</text:span><text:span text:style-name="T5390">)</text:span><text:span text:style-name="T5391">.<text:s/></text:span>La­bai ačiū, pir­mi­nin­ke. Iš tik­rų­jų no­riu pa­klaus­ti, mi­nist­re, ar ne­ma­nė­te ir ne­gal­vo­jo­te, sa­ky­si­me, su Pa­bal­ti­jo ki­to­mis ša­li­mis, su Lat­vi­ja kar­tu steig­ti po­li­go­ną…<text:s/>(Bū­tent vie­nas ma­no klau­si­mas.)<text:s/>…ben­drą­jį, ben­drą, nes čia yra vis dėl­to ne­di­de­lis po­li­go­nas – 7 hek­ta­rai…<text:s/>7 tūkst.<text:s/>hek­ta­rų, tai čia nė­ra di­de­lis, kur bu­vo 35 tūkst.<text:s/>Tai vie­na.</text:p>
        <text:p text:style-name="Roman">Ir kiek yra nu­ma­ty­ta lė­šų, kaip pla­nuo­ja­te kom­pen­suo­ti? Aš pa­skai­čia­vau, kai ku­rios lė­šos tu­rė­tų bū­ti ne­ma­žos, net ir so­dy­bos nu­griau­tos tu­rė­tų bū­ti, tai man to­kie ke­li kon­kre­tūs…</text:p>
        <text:p text:style-name="Roman"><text:span text:style-name="T5392">L. KASČIŪNAS</text:span><text:s/><text:span text:style-name="T5393">(</text:span><text:span text:style-name="T5394">TS-LKDF</text:span><text:span text:style-name="T5395">)</text:span>. Po­nia Lai­ma, aš pa­ban­dy­siu dėl Lat­vi­jos at­sa­ky­ti, o pats po to kreip­siuo­si dėl kom­pen­sa­vi­mo ir biu­dže­to. Tai Lat­vi­ja. Iš tik­rų­jų idė­ją pats esu prieš po­rą me­tų pa­siū­lęs. Lat­vi­jo­je da­ro di­de­lį po­li­go­ną, di­džiau­sią Bal­ti­jos ša­ly­se, tu­ri to­kią idė­ją. Ir bu­vo idė­ja iš tik­rų­jų kaž­kaip iš Šiau­rės Lie­tu­vos ban­dy­ti jung­tis. Tas lat­vių po­li­go­nas yra ne­to­li Lie­tu­vos, bet vis tiek apie 20 ki­lo­met­rų, ir ten jau ei­na la­bai daug in­fra­struk­tū­ros, la­bai daug įvai­rių ar­te­ri­nių ke­lių, kur, ma­tyt, bū­tų la­bai su­dė­tin­ga. Aš esu kal­bė­jęs šiek tiek su Lat­vi­jos gy­ny­bos mi­nist­ru apie tai, kad jei­gu mes tu­rė­tu­me re­gio­ni­nį po­li­go­ną, tai ir są­jun­gi­nin­kams pri­trauk­ti, ir mū­sų abie­jų tau­tų ka­riuo­me­nėms dirb­ti ir tre­ni­ruo­tis bū­tų ypa­tin­gas da­ly­kas. Bet gana to­li­mas rei­ka­las, ga­liu iš­kart pa­sa­ky­ti. Kal­bė­tis pra­dė­jo­me, bet dar iki ko­kio nors spren­di­mo yra ga­na to­li.</text:p>
        <text:p text:style-name="Roman">Dėl lė­šų, pra­šau.</text:p>
        <text:p text:style-name="Roman"><text:span text:style-name="T5396">PIRMININKAS.</text:span><text:s/>Kas dėl lė­šų? Tik pri­sis­ta­ty­ki­te.</text:p>
        <text:p text:style-name="Roman"><text:span text:style-name="T5397">R. PLEŠKYS.</text:span><text:s/>La­ba die­na, kraš­to ap­sau­gos vi­ce­mi­nist­ras R. Pleš­kys. Dėl ši­tų lė­šų iš prin­ci­po bus da­ro­mas ver­ti­ni­mas, in­di­vi­du­a­lus kiek­vie­no skly­po ver­ti­ni­mas, jie bus ver­ti­na­mi pa­gal rin­kos ver­tę, tai yra tiek pa­sta­tai, tiek že­mė, tiek miš­kas, ir ta­da pa­ma­ty­si­me, kiek rei­kia kom­pen­suo­ti, ir to­kiu bū­du bus kom­pen­suo­ta. Da­bar iš tik­rų­jų lė­šų kaip to­kių nė­ra nu­ma­ty­ta, nes ne­tu­ri­me iki ga­lo vi­sų ver­čių įver­tin­tų.</text:p>
        <text:p text:style-name="Roman"><text:span text:style-name="T5398">PIRMININKAS.</text:span><text:s/>La­bai dė­kui.<text:s/>Klau­sia V. Val­kiū­nas.</text:p>
        <text:p text:style-name="Roman"><text:span text:style-name="T5399">K. MAŽEIKA</text:span><text:span text:style-name="T5400"><text:s/></text:span><text:span text:style-name="T5401">(</text:span><text:span text:style-name="T5402">DFVL</text:span><text:span text:style-name="T5403">)</text:span><text:span text:style-name="T5404">.</text:span><text:span text:style-name="T5405"><text:s/></text:span>Aš už­si­ra­šęs.</text:p>
        <text:p text:style-name="Roman"><text:span text:style-name="T5406">PIRMININKAS.</text:span><text:s/>At­si­pra­šau, Kęs­tu­ti, ne­bu­vo są­ra­šo.<text:s/></text:p>
        <text:p text:style-name="Roman"><text:span text:style-name="T5407">V. VALKIŪNAS</text:span><text:span text:style-name="T5408"><text:s/></text:span><text:span text:style-name="T5409">(</text:span><text:span text:style-name="T5410">MSNG</text:span><text:span text:style-name="T5411">)</text:span><text:span text:style-name="T5412">.</text:span><text:span text:style-name="T5413"><text:s/></text:span>Duo­ki­te kai­my­nui.</text:p>
        <text:p text:style-name="Roman"><text:span text:style-name="T5414">PIRMININKAS.</text:span><text:s/>At­si­pra­šau, Val­de­ma­rai. K. Ma­žei­ka ir ta­da Val­de­ma­ras.</text:p>
        <text:p text:style-name="Roman"><text:span text:style-name="T5415">K. MAŽEIKA</text:span><text:span text:style-name="T5416"><text:s/></text:span><text:span text:style-name="T5417">(</text:span><text:span text:style-name="T5418">DFVL</text:span><text:span text:style-name="T5419">)</text:span><text:span text:style-name="T5420">.</text:span><text:span text:style-name="T5421"><text:s/></text:span>Ačiū, pir­mi­nin­ke. Gal ne­ma­to­te są­ra­šo, bet vis­kas ge­rai, jau mes čia dir­ba­me il­giau. La­bai trum­pas klau­si­mas.<text:s/></text:p>
        <text:p text:style-name="Roman">Mi­nist­re, vi­si su­pran­ta­me, ge­rai, kad jūs pri­pa­žįs­ta­te ko­mu­ni­ka­ci­jos spra­gas dėl šio klau­si­mo, bet ka­da pats pla­nuo­ja­te ap­si­lan­ky­ti, nes čia jums bu­vo to­kių prie­kaiš­tų, ar­ti­miau­siu me­tu su­si­tik­ti su to­mis ben­druo­me­nė­mis, žmo­nė­mis, ku­rie ten ir pa­ra­šų daug su­rin­kę, ir taip to­liau, ir tur­būt pa­teik­ti tuos pliu­sus žmo­nėms, ben­druo­me­nėms, or­ga­ni­za­ci­joms, gal­būt tiems pa­tiems me­džio­to­jams, nes tų mi­nu­sų, pa­na­šu, tik­rai yra. Tur­būt šiuo at­ve­ju tik­rai no­rė­tų­si pa­lin­kė­ti, kad bū­tų 99 %<text:s/>lai­min­gų ir su­ras­tų kom­pro­mi­sų, o gal­būt net ir vi­sas 100 %. Tai sėk­mės jums. Ačiū.</text:p>
        <text:p text:style-name="Roman"><text:span text:style-name="T5422">L. KASČIŪNAS</text:span><text:s/><text:span text:style-name="T5423">(</text:span><text:span text:style-name="T5424">TS-LKDF</text:span><text:span text:style-name="T5425">)</text:span>. La­bai ačiū. Aš at­sa­ky­siu dėl ap­si­lan­ky­mo. Kai tik pa­si­da­ry­si­me na­mų dar­bus, tru­pu­tė­lį ap­si­brė­ši­me po­li­go­ną pa­gal po­rei­kius, nes tik­rai dirb­si­me da­bar to­kiu eks­per­ti­niu lyg­me­niu, ar ne, kai jau su me­džio­to­jais ra­si­me tam tik­rus su­si­ta­ri­mus ir mo­da­lu­mus, ar ne, kai jau tu­rė­si­me tam tik­rus prak­ti­nius spren­di­mus, ma­nau, bus ga­li­ma at­va­žiuo­ti ir juos pri­sta­ty­ti.</text:p>
        <text:p text:style-name="Roman"><text:span text:style-name="T5426">PIRMININKAS.</text:span><text:s/>La­bai dė­kui. Ger­bia­mas Kęs­tu­ti, už jus jau L. Na­gie­nė bu­vo pa­klau­su­si, tai čia iš­ėjo toks leng­vas kon­fū­zas. (<text:span text:style-name="T5427">Bal</text:span><text:span text:style-name="T5428">­sai sa</text:span><text:span text:style-name="T5429">­lė</text:span><text:span text:style-name="T5430">­je</text:span>) Ji už jus pa­si­sa­kė prieš tai.<text:s/></text:p>
        <text:p text:style-name="Roman">V. Val­kiū­nas.</text:p>
        <text:p text:style-name="Roman"><text:span text:style-name="T5431">V. VALKIŪNAS</text:span><text:span text:style-name="T5432"><text:s/></text:span><text:span text:style-name="T5433">(</text:span><text:span text:style-name="T5434">MSNG</text:span><text:span text:style-name="T5435">)</text:span><text:span text:style-name="T5436">.</text:span><text:span text:style-name="T5437"><text:s/></text:span><text:span text:style-name="T5438">Ačiū, po</text:span><text:span text:style-name="T5439">­sė</text:span><text:span text:style-name="T5440">­džio pir</text:span><text:span text:style-name="T5441">­mi</text:span><text:span text:style-name="T5442">­nin</text:span><text:span text:style-name="T5443">­ke.<text:s/></text:span>Svar­bu, kad ne­bū­tų ne­apy­kan­tos tarp suo­lo drau­gų. K. Ma­žei­ka ga­vo žo­dį. Džiu­gu.<text:s/></text:p>
        <text:p text:style-name="Roman">Ger­bia­mas mi­nist­re, čia Že­mai­ti­jos bri­ga­da, Že­mai­čių par­ti­ja, kaž­koks se­pa­ra­tiz­mas, ne­ži­nau, kas bus. Bet klau­si­mas apie tai, kad tie po­li­go­nai – triukš­mas. Šal­či­nin­kų ra­jo­ne da­bar<text:s/>dun­da, ar ten bal­ta­ru­siai triukš­mau­ja, ar ten lie­tu­vių pu­sė­je po­li­go­nas prie Šal­či­nin­kų. Ten žmo­nės. Ar čia ne­bus, kad ir­gi dun­dės už ke­lių de­šim­čių ki­lo­met­rų? Kaip ten bus, nes žmo­nės ir­gi iš­gy­ve­na, kad ten triukš­mau­ja, mie­go­ti ne­duo­da, ra­miai gy­ven­ti? Kaip yra?</text:p>
        <text:p text:style-name="Roman"><text:span text:style-name="T5444">L. KASČIŪNAS</text:span><text:s/><text:span text:style-name="T5445">(</text:span><text:span text:style-name="T5446">TS-LKDF</text:span><text:span text:style-name="T5447">)</text:span>. Žiū­rė­ki­te, jei­gu kal­ba­me apie tas di­des­nes pra­ty­bas tuo­se dvie­juo­se po­li­go­nuo­se, jos bus apie 50 die­nų per me­tus, čia mak­si­mu­mas. Na­tū­ra­lu, kad kaž­kiek<text:s/>lai­ki­no triukš­mo bus. Bet tai ne­bus šau­dy­mo po­li­go­nas – jis bus ma­nev­ri­nis, tak­ti­nis, tai bus tik<text:s/>imi­ta­ci­niai sprog­me­nys. Ma­nau, kad tai ga­na ri­bo­tas efek­tas. Ma­nau, drau­ge kaž­kaip ga­li­me įveik­ti.</text:p>
        <text:p text:style-name="Roman"><text:span text:style-name="T5448">PIRMININKAS.</text:span><text:s/>La­bai ačiū, ger­bia­mas mi­nist­re. Į pa­bai­gą pra­dė­jo­te la­bai glaus­tai at­sa­ki­nė­ti. Jei­gu nuo pra­džių taip bū­tu­mė­te, iš­vis bū­tu­me su­spė­ję daug dar­bų nu­veik­ti.<text:s/></text:p>
        <text:p text:style-name="Roman">Pa­si­sa­ky­mai dėl mo­ty­vų. Ne, Guo­da ne­no­ri. Pa­si­sa­ky­mai dėl mo­ty­vų. Už – R. Vait­kus.</text:p>
        <text:p text:style-name="Roman"><text:span text:style-name="T5449">R. VAITKUS</text:span><text:s/><text:span text:style-name="T5450">(</text:span><text:span text:style-name="T5451">LSF</text:span><text:span text:style-name="T5452">)</text:span>. Dė­ko­ju, po­sė­džio pir­mi­nin­ke. Pa­si­sa­kau už, bet iš­sa­ky­da­mas ir tau­ra­giš­kių ben­druo­me­nės nuo­mo­nę, ku­ri nė­ra tik­rai vie­na­reikš­miš­kai už. Bet aš tik­rai kei­siu sa­vo nuo­mo­nę, jei­gu ne­bus lai­ko­ma­si pa­ža­dų, ir bal­suo­siu prieš svars­ty­mo ir pri­ėmi­mo sta­di­jo­se, jei­gu tai, ką šian­die­ną ža­dė­jo mi­nist­ras iš tri­bū­nos…<text:s/>O pa­ža­dų bu­vo tik­rai la­bai daug, fak­tiš­kai į vi­sus klau­si­mus bu­vo at­sa­ky­ta tei­gia­mai: kad tar­sis su me­džio­to­jais, kad tar­sis su gy­ven­to­jais, kad ko­re­guos rek­re­a­ci­nes zo­nas, pa­kei­ti­mus pa­da­rys. Tas tik­rai la­bai svar­bu Tau­ra­gės ben­druo­me­nei ir gy­ven­to­jams. Gra­žūs eže­rai, gra­žūs pės­čių­jų ta­kai. Rei­kia 150 hek­ta­rų tie­siog iš­kirp­ti. Ma­nau, tas kom­pro­mi­sas bus.<text:s/></text:p>
        <text:p text:style-name="Roman">Daug­lau­kio ben­druo­me­nės pra­šy­mas, ku­ris yra įteik­tas. Vi­siš­kai ša­lia gy­ven­vie­tės ri­bų, ša­lia skly­pų ei­na ši­to po­li­go­no te­ri­to­ri­ja, ge­riant ka­vą ga­li­ma pa­vai­šin­ti ban­de­le ka­rei­vį. Tai ši­taip ne­ga­lė­tų ir ne­tu­rė­tų bū­ti.<text:s/></text:p>
        <text:p text:style-name="Roman">Ma­nau, sa­vi­val­da taip pat ne­tu­rė­tų lik­ti nuo­ša­ly­je. Kei­čiant, ko­re­guo­jant po­li­go­no te­ri­to­ri­ją ar­ba kei­čiant sta­tu­są pri­va­lu de­rin­ti su sa­vi­val­da, su ta­ry­ba. Ši­tas sta­tu­so pa­kei­ti­mas ar ki­to­kių įsta­ty­mų pro­jek­tų tu­rė­tų bū­ti sa­vi­val­dos ly­giu, taip pat ir Sei­mui bal­suo­jant. Mes tu­ri­me su­pras­ti, kad at­ėjus va­lan­dai x ne­tu­ri­me bū­ti su­si­py­kę. Da­bar ma­tau to­kį tru­pu­tį su­si­prie­ši­ni­mą<text:s/>Tau­ra­gės vi­suo­me­nės ir tai yra vi­siš­kai na­tū­ra­lu, ka­dan­gi, kaip ir sa­kė, bu­vo pa­da­ry­ta ko­mu­ni­ka­ci­nių klai­dų ir ne­vi­siš­kai, ne iki ga­lo pri­sta­ty­ta po­li­go­no reikš­mė. Aiš­ku, aš vi­siš­kai su­pran­tu, kad to rei­kia, kad 30 ki­lo­met­rų, 35 ki­lo­met­rai iki Ru­si­jos sie­nos. Mes tu­ri­me tai su­pras­ti. Bū­tent aš bal­suo­siu prieš…<text:s/>už, bet, kaip ir sa­kiau, jei­gu są­ly­gos ne­bus iš­pil­dy­tos…<text:s/></text:p>
        <text:p text:style-name="Roman"><text:span text:style-name="T5453">PIRMININKAS.</text:span><text:s/>Lai­kas.<text:s/></text:p>
        <text:p text:style-name="Roman"><text:span text:style-name="T5454">R. VAITKUS</text:span><text:s/><text:span text:style-name="T5455">(</text:span><text:span text:style-name="T5456">LSF</text:span><text:span text:style-name="T5457">)</text:span>.<text:s/>…ma­no po­zi­ci­ja tik­rai kei­sis. Ačiū.<text:s/></text:p>
        <text:p text:style-name="Roman"><text:span text:style-name="T5458">PIRMININKAS.</text:span><text:s/>Prieš – A. Nor­kie­nė.</text:p>
        <text:p text:style-name="Roman"><text:span text:style-name="T5459">A. NORKIENĖ</text:span><text:s/><text:span text:style-name="T5460">(</text:span><text:span text:style-name="T5461">LVŽSF</text:span><text:span text:style-name="T5462">)</text:span>. Su­pran­ta­me iš tik­rų­jų ir tą pa­čią ge­o­po­li­ti­nę si­tu­a­ci­ją, ir Lie­tu­vos ka­riuo­me­nės po­rei­kį, vis dėl­to aš esu įsi­ti­ki­nu­si,<text:s/>kad Kraš­to ap­sau­gos mi­nis­te­ri­ja ga­lė­jo tik­rai<text:s/>pa­teik­ti to­bu­les­nį įsta­ty­mo pro­jek­tą, apie ką da­bar kal­ba mi­nist­ras, kad jį kei­si­me, to­bu­lin­si­me,<text:span text:style-name="T5463"><text:s/>at</text:span><text:span text:style-name="T5464">­si</text:span><text:span text:style-name="T5465">­žvelg</text:span><text:span text:style-name="T5466">­si</text:span><text:span text:style-name="T5467">­me. Ma</text:span><text:span text:style-name="T5468">­nau, jie tą tik</text:span><text:span text:style-name="T5469">­rai ga</text:span><text:span text:style-name="T5470">­li dar pa</text:span><text:span text:style-name="T5471">­da</text:span><text:span text:style-name="T5472">­ry</text:span><text:span text:style-name="T5473">­ti. To</text:span><text:span text:style-name="T5474">­dėl šian</text:span><text:span text:style-name="T5475">­dien kvie</text:span><text:span text:style-name="T5476">­čiu bal</text:span><text:span text:style-name="T5477">­suo</text:span><text:span text:style-name="T5478">­ti prieš ir<text:s/></text:span>lauk­tu­me iš Kraš­to ap­sau­gos mi­nis­te­ri­jos nau­jo pro­jek­to su tais vi­sais pa­si­ža­dė­ji­mais, ku­riuos mi­nist­ras įvar­di­jo. Ma­nau, tik­rai tu­ri bū­ti aiš­ku­mas, tik­ru­mas, įsi­pa­rei­go­ji­mai, skai­čiai – vis­kas su­dė­ta jau da­bar­ti­nia­me pro­jek­te, ne­duo­dant, kaip sa­ko­ma, dar ko­kių pa­ža­dų. Ma­nau, nor­ma­lu<text:span text:style-name="T5479"><text:s/>bū</text:span><text:span text:style-name="T5480">­tų tei</text:span><text:span text:style-name="T5481">­sė</text:span><text:span text:style-name="T5482">­kū</text:span><text:span text:style-name="T5483">­ros pro</text:span><text:span text:style-name="T5484">­ce</text:span><text:span text:style-name="T5485">­se tu</text:span><text:span text:style-name="T5486">­rė</text:span><text:span text:style-name="T5487">­ti ko</text:span><text:span text:style-name="T5488">­ky</text:span><text:span text:style-name="T5489">­biš</text:span><text:span text:style-name="T5490">­ką įsta</text:span><text:span text:style-name="T5491">­ty</text:span><text:span text:style-name="T5492">­mo pro</text:span><text:span text:style-name="T5493">­jek</text:span><text:span text:style-name="T5494">­tą. Šį kar</text:span><text:span text:style-name="T5495">­tą kvie</text:span><text:span text:style-name="T5496">­čiu bal</text:span><text:span text:style-name="T5497">­suo</text:span><text:span text:style-name="T5498">­ti prieš.</text:span></text:p>
        <text:p text:style-name="Roman"><text:span text:style-name="T5499">PIRMININKAS.</text:span><text:s/>La­bai dė­kui, iš­klau­sė­me vi­sus<text:s/>pa­si­sa­ky­mus<text:s/>dėl mo­ty­vų. Bal­suo­ja­me. Kas pri­ta­ria­te įsta­ty­mo<text:s/>pro­jek­tui<text:s/>Nr. XIVP-4028, bal­suo­ja­te už, kas tu­ri­te ki­to­kią nuo­mo­nę, bal­suo­ja­te kaip nors ki­taip.<text:s/></text:p>
        <text:p text:style-name="Roman">Bal­sa­vo 75 Sei­mo na­riai: už – 61, prieš – 4, su­si­lai­kė 10. Įsta­ty­mo pro­jek­tui pri­tar­ta po pa­tei­ki­mo. Kaip pa­grin­di­nį ko­mi­te­tą siū­lo­ma skir­ti Ap­lin­kos ap­sau­gos ko­mi­te­tą. S. Gent­vi­las per šo­ni­nį mik­ro­fo­ną.<text:s/></text:p>
        <text:p text:style-name="Roman"><text:span text:style-name="T5500">S. GENTVILAS</text:span><text:s/><text:span text:style-name="T5501">(</text:span><text:span text:style-name="T5502">LSF</text:span><text:span text:style-name="T5503">)</text:span>. Ger­bia­mas po­sė­džio pir­mi­nin­ke, tie­są sa­kant, čia ma­žai su­si­ję su ap­lin­ko­sau­ga, kaip ir pri­sta­tė kraš­to ap­sau­gos mi­nist­ras, tai iš tik­rų­jų na­cio­na­li­nio sau­gu­mo klau­si­mai, to­dėl siū­ly­čiau pa­keis­ti pa­grin­di­nį į Na­cio­na­li­nio sau­gu­mo ir gy­ny­bos ko­mi­te­tą.<text:s/></text:p>
        <text:p text:style-name="Roman"><text:span text:style-name="T5504">PIRMININKAS.</text:span><text:s/>Tą pa­tį. Pra­šau, V. Pranc­kie­tis.<text:s/></text:p>
        <text:p text:style-name="Roman"><text:span text:style-name="T5505">V. PRANCKIETIS</text:span><text:s/><text:span text:style-name="T5506">(</text:span><text:span text:style-name="T5507">LSF</text:span><text:span text:style-name="T5508">)</text:span>. Ka­dan­gi tai kai­miš­ko­sios te­ri­to­ri­jos, tai ma­lo­niai pra­šo­me įtrau­k­ti ir Kai­mo rei­ka­lų ko­mi­te­tą.</text:p>
        <text:p text:style-name="Roman"><text:span text:style-name="T5509">PIRMININKAS.</text:span><text:s/>Dėl ko­mi­te­tų dar kas nors no­ri­te pa­si­sa­ky­ti? A. Po­cius, pra­šom. Ar­vy­dai, pra­šom.<text:s/></text:p>
        <text:p text:style-name="Roman"><text:span text:style-name="T5510">A. POCIUS</text:span><text:s/><text:span text:style-name="T5511">(</text:span><text:span text:style-name="T5512">TS-LKDF</text:span><text:span text:style-name="T5513">)</text:span>. Ka­dan­gi miš­kai, lau­kai ir žvė­rys yra glo­bo­ja­mi Ap­lin­kos mi­nis­te­ri­jos, taip pat kaip ir mū­sų Ap­lin­kos ko­mi­te­to, ma­nau, kad jie la­bai pui­kiai ir ge­rai ben­dra­dar­biau­ja. Tai ga­li bū­ti kaip pa­grin­di­nis, o NSGK bus kaip ant­ras ko­mi­te­tas.</text:p>
        <text:p text:style-name="Roman"><text:span text:style-name="T5514">PIRMININKAS.</text:span><text:s/>Žiū­rė­ki­te…<text:s/>A. Ged­vi­lie­nė per šo­ni­nį mik­ro­fo­ną. Pra­šom.<text:s/></text:p>
        <text:p text:style-name="Roman"><text:span text:style-name="T5515">A. GEDVILIENĖ</text:span><text:span text:style-name="T5516"><text:s/></text:span><text:span text:style-name="T5517">(</text:span><text:span text:style-name="T5518">TS-LKDF</text:span><text:span text:style-name="T5519">)</text:span><text:span text:style-name="T5520">.<text:s/></text:span>Kaip ger­bia­mas ko­le­ga A. Po­cius įvar­di­no, mes at­sa­kin­gi už vis­ką ir no­ri­me bū­ti kaip pa­pil­do­mas ko­mi­te­tas.<text:s/></text:p>
        <text:p text:style-name="Roman"><text:span text:style-name="T5521">PIRMININKAS.</text:span><text:s/>No­ri­te pa­pil­do­mas<text:s/>bū­ti. Žiū­rė­ki­te, ga­li­me ben­dru su­ta­ri­mu kaip pa­grin­diniam pri­tar­ti Na­cio­na­li­nio sau­gu­mo ir gy­ny­bos ko­mi­te­tui? Ga­li­me.<text:s/>Kaip pa­pil­do­mi siū­lo­mas Ap­lin­kos ap­sau­gos ko­mi­te­tas ir Kai­mo rei­ka­lų ko­mi­te­tas ir­gi. Kai­mo rei­ka­lų ko­mi­te­tui kaip pa­pil­do­mam pri­ta­ria­me? Pri­ta­ria­me ben­dru su­ta­ri­mu.<text:s/>Dėl<text:s/>ko­mi­te­tų<text:s/>iš­si­aiš­ki­no­me. Svars­ty­ti siū­lo­ma ru­dens se­si­jo­je. Ga­li­me pri­tar­ti ben­dru su­ta­ri­mu? Ga­li­me. La­bai dė­kui, pri­tar­ta. Dėl ve­di­mo tvar­kos G. Bu­ro­kie­nė. Pra­šom.<text:s/></text:p>
        <text:p text:style-name="Roman"><text:span text:style-name="T5522">G. BUROKIENĖ</text:span><text:s/><text:span text:style-name="T5523">(</text:span><text:span text:style-name="T5524">LVŽSF</text:span><text:span text:style-name="T5525">)</text:span>. Re­pli­ka po bal­sa­vi­mo. No­rė­čiau mi­nist­rui, ka­dan­gi jūs esa­te toks ben­druo­me­niš­kas, tik­rai ne­bū­tų bu­vę to­kių di­de­lių…<text:s/>to­kio di­de­lio ažio­ta­žo, jei­gu jū­sų at­va­žia­vu­si ko­man­da bū­tų at­sa­kiu­si nors į vie­ną žmo­nėms rū­pi­mą klau­si­mą. Ne­siųs­ki­te dau­giau ne­kom­pe­ten­tin­gų žmo­nių į ra­jo­nus, ten ne<text:s/><text:span text:style-name="T5526">dur</text:span><text:span text:style-name="T5527">­ni</text:span><text:s/>žmo­nės gy­ve­na<text:s/>–<text:s/>pro­tin­gi, ir jie su­pran­ta, kas ir kaip vyks­ta. Pri­si­im­ki­te at­sa­ko­my­bę jūs ir­gi.</text:p>
        <text:p text:style-name="Roman"><text:span text:style-name="T5528">PIRMININKAS.</text:span><text:s/>Pa­lau­ki­te, ne­rė­ki­te. Ge­rai. A. Skar­džius per<text:s/>šo­ni­nį mik­ro­fo­ną. Dėl de­zin­fek­ci­jos ar dėl ve­di­mo tvar­kos?</text:p>
        <text:p text:style-name="Roman"><text:span text:style-name="T5529">A. SKARDŽIUS</text:span><text:span text:style-name="T5530"><text:s/></text:span><text:span text:style-name="T5531">(</text:span><text:span text:style-name="T5532">MSNG</text:span><text:span text:style-name="T5533">)</text:span><text:span text:style-name="T5534">.<text:s/></text:span>Ger­bia­mas pir­mi­nin­ke, ne­iš­dy­kau­ki­te. Re­pli­ka po bal­sa­vi­mo. Ger­bia­mas mi­nist­re, iš­ties ne­ga­li­ma sta­ty­ti ve­ži­mo prieš ar­klį. Žmo­nėms yra daug rū­pi­mų klau­si­mų, ben­druo­me­nei rū­pi, rū­pi daug. Iš­ties, vis­kas tu­rė­tų bū­ti, sa­ky­ki­me, so­cia­liai at­sa­kin­gai, kad ir tie svar­būs da­ly­kai da­ro­mi. Tie­sa, ger­bia­mas R. Že­mai­tai­tis dė­ko­ja jums už lin­kė­ji­mus ir pra­šė per­duo­ti lin­kė­ji­mus M. Mur­zai.<text:s/></text:p>
        <text:p text:style-name="Roman"><text:span text:style-name="T5535">PIRMININKAS.</text:span><text:span text:style-name="T5536"><text:s/></text:span>Žiū­rė­ki­te, iš­si­aiš­ki­no­me<text:s/>dėl<text:s/>ši­to įsta­ty­mo pro­jek­to.<text:s/></text:p>
        <text:p text:style-name="Roman"/>
        <text:p text:style-name="Laikas"><text:span text:style-name="T5537">14.50</text:span><text:span text:style-name="T5538"> val.</text:span></text:p>
        <text:p text:style-name="Roman12"><text:span text:style-name="T5539">At</text:span><text:span text:style-name="T5540">­lie</text:span><text:span text:style-name="T5541">­kų tvar</text:span><text:span text:style-name="T5542">­ky</text:span><text:span text:style-name="T5543">­mo įsta</text:span><text:span text:style-name="T5544">­ty</text:span><text:span text:style-name="T5545">­mo Nr. VIII-787 pa</text:span><text:span text:style-name="T5546">­kei</text:span><text:span text:style-name="T5547">­ti</text:span><text:span text:style-name="T5548">­mo įsta</text:span><text:span text:style-name="T5549">­ty</text:span><text:span text:style-name="T5550">­mo pro</text:span><text:span text:style-name="T5551">­jek</text:span><text:span text:style-name="T5552">­tas Nr. XIVP-4013,<text:s/></text:span>At­lie­kų tvar­ky­mo įsta­ty­mo Nr. VIII-787 1, 2, 3, 3<text:span text:style-name="T5553">1</text:span>, 3<text:span text:style-name="T5554">2</text:span>, 4, 7, 11<text:span text:style-name="T5555">1</text:span>, 12<text:span text:style-name="T5556">1</text:span>, 18<text:span text:style-name="T5557">2</text:span>, 22, 30, 32, 33, 34, 34<text:span text:style-name="T5558">1</text:span>, 34<text:span text:style-name="T5559">2</text:span>, 34<text:span text:style-name="T5560">3</text:span>, 34<text:span text:style-name="T5561">4</text:span>, 34<text:span text:style-name="T5562">7</text:span>, 34<text:span text:style-name="T5563">8</text:span>, 34<text:span text:style-name="T5564">15</text:span>, 34<text:span text:style-name="T5565">18</text:span>, 34<text:span text:style-name="T5566">23</text:span>, 34<text:span text:style-name="T5567">25</text:span>, 34<text:span text:style-name="T5568">26</text:span>, 34<text:span text:style-name="T5569">28</text:span>, 34<text:span text:style-name="T5570">31</text:span><text:s/>straips­nių, šeš­to­jo skirsnio, 5 prie­do pa­kei­ti­mo ir Įsta­ty­mo pa­pil­dy­mo 32<text:span text:style-name="T5571">1<text:s/></text:span>straips­niu ir ant­ruo­ju<text:span text:style-name="T5572">2</text:span><text:s/>skir­sniu įsta­ty­mo Nr. XIV-407 14 ir 33 straips­nių pa­kei­ti­mo įsta­ty­mo pro­jek­tas Nr. XIVP-4014,<text:s/><text:span text:style-name="T5573">Pa</text:span><text:span text:style-name="T5574">­kuo</text:span><text:span text:style-name="T5575">­čių ir pa</text:span><text:span text:style-name="T5576">­kuo</text:span><text:span text:style-name="T5577">­čių at</text:span><text:span text:style-name="T5578">­lie</text:span><text:span text:style-name="T5579">­kų tvar</text:span><text:span text:style-name="T5580">­ky</text:span><text:span text:style-name="T5581">­mo įsta</text:span><text:span text:style-name="T5582">­ty</text:span><text:span text:style-name="T5583">­mo Nr. IX-517 2, 6, 7, 7</text:span><text:span text:style-name="T5584">1</text:span><text:span text:style-name="T5585">, 7</text:span><text:span text:style-name="T5586">2</text:span><text:span text:style-name="T5587">, 10, 11</text:span><text:span text:style-name="T5588">2</text:span><text:span text:style-name="T5589"><text:s/>straips</text:span><text:span text:style-name="T5590">­nių</text:span><text:s/>pa­kei­ti­mo ir Įsta­ty­mo pa­pil­dy­mo 10<text:span text:style-name="T5591">1</text:span><text:s/>straips­niu įsta­ty­mo pro­jek­tas Nr. XIVP-4015, Mokes­čio už ap­lin­kos ter­ši­mą įsta­ty­mo Nr. VIII-1183 1, 2, 4, 6, 7, 9, 11 straips­nių ir 3, 7, 8 prie­dų pakei­ti­mo įsta­ty­mo pro­jek­tas Nr. XIVP-4016, Mo­kes­čio už ap­lin­kos ter­ši­mą įsta­ty­mo Nr. VIII-1183 6, 9 straips­nių ir 4 prie­do pa­kei­ti­mo<text:s/>įsta­ty­mo Nr. XIV-2173<text:s/><text:span text:style-name="T5592">2 straips</text:span><text:span text:style-name="T5593">­nio pa</text:span><text:span text:style-name="T5594">­kei</text:span><text:span text:style-name="T5595">­ti</text:span><text:span text:style-name="T5596">­mo įsta</text:span><text:span text:style-name="T5597">­ty</text:span><text:span text:style-name="T5598">­mo pro</text:span><text:span text:style-name="T5599">­jek</text:span><text:span text:style-name="T5600">­tas Nr. XIVP-4017, Rin</text:span><text:span text:style-name="T5601">­klia</text:span><text:span text:style-name="T5602">­vų įsta</text:span><text:span text:style-name="T5603">­ty</text:span><text:span text:style-name="T5604">­mo Nr. VIII-1725</text:span><text:s/>11 ir 13 straips­nių pa­kei­ti­mo įsta­ty­mo pro­jek­tas Nr. XIVP-4018, Ap­lin­kos ap­sau­gos įstaty­mo Nr. I-2223 47, 84, 85, 94, 95, 99, 102, 105 ir 107 straips­nių pa­kei­ti­mo ir Įstatymo papildymo 102<text:span text:style-name="T5605">2</text:span><text:s/>ir 102<text:span text:style-name="T5606">3</text:span><text:s/>straips­niais įsta­ty­mo pro­jek­tas Nr. XIVP-4019, Administ­ra­ci­nių nu­si­žen­gi­mų ko­dek­so 241, 248, 249, 250, 252, 255, 608 straips­nių ir prie­do pa­kei­ti­mo įsta­ty­mo pro­jek­tas Nr. XIVP-4020<text:s/>(<text:span text:style-name="T5607">pa</text:span><text:span text:style-name="T5608">­tei</text:span><text:span text:style-name="T5609">­ki</text:span><text:span text:style-name="T5610">­m</text:span><text:span text:style-name="T5611">o tęsinys</text:span>)</text:p>
        <text:p text:style-name="Roman"/>
        <text:p text:style-name="Roman">Ki­tas dar­bo­tvarkės klau­si­mų blo­kas – At­lie­kų tvar­ky­mo įsta­ty­mo dau­ge­lio straips­nių pa­kei­ti­mo įsta­ty­mo pro­jek­tas<text:s/>Nr. XIVP-4013 bei vi­si ly­di­mie­ji nuo 1-19.1 iki 1-19.8 klau­si­mo. Pri­sta­to ap­lin­kos mi­nist­ras S. Gent­vi­las. Pa­tei­ki­mas.</text:p>
        <text:p text:style-name="Roman"><text:span text:style-name="T5612">S. GENTVILAS</text:span><text:s/><text:span text:style-name="T5613">(</text:span><text:span text:style-name="T5614">LSF</text:span><text:span text:style-name="T5615">)</text:span>. Ger­bia­mi Sei­mo na­riai, Vy­riau­sy­bės var­du tei­kia­me še­šių įsta­ty­mų<text:s/>pro­jek­tų pa­ke­tą. Tai yra su­si­ję iš es­mės su Eu­ro­pos Są­jun­gos įvai­rio­mis at­lie­kų tvar­ky­mo di­rek­ty­vo­mis, bet kar­tu iš es­mės no­ri­me pa­ge­rin­ti ap­mo­kes­ti­na­mų ga­mi­nių at­lie­kų tvar­ky­mo pa­dė­tį, tai yra tų ga­mi­nių, už ku­riuos at­sa­kin­gi ga­min­to­jai, im­por­tuo­to­jai. Tai trum­pai no­rė­tu­me pri­sta­ty­ti pre­zen­ta­ci­jos for­mą, šiek tiek pa­kei­ti­mų es­mę,<text:s/>pro­ble­mas, spren­di­mus, re­zul­ta­tus.</text:p>
        <text:p text:style-name="Roman">Šian­dien ma­to­me, kad įmo­nės, ku­rios tie­kia pro­duk­ci­ją į rin­ką, ap­mo­kes­ti­na­mus ga­mi­nius, ne vi­sa­da ga­li pa­si­rink­ti skir­tin­gas or­ga­ni­za­ci­jas sa­vo at­sa­ko­my­bei įgy­ven­din­ti, to­dėl di­di­na­me kon­ku­ren­ci­ją tarp or­ga­ni­za­ci­jų, įtrau­kia­me tre­čių­jų ša­lių įmo­nes į mū­sų at­lie­kų tvar­ky­mo sis­te­mą. Ti­ki­mės be­veik šim­tap­ro­cen­ti­nio įtrau­ki­mo tų im­por­tuo­to­jų, ku­rie įve­ža į ša­lį ga­mi­nius, ar­ba ga­min­to­jų, ku­rie ga­mi­na Lie­tu­vo­je ga­mi­nius.</text:p>
        <text:p text:style-name="Roman">Da­bar per­ei­čiau per ke­le­tą sri­čių, sek­to­rių, ar­ba at­lie­kų srau­tų. Šian­dien, de­ja, Lie­tu­vo­je, jei­gu nu­ei­na­te į pa­e­že­res, pa­upius ar­ba ap­link ga­ra­žus, tai pa­dan­gų kie­kis miš­kuo­se yra vis dar per di­de­lis. Pa­grin­di­nė pro­ble­ma, kad ga­min­to­jai, par­da­vė­jai, ku­rie Lie­tu­vo­je par­duo­da pa­dan­gas, ar­ba nau­do­tų pa­dan­gų im­por­tuo­to­jai, ne­da­ly­vau­ja ir ne­mo­ka sis­te­mai pi­ni­gų, kad jos bū­tų su­rink­tos iš au­to­ser­vi­sų ar­ba įmo­nių, ku­rios par­duo­da. Tai iš es­mės kei­čia­mas fi­nan­sa­vi­mo mo­de­lis, kad įve­ža­mų pa­dan­gų im­por­tuo­to­jai ir par­da­vė­jai Lie­tu­vo­je 100 %<text:s/>fi­nan­suo­tų sis­te­mą. Taip mes tu­rė­tu­me vi­siš­ką pa­den­gi­mą pi­ni­gų su­ma, nes po to to­kios fik­ty­vios įmo­nės kaip „Eko­lo­gis­ti­ka“ su­de­ga dėl to, kad sis­te­mo­je nė­ra pi­ni­gų, ku­riais<text:s/>su­mo­kė­tų<text:s/>už<text:s/>to­kių<text:s/>pa­dan­gų su­tvar­ky­mą. Mes tu­ri­me daug fik­ty­vaus tvar­ky­mo ir daug ne­su­tvar­ky­tų pa­dan­gų.<text:s/></text:p>
        <text:p text:style-name="Roman">Ant­ra­sis pa­vyz­dys yra aly­va. Šiuo me­tu už aly­vos su­tvar­ky­mą<text:s/>su­mo­kė­ti mes esa­me įpa­rei­go­ję ga­min­to­jus, im­por­tuo­to­jus, bet fak­tiš­kai su­ren­ka­me tik­tai 55 %<text:s/>pa­nau­do­tos aly­vos. Tai reiš­kia, kad grei­čiau­siai yra su­de­gi­na­ma, iš­lais­to­ma ar ne­aiš­ku, kur dings­ta maž­daug 10 tūkst.<text:s/>to­nų su­rink­tos aly­vos. Tiks­lai yra stip­riai am­bi­cin­ges­ni, kad mes 2030 me­tais su­rink­tu­me 80 %<text:s/>aly­vos. Tad nu­ma­to­me tiek bau­das, tiek di­des­nius įpa­rei­go­ji­mus aly­vos pre­ky­bi­nin­kams ir im­por­tuo­to­jams.</text:p>
        <text:p text:style-name="Roman">Elek­tros ir elek­tro­ni­kos įran­gos su­rin­ki­mas. Vėl­gi mes su­ren­ka­me tik­tai maž­daug pu­sę elek­tro­ni­kos pre­kių, daž­nai pa­ima­me iš žmo­nių na­mų, pri­ima­me į stam­bia­ga­ba­ri­čių at­lie­kų aikš­te­les. Vis­gi per ma­žos už­duo­tys, to­dėl im­por­tuo­to­jams ir par­da­vė­jams at­si­ran­da kur kas di­des­nė at­sa­ko­my­bė fi­nan­suo­ti sa­vi­val­dy­bių stam­bia­ga­ba­ri­čių at­lie­kų aikš­te­les, dau­giau bau­dų ir sank­ci­jų už už­duočių<text:s/>ne­vyk­dan­čius im­por­tuo­to­jus ir ga­min­to­jus.</text:p>
        <text:p text:style-name="Roman">Ki­ta<text:s/><text:span text:style-name="T5616">Lie</text:span><text:span text:style-name="T5617">­tu</text:span><text:span text:style-name="T5618">­vo</text:span><text:span text:style-name="T5619">­je di</text:span><text:span text:style-name="T5620">­de</text:span><text:span text:style-name="T5621">­lė sri</text:span><text:span text:style-name="T5622">­tis – tai<text:s/></text:span>im­por­tuo­tų au­to­mo­bi­lių su­tvar­ky­mas ar­ba nu­dė­vė­tų auto­mo­bi­lių su­tvar­ky­mas, va­di­na­mų­jų eks­plo­a­ta­ci­jai ne­tin­ka­mų trans­por­to prie­mo­nių su­tvar­ky­mas. Lie­tu­va yra pa­dė­vė­tų au­to­mo­bi­lių re­mon­to ša­lis ir ma­to­me, kad iš es­mės, ar­dant au­to­mo­bi­lius,<text:s/><text:span text:style-name="T5623">da</text:span><text:span text:style-name="T5624">­lis au</text:span><text:span text:style-name="T5625">­to</text:span><text:span text:style-name="T5626">­mo</text:span><text:span text:style-name="T5627">­bi</text:span><text:span text:style-name="T5628">­li</text:span><text:span text:style-name="T5629">ų</text:span><text:span text:style-name="T5630"><text:s/>de</text:span><text:span text:style-name="T5631">­ta</text:span><text:span text:style-name="T5632">­lių yra nei</text:span><text:span text:style-name="T5633">­gia</text:span><text:span text:style-name="T5634">­mos ver</text:span><text:span text:style-name="T5635">­tės. Va</text:span><text:span text:style-name="T5636">­di</text:span><text:span text:style-name="T5637">­na</text:span><text:span text:style-name="T5638">­si, jei</text:span><text:span text:style-name="T5639">­gu su</text:span><text:span text:style-name="T5640">­si</text:span><text:span text:style-name="T5641">­da</text:span><text:span text:style-name="T5642">­ro nei</text:span><text:span text:style-name="T5643">­gia</text:span><text:span text:style-name="T5644">­mos ver</text:span><text:span text:style-name="T5645">­tės<text:s/></text:span>at­lie­kos, kas įvyks­ta ta­da ap­link ga­ra­žų ben­dri­jas, ap­link re­mon­to dirb­tu­ves? Bu­fe­riai iš­mė­to­mi po miš­kus. Tai vyks­ta dėl to, kad<text:s/>auto­mo­bi­lio<text:s/>im­por­tuo­to­jas<text:s/>ar­ba<text:s/>au­to­mo­bi­lio ga­min­to­jas, ku­ris par­duo­da nau­ją au­to­mo­bi­lį Lie­tu­vo­je, nė­ra su­mo­kė­jęs pa­kan­ka­mai pi­ni­gų at­lie­kų tvar­ky­mo sis­te­mai, kad ši­ta at­lie­kų tvar­ky­mo sis­te­ma ap­mo­kė­tų nei­gia­mą at­lie­kų ver­tę tu­rin­čių at­lie­kų su­tvar­ky­mą. Ap­link ga­ra­žų ben­dri­jas ar­ba ma­žus ga­ra­žiu­kus mes ma­to­me tie­siog nu­siaub­tus miš­kus dėl to, kad tiek nau­jų au­to­mo­bi­lių par­da­vė­jai, tiek im­por­ti­nių dė­vė­tų au­to­mo­bi­lių par­da­vė­jai ne­su­mo­ka iš tik­rų­jų už kai ku­rių au­to­mo­bi­lių kor­pu­so de­ta­lių su­tvar­ky­mą.</text:p>
        <text:p text:style-name="Roman">Ki­tas<text:s/>pa­vyz­dys yra pa­kuo­čių tvar­ky­mo sis­te­ma. Kal­bant apie ją, čia daug po­ky­čių yra įgy­ven­din­ta, bet vie­na iš sis­te­mi­nių ri­zi­kų, ku­ri dar li­ku­si, tai vi­suo­me­nė­je, ypač ver­slo vi­suo­me­nė­je, ži­no­ma „Met­rail“ is­to­ri­ja, kai 1 tūkst. 800 Lie­tu­vos įmo­nių bu­vo nu­teis­tos di­de­le bau­da. Jos bu­vo ko­lek­ty­viai nu­baus­tos už tai, kad ga­min­to­jų or­ga­ni­za­ci­jos ne­su­ge­bė­jo su­kon­t­roliuo­ti per­dir­bė­jų ir vie­na iš per­dir­bė­jų – „Met­rail“, ne­su­tvar­kiu­si tin­ka­mai at­lie­kų, už­kro­vė di­de­lę naš­tą tūks­tan­čiams Lie­tu­vos įmo­nių. Spren­džia­me tą sis­te­mi­nę pro­ble­mą, lei­džia­me ga­min­to­jams ak­ty­viau kon­tro­liuo­ti sa­vo or­ga­ni­za­ci­jas, or­ga­ni­za­ci­joms lei­džia­me pri­žiū­rė­ti at­lie­kų tvar­ky­to­jus.<text:s/></text:p>
        <text:p text:style-name="Roman">Že­mės ūkiui la­bai ak­tu­a­li pro­ble­ma, kad šian­dien, pirk­da­mi au­ga­lų ap­sau­gos pro­duk­tus, ūki­nin­kai ne­ga­li su­tvar­ky­ti jų pa­kuo­čių, maž­daug penk­ta­da­lis pes­ti­ci­dų, au­ga­lų ap­sau­gos pro­duk­tų,<text:s/>pri­klau­so ne­le­ga­liai, ar­ba še­šė­li­nei, rin­kai. Ūki­nin­kams sun­ku su­ras­ti, kas su­tvar­ky­tų pro­duk­ci­jos pa­kuo­tes, tai mes su „CropLife Lie­tu­va“ esa­me su­ta­rę su di­džiai­siais im­por­tuo­to­jais, kad jie pri­si­i­ma at­sa­ko­my­bę iš ūki­nin­kų su­rink­ti ne­mo­ka­mai pa­kuo­tes ir pa­si­rū­pin­ti jų per­dir­bi­mu. Tai­gi at­si­ran­da ga­min­to­jų at­sa­ko­my­bės prin­ci­pas ir už au­ga­lų ap­sau­gos pro­duk­tus, o tai leis ūki­nin­kams ne­be­si­rū­pin­ti sa­vo au­ga­lų ap­sau­gos pro­duk­tų pa­kuo­čių per­dir­bi­mu ir kar­tu su­ma­žin­ti še­šė­li­nę rin­ką, nes ūki­nin­kai bus ga­ran­tuo­ti, kad jei­gu jie per­ka le­ga­lią pro­duk­ci­ją, tai tu­rės ga­li­my­bę ir su­tvar­ky­ti sa­vo pa­kuo­tes.<text:s/></text:p>
        <text:p text:style-name="Roman">Teis­mų tai­ko­ma prak­ti­ka pa­ro­dė, kad, daž­nai ne­dek­la­ra­vus ar­ba pa­vė­la­vus su­mo­kė­ti tar­šos mo­kes­čius, jie di­di­na­mi dvi­gu­bai, to­dėl įsta­ty­mais, keis­da­mi Mo­kes­čio už ap­lin­kos ter­ši­mą įsta­ty­mą, mes nu­ma­to­me, kad iš es­mės pa­vė­la­vus ar­ba ne­dek­la­ra­vus tar­šos mo­kes­čio pri­va­lo­ma su­mo­kė­ti dvi­gu­bą su­mą,<text:s/>taip sank­cio­nuo­jant, nes iki šiol įsta­ty­me bu­vo fak­ti­nė su­ma – de­šim­ties kar­tų ko­e­fi­cien­tas, bet teis­mai vi­sa­da tai­ky­da­vo dvie­jų kar­tų ko­e­fi­cien­tų, to­dėl mes pri­ar­ti­na­me prie teis­mų prak­ti­kos.</text:p>
        <text:p text:style-name="Roman">Są­var­ty­nuo­se skai­čiuo­ja­ma są­var­ty­nų tar­šos mo­kes­čio in­dek­sa­vi­mo tvar­ka bu­vo ydin­ga, nes sa­vi­val­dy­bės apie in­flia­ci­jos ro­dik­lius su­ži­no­da­vo tik­tai sau­sį, ko­kie yra fak­ti­niai in­flia­ci­jos ro­dik­liai, o vie­ti­nę rin­klia­vą tu­rė­jo tvir­tin­ti iki nau­jų­jų<text:s/>me­tų, to­dėl mes in­dek­sa­vi­mą per­ke­lia­me į lie­pos mė­ne­sį, kad pa­gal lie­pos mė­ne­sio in­dek­sa­vi­mo…<text:s/>in­flia­ci­jos ro­dik­lius yra pa­tvir­ti­na­ma vie­ti­nė rin­klia­va ir są­var­ty­nų tar­šos mo­kes­tis in­dek­suo­ja­mas pa­gal lie­pos mė­ne­sio, o ne pa­gal me­tų pra­džios ro­dik­lius. Tai leis sa­vi­val­dy­bėms, re­gio­nų at­lie­kų tvar­ky­mo cen­t­rams aiš­kiau nu­ma­ty­ti sa­vo kaš­tus ir ta­da jie ga­lės įsi­skai­čiuo­ti į rin­klia­vas ga­li­mus tar­šos mo­kes­čius.</text:p>
        <text:p text:style-name="Roman">Šis įsta­ty­mo pro­jek­tas – tą­sa to, ką mes pri­ėmė­me šį ry­tą. Kaip ir ger­bia­mas<text:s/>K. Star­ke­vi­čius, ir ki­ti kal­bė­jo, kad sa­vi­val­dy­bės yra at­sa­kin­gos už ko­mu­na­li­nių at­lie­kų tvar­ky­mą, tai fak­tiš­kai šian­dien vals­ty­bė pri­si­i­ma įsi­pa­rei­go­ji­mus iš­rū­šiuo­ti. Jiems au­gant, šiais me­tais, pa­vyz­džiui, 65 %<text:s/>ko­mu­na­li­nių at­lie­kų tu­ri bū­ti iš­rū­šiuo­ta Lie­tu­vos mas­tu. Tas pro­cen­tas augs iki 80 %, jei to ne­vyk­dys, vals­ty­bė ga­li gau­ti bau­das ir sank­ci­jas, to­dėl įsta­ty­me at­si­ran­da so­li­da­ru­mo me­cha­niz­mas, kad tiek vals­ty­bė, tiek sa­vi­val­dy­bės ga­lė­tų pa­si­da­lin­ti to­mis sank­ci­jo­mis. Tai bū­tų pa­spir­tis ir šioks toks bo­ta­gas sa­vi­val­dai, kad ji ir­gi rim­tai žiū­rė­tų į vals­ty­bės įsi­pa­rei­go­ji­mus ir tvar­ky­tų at­lie­kas, rū­šiuo­tų jas. Ki­tu at­ve­ju tik vals­ty­bė tu­rės iš cen­tri­nio biu­dže­to pa­deng­ti ga­li­mas bau­das, o sa­vi­val­dai Vie­tos sa­vi­val­dos įsta­ty­me nu­sta­ty­ta sa­va­ran­kiš­ka funk­ci­ja – ko­mu­na­li­nių at­lie­kų tvar­ky­mas. Tai­gi, sa­vi­val­dy­bės yra at­sa­kin­gos už at­lie­kų su­rin­ki­mą, rū­šia­vi­mą ir ad­mi­nist­ra­vi­mą, to­dėl ir sa­vi­val­dy­bės tu­rė­tų ri­zi­kuo­ti bau­do­mis, jei­gu jos tie­sio­giai ne­vyk­dy­tų<text:s/>sa­vo įsi­pa­rei­go­ji­mų. Dėl to įsta­ty­me at­si­ran­da ir sank­ci­jų me­cha­niz­mas, ir so­li­da­ru­mas pa­si­da­li­nant ga­li­mus ne­vyk­dy­mo pro­cen­tus.<text:s/></text:p>
        <text:p text:style-name="Roman">Šian­dien vis dar, iš gy­ven­to­jų per­spek­ty­vos žiū­rint, nė­ra aiš­ku, ką ga­li­ma mes­ti į liau­diš­kai va­di­na­mus rū­šia­vi­mo var­pe­lius, kon­tei­ne­rius, ar, pa­vyz­džiui, kny­gą kaip po­pie­rių ga­li­ma įmes­ti į kar­to­no ir po­pie­riaus kon­tei­ne­rį. Čia vie­nas iš pa­vyz­džių, bet iš es­mės įsta­ty­me at­si­ran­da aiš­kūs prin­ci­pai, kas yra pa­kuo­čių at­lie­ka ir kas yra ant­ri­nė ža­lia­va. Tiek pa­kuo­tė, tiek ki­tos ant­ri­nės ža­lia­vos ga­li būt rū­šiuo­ja­mos į tą pa­tį var­pe­lį, to­dėl įsta­ty­me at­si­ran­da nuo­sta­ta, kad mes rū­šiuo­ja­me tiek pa­kuo­čių at­lie­kas, tiek ant­ri­nes ža­lia­vas ant­ri­nių ža­lia­vų kon­tei­ne­riuo­se. Bet aiš­kiai nu­ma­to­me ir gy­ven­to­jų, ir sa­vi­val­dos, ir ga­min­to­jų, im­por­tuo­to­jų or­ga­ni­za­ci­jų at­sa­ko­my­bę, kaip fi­nan­suo­ja­ma, kas yra ant­ri­nė ža­lia­va, kas yra pa­kuo­čių at­lie­ka. To aiš­ku­mo la­bai rei­kė­jo, nes sa­vi­val­dy­bės pa­skęs­da­vo teis­muo­se, aiš­kin­da­mo­si, ar žais­las yra pa­kuo­čių at­lie­kų kon­tei­ne­rio da­lis, ar tu­rė­tų bū­ti me­ta­mas į miš­rių<text:s/>at­lie­kų<text:s/>kon­tei­ne­rį. Įsta­ty­mas tai iš­aiš­ki­na.<text:s/></text:p>
        <text:p text:style-name="Roman">Šiek tiek re­gio­ni­nis klau­si­mas, bet vi­sa­me Lie­tu­vos at­lie­kų srau­te, maž­daug 60 %<text:s/>vi­sų ko­mu­na­li­nių at­lie­kų srau­to su­da­ro fos­fo­gip­so at­lie­kos, tai yra Kė­dai­nių „Li­fo­sos“ at­lie­kos, ir tie kal­nai kau­pia­si po 3 mln.<text:s/>to­nų kiek­vie­nais me­tais. Tai yra la­bai ne­są­ži­nin­ga dėl to, kad gy­ven­to­jai, vež­da­mi į są­var­ty­ną sa­vo at­lie­kas, mo­ka maž­daug 50 eu­rų tar­šos mo­kes­tį, o ver­slas vi­siš­kai ne­mo­ka. Tu­rė­da­mi ne­mo­ka­mą są­var­ty­ną, 3 mln.<text:s/>at­lie­kų ve­ža­me me­tai po me­tų, to­dėl at­si­ran­da pa­ska­ta per tar­šos mo­kes­tį di­din­ti pa­ska­tą „Li­fo­sai<text:span text:style-name="T5646">“</text:span><text:s/>pra­dė­ti gal­vo­ti apie ant­ri­nį šios su­si­da­ran­čios at­lie­kos pa­nau­do­ji­mą.<text:s/></text:p>
        <text:p text:style-name="Roman">Ma­ži­nant ad­mi­nist­ra­ci­nę naš­tą sa­vi­val­dy­bėms ir ta­ba­ko fil­trų, ser­ve­tė­lių, oro ba­lio­nė­lių ga­min­to­jams, im­por­tuo­to­jams, tie­siog per­ei­na­ma nuo kas­me­ti­nių su­si­ta­ri­mų prie tri­me­čių su­si­ta­ri­mų. Ma­ža nuo­sta­ta, bet ji­nai pa­nai­ki­na daug ad­mi­nist­ra­ci­nės naš­tos tiek sa­vi­val­dai, tiek im­por­tuo­to­jams.<text:s/></text:p>
        <text:p text:style-name="Roman">Ly­gia­gre­čiai vi­su įsta­ty­mu iš tik­rų­jų mes sie­kia­me, vi­sų pir­ma, pa­di­din­ti rū­šia­vi­mą, pa­di­din­ti ga­min­to­jų, im­por­tuo­to­jų at­sa­ko­my­bę, bet kar­tu ga­na žen­kliai ma­ži­na­me ad­mi­nist­ra­ci­nę naš­tą GPAIS’o var­to­to­jams, At­lie­kų tvar­ky­to­jų re­gist­rui, įmo­nėms ir ki­toms įmo­nėms, ku­rios kas­met tu­ri ra­por­tuo­ti vals­ty­bei ar sa­vi­val­dai.<text:s/></text:p>
        <text:p text:style-name="Roman">Čia yra ma­no pas­ku­ti­nė skaid­rė tam, kad at­sa­ky­čiau į jū­sų klau­si­mus.<text:s/></text:p>
        <text:p text:style-name="Roman"><text:span text:style-name="T5647">PIRMININKAS.</text:span><text:s/>Ger­bia­mas mi­nist­re, val­dan­čio­sios dau­gu­mos na­riai jū­sų vos ne­nu­švil­pė šauk­da­mi, kad lai­kas. Ne­pai­sant to, ne­ma­žai jų už­si­ra­šė pa­klaus­ti. Pir­mo­ji klau­sia L. Na­gie­nė.<text:s/></text:p>
        <text:p text:style-name="Roman"><text:span text:style-name="T5648">L. NAGIENĖ</text:span><text:span text:style-name="T5649"><text:s/></text:span><text:span text:style-name="T5650">(</text:span><text:span text:style-name="T5651">DFVL</text:span><text:span text:style-name="T5652">)</text:span><text:span text:style-name="T5653">.<text:s/></text:span>Ačiū, ger­bia­mas pir­mi­nin­ke. Ger­bia­mas mi­nist­re, iš tik­rų­jų ačiū už at­siųs­tą…<text:s/>Aš dar anks­čiau pa­si­žiū­rė­jau į tą pas­ku­ti­nę skaid­rę, kiek lai­ko už­tru­ko, vien dėl to iš ry­to bu­vo ma­no prie­kaiš­tas, kad gal­būt rei­kė­jo su­jung­ti į vie­ną įsta­ty­mą. Bet čia dėl kai­nos pa­skai­čia­vi­mo, re­gio­ni­nės kai­nos, jūs dėl to ir iš­brau­kė­te, tą pro­jek­tą tei­kia­te. Su­pra­tau.<text:s/></text:p>
        <text:p text:style-name="Roman">Da­bar di­džiau­sia pro­ble­ma, ži­no­te, ko­kia yra? Dėl ma­žų įmo­nių. Tos, ku­rios im­por­tuo­ja, at­ve­ža pa­dan­gas ir pa­na­šiai, kaip mes šiuo at­ve­ju, sa­ky­si­me, su­re­gu­liuo­tu­me ir kaip ga­lė­tu­me iš­spręs­ti tą klau­si­mą? Nes kur įmo­nės tu­ri li­cen­ci­jas, ku­rios at­ve­ža di­de­lį kie­kį, im­por­tuo­ja pa­dan­gas, par­duo­da – vis­kas ge­rai, jos ir ži­no, jos su­si­mo­ka mo­kes­čius, vis­kas yra. Bet ma­žos įmo­nės, ku­rios net ne­su­in­te­re­suo­tos, kam man čia rū­pin­tis? Tai čia yra dau­giau­sia.<text:s/></text:p>
        <text:p text:style-name="Roman">Ki­tas mo­men­tas dėl ga­ra­žų. Kaip jūs sprę­si­te tą ga­ra­žų klau­si­mą? Man lie­ka tas di­džiu­lis klaus­tu­kas, dar yra.<text:s/></text:p>
        <text:p text:style-name="P5654">Ir tre­čias dėl žie­di­nės eko­no­mi­kos. Kaip sprę­si­me dėl pa­dan­gų? Jūs ži­no­te ma­no klau­si­mą.</text:p>
        <text:p text:style-name="Roman"><text:span text:style-name="T5655">PIRMININKAS.</text:span><text:s/>Lai­kas.<text:s/></text:p>
        <text:p text:style-name="Roman"><text:span text:style-name="T5656">L. NAGIENĖ</text:span><text:span text:style-name="T5657"><text:s/></text:span><text:span text:style-name="T5658">(</text:span><text:span text:style-name="T5659">DFVL</text:span><text:span text:style-name="T5660">)</text:span><text:span text:style-name="T5661">.</text:span><text:span text:style-name="T5662"><text:s/></text:span>Vien dėl to, kad aš esu prieš de­gi­ni­mą, ga­lė­tu­me kaip nors ki­taip. Ačiū.<text:s/></text:p>
        <text:p text:style-name="Roman"><text:span text:style-name="T5663">S. GENTVILAS</text:span><text:s/><text:span text:style-name="T5664">(</text:span><text:span text:style-name="T5665">LSF</text:span><text:span text:style-name="T5666">)</text:span>. Mes esa­me dė­vė­tų rū­bų im­por­to ša­lis, dė­vė­tų au­to­mo­bi­lių im­por­to ša­lis, dė­vė­tų pa­dan­gų im­por­to ša­lis. Jei­gu jūs pa­si­žiū­rė­si­te skel­bi­mų por­ta­lus, tai yra mil­ži­niš­kas res­tau­ruo­tų im­por­tuo­tų pa­dan­gų kie­kis. Gru­biai ta­riant, pu­sė pa­dan­gų Lie­tu­vo­je yra im­por­tuo­ja­mos per to­kius pu­siau le­ga­lius srau­tus. Kai Lie­tu­vo­je pa­dan­gų su­si­da­ro apie 40 tūkst.<text:s/>to­nų, tai iš­ei­na ma­si­nis kie­kis pa­dan­gų, ku­rių su­tvar­ky­mas yra ne­ap­mo­kė­tas. To­dėl čia kal­ba­ma ir apie de­po­zi­to sis­te­mą. Tai vie­to­je pa­dan­gų de­po­zi­to sis­te­mos at­si­ran­da žy­miai di­des­ni įpa­rei­go­ji­mai tiems nau­do­tų pa­dan­gų im­por­tuo­to­jams, kad jie vis­gi pri­si­dė­tų. Ir čia yra ma­si­nė pro­ble­ma ir skir­tis tarp smul­kio­sios ar vi­du­ti­nės įmo­nės. Ji­nai yra su­dė­tin­ga, nes tik­rai su kiek­vie­nu au­to­mo­bi­liu įva­žiuo­ja ke­tu­rios pa­dan­gos. Ki­ti iš Nor­ve­gi­jos par­si­ve­ža pil­ną ba­ga­ži­nę pa­dan­gų, ir tai tam­pa mū­sų sa­vi­val­dos pro­ble­ma. To­dėl iš tik­rų­jų ta kar­te­lė, nuo ka­da tu da­ly­vau­ji or­ga­ni­za­ci­jo­je, yra stip­riai nu­leis­ta, kad mes tu­rė­tu­me pi­ni­gų su­tvar­ky­ti rea­liam<text:s/>pa­dan­gų srau­tui.</text:p>
        <text:p text:style-name="Roman"><text:span text:style-name="T5667">PIRMININKAS.</text:span><text:s/>La­bai dė­kui. Klau­sia A. Skar­džius.</text:p>
        <text:p text:style-name="Roman"><text:span text:style-name="T5668">A. SKARDŽIUS</text:span><text:span text:style-name="T5669"><text:s/></text:span><text:span text:style-name="T5670">(</text:span><text:span text:style-name="T5671">MSNG</text:span><text:span text:style-name="T5672">)</text:span><text:span text:style-name="T5673">.<text:s/></text:span>Ačiū, pir­mi­nin­ke. Ger­bia­mas mi­nist­re, kaip jūs įsi­vaiz­duo­ja­te<text:s/>be me­cha­ni­nio bio­lo­gi­nio ap­do­ro­ji­mo, be MBA, rū­šia­vi­mą ir pa­siek­ti tuos tiks­lus? Juk re­a­liai MBA lai­ko­mi<text:s/><text:span text:style-name="T5674">ant ba</text:span><text:span text:style-name="T5675">­do die</text:span><text:span text:style-name="T5676">­tos</text:span><text:s/>sie­kiant tiks­lo, kad jų ne­rei­kia, ir ma­to­me pro­ble­mas dėl to­kios at­lie­kų per sie­ną ke­lia­vi­mo ten­den­ci­jos, kaip vei­kė Aly­taus „Eko­lo­gis­ti­ka“, kai va­žia­vo, kaip sa­ko­te, ne po vie­ną, ten<text:s/><text:span text:style-name="T5677">fū</text:span><text:span text:style-name="T5678">­ro</text:span><text:span text:style-name="T5679">­mis</text:span><text:s/>bu­vo ve­ža­mi iš vie­nos vals­ty­bės į ki­tą di­džiu­liai kie­kiai pa­dan­gų. Ir čia di­džiau­sia pro­ble­ma yra tur­būt jū­sų mi­nis­te­ri­jos ap­skai­ty­ti tuos tarp mū­sų kai­my­ni­nių vals­ty­bių vie­no…<text:s/>ten bu­vo ir iš Olan­di­jos, kiek ži­nau, ir taip to­liau, „Eko­lo­gis­ti­ka“,<text:s/>pri­si­vež­ti pa­dan­gų, o po to kaž­kaip ne­ty­čia su­kel­ti gais­rą. Kaip sprę­si­te šią pro­ble­mą, nes su vi­so­mis at­lie­ko­mis yra tas pats? Ačiū.</text:p>
        <text:p text:style-name="Roman"><text:span text:style-name="T5680">S. GENTVILAS</text:span><text:s/><text:span text:style-name="T5681">(</text:span><text:span text:style-name="T5682">LSF</text:span><text:span text:style-name="T5683">)</text:span>. Kas bu­vo pa­da­ry­ta šio­je ka­den­ci­jo­je, tai bu­vo pa­nai­kin­tas tas įmo­nių<text:span text:style-name="T5684"><text:s/>fe</text:span><text:span text:style-name="T5685">­nik</text:span><text:span text:style-name="T5686">­so mo</text:span><text:span text:style-name="T5687">­de</text:span><text:span text:style-name="T5688">­lis, kai at</text:span><text:span text:style-name="T5689">­lie</text:span><text:span text:style-name="T5690">­kų tvar</text:span><text:span text:style-name="T5691">­ky</text:span><text:span text:style-name="T5692">­mo įmo</text:span><text:span text:style-name="T5693">­nės įsi</text:span><text:span text:style-name="T5694">­kur</text:span><text:span text:style-name="T5695">­da</text:span><text:span text:style-name="T5696">­vo (tu</text:span><text:span text:style-name="T5697">­rė</text:span><text:span text:style-name="T5698">­da</text:span><text:span text:style-name="T5699">­vo ad</text:span><text:span text:style-name="T5700">­re</text:span><text:span text:style-name="T5701">­są) kaž</text:span><text:span text:style-name="T5702">­ko</text:span><text:span text:style-name="T5703">­kio</text:span><text:span text:style-name="T5704">­je<text:s/></text:span>fer­mo­je, ta­da ban­kru­tuo­da­vo ar­ba tie­siog kaž­kaip ding­da­vo. Šian­dien kiek­vie­na at­lie­kų tvar­ky­mo įmo­nė tu­ri tu­rė­ti dvi­gu­bą ga­ran­ti­ją. Vie­na ver­tus, ci­vi­li­nį drau­di­mą dėl tre­čių­jų as­me­nų pa­žei­di­mų, prieš tre­čiuo­sius as­me­nis, kad jei­gu įvyk­tų gais­ras, bū­tų ga­li­ma kai­my­nams at­ly­gin­ti.<text:s/></text:p>
        <text:p text:style-name="Roman">Ant­ra­sis tai yra lai­da­vi­mas už sa­vo veik­los eli­mi­na­vi­mą. Se­niau bu­vo taip, kad tu ga­lė­da­vai pa­da­ry­ti rin­kos ap­klau­są, kiek kai­nuo­tų man su­tvar­ky­ti ma­no fer­mo­je su­kaup­tą pa­dan­gų kie­kį. Bu­vo fik­ty­vios su­mos su­kaup­tos ir ta­da fik­ty­vios…<text:s/>Da­bar yra pa­gal ap­lin­kos mi­nist­ro stan­dar­ti­nius skai­čius, pa­gal tą at­lie­kų kie­kį tu­ri įneš­ti ban­ki­nę ga­ran­ti­ją, lai­da­vi­mą ar­ba tu­rė­ti drau­di­mo po­li­są.<text:s/></text:p>
        <text:p text:style-name="Roman">Tai šian­dien mes jau va­lo­mės, at­lie­kų tvar­ky­to­jai ne­be­ga­li tu­rė­ti ver­slo mo­de­lio, kad jie pri­ren­ka ir dings­ta. O at­lie­kų tvar­ky­mas yra tarp­vals­ty­bi­nė pa­slau­ga Eu­ro­pos Są­jun­go­je. Mes<text:s/>tu­ri­me vie­nų at­lie­kų tvar­ky­to­jus, vi­siš­kai, pa­vyz­džiui, ne­tu­ri­me teks­ti­lės tvar­ky­mo, tai su­ren­ka­mos teks­ti­lės at­lie­kos ga­li bū­ti per­dirb­tos Lat­vi­jo­je ar ki­tur. Tas at­lie­kų tvar­ky­mo ve­ži­mas per sie­ną nė­ra toks nuo­dė­min­gas, kaip jūs ro­do­te, nes da­lis mū­sų at­lie­kų iš­ke­liau­ja. Bet ką Eu­ro­pos Są­jun­ga da­ro, tai ne­lei­džia eks­por­tuo­ti į tre­či­ą­sias vals­ty­bes, nes mes ma­to­me net lie­tu­viš­kus kon­tei­ne­rius, ku­rie grą­ži­na­mi su plas­ti­ko at­lie­ko­mis iš Ma­lai­zi­jos ir ki­tur, tai Azi­jo­je tam­pa tie­siog at­si­kra­ty­mo me­cha­niz­mu, nes ten ne­vei­kia at­lie­kų tvar­ky­mo sis­te­mos.</text:p>
        <text:p text:style-name="Roman"><text:span text:style-name="T5705">PIRMININKAS.</text:span><text:s/>La­bai dė­kui. Klau­sia K. Ado­mai­tis.<text:s/></text:p>
        <text:p text:style-name="Roman"><text:span text:style-name="T5706">K. ADOMAITIS</text:span><text:s/><text:span text:style-name="T5707">(</text:span><text:span text:style-name="T5708">LF</text:span><text:span text:style-name="T5709">)</text:span>. Ger­bia­mas mi­nist­re, aš ti­kiuo­si, kad gal ne vi­sai ge­rai su­pra­tau, bet pra­šau at­sa­ky­ti man į to­kį klau­si­mą. Są­var­ty­no mo­kes­čio in­dek­sa­vi­mas per­ke­lia­mas nuo 2018 me­tų kai­nų į 2023 me­tus. Tai reiš­kia, kad jei­gu jis da­bar 50 eu­rų, in­dek­suo­tas iš­ei­na gal 80–90, tai da­bar jis liks 50. Jūs<text:s/><text:span text:style-name="T5710">de fac</text:span><text:span text:style-name="T5711">­to</text:span><text:s/>ge­ro­kai su­ma­ži­no­te są­var­ty­no mo­kes­tį, tik tie­sio­giai to ne­pa­sa­ky­da­mi, o pa­slėp­da­mi po in­dek­sa­vi­mo ko­e­fi­cien­tais.<text:s/></text:p>
        <text:p text:style-name="Roman">Aš da­bar žiū­riu: ir fi­nan­sų mi­nist­rė ati­džiai klau­so­si, tur­būt ir prem­je­rė klau­so­si. Aš esu pa­tei­kęs At­lie­kų įsta­ty­mą, ku­riuo siū­lau da­lį są­var­ty­no mo­kes­čio grą­žin­ti sa­vi­val­dy­bėms, jei­gu jos ge­rai rū­šiuo­ja (apie tai mes čia kal­bė­jo­me prieš tai), ir man tei­gia­ma, kad ne­pra­lei­džia ši­to Vy­riau­sy­bė, nes tai pa­ja­mų ma­ži­ni­mas. O čia mes taip lais­va ran­ka su­ma­ži­na­me tą są­var­ty­no mo­kes­tį. Tai kur dar pa­si­sle­pia vi­si mū­sų Gy­ny­bos fon­do pi­ni­gai, ku­rie ir­gi kau­pia­mi iš ap­lin­ko­sau­gi­nių mo­kes­čių, ir, užuot įve­dę de­gi­ni­mo mo­kes­tį, mes tie­siog ma­ži­na­me są­var­ty­no mo­kes­tį?</text:p>
        <text:p text:style-name="Roman"><text:span text:style-name="T5712">S. GENTVILAS</text:span><text:s/><text:span text:style-name="T5713">(</text:span><text:span text:style-name="T5714">LSF</text:span><text:span text:style-name="T5715">)</text:span>. Tik­rai no­riu nu­ra­min­ti. Yra 2018 me­tų ta­ri­fai, ten yra at­skai­tos taš­kas in­flia­ci­jai ap­skai­čiuo­ti, bet ly­gi­nant jau šį įsta­ty­mą, kai ko­re­guo­ja­ma in­flia­ci­jos ėmi­mo taš­ko nuo me­tų pra­džios da­ta, tai ima­mi ne 2023 me­tų pir­mie­ji mė­ne­siai, o 2023 me­tų lie­pos mė­nuo ir at­ei­ty­je bus lie­pos mė­ne­sio in­flia­ci­jos ro­dik­liai ima­mi rin­klia­vai ap­skai­čiuo­ti. Pats tas 50 eu­rų ne­grįž­ta, nes in­flia­ci­ja jau yra pa­si­stū­mu­si pir­myn ir<text:s/><text:span text:style-name="T5716">de fac</text:span><text:span text:style-name="T5717">­to</text:span><text:s/>da­bar są­var­ty­no tar­šos mo­kes­tis yra apie 80–90 eu­rų, bet čia pa­to­gu­mo dė­lei, kad in­flia­ci­jos ro­dik­liai bū­tų aiš­kūs, iki rin­klia­vos ap­skai­čia­vi­mo pa­kei­čia­ma.</text:p>
        <text:p text:style-name="Roman"><text:span text:style-name="T5718">PIRMININKAS.</text:span><text:s/>La­bai dė­kui. Klau­sia K. Ma­žei­ka.</text:p>
        <text:p text:style-name="Roman"><text:span text:style-name="T5719">K. MAŽEIKA</text:span><text:span text:style-name="T5720"><text:s/></text:span><text:span text:style-name="T5721">(</text:span><text:span text:style-name="T5722">DFVL</text:span><text:span text:style-name="T5723">)</text:span><text:span text:style-name="T5724">. Ačiū, p</text:span>o­sė­džio pir­mi­nin­ke. Mi­nist­re, pri­sta­ty­da­mas mi­nė­jo­te „Met­rai­lo“ pro­ble­mą, tai gal­būt ga­li­te pa­sa­ky­ti, kaip pri­ėmus ši­tą įsta­ty­mo pro­jek­tą, koks jis da­bar yra, iš­si­spręs „Met­rai­lo“ tas at­ve­jis, į ku­rią pu­sę ar kiek tai tu­rės įta­kos?<text:s/></text:p>
        <text:p text:style-name="Roman">Ki­tas da­ly­kas, jūs ir­gi mi­nė­jo­te apie ant­ri­nių ža­lia­vų per­dir­bi­mą ir vi­sa ki­ta, tai gal­būt ga­li­te pa­sa­ky­ti, ką pa­da­rė Ap­lin­kos mi­nis­te­ri­ja per ši­tuos be­veik ket­ve­rius me­tus, kad to per­dir­bi­mo pa­dau­gė­tų, nes prieš tai bu­vo dau­giau­sia to­kia įmo­nė „Plas­ta“, kur nau­do­da­vo, di­de­lę da­lį eks­por­tuo­da­vo į Ki­ni­ją. Da­bar tas tok­sai at­si­ra­dęs va­ku­u­mas tik di­dė­ja, bet ko­kių nors spren­di­mų šiuo at­ve­ju trūks­ta.<text:s/></text:p>
        <text:p text:style-name="Roman">Gal­būt ta­da vi­sai pas­ku­ti­nis klau­si­mas, kiek ši­tam pro­jek­tui į ku­rią pu­sę pa­da­rė įta­kos, aiš­ku, jū­sų vi­ce­mi­nist­rės, ku­ri bu­vo at­sa­kin­ga bū­tent už ši­tą pro­jek­tą, iš­ėji­mas iš dar­bo, ar jūs ko nors ne­įdė­jo­te…</text:p>
        <text:p text:style-name="Roman"><text:span text:style-name="T5725">PIRMININKAS.</text:span><text:s/>Lai­kas!</text:p>
        <text:p text:style-name="Roman"><text:span text:style-name="T5726">K. MAŽEIKA</text:span><text:span text:style-name="T5727"><text:s/></text:span><text:span text:style-name="T5728">(</text:span><text:span text:style-name="T5729">DFVL</text:span><text:span text:style-name="T5730">)</text:span><text:span text:style-name="T5731">.</text:span><text:span text:style-name="T5732"><text:s/>…</text:span>ar tie­siog ne­pa­tei­si­no­te lū­kes­čių? Ačiū. Ar jau bai­gė­te dar­bą?</text:p>
        <text:p text:style-name="Roman"><text:span text:style-name="T5733">PIRMININKAS.</text:span><text:s/>Lai­kas!</text:p>
        <text:p text:style-name="Roman"><text:span text:style-name="T5734">S. GENTVILAS</text:span><text:s/><text:span text:style-name="T5735">(</text:span><text:span text:style-name="T5736">LSF</text:span><text:span text:style-name="T5737">)</text:span>. Nau­do­da­ma­sis pro­ga: la­bai ačiū Ra­min­tai Ra­da­vi­čie­nei už vi­są dar­bą ir su ge­riau­sio­mis emo­ci­jo­mis iš­si­sky­rė­me, bet į ka­den­ci­jos pa­bai­gą bū­na, kad pro­fe­sio­na­lai gau­na<text:s/>pa­siū­ly­mų ir ap­si­spren­džia. Tai čia nie­kaip ne­su­si­ję.<text:s/></text:p>
        <text:p text:style-name="Roman">Kal­bant apie „Met­rai­lo“ is­to­ri­ją, iš es­mės, kur bu­vo pro­ble­ma, kad ga­min­to­jai<text:s/>ir<text:s/>im­por­tuo­to­jai, o to­kių yra 12 tūkst. įmo­nių Lie­tu­vo­je, tie­siog duo­da­vo pa­ve­di­mus ga­min­to­jų<text:s/>ir<text:s/>im­por­tuo­to­jų or­ga­ni­za­ci­joms, to­kioms kaip „Ža­lia­sis taš­kas“, „Gam­tos at­ei­tis“, bet ne­ga­lė­da­vo kon­tro­liuo­ti jų veik­los, o tos or­ga­ni­za­ci­jos ne­ga­lė­jo kon­tro­liuo­ti at­lie­kų tvar­ky­to­jų, ku­riems per­duo­da už­duo­tį. Vie­nas iš to­kių at­lie­kų tvar­ky­to­jų bu­vo „Met­rai­las“, ku­ris dėl… Ir da­bar įsta­ty­me nu­ma­ty­ta, kad ga­min­to­jų<text:s/>ir<text:s/>im­por­tuo­to­jų or­ga­ni­za­ci­jos ga­li bet ku­riuo<text:s/>mo­men­tu pa­tik­rin­ti at­lie­kų tvar­ky­to­ją, ku­riam at­ve­ža at­lie­kas, ir tai tu­rė­tų su­ma­žin­ti ri­zi­ką. Ki­ta ver­tus, bau­das mo­kė­tų ga­min­to­jų ir<text:s/>im­por­tuo­to­jų or­ga­ni­za­ci­jos, bet ne at­ski­ras ga­min­to­jas. Ga­li bū­ti ir smul­ki įmo­nė. Tai tur­būt tiek, o dėl ant­ri­nių ža­lia­vų per­dir­bi­mo, man at­ro­do, čia la­bai pla­tus klau­si­mas at­sa­ky­ti trum­pai.</text:p>
        <text:p text:style-name="Roman"><text:span text:style-name="T5738">PIRMININKAS.</text:span><text:s/>La­bai dė­kui. Klau­sia T. To­mi­li­nas.</text:p>
        <text:p text:style-name="Roman"><text:span text:style-name="T5739">T. TOMILINAS</text:span><text:s/><text:span text:style-name="T5740">(</text:span><text:span text:style-name="T5741">DFVL</text:span><text:span text:style-name="T5742">)</text:span>. Trys trum­pi klau­si­mai.</text:p>
        <text:p text:style-name="Roman"><text:span text:style-name="T5743">PIRMININKAS.</text:span><text:s/>Aš­tuo­ni klau­si­mai. Aš­tuo­ni iš aš­tuo­nių įsta­ty­mų, žmo­nės pra­šė pa­klaus­ti. Li­ko du žmo­nės.</text:p>
        <text:p text:style-name="Roman"><text:span text:style-name="T5744">T. TOMILINAS</text:span><text:s/><text:span text:style-name="T5745">(</text:span><text:span text:style-name="T5746">DFVL</text:span><text:span text:style-name="T5747">)</text:span>. Pa­pil­do­mas lai­kas man.</text:p>
        <text:p text:style-name="Roman"><text:span text:style-name="T5748">PIRMININKAS.</text:span><text:s/>Ži­no­ma.</text:p>
        <text:p text:style-name="Roman"><text:span text:style-name="T5749">T. TOMILINAS</text:span><text:s/><text:span text:style-name="T5750">(</text:span><text:span text:style-name="T5751">DFVL</text:span><text:span text:style-name="T5752">)</text:span>. Trys klau­si­mai. Mi­nist­re, da­bar ga­lio­ja iš­im­tis, kad įmo­nės, ku­rios tei­kia ma­žiau ne­gu 0,5 to­nos pa­kuo­čių, at­lei­džia­mos nuo pa­kuo­čių tar­šos mo­kes­čio. Ar čia jūs pa­lie­čia­te kaip nors tą klau­si­mą? Jei­gu ne, tai ko­dėl?<text:s/></text:p>
        <text:p text:style-name="Roman">Ant­ras da­ly­kas. Kaip su­pran­tu, čia nie­kaip ne­pa­lies to pa­grin­di­nio klau­si­mo, kur kiek­vie­ną kar­tą vis gy­ven­to­jai klau­sia, kad ter­šia, tiks­liau,<text:s/>mo­ka<text:s/>už<text:s/>va­di­na­muo­sius<text:s/>at­lie­kų<text:s/>kvad­ra­ti­nius<text:s/>met­rus. Tai ši­to mo­de­lio ir­gi nie­kaip tur­būt<text:s/>ne­pa­kei­čia­me ši­tuo pro­jek­tu?<text:s/></text:p>
        <text:p text:style-name="Roman">Ir tre­čias trum­pas klau­si­mas, ar kaip nors pa­ge­rės gy­ve­ni­mas tų sa­vi­val­dy­bių, ku­rių te­ri­to­ri­jo­je yra tie ne­lem­tie­ji są­var­ty­nai, ar kaip nors ga­li­me įsta­ty­mo ir ben­drų­jų tai­syk­lių<text:s/><text:span text:style-name="T5753">pa</text:span><text:span text:style-name="T5754">­gal</text:span><text:span text:style-name="T5755">­ba</text:span><text:s/>tam tik­rą duok­lę jiems ati­duo­ti?</text:p>
        <text:p text:style-name="Roman"><text:span text:style-name="T5756">S. GENTVILAS</text:span><text:s/><text:span text:style-name="T5757">(</text:span><text:span text:style-name="T5758">LSF</text:span><text:span text:style-name="T5759">)</text:span>. Lie­tu­va į Eu­ro­pos Są­jun­gą sto­da­ma tu­rė­jo 800 są­var­ty­nų. 800 są­var­ty­nų, da­bar tu­ri­me 10 są­var­ty­nų, ir per de­šimt­me­tį mes, užuot į są­var­ty­nus nu­ve­žę 80 %<text:s/>sa­vo ko­mu­na­li­nių at­lie­kų, da­bar nu­ve­ža­me apie 17–20 %, tai yra mil­ži­niš­kas pa­sie­ki­mas, mes iš Eu­ro­pos Są­jun­gos aut­sai­de­rių pa­ten­ka­me į treč­da­lį ge­rų­jų vals­ty­bių.<text:s/><text:span text:style-name="T5760">Ei</text:span><text:span text:style-name="T5761">­go</text:span><text:span text:style-name="T5762">­je</text:span>, ma­nau, per pen­ke­rius me­tus, įsi­bė­gė­jus ši­tam tvar­ky­mui, įsi­bė­gė­jus mais­to rū­šia­vi­mui, pe­le­nų šla­ką tvar­ky­da­mi kaip sta­ty­bi­nes at­lie­kas, ga­li­me 2030 me­tus pa­si­tik­ti už­da­ri­nė­da­mi są­var­ty­nus. Tai yra ti­kė­ti­na.</text:p>
        <text:p text:style-name="Roman">Da­bar dėl GPAIS’o. Taip, at­leis­tos ma­žos įmo­nės, ku­rios iš­lei­džia iki pu­sės<text:s/>to­nos at­lie­kų per me­tus, tai tie­siog dėl ad­mi­nist­ra­ci­nės naš­tos jų po­vei­kis yra toks ma­žas. Tai čia yra jiems iš­im­tis.</text:p>
        <text:p text:style-name="Roman">O da­bar dėl kvad­ra­tū­ros ir ki­ta. Vy­riau­sy­bės nu­ta­ri­mu yra nu­ma­ty­tos ke­tu­rios me­to­di­nės rū­šys, kaip jūs ga­li­te pa­skirs­ty­ti rin­klia­vą gy­ven­to­jams, ir sa­vi­val­dy­bių ta­ry­bos ap­si­spren­džia, ar jos skai­čiuo­ja pa­gal kvad­ra­tū­rą. Jos ga­li ir pa­gal<text:s/>fak­tą skai­čiuo­ti. Pa­ti sa­vi­val­dy­bės ta­ry­ba pa­si­ren­ka iš Vy­riau­sy­bės tų ke­tu­rių me­to­di­nių rū­šių, kaip no­ri. O ko­dėl sa­vi­val­da ren­ka­si pa­gal kvad­ra­tū­rą? Dėl to, kad taip yra pa­pras­čiau­sia ap­skai­čiuo­ti, ma­žiau­sia ad­mi­nist­ra­vi­mo ir ma­žiau­sia zui­kia­vi­mo, nes, kai tu tik­ri­ni fak­tą, ta­da at­si­ran­da zui­kių, ku­rie ne­no­ri mo­kė­ti už ši­tą pa­slau­gą.</text:p>
        <text:p text:style-name="Roman"><text:span text:style-name="T5763">PIRMININKAS.</text:span><text:s/>J. Ur­ba­na­vi­čius. Pri­me­nu, kad įsta­ty­mų<text:s/>pro­jek­tų blo­kas iš aš­tuo­nių įsta­ty­mų, o li­ko pa­klaus­ti tik du. Tai jie tu­ri tei­sę pra­šy­ti, kad jiems bū­tų su­teik­ta to­kia ga­li­my­bė.</text:p>
        <text:p text:style-name="Roman"><text:span text:style-name="T5764">J. URBANAVIČIUS</text:span><text:s/><text:span text:style-name="T5765">(</text:span><text:span text:style-name="T5766">TS-LKDF</text:span><text:span text:style-name="T5767">)</text:span>. Aš trum­pai ir kon­kre­čiai. Šian­dien dar ir ko­mi­te­te ry­te, ir šian­dien Sei­me dis­ku­ta­vo­me dėl at­lie­kų tvar­ky­mo, dėl tų pa­čių MBA klau­si­mų. Ger­bia­mas mi­nist­re, ko­kie jū­sų žings­niai bū­tų ru­de­nį tam, kad iš­spręs­tu­me tą Ra­mu­čių klau­si­mą ir ap­skri­tai per­ėji­mą prie gy­ven­to­jams ar­ti­mes­nio, sa­ky­ki­me, rū­šia­vi­mo, iš­ven­giant tų vi­sų lė­šų, mi­li­jo­nų, švais­to­mų gal­būt kai kur be­rei­ka­lin­gai, tie­siog tam, kad bū­tų ko­ky­biš­kai vyk­do­ma ir už­duo­tis, aiš­ku…<text:s/>Tai gal kon­kre­čius sa­vo žings­nius?..</text:p>
        <text:p text:style-name="Roman"><text:span text:style-name="T5768">PIRMININKAS.</text:span><text:s/>La­bai kon­kre­čius.<text:s/></text:p>
        <text:p text:style-name="Roman"><text:span text:style-name="T5769">S. GENTVILAS</text:span><text:s/><text:span text:style-name="T5770">(</text:span><text:span text:style-name="T5771">LSF</text:span><text:span text:style-name="T5772">)</text:span>. Ma­no kon­kre­tus įsi­pa­rei­go­ji­mas iš tri­bū­nos – nu­va­žiuo­ti pas Kau­no mies­to me­rą V. Ma­ti­jo­šai­tį, pa­klaus­ti, ko­dėl Kau­nas yra vie­nin­te­lis Lie­tu­vos mies­tas, ne­rū­šiuo­jan­tis mais­to at­lie­kų? Ap­lin­kos mi­nis­te­ri­ja siū­lė eu­ro­pi­nę pa­ra­mą, Kau­nas jos ne­ėmė. Mais­to at­lie­kos su­da­ro treč­da­lį at­lie­kų srau­to, tai maž­daug 140 ki­log­ra­mų gy­ven­to­jui. Kau­nas ne­rū­šiuo­ja mais­to at­lie­kų, įme­ta į ben­drą miš­rių<text:s/>at­lie­kų<text:s/>kon­tei­ne­rį, tas miš­rus kon­tei­ne­rio tu­ri­nys at­va­žiuo­ja į Ra­mu­čius ir dėl to smir­di. Kas smir­di? Tai yra pū­van­ti or­ga­ni­nė me­džia­ga. Kau­nas tu­ri pra­dė­ti rū­šiuo­ti mais­to at­lie­kas. Čia tie­sus klau­si­mas Kau­no mies­to me­rui, „Kau­no šva­rai“: ko­dėl šie­met vi­so­je Eu­ro­po­je tu­rė­jo star­tuo­ti mais­to at­lie­kų rū­šia­vi­mas ir Kau­nas yra vie­nin­te­lis Lie­tu­vos mies­tas, to ne­da­ran­tis? Ko­dėl?</text:p>
        <text:p text:style-name="Roman">Ka­den­ci­jos pra­džio­je V. Ma­ti­jo­šai­tis bu­vo at­vy­kęs į Ap­lin­kos mi­nis­te­ri­ją ir sa­kė: mes mais­to ne­rū­šiuo­si­me, mes kriauk­lė­se pa­da­ry­si­me ma­lū­nė­lius ir per nuo­te­kų vamz­džius tai sprę­si­me. Ne­pa­da­ry­ta. MBA, į ku­rį rei­kia in­ves­tuo­ti…<text:s/>Vals­ty­bės kon­tro­lės per­nykš­tis au­di­tas ro­do, kad Lie­tu­vos mas­tu yra iš­rū­šiuo­ja­ma 8,5 %<text:s/>srau­to, at­ei­nan­čio į MBA. Vi­dur­kis – 8,5 %. Tai Kau­nas yra ap­si­lei­dęs ir Kau­no RATC’as, dau­gy­bę me­tų ne­in­ves­tuo­da­mas į Kau­no MBA, iš­rū­šiuo­ja tik­tai 1 %<text:s/>ar 2 %. Man at­ro­do, yra Kau­no mies­to kal­tė, „Kau­no šva­ros“, Kau­no RATC’o, nes jie ne­ėmė eu­ro­pi­nės pa­ra­mos, ku­rią siū­lė Ap­lin­kos mi­nis­te­ri­ja, ne­rū­šiuo­ja mais­to at­lie­kų. Ir po to to­kie ge­ri Sei­mo na­riai kaip jūs ban­do spręs­ti ben­druo­me­nės pro­ble­mas. Bet tą klau­si­mą rei­kia už­duo­ti Kau­no ra­jo­no sa­vi­val­dy­bei ir Kau­no mies­to sa­vi­val­dy­bei, ko­dėl jos yra ap­si­lei­du­sios?</text:p>
        <text:p text:style-name="Roman"><text:span text:style-name="T5773">PIRMININKAS.</text:span><text:s/>Ger­bia­mas mi­nist­re, at­sa­ky­ti 2 mi­nu­tės, pri­me­nu. Pas­ku­ti­ny­sis klau­sia V. Pranc­kie­tis.</text:p>
        <text:p text:style-name="Roman"><text:span text:style-name="T5774">V. PRANCKIETIS</text:span><text:s/><text:span text:style-name="T5775">(</text:span><text:span text:style-name="T5776">LSF</text:span><text:span text:style-name="T5777">)</text:span>. Čia tiek kar­tų bu­vo pa­mi­nė­tas<text:s/>Kau­no mies­tas, aš iš Kau­no kai­mo, tai pa­klau­siu vi­siš­kai ki­taip ir apie kai­miš­kus da­ly­kus, ku­riuos jūs pa­lie­tė­te pri­sta­ty­da­mas pro­jek­tą. O dėl Ra­mu­čių, tai jūs taip pat tu­rė­tu­mė­te gar­siai pa­sa­ky­ti, kad bu­vo­me su­si­ti­kę drau­ge su „Kau­no šva­ros“ va­do­vais ir bu­vo aiš­kiai iš­dė­lio­ta skai­čiai ir įsi­pa­rei­go­ji­mai, ku­rių ne­at­si­sa­ko pri­si­im­ti. Bet aš tos te­mos no­riu ne­lies­ti, jūs jau apie ją pa­sa­kė­te.</text:p>
        <text:p text:style-name="Roman">O ki­ta te­ma, ku­rią pa­lie­tė­te, tai že­mės ūkio vi­sų prie­mo­nių, pes­ti­ci­dų pa­kuo­čių klau­si­mas. Ir ne­le­ga­lių pa­kuo­čių, ir ne­le­ga­lios rin­kos klau­si­mą pa­lie­tė­te. Tai no­riu pa­sa­ky­ti, kad tos ne­le­ga­lios rin­kos yra la­bai ne­ma­žai dar ir dėl to, kad įvy­ku­si kli­ma­to kai­ta vi­siš­kai pa­kei­tė vi­są gy­vy­bę lau­kuo­se. At­si­ra­do nau­jų<text:s/>ken­kė­jų, nau­jų<text:s/>li­gų, pie­tie­tiš­kų, o mes tu­ri­me są­ra­šą prie­mo­nių, ku­rios ga­li ko­vo­ti tik­tai Skan­di­na­vi­jo­je. Tai to­dėl…<text:s/></text:p>
        <text:p text:style-name="Roman"><text:span text:style-name="T5778">PIRMININKAS.</text:span><text:s/>Lai­kas!</text:p>
        <text:p text:style-name="Roman"><text:span text:style-name="T5779">V. PRANCKIETIS</text:span><text:s/><text:span text:style-name="T5780">(</text:span><text:span text:style-name="T5781">LSF</text:span><text:span text:style-name="T5782">)</text:span>. Leis­ki­te pra­tęs­ti. Tiek mi­nu­čių…<text:s/></text:p>
        <text:p text:style-name="Roman"><text:span text:style-name="T5783">PIRMININKAS.</text:span><text:s/>Lai­kas, ir taip daug lei­dau.<text:s/></text:p>
        <text:p text:style-name="Roman"><text:span text:style-name="T5784">V. PRANCKIETIS</text:span><text:s/><text:span text:style-name="T5785">(</text:span><text:span text:style-name="T5786">LSF</text:span><text:span text:style-name="T5787">)</text:span>. Ge­rai. Ma­nau, kad…<text:s/>Ar pa­klaus­ti… Ar im­si­tės ini­cia­ty­vos, kad<text:s/>žmo­nės ga­lė­tų tu­rė­ti di­des­nes ofi­cia­lias ga­li­my­bes iš­plės­ti<text:s/>są­ra­šą? Ko­vos prie­mo­nių są­ra­šą<text:s/>iš­plės­ti tam, kad tai ati­tik­tų le­ga­lios rin­kos rei­ka­la­vi­mus?</text:p>
        <text:p text:style-name="Roman"><text:span text:style-name="T5788">S. GENTVILAS</text:span><text:s/><text:span text:style-name="T5789">(</text:span><text:span text:style-name="T5790">LSF</text:span><text:span text:style-name="T5791">)</text:span>. Čia, tie­są sa­kant, Že­mės ūkio mi­nis­te­ri­jos kom­pe­ten­ci­jos klau­si­mas dėl au­ga­lų ap­sau­gos pro­duk­tų, ku­rie yra lei­džia­mi Lie­tu­vos že­mės ūky­je. Mes spren­džia­me ūki­nin­kų pro­ble­mą, kad kai jie nu­si­per­ka ta­rą su pes­ti­ci­dais ar­ba au­ga­lų ap­sau­gos pro­duk­tais, tai po to ūki­nin­kai ne­tu­ri kur jos pri­duo­ti ir su­tvar­ky­ti, pa­tys tu­ri iš­plau­ti ir taip to­liau, o tai ūki­nin­kams yra gal­vos skaus­mas. Šis įsta­ty­mo pa­kei­ti­mas įpa­rei­gos im­por­tuo­to­jus ir par­da­vė­jus at­va­žiuo­ti pas ūki­nin­ką ir iš jo ūkio pa­si­im­ti ne­mo­ka­mai,<text:s/>be pa­pil­do­mo mo­kes­čio ši­tą ta­rą, o ta pa­slau­ga mo­ty­vuos ūki­nin­ką pirk­ti le­ga­liai, nes tai bus įskai­čiuo­ta į ta­ros mo­kes­tį. Tai­gi tos 300 to­nų pa­vo­jin­gų pa­kuo­čių, nes tai yra pa­vo­jin­ga me­džia­ga, bus ne­be ūki­nin­kų gal­vos skaus­mas, o par­da­vė­jų gal­vos skaus­mas.</text:p>
        <text:p text:style-name="Roman"><text:span text:style-name="T5792">PIRMININKAS.</text:span><text:s/>La­bai ačiū, mi­nist­re, at­sa­kė­te į vi­sus Sei­mo na­rių klau­si­mus. Pa­si­sa­ky­mai dėl mo­ty­vų. Už ne­no­ri kal­bė­ti nie­kas. Prieš – A. Skar­džius.<text:s/></text:p>
        <text:p text:style-name="Roman"><text:span text:style-name="T5793">A. SKARDŽIUS</text:span><text:span text:style-name="T5794"><text:s/></text:span><text:span text:style-name="T5795">(</text:span><text:span text:style-name="T5796">MSNG</text:span><text:span text:style-name="T5797">)</text:span><text:span text:style-name="T5798">.</text:span><text:span text:style-name="T5799"><text:s/></text:span>Ačiū, pir­mi­nin­ke. Iš­klau­sęs, ką da­bar pri­sta­tė ger­bia­mas mi­nis­t­ras be­si­bai­giant ka­den­ci­jai, tik­rai ne­ga­lė­čiau pa­si­sa­ky­ti už. Tam bu­vo tik­rai vi­sa ka­den­ci­ja, ket­ve­ri dar­bo me­tai. Bet vien tik žvel­giant į STT, ku­ri ne kar­tą at­krei­pė į tai<text:s/>dė­me­sį, į ko­rup­ci­jos ri­zi­ką at­lie­kų tvar­ky­mo sek­to­riu­je ab­so­liu­čiai ne­bu­vo re­a­guo­ja­ma. Ne­bu­vo re­a­guo­ja­ma ir po to, kai pra­ėju­sių me­tų lap­kri­čio–g­ruo­džio mė­ne­siais di­džiu­lis skan­da­las ir ko­rup­ci­nė by­la su­pur­tė Vil­niaus at­lie­kų cen­trą (VACʼą). Ten bu­vo gru­puo­tė vei­kian­čių as­me­nų, ku­rie du tris kar­tus per mė­ne­sį iš ver­slo sub­jek­tų, už­si­i­man­čių at­lie­kų su­rin­ki­mu, im­da­vo ky­šius, ne­sver­da­vo ir ne­ap­skai­ty­da­vo at­lie­kų ir jas pri­im­da­vo į at­lie­kų ša­li­ni­mo są­var­ty­ną. Čia yra pro­ble­ma. Kuo di­des­ni mo­kes­čiai, tuo di­des­nė pa­ska­ta ir di­des­ni ky­šių pa­tys dy­džiai už tą ne­le­ga­lią…<text:s/>Ir nie­ko ne­bu­vo pa­da­ry­ta, kad tai bū­tų už­kar­dy­ta.<text:s/></text:p>
        <text:p text:style-name="Roman">Tie­sa, dar no­rė­čiau as­me­niš­kai E. Gent­vi­lui pa­mi­nė­ti, kad bū­tent at­lie­kant At­lie­kų cen­tro ty­ri­mą įta­ri­mai ky­ši­nin­ka­vi­mu pa­reikš­ti Elek­trė­nų ta­ry­bos na­riui li­be­ra­lui V. Prus­kui. Tai štai, ger­bia­mie­ji ko­le­gos. O kal­bė­ti apie tai, kad ne­su­kon­tro­liuo­ja­ma per sie­ną, tai taip, ju­dė­ji­mas yra lais­vas, bet „Eko­lo­gis­ti­kos“ ir bu­vo vi­sas biz­nis su­si­vež­ti, pa­im­ti pi­ni­gus iš tų at­lie­kų tu­rė­to­jų, iš pa­dan­gų tu­rė­to­jų, su­si­vež­ti į Aly­tų. Tur­būt tos pa­dan­gos ke­liau­da­vo tiek į Lat­vi­ją ir kaž­kur bū­da­vo ap­skai­to­mos kaip ne­va iš­vež­tos ten tvar­ky­ti, ir bu­vo žai­džia­mas toks kaip tų ant­pirš­čių biz­ne­lis.</text:p>
        <text:p text:style-name="Roman"><text:span text:style-name="T5800">PIRMININKAS.</text:span><text:s/>Lai­kas!</text:p>
        <text:p text:style-name="Roman"><text:span text:style-name="T5801">A. SKARDŽIUS</text:span><text:span text:style-name="T5802"><text:s/></text:span><text:span text:style-name="T5803">(</text:span><text:span text:style-name="T5804">MSNG</text:span><text:span text:style-name="T5805">)</text:span><text:span text:style-name="T5806">.</text:span><text:span text:style-name="T5807"><text:s/></text:span>Čia yra pro­ble­ma, bet ji ne­iš­spręs­ta. Ačiū.</text:p>
        <text:p text:style-name="Roman"><text:span text:style-name="T5808">PIRMININKAS.</text:span><text:s/>K. Ma­žei­ka dar no­ri kal­bė­ti.</text:p>
        <text:p text:style-name="Roman"><text:span text:style-name="T5809">K. MAŽEIKA</text:span><text:s/><text:span text:style-name="T5810">(</text:span><text:span text:style-name="T5811">DFVL</text:span><text:span text:style-name="T5812">)</text:span>.<text:s/>Ačiū, po­sė­džio pir­mi­nin­ke.<text:s/></text:p>
        <text:p text:style-name="Roman"><text:span text:style-name="T5813">PIRMININKAS.</text:span><text:s/>Pra­šom. Aš­tuo­ni pro­jek­tai, už­si­ra­šy­ki­te pa­si­sa­ky­ti už aš­tuo­nie­se, šne­kė­ki­te, tu­ri­me lai­ko.<text:s/></text:p>
        <text:p text:style-name="Roman"><text:span text:style-name="T5814">K. MAŽEIKA</text:span><text:s/><text:span text:style-name="T5815">(</text:span><text:span text:style-name="T5816">DFVL</text:span><text:span text:style-name="T5817">)</text:span>.<text:s/>Ačiū, pir­mi­nin­ke. Tai vis dėl­to tie aš­tuo­ni pro­jek­tai yra la­bai svar­būs. Čia bu­vo pa­mi­nė­ta Kau­no mies­to, Kau­no ra­jo­no sa­vi­val­dy­bė ir me­ta­ma kal­tė bū­tent sa­vi­val­dy­bių me­rams ar ta­ry­boms, ne­ži­nau. Bet ly­giai to­kia pa­ti si­tu­a­ci­ja ir su ki­to­mis sa­vi­val­dy­bė­mis, nes tur­būt ši­tos sa­vi­val­dy­bės ir net­gi at­lie­kų tvar­ky­mo cen­trai su­si­du­ria su ta pro­ble­ma, ku­rios mi­nis­te­ri­ja šiuo pro­jek­tu ne­spren­džia. Tai kiek me­tų tę­sia­si tas stum­dy­ma­sis tarp sa­vi­val­dy­bių, jų įmo­nių ir ga­min­to­jų, im­por­tuo­to­jų dėl ant­ri­nių ža­lia­vų, kur yra pro­ble­ma? Ma­no klau­si­mas ir bu­vo dėl pa­jė­gu­mų, kur „Plas­tos“ įmo­nei eks­por­to į Ki­ni­ją nu­trau­ki­mas, ne­bu­vi­mas ir ver­čia ieš­ko­ti spren­di­mų. Žmo­nės dir­ba, rū­šiuo­ja, sten­gia­si, vis dėl­to su­pras­ki­me, kad di­de­lė da­lis at­gu­la są­var­ty­nuo­se, ki­ta da­lis yra su­de­gi­na­ma ir tas per­dir­bi­mo ne­bu­vi­mas ve­da prie tos si­tu­a­ci­jos, ku­rią mes tu­ri­me šian­dien. Tai trūks­ta tos stra­te­gi­jos ir ryž­to bū­tent ska­tin­ti ant­ri­nį per­dir­bi­mą, o dar liūd­niau, kad, be to, va­žiuo­ja at­lie­kos iš Len­ki­jos ir jos yra de­gi­na­mos Lie­tu­vo­je. Tai vis dėl­to tur­būt ta pro­ble­ma­ti­ka ver­čia su­si­mąs­ty­ti ir tur­būt mi­nis­te­ri­jai rei­kė­tų<text:s/>im­tis tų spren­di­mų, ku­rie pa­dė­tų spręs­ti pro­ble­mas, o ne tik ban­dy­ti iš­spręs­ti vie­nos „Met­rail“ ar ko­kią nors ki­tą pro­ble­mą, nes vis­gi tai pa­ke­tas, ku­ris ke­lia dau­giau klau­si­mų nei at­sa­ky­mų. Kvie­čiu šiuo at­ve­ju su­si­lai­ky­ti. Pro­jek­tą rei­kė­tų iš­sa­miai per­žiū­rė­ti ir pa­siū­ly­ti tuos spren­di­mus, ku­rių rei­kia. Ačiū.</text:p>
        <text:p text:style-name="Roman"><text:span text:style-name="T5818">PIRMININKAS.</text:span><text:s/>V. Pranc­kie­tis už no­rė­tų pa­kal­bė­ti.</text:p>
        <text:p text:style-name="Roman"><text:span text:style-name="T5819">V. PRANCKIETIS</text:span><text:s/><text:span text:style-name="T5820">(</text:span><text:span text:style-name="T5821">LSF</text:span><text:span text:style-name="T5822">)</text:span>. Ži­no­ma, kad už.</text:p>
        <text:p text:style-name="Roman"><text:span text:style-name="T5823">PIRMININKAS.</text:span><text:s/>Pra­šau.</text:p>
        <text:p text:style-name="Roman"><text:span text:style-name="T5824">V. PRANCKIETIS</text:span><text:s/><text:span text:style-name="T5825">(</text:span><text:span text:style-name="T5826">LSF</text:span><text:span text:style-name="T5827">)</text:span>. No­rė­čiau pra­tęs­ti K. Ma­žei­kos kal­bą ir pa­sa­ky­ti, kad tai ir yra plat­for­ma, ku­rio­je ga­li­ma su­tvar­ky­ti vi­sas šias pro­ble­mas. La­bai dė­ko­ju, ko­le­ga, kad ke­lia­te klau­si­mus. Jie kaip tik ga­lė­tų<text:s/>bū­ti in­teg­ruo­ja­mi po pa­tei­ki­mo į šių įsta­ty­mų svars­ty­mą ir į vi­sas ki­tas sta­di­jas. To­dėl kvie­čiu pri­tar­ti šiam įsta­ty­mo pro­jek­tui po pa­tei­ki­mo, o ta­da la­bai la­bai ak­ty­viai ko­mi­te­tuo­se vi­siems pa­dir­bė­ti. Ačiū.</text:p>
        <text:p text:style-name="Roman"><text:span text:style-name="T5828">PIRMININKAS.</text:span><text:s/>La­bai dė­kui. L. Na­gie­nė dar no­ri pa­kal­bė­ti už. Pro­jek­tų blo­kas iš aš­tuo­nių, dar po še­šis ga­li­te už­si­ra­šy­ti.<text:s/></text:p>
        <text:p text:style-name="Roman"><text:span text:style-name="T5829">L. NAGIENĖ</text:span><text:span text:style-name="T5830"><text:s/></text:span><text:span text:style-name="T5831">(</text:span><text:span text:style-name="T5832">DFVL</text:span><text:span text:style-name="T5833">)</text:span><text:span text:style-name="T5834">. G</text:span>a­li­ma kal­bė­ti. Iš tik­rų­jų, pir­mi­nin­ke, ačiū, ne dėl to va­rian­to už­si­re­gist­ra­vau, rei­kė­jo paukš­te­lį už­dė­ti ki­tur, to­dėl per­dė­lio­jau. Aš iš tik­rų­jų pri­tar­čiau da­bar po pa­tei­ki­mo. Jį rei­kia dar kar­tą ati­džiai per­žiū­rė­ti, pir­miau­sia pa­žiū­rė­ti, ko­kia kon­tro­lė, ar tik­rai<text:s/>vi­siš­kai vis­kas iš­nag­ri­nė­ta yra, nes ma­to­me, ko­kia si­tu­a­ci­ja yra šian­die­ną, kad dėl pa­dan­gų įve­ži­mo, ma­žų įmo­nių tos ne­le­ga­lios pre­ky­bos, kaip aš mi­nė­jau…<text:s/>Šian­dien kal­bė­jau kaip tik su TRATC’o va­do­vu ir klau­siau, ko­kia yra si­tu­a­ci­ja, sa­ko, di­džiau­sia pro­ble­ma su ma­žo­mis įmo­nė­mis.<text:s/></text:p>
        <text:p text:style-name="Roman">Ki­tas mo­men­tas dėl bau­dų su­re­gu­lia­vi­mo. Pats mi­nist­ras pa­sa­kė –<text:s/>bu­vo<text:s/>blo­gai, kai bu­vo bau­džia­ma de­šimt kar­tų dau­giau, ne­gu iš tik­rų­jų, kaip aš iš sa­vo prak­ti­kos ži­nau, bū­da­vo dvi­gu­bo dy­džio bau­da pri­skai­čiuo­ja­ma…<text:s/>ir teis­mas lai­ko­si to­kios prak­ti­kos. Iš tik­rų­jų blo­gai, kai mes iš­rū­šiuo­ti…<text:s/>Da­bar, sa­ko, ne­iš­rū­šiuo­ja­me ir ne­pa­sie­kia­me siek­ti­no ro­dik­lio. Sa­vi­val­dy­bės tu­ri už­si­brėž­ti ir tik­rai pa­siek­ti tiks­lą, kad ne­rei­kė­tų mo­kė­ti bau­dų. 65 %, ko­dėl to ne­pa­sie­kia­me? Aš esu už tai. Tik­rai dar kar­tą pa­žiū­rė­ki­me. Po pa­tei­ki­mo per­eis ko­mi­te­tus, la­bai ati­džiai, ma­nau, iš­nag­ri­nės. Ačiū.</text:p>
        <text:p text:style-name="Roman"><text:span text:style-name="T5835">PIRMININKAS.</text:span><text:s/>La­bai dė­kui. Ne­įti­kė­ti­na, bet iš­klau­sė­me vi­sus pa­si­sa­ky­mus dėl mo­ty­vų. Bal­suo­ja­me. Kas pri­ta­ria­te ką tik pa­teik­tam vi­sam įsta­ty­mų pro­jek­tų blo­kui, bal­suo­ja­te už, kas tu­ri­te ko­kią<text:s/>nors ki­tą nuo­mo­nę, bal­suo­ja­te kaip nors ki­taip.<text:s/></text:p>
        <text:p text:style-name="Roman">Dar li­ko dar­bo­tvarkėje ke­tu­ri klau­si­mai ir vė­luo­ja­me apie 3 va­lan­das. Pa­ban­dy­ki­me su­si­im­ti ir pri­si­vy­ti.<text:s/></text:p>
        <text:p text:style-name="Roman">Bal­sa­vo 60 Sei­mo na­rių: už – 48, prieš ne­bal­sa­vo nie­kas, su­si­lai­kė 12. Įsta­ty­mų pro­jek­tų blo­kui pri­tar­ta. Dėl vi­sų įsta­ty­mų pro­jek­tų, iš­sky­rus 1-19.8 klau­si­mą, kaip pa­grin­di­nį siū­lo­ma skir­ti Ap­lin­kos ap­sau­gos ko­mi­te­tą. Ga­li­me pri­tar­ti ben­dru su­ta­ri­mu? Ga­li­me, dė­kui. Dėl pas­ku­ti­nio, 1-19.8, klau­si­mo,<text:s/>pro­jek­to<text:s/>Nr. XIVP-4020,<text:s/>kaip pa­grin­di­nį siū­lo­ma skir­ti Tei­sės ir tei­sėt­var­kos ko­mi­te­tą. Ga­li­me pri­tar­ti ben­dru su­ta­ri­mu? Kaip pa­pil­do­mą – Ap­lin­kos ap­sau­gos ko­mi­te­tą. Ga­li­me pri­tar­ti ben­dru su­ta­ri­mu? Ga­li­me. Siū­lo­ma svars­ty­ti vi­sus įsta­ty­mų pro­jek­tus ru­dens se­si­jo­je. Ga­li­me pri­tar­ti ben­dru su­ta­ri­mu? Ga­li­me. La­bai dė­kui, pri­tar­ta. V. Pranc­kie­tis dar no­ri pa­si­sa­ky­ti? Pra­šau.</text:p>
        <text:p text:style-name="Roman"><text:span text:style-name="T5836">V. PRANCKIETIS</text:span><text:s/><text:span text:style-name="T5837">(</text:span><text:span text:style-name="T5838">LSF</text:span><text:span text:style-name="T5839">)</text:span>. Be abe­jo, ir Kai­mo rei­ka­lų ko­mi­te­tas, nes be­veik vi­si pro­jek­tai yra su­si­ję su tuo. Kaip pa­pil­do­mas.</text:p>
        <text:p text:style-name="Roman"><text:span text:style-name="T5840">PIRMININKAS.</text:span><text:s/>Dėl vi­sų pro­jek­tų kaip pa­pil­do­mą Kai­mo rei­ka­lų ko­mi­te­tą ga­li­me skir­ti? Ne­ga­li­me? (<text:span text:style-name="T5841">Bal</text:span><text:span text:style-name="T5842">­sai sa</text:span><text:span text:style-name="T5843">­lė</text:span><text:span text:style-name="T5844">­je</text:span>) Ga­li­me, ga­li­me, ge­rai, ski­ria­me kaip pa­pil­do­mą Kai­mo rei­ka­lų ko­mi­te­tą.<text:s/></text:p>
        <text:p text:style-name="Roman"/>
        <text:p text:style-name="Laikas"><text:span text:style-name="T5845">15.28</text:span><text:span text:style-name="T5846"> val.</text:span></text:p>
        <text:p text:style-name="Roman12"><text:span text:style-name="T5847">Au</text:span><text:span text:style-name="T5848">­ga</text:span><text:span text:style-name="T5849">­lų ap</text:span><text:span text:style-name="T5850">­sau</text:span><text:span text:style-name="T5851">­gos įsta</text:span><text:span text:style-name="T5852">­ty</text:span><text:span text:style-name="T5853">­mo Nr. I-1069 pa</text:span><text:span text:style-name="T5854">­kei</text:span><text:span text:style-name="T5855">­ti</text:span><text:span text:style-name="T5856">­mo įsta</text:span><text:span text:style-name="T5857">­ty</text:span><text:span text:style-name="T5858">­mo pro</text:span><text:span text:style-name="T5859">­jek</text:span><text:span text:style-name="T5860">­tas Nr. XIVP-3248(3)</text:span><text:s/>(<text:span text:style-name="T5861">pa</text:span><text:span text:style-name="T5862">­tei</text:span><text:span text:style-name="T5863">­ki</text:span><text:span text:style-name="T5864">­mas</text:span>)</text:p>
        <text:p text:style-name="Roman"/>
        <text:p text:style-name="Roman">Dar­bo­tvarkės 1-23 klau­si­mas – Au­ga­lų ap­sau­gos įsta­ty­mo pa­kei­ti­mo įsta­ty­mo pro­jek­tas<text:s/>Nr. XIVP-3248(3). Pra­ne­šė­jas – K. Na­vic­kas. Pa­tei­ki­mas.</text:p>
        <text:p text:style-name="Roman"><text:span text:style-name="T5865">K. NAVICKAS</text:span><text:span text:style-name="T5866"><text:s/></text:span><text:span text:style-name="T5867">(</text:span><text:span text:style-name="T5868">TS-LKDF</text:span><text:span text:style-name="T5869">)</text:span><text:span text:style-name="T5870">.<text:s/></text:span>Ačiū, po­sė­džio pir­mi­nin­ke. Ka­dan­gi jūs toks dos­nus dėl lai­ko, tai aš ir­gi tu­riu tris pus­la­pius pri­sta­ty­mo, bet, ma­tyt, to ne­da­ry­siu, nes iš tik­rų­jų ge­ro­kai dir­ba­me be per­trau­kos. Prieš pra­dė­da­mas no­riu pa­sa­ky­ti, kad tai yra pa­to­bu­lin­tas įsta­ty­mo pro­jek­tas. Pir­miau­sia no­riu nuo­šir­džiai pa­dė­ko­ti Kai­mo rei­ka­lų ko­mi­te­to pir­mi­nin­kui ir pa­čiam ko­mi­te­tui už tai, kad jau tu­ri­me ge­ro­kai iš­to­bu­lin­tą an­trą re­dak­ci­ją. Yra ke­le­tas da­ly­kų, į ku­riuos Tei­sės de­par­ta­men­tas at­krei­pė dė­me­sį, ypač dėl sank­ci­jų tai­ky­mo, tai mes tik­rai pa­to­bu­lin­si­me svars­ty­da­mi.<text:s/></text:p>
        <text:p text:style-name="Roman">Da­bar la­bai trum­pai tik­tai ke­le­tas as­pek­tų, apie ką ši­tas įsta­ty­mas. Įsta­ty­mas reg­la­men­tuo­ja, tiks­liau, reg­la­men­tuo­ja rei­ka­la­vi­mus gau­ti lei­di­mus nau­do­ti au­ga­lų ap­sau­gos prie­mo­nes. Yra nu­ma­ty­tos prie­mo­nės už­kar­dy­ti ne­le­ga­lių au­ga­lų ap­sau­gos prie­mo­nių nau­do­ji­mą, pla­ti­ni­mą, ga­li­my­bė au­ga­lų tar­ny­bai kon­fis­kuo­ti, tai­ky­ti sank­ci­jas, jei­gu au­ga­lų ap­sau­gos pro­duk­tai yra pla­ti­na­mi ne­si­lai­kant prin­ci­pų.<text:s/></text:p>
        <text:p text:style-name="Roman">Ir dar vie­na. Yra reg­la­men­tuo­ja­mos ir tai­ko­mos už­kar­dy­mo prie­mo­nės įvež­ti, vež­ti, tiek­ti rin­kai ne­iden­ti­fi­kuo­tus au­ga­lų ap­sau­gos pro­duk­tus. Iš es­mės tai la­bai glau­džiai su­si­ję su tuo, ką pri­sta­tė ap­lin­kos mi­nist­ras, kal­bė­da­mas apie pa­kuo­tes, bu­vo mi­ni­mas ne­le­ga­lių au­ga­lų ap­sau­gos prie­mo­nių nau­do­ji­mas.<text:s/></text:p>
        <text:p text:style-name="Roman">Ben­dras tiks­las yra tok­sai, kad tik le­ga­lūs au­ga­lų ap­sau­gos pro­duk­tai ne­ke­lia grės­mės ap­lin­kai, ne­ke­lia grės­mės žmo­nių svei­ka­tai, mais­to ko­ky­bei, dėl to ši­tas įsta­ty­mas yra la­bai svar­bus.<text:span text:style-name="T5871"><text:s/>Pra</text:span><text:span text:style-name="T5872">­šom pri</text:span><text:span text:style-name="T5873">­tar</text:span><text:span text:style-name="T5874">­ti po pa</text:span><text:span text:style-name="T5875">­tei</text:span><text:span text:style-name="T5876">­ki</text:span><text:span text:style-name="T5877">­mo, kad ru</text:span><text:span text:style-name="T5878">­dens se</text:span><text:span text:style-name="T5879">­si</text:span><text:span text:style-name="T5880">­jo</text:span><text:span text:style-name="T5881">­je ga</text:span><text:span text:style-name="T5882">­lė</text:span><text:span text:style-name="T5883">­tu</text:span><text:span text:style-name="T5884">­me pri</text:span><text:span text:style-name="T5885">­im</text:span><text:span text:style-name="T5886">­ti šiuos pa</text:span><text:span text:style-name="T5887">­kei</text:span><text:span text:style-name="T5888">­ti</text:span><text:span text:style-name="T5889">­mus. Ačiū.<text:s/></text:span></text:p>
        <text:p text:style-name="Roman"><text:span text:style-name="T5890">PIRMININKAS.</text:span><text:s/>La­bai dė­kui, mi­nist­re.<text:s/>Jū­sų ne­no­ri pa­klaus­ti nė vie­nas Sei­mo na­rys. Už įsta­ty­mo pro­jek­tą pa­si­sa­ko V. Pranc­kie­tis.<text:s/></text:p>
        <text:p text:style-name="Roman"><text:span text:style-name="T5891">V. PRANCKIETIS</text:span><text:s/><text:span text:style-name="T5892">(</text:span><text:span text:style-name="T5893">LSF</text:span><text:span text:style-name="T5894">)</text:span>. Ačiū. Ačiū už to­kią gar­bę, bu­vau čia pa­gir­tas, ne­si­ti­kė­jau. Bet bu­vo pa­sa­ky­ta, kad įsta­ty­mas sie­kia ir už­kar­dy­ti ne­le­ga­lių prie­mo­nių pre­ky­bą. Tik­rai šis įsta­ty­mas vi­siš­kai ne­spren­džia to klau­si­mo, ka­dan­gi są­ra­še…<text:s/>Nie­kur le­ga­liai pre­kiau­jant ne­bū­na ve­ža­mi ne­le­ga­lūs che­mi­ka­lai. Jie yra įve­ža­mi per juo­dą­ją rin­ką, to ši­tas įsta­ty­mas ne­spren­džia. Bet įsta­ty­mas spren­džia daug pro­ble­mų ir tie­siog yra la­bai ge­rai at­nau­ji­na­mas, nes jei­gu pa­ste­bė­jo­te, tai yra dar tik pa­tei­ki­mas, o jau tre­čia­sis va­rian­tas. Jam bu­vo skir­ta la­bai daug dė­me­sio tar­ny­bų, Au­ga­li­nin­kys­tės tar­ny­bos, Že­mės ūkio mi­nis­te­ri­jos, su jo­mis kar­tu dir­bo­me ir pa­da­rė­me da­bar to­kį va­rian­tą, ku­rį no­rė­tu­me, kad per va­sa­rą žem­dir­bių or­ga­ni­za­ci­jos ap­svars­ty­tų, pa­ma­ty­tų, kas yra spren­džia­ma, ir kad ga­lė­tu­me tą įsta­ty­mą pa­da­ry­ti tar­nau­jan­tį že­mės ūkiui, o ne že­mės ūkio prie­šą. Kvie­čiu bal­suo­ti už ar­ba ga­li­ma net­gi pri­tar­ti ben­dru su­ta­ri­mu. Ačiū.<text:s/></text:p>
        <text:p text:style-name="Roman"><text:span text:style-name="T5895">PIRMININKAS.</text:span><text:s/>La­bai dė­kui. Prieš ne­siū­lo nie­kas bal­suo­ti. Gal tik­rai ga­li­me pri­tar­ti ben­dru su­ta­ri­mu? Ga­li­me. Jūs iš­girs­tas. Pri­ta­ria­me ben­dru su­ta­ri­mu. Kaip pa­grin­di­nį siū­lo­ma skir­ti Kai­mo rei­ka­lų ko­mi­te­tą. Ga­li­me pri­tar­ti ben­dru su­ta­ri­mu? Siū­lo­ma svars­ty­ti ru­dens se­si­jo­je. Ga­li­me pri­tar­ti? Dė­kui, pri­tar­ta.</text:p>
        <text:p text:style-name="Roman"/>
        <text:p text:style-name="Laikas"><text:span text:style-name="T5896">15.32</text:span><text:span text:style-name="T5897"> val.</text:span></text:p>
        <text:p text:style-name="Roman12">Far­ma­ci­jos įsta­ty­mo<text:s/>Nr. X-709 2 ir 35 straips­nių pa­kei­ti­mo įsta­ty­mo pro­jek­tas<text:s/>Nr. XIVP-3974 (<text:span text:style-name="T5898">pa</text:span><text:span text:style-name="T5899">­tei</text:span><text:span text:style-name="T5900">­ki</text:span><text:span text:style-name="T5901">­mas</text:span>)</text:p>
        <text:p text:style-name="Roman"/>
        <text:p text:style-name="Roman">Dar­bo­tvarkės 1-24 klau­si­mas – Far­ma­ci­jos įsta­ty­mo kai ku­rių straips­nių pa­kei­ti­mo įsta­ty­mo pro­jek­tas<text:s/>Nr. XIVP-3974. Pra­ne­šė­jas A. Ma­tu­las la­bai glaus­tai ir aiš­kiai pa­teiks įsta­ty­mo pro­jek­tą.</text:p>
        <text:p text:style-name="Roman"><text:span text:style-name="T5902">A. MATULAS</text:span><text:span text:style-name="T5903"><text:s/></text:span><text:span text:style-name="T5904">(</text:span><text:span text:style-name="T5905">TS-LKDF</text:span><text:span text:style-name="T5906">)</text:span><text:span text:style-name="T5907">.<text:s/></text:span>Ger­bia­mas pir­mi­nin­ke, ger­bia­mi ko­le­gos, aš, L. Sluš­nys, J. Se­jo­nie­nė ir R. Ša­la­še­vi­čiū­tė siū­lo­me Lie­tu­vo­je įtei­sin­ti mo­bi­lias vais­ti­nes. Pra­ei­tų me­tų vals­ty­bės au­di­to ata­skai­to­je bu­vo pa­žy­mė­ta, kad apie 62,5 %<text:s/>sa­vi­val­dy­bių žmo­nių re­gio­nuo­se yra sun­kiau pri­ei­na­mi vais­tai, įsi­gy­ti vais­tų, to­dėl siū­lo­me įsta­ty­me įtei­sin­ti to­kią nuo­sta­tą. O tvar­ką, są­ly­gas nu­sta­ty­tų mi­nist­ras.<text:s/></text:p>
        <text:p text:style-name="Roman">Tei­sės de­par­ta­men­tas tu­ri siū­ly­mų, mes pa­si­ruo­šę į juos at­si­žvelg­ti. Jei­gu ga­li­te, pri­tar­ki­te, va­sa­rą pa­dir­bė­si­me.</text:p>
        <text:p text:style-name="Roman"><text:span text:style-name="T5908">PIRMININKAS.</text:span><text:s/>La­bai dė­kui. Klaus­ti no­ri vie­na Sei­mo na­rė – L. Na­gie­nė.<text:s/></text:p>
        <text:p text:style-name="Roman"><text:span text:style-name="T5909">L. NAGIENĖ</text:span><text:span text:style-name="T5910"><text:s/></text:span><text:span text:style-name="T5911">(</text:span><text:span text:style-name="T5912">DFVL</text:span><text:span text:style-name="T5913">)</text:span><text:span text:style-name="T5914">. Ačiū</text:span>. Ger­bia­mas ko­mi­te­to pir­mi­nin­ke, iš tik­rų­jų ne­be­li­ko fel­če­rių, kaip sa­ko kai­me, dak­ta­rė­lių, ne­be­li­ko punk­tų, to­dėl iš tik­rų­jų la­bai tei­sin­gai sa­ko­te, ne­bė­ra pri­ei­na­ma, kad kaip nors ga­lė­tų įsi­gy­ti bent pa­pras­tų vais­tų. Pra­šom pa­sa­ky­ti, ar čia bus pa­pil­do­mai vais­ti­nėms iš­duo­da­ma li­cen­ci­ja, ar tos pa­čios vais­ti­nės spręs, kaip pa­tiek­ti?<text:s/></text:p>
        <text:p text:style-name="Roman">Ki­tas mo­men­tas, bus re­cep­ti­niai vais­tai, ku­rie yra kom­pen­suo­ja­mi, kaip to­kiais at­ve­jais, kaip su­ge­bės ap­tar­nau­ti, čia vis tiek tu­rės tu­rė­ti ar­ba kom­piu­te­rį, ar tą pro­gra­mą, kaip įsi­vaiz­duo­ja­te?</text:p>
        <text:p text:style-name="Roman"><text:span text:style-name="T5915">A. MATULAS</text:span><text:span text:style-name="T5916"><text:s/></text:span><text:span text:style-name="T5917">(</text:span><text:span text:style-name="T5918">TS-LKDF</text:span><text:span text:style-name="T5919">)</text:span><text:span text:style-name="T5920">. J</text:span>ūs tei­si, me­di­ci­nos punk­tų ma­žė­ja, bet no­riu pri­min­ti, kad me­di­ci­nos punk­tus val­do sa­vi­val­dy­bė ir pri­ima spren­di­mus, ar juos už­da­ry­ti, ar or­ga­ni­zuo­ti<text:s/>mo­bi­lią pa­gal­bą į na­mus, nes tai kur kas efek­ty­viau. Žmo­nėms iš­da­li­na­mos me­di­kų vi­zi­ti­nės kor­te­lės, at­va­žiuo­ja į na­mus, vis­ką at­lie­ka. Kai ku­rios sa­vi­val­dy­bės jau ne­tu­ri me­di­ci­nos punk­tų, bet yra įdie­gu­sios la­bai efek­ty­vią sis­te­mą. Bet me­di­ci­nos punk­tuo­se bū­da­vo ga­li­my­bė įsi­gy­ti tam tik­rų ne­re­cep­ti­nių vais­tų. Tai ta ga­li­my­bė ma­žė­ja.<text:s/></text:p>
        <text:p text:style-name="Roman">Da­bar ar bus ga­li­ma re­cep­ti­nius vais­tus par­da­vi­nė­ti, ko­kiu bū­du, bus nu­sta­ty­ta po­įsta­ty­mi­niais tei­sės ak­tais. Tei­sės de­par­ta­men­tas at­krei­pė dė­me­sį, kad pa­grin­di­nius prin­ci­pus rei­kėtų įvar­din­ti ir įsta­ty­me, kad ne­bū­tų taip, kaip su kom­pen­suo­ja­mai­siais vais­tais, ka­da bu­vo mi­nist­ras sa­vo įsa­ky­mais nu­sta­tęs, kad kom­pen­suo­ja­me tik pi­giau­sią, už ki­tus mo­kė­ti, tai Kon­sti­tu­ci­nis Teis­mas pa­sa­kė: to įsta­ty­me nė­ra ir ne­ga­li­ma iš­si­gal­vo­ti. Mes pa­si­ren­gę, jei­gu pri­tar­si­te po pa­tei­ki­mo, pa­to­bu­lin­ti. Ti­kiuo­si, kad bus su­da­ry­tos to­kios są­ly­gos, kad ar pa­vie­nės vais­ti­nės, ar tin­klai bus su­in­te­re­suo­ti teik­ti ir or­ga­ni­zuo­ti ši­tą pa­slau­gą. Ga­lė­čiau įvar­din­ti ir sa­vo re­gio­ne ne­ma­žai mies­te­lių, ku­riuo­se yra virš tūks­tan­čio žmo­nių, kur jau nė­ra vais­ti­nių.</text:p>
        <text:p text:style-name="Roman"><text:span text:style-name="T5921">PIRMININKAS.</text:span><text:s/>La­bai dė­kui, ger­bia­mas An­ta­nai, at­sa­kė­te į vi­sus Sei­mo na­rių klau­si­mus. Pa­si­sa­ky­mai dėl mo­ty­vų už – V. Pranc­kie­tis.</text:p>
        <text:p text:style-name="Roman"><text:span text:style-name="T5922">V. PRANCKIETIS</text:span><text:s/><text:span text:style-name="T5923">(</text:span><text:span text:style-name="T5924">LSF</text:span><text:span text:style-name="T5925">)</text:span>. La­bai ačiū už ge­rą pro­jek­tą, už la­bai tiks­lin­gą pro­jek­tą tiems žmo­nėms, ku­riems yra ne­pa­sie­kia­mi šiuo me­tu vais­tai ar­ba jie yra la­bai to­li. Ir siū­lau ben­dru su­ta­ri­mu pri­tar­ti pa­tei­ki­mui.</text:p>
        <text:p text:style-name="Roman"><text:span text:style-name="T5926">PIRMININKAS.</text:span><text:s/>La­bai dė­kui. Prieš ne­no­ri bal­suo­ti nie­kas. Gal ben­dru su­ta­ri­mu ir ši­tam pro­jek­tui ga­li­me pri­tar­ti? (<text:span text:style-name="T5927">Bal</text:span><text:span text:style-name="T5928">­sai sa</text:span><text:span text:style-name="T5929">­lė</text:span><text:span text:style-name="T5930">­je</text:span>) Bal­suo­ja­me! – šau­kia bal­su. Ge­rai, bal­suo­ja­me. Kas pri­ta­ria­te, bal­suo­ja­te už, kas ne­pri­ta­ria­te, kaip nors ki­taip bal­suo­ja­te.<text:s/></text:p>
        <text:p text:style-name="Roman">Bal­sa­vo 65 Sei­mo na­riai: už – 64, prieš ne­bal­sa­vo nie­kas, su­si­lai­kė 1. Įsta­ty­mo pro­jek­tui po pa­tei­ki­mo pri­tar­ta. Pa­grin­di­niu siū­lo­ma skir­ti Svei­ka­tos rei­ka­lų ko­mi­te­tą. Ga­li­me pri­tar­ti ben­dru su­ta­ri­mu? Pri­tar­ta. Siū­lo­ma svars­ty­ti ru­dens se­si­jo­je. Ga­li­ma pri­tar­ti ben­dru su­ta­ri­mu? Pri­tar­ta. La­bai ačiū.<text:s/></text:p>
        <text:p text:style-name="Roman"/>
        <text:p text:style-name="Laikas"><text:span text:style-name="T5931">15.36</text:span><text:span text:style-name="T5932"> val.</text:span></text:p>
        <text:p text:style-name="Roman12">Tei­sė­kū­ros pa­grin­dų įsta­ty­mo<text:s/>Nr. XI-2220 5, 6 ir 19 straips­nių pa­kei­ti­mo įsta­ty­mo pro­jek­tas<text:s/>Nr. XIVP-4033 (<text:span text:style-name="T5933">pa</text:span><text:span text:style-name="T5934">­tei</text:span><text:span text:style-name="T5935">­ki</text:span><text:span text:style-name="T5936">­mas</text:span>)</text:p>
        <text:p text:style-name="Roman"/>
        <text:p text:style-name="Roman">Dar­bo­tvarkės 1-25 klau­si­mas – Tei­sė­kū­ros pa­grin­dų įsta­ty­mo kai ku­rių straips­nių pa­kei­ti­mo įsta­ty­mo pro­jek­tas<text:s/>Nr. XIVP-4033. Pra­ne­šė­ja – E. Dob­ro­wols­ka. Pa­tei­ki­mas.</text:p>
        <text:p text:style-name="Roman"><text:span text:style-name="T5937">E. DOBROWOLSKA</text:span><text:s/><text:span text:style-name="T5938">(</text:span><text:span text:style-name="T5939">LF</text:span><text:span text:style-name="T5940">)</text:span>. Ger­bia­mi ko­le­gos, džiau­giuo­si, kad šią po­pie­tę ga­liu pa­į­vai­rin­ti Tei­sė­kū­ros pa­grin­dų įsta­ty­mu. Tiks­las la­bai pa­pras­tas – nu­sta­ty­ti, kad ne tik Sei­mo kan­ce­lia­ri­ja bū­tų at­sa­kin­ga už as­mens duo­me­nis, ku­rie skel­bia­mi tiek TAISʼe, tiek TARʼe, tai yra tei­sės ak­tų pro­jek­tuo­se ar­ba įsta­ty­muo­se, ar­ba ki­tuo­se tei­sės ak­tuo­se. Nu­ma­to­mi du po­ky­čiai: už­tik­ri­na­mas vie­šu­mas, jei­gu tai yra pro­jek­tas, po de­šim­ties me­tų ga­lė­tų bū­ti nu­as­me­nin­tas, jei­gu tai yra tei­sės ak­tas, kaip Ma­lo­nės ko­mi­si­jos ar­ba Pi­lie­ty­bės, lik­tų vi­sa­da vie­šas, kad vi­suo­me­nė ga­lė­tų su­si­pa­žin­ti. Ti­kiuo­si, la­bai iš­sa­miai pri­sta­čiau įsta­ty­mo pro­jek­tą.</text:p>
        <text:p text:style-name="Roman"><text:span text:style-name="T5941">PIRMININKAS.</text:span><text:s/>La­bai dė­kui, ger­bia­ma mi­nist­re. Jū­sų pa­klaus­ti ne­no­ri nie­kas. Pa­si­sa­ky­ti dėl mo­ty­vų taip pat tur­būt nie­kas ne­no­ri. Pa­lau­ki­te, ne­ma­tau, ar dėl mo­ty­vų nie­kas ne­no­ri. Ga­li­me ben­dru su­ta­ri­mu pri­tar­ti? (<text:span text:style-name="T5942">Bal</text:span><text:span text:style-name="T5943">­sai sa</text:span><text:span text:style-name="T5944">­lė</text:span><text:span text:style-name="T5945">­je</text:span>) Bal­suo­ja­me. A. Sy­sas pra­šo bal­suo­ti, bal­suo­ja­me. Kas pri­ta­ria­te įsta­ty­mo pro­jek­tui, bal­suo­ja­te už, kas ne­pri­ta­ria­te, bal­suo­ja­te kaip nors ki­taip. Kas pa­si­pik­ti­nęs A. Sy­so pa­siū­ly­mu, jam tą ga­li­te iš­reikš­ti tie­siai.<text:s/></text:p>
        <text:p text:style-name="Roman">Bal­sa­vo 63 Sei­mo na­riai: už – 61, prieš ne­bal­sa­vo nie­kas, su­si­lai­kė 2. Įsta­ty­mo pro­jek­tui po pa­tei­ki­mo pri­tar­ta. Pa­grin­di­niu ko­mi­te­tu ir vie­nin­te­liu siū­lo­ma skir­ti Tei­sės ir tei­sėt­var­kos ko­mi­te­tą. Ga­li­me pri­tar­ti ben­dru su­ta­ri­mu? Ga­li­me.<text:s/>Ir siū­lo­ma svars­ty­ti ru­dens se­si­jo­je. Ga­li­me pri­tar­ti ben­dru su­ta­ri­mu? Ga­li­me. La­bai dė­kui, pri­tar­ta.<text:s/></text:p>
        <text:p text:style-name="Roman"/>
        <text:p text:style-name="Laikas"><text:span text:style-name="T5946">15.38</text:span><text:span text:style-name="T5947"> val.</text:span></text:p>
        <text:p text:style-name="Roman12">At­min­ti­nų die­nų įsta­ty­mo<text:s/>Nr. VIII-397 1 straips­nio pa­kei­ti­mo įsta­ty­mo pro­jek­tas<text:s/><text:span text:style-name="T5948">Nr. </text:span><text:span text:style-name="T5949">XIVP-4040 (</text:span><text:span text:style-name="T5950">pa</text:span><text:span text:style-name="T5951">­tei</text:span><text:span text:style-name="T5952">­ki</text:span><text:span text:style-name="T5953">­mas</text:span><text:span text:style-name="T5954">)</text:span></text:p>
        <text:p text:style-name="Roman"/>
        <text:p text:style-name="Roman">Šio va­ka­ro dar­bo­tvarkės vi­nis – re­zer­vi­nis 5 klau­si­mas<text:s/>– At­min­ti­nų die­nų<text:s/>įsta­ty­mo<text:s/>kai ku­rių strai­ps­nių pa­kei­ti­mo įsta­ty­mo pro­jek­tas<text:s/>Nr. XIVP-4040. Pra­ne­šė­jas –<text:s/>V. Mi­ta­las. Pa­tei­ki­mas.</text:p>
        <text:p text:style-name="Roman"><text:span text:style-name="T5955">V. MITALAS</text:span><text:span text:style-name="T5956"><text:s/></text:span><text:span text:style-name="T5957">(</text:span><text:span text:style-name="T5958">LF</text:span><text:span text:style-name="T5959">)</text:span><text:span text:style-name="T5960">.<text:s/></text:span>La­ba die­na, ger­bia­mi ko­le­gos. Iš tik­rų­jų se­si­jos dar­bų pa­bai­gai la­bai pa­pras­tas ir la­bai vie­ni­jan­tis įsta­ty­mo pro­jek­tas, ku­rį tik­rai ga­li pa­lai­ky­ti tie, ku­rie rū­pi­na­si Lie­tu­vos že­mės ūkiu, nes ta nau­ja ša­ka, vyn­da­rys­tės ša­ka, Lie­tu­vo­je at­si­ran­da. 130 li­cen­ci­jų yra Lat­vi­jo­je. Lie­tu­vo­je jų yra tik­tai 16. Ma­to­me, kad iš tik­rų­jų pas­ta­ruo­ju me­tu kai­my­ni­nė­je Len­ki­jo­je at­si­ran­da daug vy­no ga­min­to­jų, vyn­da­rių. Ne­bū­čiau šio įsta­ty­mo pro­jek­to siū­lęs, jei­gu tai bū­tų apie ką ki­ta. Bet pui­kiai ži­no­me, kad Lie­tu­vo­je vis dar su­var­to­ja­me la­bai daug al­ko­ho­li­nių stip­rių­jų gė­ri­mų ir įvai­rių ne­na­tū­ra­lių pa­cuk­ruo­tų ki­tų pro­duk­tų. O na­tū­ra­lios fer­men­ta­ci­jos Lie­tu­vo­je pa­ga­min­ti pro­duk­tai už­ima daug ma­žes­nę vie­tą. To­dėl siū­lau, kaip siū­lė ir vyn­da­riai, so­mel­jė ir ki­ti, gruo­džio 7 die­ną įtrauk­ti trum­pai, pa­pil­dy­ti at­min­ti­nų die­nų są­ra­šą ir pri­pa­žin­ti ją Vy­no kul­tū­ros die­na.<text:s/></text:p>
        <text:p text:style-name="Roman">Gal tik trum­pai pa­sa­ky­siu, ko­dėl bū­tent gruo­džio 7 die­ną. Eu­ro­pos Są­jun­go­je 2021 m.<text:s/>gruo­džio 7 d.<text:s/>Lie­tu­va bu­vo pri­pa­žin­ta vyn­da­rys­tės kraš­tu. Mes tu­ri­me tik­rai ne tik­tai vy­no vy­nuo­gių au­gin­to­jų, bet tu­ri­me vy­no uo­gų au­gin­to­jų ir ki­tų.<text:s/>To­kiu pro­jek­tu vi­sa ben­druo­me­nė no­ri pa­ska­tin­ti le­ga­li­za­vi­mą­si, li­cen­ci­jų su­tei­ki­mą, nes<text:s/>Lie­tu­vo­je yra dar tų ga­min­to­jų, ku­rie tų li­cen­ci­jų ne­tu­ri. Taip pat pa­ska­tin­ti (aš la­bai trum­pai, pu­sę mi­nu­tės ir baig­siu) at­sa­kin­go var­to­ji­mo kul­tū­rą ir taip pa­mi­nė­ti, ki­taip ta­riant, nuim­ti stig­mą nuo la­bai aiš­kios ir pra­smin­gos ver­slo ša­kos, vy­nui, ku­ris daž­nai sim­bo­li­zuo­ja kul­tū­rą, is­to­ri­ją, at­sklei­džia tam tik­rų vie­tų bū­do bruo­žus, su­teik­ti to­kį pri­pa­žin­tą sta­tu­są ir at­min­ti­nų die­nų są­ra­še, ku­ris yra la­bai il­gas ir Sei­mo iš­min­tin­gai su­dė­lio­tas, pri­pa­žin­ti Vy­no kul­tū­ros die­ną. Mie­lai at­sa­ky­siu į jū­sų klau­si­mus.<text:s/></text:p>
        <text:p text:style-name="Roman"><text:span text:style-name="T5961">PIRMININKAS.</text:span><text:s/>La­bai dė­kui, ger­bia­mas Vy­tau­tai. Jū­sų pa­klaus­ti no­rin­čio K. Ma­siu­lio<text:s/>ne­ma­tau, bet, ma­tau, A. Ma­tu­las ke­lia ran­ką vie­toj jo, tai tik­riau­siai A. Ma­tu­lui su­teik­si­me…<text:s/>(<text:span text:style-name="T5962">Šur</text:span><text:span text:style-name="T5963">­mu</text:span><text:span text:style-name="T5964">­lys sa</text:span><text:span text:style-name="T5965">­lė</text:span><text:span text:style-name="T5966">­je</text:span>) Sta­sy, ma­čiau, esa­te jūs, tuo­jau pat. Vie­nu me­tu dviem ne­iš­ei­na su­teik­ti. Jis vie­toj K. Ma­siu­lio, kaip L. Na­gie­nė vie­toj<text:s/>K. Ma­žei­kos bu­vo. Ne­si­gin­čy­ki­me, jau pu­sę lai­ko pra­si­gin­či­jo­me. A. Ma­tu­lui įjun­ki­te mik­ro­fo­ną, apie vy­ną jis no­ri.</text:p>
        <text:p text:style-name="Roman"><text:span text:style-name="T5967">A. MATULAS</text:span><text:span text:style-name="T5968"><text:s/></text:span><text:span text:style-name="T5969">(</text:span><text:span text:style-name="T5970">TS-LKDF</text:span><text:span text:style-name="T5971">)</text:span><text:span text:style-name="T5972">. La</text:span><text:span text:style-name="T5973">­bai ačiū, po</text:span><text:span text:style-name="T5974">­sė</text:span><text:span text:style-name="T5975">­džio pir</text:span><text:span text:style-name="T5976">­mi</text:span><text:span text:style-name="T5977">­nin</text:span><text:span text:style-name="T5978">­ke.</text:span><text:s/>No­riu pa­kar­to­ti vie­no ži­no­mo gar­saus vyn­da­rio, am­ži­ną­jį<text:s/>atil­sį, tei­gi­nį, kad vy­nas yra tik­tai tas, ku­ris pa­ga­min­tas iš vy­nuo­gių, vi­sa ki­ta yra rau­gas. Bet no­riu jū­sų pa­klaus­ti, ar ke­ti­na­te ka­da nors pa­siū­ly­ti ir alaus gė­ri­mo kul­tū­ros die­ną? Pa­sva­lio, Bir­žų, Pa­kruo­jo kraš­tams tai bū­tų net ak­tu­a­liau.</text:p>
        <text:p text:style-name="Roman"><text:span text:style-name="T5979">V. MITALAS</text:span><text:s/><text:span text:style-name="T5980">(</text:span><text:span text:style-name="T5981">LF</text:span><text:span text:style-name="T5982">)</text:span>. Ger­bia­mas An­ta­nai, aš no­riu jus pa­svei­kin­ti, nes šian­dien yra Tarp­tau­ti­nė alu­da­rių die­na. (<text:span text:style-name="T5983">Plo</text:span><text:span text:style-name="T5984">­ji</text:span><text:span text:style-name="T5985">­mai</text:span>) Tik­rai yra pro­ga bū­tent šian­dien svars­ty­ti šiuos klau­si­mus, bet gruo­džio 7 die­ną, šian­dien mes kal­ba­me apie gruo­džio 7 die­ną, ir čia nė­ra vie­tos juo­kau­ti –siū­lau la­bai rim­tai pa­skelb­ti Na­cio­na­li­ne vy­no kul­tū­ros die­na. Kvie­čiu pri­tar­ti po pa­tei­ki­mo, o po to, kaip L. Kasčiū­nas sa­ko, to­bu­lin­si­me per svars­ty­mą.</text:p>
        <text:p text:style-name="Roman"><text:span text:style-name="T5986">PIRMININKAS.</text:span><text:s/>La­bai dė­kui. S. Tu­mė­nas dar no­rė­tų pa­klaus­ti. Pra­šau, ger­bia­mas Sta­sy.</text:p>
        <text:p text:style-name="Roman"><text:span text:style-name="T5987">S. TUMĖNAS</text:span><text:s/><text:span text:style-name="T5988">(</text:span><text:span text:style-name="T5989">LVŽSF</text:span><text:span text:style-name="T5990">)</text:span>. Ger­bia­mas Sei­mo vi­ce­pir­mi­nin­ke, ar ga­li­te pa­ti­kin­ti, kad tik­rai K. Ma­siu­lis įpa­rei­go­jo vie­toj sa­vęs kal­bė­ti ko­le­gą An­ta­ną? Pir­mas da­ly­kas.</text:p>
        <text:p text:style-name="Roman">Ant­ras. Ger­bia­mas Vy­tau­tai, aš ne­at­si­tik­ti­nai šian­dien ir­gi jums pri­mi­niau ki­tą die­ną, ku­rią šven­čia pa­sau­ly­je ki­to, leng­ves­nio gė­ri­mo at­sto­vai. Su­si­da­rė įspū­dis, kad jūs esa­te vy­no ger­bė­jas, bet ki­ti mėgs­ta li­ke­rį, tre­ti – bren­dį, ket­vir­ti ten ar penk­ti – vis­kį. Tai, ger­bia­mas Vy­tau­tai, ar po jū­sų sėk­min­go pri­sta­ty­mo ir pa­tvir­ti­ni­mo čia ne­iš­si­ri­kiuos vy­rų ir mo­te­rų ei­lės, ku­rios no­rės ir ki­tų gė­ri­mų die­ną įtei­sin­ti? Kaip jums at­ro­do?</text:p>
        <text:p text:style-name="Roman"><text:span text:style-name="T5991">V. MITALAS</text:span><text:s/><text:span text:style-name="T5992">(</text:span><text:span text:style-name="T5993">LF</text:span><text:span text:style-name="T5994">)</text:span>. Aš tik­rai ne­ga­liu nu­spė­ti, kaip pa­si­elgs Sei­mo na­riai. Aš ti­kiuo­si, kad po pa­tei­ki­mo mes pri­tar­si­me ben­dru su­ta­ri­mu. Sa­vo as­me­ni­nius pa­si­rin­ki­mus aš pa­lie­ku už Sei­mo sa­lės du­rų, kai at­ei­nu į Sei­mo sa­lę, to­dėl sa­vo po­mė­gių aš čia ne­ko­men­tuo­siu. Ačiū.<text:s/></text:p>
        <text:p text:style-name="Roman"><text:span text:style-name="T5995">PIRMININKAS.</text:span><text:s/>La­bai dė­kui, ger­bia­mas Vy­tau­tai, at­sa­kė­te į vi­sus Sei­mo na­rių klau­si­mus. Dėl mo­ty­vų už no­ri pa­si­sa­ky­ti A. Bag­do­nas.</text:p>
        <text:p text:style-name="Roman"><text:span text:style-name="T5996">A. BAGDONAS</text:span><text:s/><text:span text:style-name="T5997">(</text:span><text:span text:style-name="T5998">LSF</text:span><text:span text:style-name="T5999">)</text:span>. Dė­ko­ju, po­sė­džio pir­mi­nin­ke, už su­teik­tą žo­dį. Ger­bia­mi ko­le­gos, 2021 me­tais Lie­tu­va bu­vo pri­pa­žin­ta vy­nuo­gi­nin­kys­tės ša­li­mi Eu­ro­pos Są­jun­go­je. Tai at­vė­rė nau­jas pa­ra­mos ga­li­my­bes ir pri­trau­kė in­ves­ti­ci­jas į mū­sų vy­no sek­to­rių, ta­čiau Lie­tu­vo­je vyn­da­rių, tu­rin­čių li­cen­ci­jas, yra ma­žiau nei kai­my­ni­nė­je Lat­vi­jo­je, tad rei­kia ska­tin­ti mū­sų smul­kiuo­sius ver­slus siek­ti li­cen­ci­jų, plės­ti veik­lą ir stip­rin­ti kon­ku­ren­cin­gu­mą. Na­cio­na­li­nės vy­no kul­tū­ros die­nos įtei­si­ni­mas bū­tų tin­ka­mas pri­pa­ži­ni­mas ir pa­ska­ti­ni­mas plė­to­ti smul­kų­jį ver­slą kai­mo vie­to­vė­se, plės­ti vie­tos eko­no­mi­ką ir au­gin­ti tu­riz­mą vi­so­je Lie­tu­vo­je.</text:p>
        <text:p text:style-name="Roman">Kvie­čiu pa­lai­ky­ti pro­jek­tą, ku­ris pa­dės iš­vys­ty­ti vy­no sek­to­rių, ska­tins smul­kio­jo ver­slo au­gi­mą ir stip­rins mū­sų eko­no­mi­ką. Tad kvie­čiu pa­lai­ky­ti pa­teik­tą įsta­ty­mo pro­jek­tą. Ačiū.</text:p>
        <text:p text:style-name="Roman"><text:span text:style-name="T6000">PIRMININKAS.</text:span><text:s/>La­bai dė­kui. Ne­pa­lai­ky­ti pro­jek­to kvie­čia V. Ra­ku­tis. Tuoj, tuoj, mi­nu­tė­lę! Pra­šau.</text:p>
        <text:p text:style-name="Roman"><text:span text:style-name="T6001">V. RAKUTIS</text:span><text:s/><text:span text:style-name="T6002">(</text:span><text:span text:style-name="T6003">TS-LKDF</text:span><text:span text:style-name="T6004">)</text:span>. Aš tik­rai prieš vy­ną nie­ko ne­tu­riu ir ma­nau, kad tai yra la­bai tau­rus ir ge­ras gė­ri­mas, ir Lie­tu­vo­je var­to­ja­mas ga­na se­niai. Tik no­riu at­kreip­ti dė­me­sį, kad gruo­džio 7 die­na yra ad­ven­to lai­ko­tar­pis. Ir nors mes kal­ba­me apie sai­kin­gą var­to­ji­mą, bet ar ne­iš­ei­tų pa­suk­ti ke­lio­mis die­no­mis ar ko­kia<text:s/>sa­vai­te<text:s/>anks­čiau, kaž­kaip su­de­rin­tu­me tuos da­ly­kus? Tai čia iki svars­ty­mo. (<text:span text:style-name="T6005">Bal</text:span><text:span text:style-name="T6006">­sai sa</text:span><text:span text:style-name="T6007">­lė</text:span><text:span text:style-name="T6008">­je</text:span>) Dė­kui.<text:s/></text:p>
        <text:p text:style-name="Roman"><text:span text:style-name="T6009">PIRMININKAS.</text:span><text:s/>La­bai dė­kui, iš­klau­sė­me vi­sus<text:s/>pa­si­sa­ky­mus<text:s/>dėl mo­ty­vų. Gal ben­dru su­ta­ri­mu ga­li­me pri­tar­ti? Ne?<text:s/>(<text:span text:style-name="T6010">Bal</text:span><text:span text:style-name="T6011">­sai sa</text:span><text:span text:style-name="T6012">­lė</text:span><text:span text:style-name="T6013">­je</text:span>) Ne, gir­džiu ir lin­guo­ja gal­vą, bal­suo­ja­me. Kas pri­ta­ria­te siū­lo­mam pro­jek­tui, bal­suo­ja­te už, kas ne­pri­ta­ria­te, bal­suo­ja­te kaž­kaip ki­taip.<text:s/></text:p>
        <text:p text:style-name="Roman">Bal­sa­vo 59 Sei­mo na­riai: už – 37, prieš – 8, su­si­lai­kė 14. Įsta­ty­mo pro­jek­tui pri­tar­ta po pa­tei­ki­mo. Pa­grin­di­niu ko­mi­te­tu siū­lo­ma skir­ti Švie­ti­mo ir moks­lo ko­mi­te­tą. (<text:span text:style-name="T6014">Bal</text:span><text:span text:style-name="T6015">­sai sa</text:span><text:span text:style-name="T6016">­lė</text:span><text:span text:style-name="T6017">­je</text:span>) Yra ki­tų pa­siū­ly­mų? Kaž­ko­dėl Švie­ti­mo ir moks­lo ko­mi­te­tas? (<text:span text:style-name="T6018">Bal</text:span><text:span text:style-name="T6019">­sai sa</text:span><text:span text:style-name="T6020">­lė</text:span><text:span text:style-name="T6021">­je</text:span>) Tin­ka ben­dru su­ta­ri­mu Švie­ti­mo ir moks­lo ko­mi­te­tas? Tin­ka. (<text:span text:style-name="T6022">Bal</text:span><text:span text:style-name="T6023">­sai sa</text:span><text:span text:style-name="T6024">­lė</text:span><text:span text:style-name="T6025">­je</text:span>) Nie­ko ne­gir­džiu, ei­ki­te prie šo­ni­nio mik­ro­fo­no. Siū­lo­ma svars­ty­ti ru­dens se­si­jo­je. Ga­li­me pri­tar­ti<text:s/>ben­dru su­ta­ri­mu? Ga­li­me. La­bai dė­kui, pri­tar­ta.<text:s/></text:p>
        <text:p text:style-name="Roman"/>
        <text:p text:style-name="Laikas"><text:span text:style-name="T6026">15.46</text:span><text:span text:style-name="T6027"> val.</text:span></text:p>
        <text:p text:style-name="Roman12">Sei­mo na­rių pa­reiš­ki­mai</text:p>
        <text:p text:style-name="Roman"/>
        <text:p text:style-name="Roman">Pas­ku­ti­nis šios die­nos dar­bo­tvarkės klau­si­mas prieš Sei­mo Pir­mi­nin­kės pa­si­sa­ky­mą, tai yra Sei­mo na­rių pa­reiš­ki­mai. Ir į tri­bū­ną kvie­čia­me E. Jo­vai­šą.</text:p>
        <text:p text:style-name="Roman"><text:span text:style-name="T6028">E. JOVAIŠA</text:span><text:span text:style-name="T6029"><text:s/></text:span><text:span text:style-name="T6030">(</text:span><text:span text:style-name="T6031">LVŽSF</text:span><text:span text:style-name="T6032">)</text:span><text:span text:style-name="T6033">.<text:s/></text:span>Ger­bia­ma­sis Sei­me, lie­pos 12 die­ną Sei­me pri­sie­kė Lie­tu­vos Res­pub­li­kos Pre­zi­den­tas G. Nau­sė­da. Da­ly­va­vau šio­je iš­kil­min­go­je ce­re­mo­ni­jo­je ir iš­gir­dau kal­bų apie Lie­tu­vos is­to­ri­ją, jos vals­ty­bin­gu­mą, apie at­ski­rų ins­ti­tu­ci­jų san­ty­kį vals­ty­bin­gu­mo rai­do­je, apie tą san­ty­kį, koks jis tu­rė­tų bū­ti tarp at­sa­kin­gų vals­ty­bi­nių ins­ti­tu­ci­jų, apie ri­zi­kas ir ki­to­kius da­ly­kus. Aš esu ar­che­o­lo­gas ir is­to­ri­kas, va­do­va­vau ne vie­nam Lie­tu­vos is­to­ri­jos va­do­vė­lio<text:span text:style-name="T6034"><text:s/>ra</text:span><text:span text:style-name="T6035">­šy</text:span><text:span text:style-name="T6036">­mui ir ra</text:span><text:span text:style-name="T6037">­šiau ne vie</text:span><text:span text:style-name="T6038">­ną jų sky</text:span><text:span text:style-name="T6039">­rių. Tai</text:span><text:span text:style-name="T6040">­gi, jūs leis</text:span><text:span text:style-name="T6041">­ki</text:span><text:span text:style-name="T6042">­te man su</text:span><text:span text:style-name="T6043">­re</text:span><text:span text:style-name="T6044">­a</text:span><text:span text:style-name="T6045">­guo</text:span><text:span text:style-name="T6046">­ti į tai, ką aš iš</text:span><text:span text:style-name="T6047">­gir</text:span><text:span text:style-name="T6048">­dau.<text:s/></text:span></text:p>
        <text:p text:style-name="Roman">Sei­mo Pir­mi­nin­kė pa­do­va­no­jo mums nau­ją Lie­tu­vos is­to­ri­jos su­pra­ti­mą. Ci­tuo­ju:<text:s/>Lie­tu­vos<text:s/><text:span text:style-name="T6049">vals</text:span><text:span text:style-name="T6050">­ty</text:span><text:span text:style-name="T6051">­gin</text:span><text:span text:style-name="T6052">­guo</text:span>…<text:s/>at­si­pra­šau.<text:s/>„Lie­tu­vos vals­ty­bin­gu­mo idė­ja bu­vo de­kla­ruo­ta pra­ėju­sio am­žiaus pra­džio­je – 1918 me­tų va­sa­rio 16-ąją, pas­kui dar kar­tą am­žiaus pa­bai­go­je – 1990 me­tų ko­vo 11-ąją, ta­čiau pats de­kla­ra­vi­mas, kaip svar­bus vals­ty­bės kū­ri­mo pra­džios ak­cen­tas, au­to­ma­tiš­kai ne­su­kū­rė vals­ty­bės kaip val­džios ins­ti­tu­ci­jų vi­su­mos, per ku­rią vei­kia po­li­ti­nė ben­druo­me­nė.“ (Ci­ta­tos pa­bai­ga.)<text:s/>Ką mes šven­čia­me lie­pos 6 die­ną, ku­rios iš­ta­kos sie­kia 1253 me­tus? Ką mes šven­čia­me va­sa­rio 16 ir ko­vo 11 die­no­mis? Re­gis, kad lie­pą mes šven­čia­me vals­ty­bės įkū­ri­mą, pir­mą­ją Lie­tu­vos vals­ty­bę, Lie­tu­vos Ka­ra­lys­tę, o juk, be­je, vals­ty­bin­gu­mo dai­gai bu­vo pa­sė­ti to­li iki Min­dau­gui dar ka­rū­nuo­jan­tis. Va­sa­rį šven­čia­me nau­jau­sių lai­kų Lie­tu­vos Res­pub­li­kos gi­mi­mą, o 1990 m.<text:s/>ko­vo 11 d.<text:s/>– 1940 me­tais ru­sų oku­puo­tos Lie­tu­vos Res­pub­li­kos at­kū­ri­mą. Se­kant Pir­mi­nin­kės is­to­ri­ja, kaž­ku­rios ins­ti­tu­ci­jos gi­mi­mo fak­tas ga­li bū­ti vals­ty­bin­gu­mo ma­tu, Kon­sti­tu­ci­nio Teis­mo įkū­ri­mas pa­siū­ly­tas kaip vie­nas iš ga­li­mų ma­tų…<text:s/>ir mes jau (ci­tuo­ju) „pra­ei­tais me­tais ga­lė­jo­me pa­si­džiaug­ti vi­sa­ver­čio vals­ty­bės ins­ti­tu­ci­nio vei­ki­mo 30-me­čiu. Bet tau­ta šio 30-me­čio fak­to ne­pa­ste­bė­jo ir ne­šven­tė. O vals­ty­bės ir vals­ty­bin­gu­mo rai­do­je ins­ti­tu­ci­jų gi­mi­mas ar mir­tis yra tik dės­nin­ga vals­ty­bės vys­ty­mo­si ar jos nuo­puo­lio da­lis, ir ne dau­giau. Vals­ty­bin­gu­mo ele­men­tų yra la­bai daug.“</text:p>
        <text:p text:style-name="Roman">Įdo­mu, kaip jau­čia­si Ko­vo 11 die­nos sig­na­ta­rai, ku­rie de­kla­ra­vo: au­to­ma­tiš­kai ne­su­kur­ta vals­ty­bė. Su ko­kiu džiaugs­mu šią ži­nią pa­si­ti­ko Lie­tu­vos is­to­ri­jos per­ra­ši­nė­to­jai kai­my­ni­nė­se Ry­tų ša­ly­se? Lie­tu­va 2024 m.<text:s/>va­sa­rio 16 d.<text:s/>ne­va pa­mi­nė­jo sa­vo vals­ty­bės 106-ąsias me­ti­nes. Tik po­li­ti­nės šios nau­jos is­to­ri­jos in­ter­pre­ta­ci­jos pa­sek­mės mū­sų dar lau­kia.<text:s/></text:p>
        <text:p text:style-name="Roman">Ki­tas as­pek­tas dėl san­ty­kio tarp vals­ty­bi­nių ins­ti­tu­ci­jų. Su­ži­no­jau, kad vi­sos tau­tos ren­ka­mo vals­ty­bės Pre­zi­den­to ins­ti­tu­ci­ja su­ku­ria ri­zi­kų, ka­dan­gi tau­ta yra lin­ku­si su vals­ty­bės va­do­vu sie­ti per­dė­tus lū­kes­čius, esą ne­įver­tin­da­ma šios ins­ti­tu­ci­jos fak­ti­nių pa­jė­gu­mų. Tai esą ga­li gun­dy­ti ir pa­tį Pre­zi­den­tą vel­tis į kon­sti­tu­ci­nę kon­ku­ren­ci­ją, sie­kiant pa­ro­dy­ti sa­vo in­dė­lį ir esą pa­di­din­ti sa­vo svo­rį ir ver­tę. Sei­mo Pir­mi­nin­kė pa­mo­kė vals­ty­bės va­do­vą lai­ky­tis kuk­lu­mo ir ži­no­ti sa­vo vie­tą. Kad bū­tų įveik­tos vals­ty­bės val­dy­mo ri­zi­kos, rei­kia veik­ti kaip vie­nai ko­man­dai, pa­de­monst­ruo­ti tin­ka­mą po­li­ti­nę kul­tū­rą, bū­ti as­me­ny­be ir to­le­ruo­ti am­bi­ci­jas, ku­rios esą ir yra tos pa­žan­gos va­rik­lis.<text:s/></text:p>
        <text:p text:style-name="Roman">Ir pa­bai­ga. Pa­ga­liau jei Pre­zi­den­to ins­ti­tu­ci­ja iš­ties kel­tų grės­mę vals­ty­bės val­dy­mo efek­ty­vu­mui, tuo­met lauk­čiau stra­te­gi­nių siū­ly­mų dėl vals­ty­bės val­dy­mo re­for­mų ir tik­rai ne mo­ra­li­nių pa­moks­lų<text:span text:style-name="T6053"><text:s/>vals</text:span><text:span text:style-name="T6054">­ty</text:span><text:span text:style-name="T6055">­bės va</text:span><text:span text:style-name="T6056">­do</text:span><text:span text:style-name="T6057">­vui jo inau</text:span><text:span text:style-name="T6058">­gu</text:span><text:span text:style-name="T6059">­ra</text:span><text:span text:style-name="T6060">­ci</text:span><text:span text:style-name="T6061">­jos die</text:span><text:span text:style-name="T6062">­ną, ir ne nau</text:span><text:span text:style-name="T6063">­jos<text:s/></text:span>Lie­tu­vos is­to­ri­jos sam­pra­tos. Ačiū.</text:p>
        <text:p text:style-name="Roman"><text:span text:style-name="T6064">PIRMININKAS.</text:span><text:s/>Ger­bia­mas An­driau, ger­bia­mas An­driau, li­be­ra­lai – vie­ni to­le­ran­tiš­kiau­sių žmo­nių, man at­ro­do. V. Val­kiū­nas dar už­si­ra­šė per­skai­ty­ti pa­reiš­ki­mą.</text:p>
        <text:p text:style-name="Roman"><text:span text:style-name="T6065">V. VALKIŪNAS</text:span><text:s/><text:span text:style-name="T6066">(</text:span><text:span text:style-name="T6067">MSNG</text:span><text:span text:style-name="T6068">)</text:span>. Čia bu­vau iš pat ry­to už­si­ra­šęs, bet cen­zū­ra iš­brau­kė ir rei­kė­jo vėl iš nau­jo įsi­ra­šy­ti. Ma­to­te, bi­jo lais­vo žo­džio. Kaip tei­sin­gai ir ku­ni­gas R. Do­vei­ka sa­kė, kad 80 %<text:s/>bi­jo, tai, aš pa­sa­ky­čiau, net ne 80, o 90 %<text:s/>bi­jo pa­sa­ky­ti. Žmo­gus taip pro­tin­gai pa­kal­bė­jo. Ne vi­siems tiems ur­vi­niams, ku­riems, taip sa­kant, per aukš­tą na­tą pa­ė­męs bu­vo ir iš­min­tin­gai pa­kal­bė­jo, tur­būt su­pran­ta­ma kal­ba. Tur­būt ne vi­siems su­pran­ta­ma ir grei­tai rei­kia eti­ke­tes kli­juo­ti.<text:s/></text:p>
        <text:p text:style-name="Roman">Ger­bia­mie­ji ko­le­gos, ne­kli­juo­ki­me eti­ke­čių, gy­ven­ki­me, kaip čia sa­ky­ti, pa­kęs­da­mi, to­le­ruo­da­mi vie­nas ki­tą, ne­žiū­rė­da­mi, ko­kių jūs ti­kė­ji­mų ir ti­ky­bų. Pas mus Bir­žuo­se – sep­ty­nios ti­ky­bos, tai mes ir kon­ku­ruo­ja­me, ir su­gy­ve­na­me. Ir įgy­ti tos pa­tir­ties, jei­gu ma­nęs ne­klau­so…<text:s/>Tai at­va­žiuo­ki­te į Bir­žus, Bir­žų šven­tė bus rug­pjū­čio 2, 3, 4 die­no­mis. Mies­to šven­tė – tai<text:s/>alaus šven­tė. Šian­dien svei­ki­nu vi­sus alu­da­ri­nin­kus: ir A. Ma­tu­lą, kaip Pa­sva­lio alaus at­sto­vą, ir vi­sus ki­tus, ku­rie šian­dien kal­bė­jo apie vy­ną. Bet vie­nin­te­lė vie­ta, kur ga­li­ma tei­sy­bę pa­sa­ky­ti, tai čia – iš Sei­mo tri­bū­nos, nes ki­tur cen­zū­ra ir ne­duo­da pa­kal­bė­ti nei apie alų, nei apie vy­ną, ką jis ne­ša ir ką jis duo­da. To­dėl at­va­žiuo­ki­te į Bir­žus ne tik per mies­to šven­tę – per vi­sas die­nas, nes Bir­žuo­se yra ką veik­ti.<text:s/></text:p>
        <text:p text:style-name="Roman">Aš anks­čiau, prieš me­tus, sa­kiau, kad 3 die­nas, da­bar jau 7 die­nos ir dau­giau, yra ką pa­žiū­rė­ti, pa­ma­ty­ti Bir­žuo­se. Pra­va­žiuo­jant ir Ku­piš­kis gra­žus, gra­ži Ku­piš­kio baž­ny­čia, la­bai pui­ki. Pui­kios Ku­piš­kio ma­rios, ten ga­li­te iš­si­mau­dy­ti, at­va­žiuo­ti į šven­tę Bir­žuo­se. Už­si­sa­ky­ki­te vieš­bu­čius Ku­piš­kio tu­riz­mo cen­tre ar Bir­žų tu­riz­mo cen­tre ar­ba ma­nęs pa­pra­šy­ki­te, pa­kon­sul­tuo­siu, jei­gu kas. Iki pa­si­ma­ty­mo Bir­žuo­se. Ga­li­te pa­skam­bin­ti, jei­gu ge­rai elg­si­tės, tai kar­tu ir pa­pie­tau­si­me. (<text:span text:style-name="T6069">Bal</text:span><text:span text:style-name="T6070">­sai sa</text:span><text:span text:style-name="T6071">­lė</text:span><text:span text:style-name="T6072">­je, juo</text:span><text:span text:style-name="T6073">­kas</text:span>) Gir­džiu juo­ką, va­di­na­si, ne vi­si Sei­mo na­riai baig­ti, pri­baig­ti, kaip sa­ko­ma, tu­ri per­spek­ty­vų ir ki­to­je ka­den­ci­jo­je.<text:s/></text:p>
        <text:p text:style-name="Roman">An­driau, iš Kau­no at­va­žiuo­ki­te, iš ki­tų mies­tų. Šau­nuo­liai esa­te, jums sėk­mės, svei­ka­tos ir lai­ku pa­siek­ti Bir­žus, nes Bir­žai – jė­ga, Ku­piš­kis – jė­ga ir Lie­tu­va ta­da – jė­ga. Su šven­te! (<text:span text:style-name="T6074">Šur</text:span><text:span text:style-name="T6075">­mu</text:span><text:span text:style-name="T6076">­lys sa</text:span><text:span text:style-name="T6077">­lė</text:span><text:span text:style-name="T6078">­je, plo</text:span><text:span text:style-name="T6079">­ji</text:span><text:span text:style-name="T6080">­mai</text:span>)<text:s/></text:p>
        <text:p text:style-name="Roman"><text:span text:style-name="T6081">PIRMININKAS.</text:span><text:s/>Ger­bia­mas Val­de­ma­rai, dar 2 mi­nu­tes tu­rė­jo­te. Vis­kas? La­bai dė­kui. Ger­bia­mi ko­le­gos, tai bu­vo pas­ku­ti­nis dar­bo­tvarkės klau­si­mas. (<text:span text:style-name="T6082">Bal</text:span><text:span text:style-name="T6083">­sai sa</text:span><text:span text:style-name="T6084">­lė</text:span><text:span text:style-name="T6085">­je</text:span>) Ne, dar ne­si­re­gist­ruo­ja­me, o į tri­bū­ną kvie­čia­me Sei­mo Pir­mi­nin­kę V. Čmi­ly­tę-Niel­sen. Ži­no­ma, sun­ku bus po to­kių pa­reiš­ki­mų.</text:p>
        <text:p text:style-name="Roman"/>
        <text:p text:style-name="Laikas"><text:span text:style-name="T6086">15.56</text:span><text:span text:style-name="T6087"> val.</text:span></text:p>
        <text:p text:style-name="Roman12">Sei­mo Pir­mi­nin­kės Vik­to­ri­jos Čmi­ly­tės-Niel­sen kal­ba Sei­mo VIII (pa­va­sa­rio) se­si­jos pa­bai­gos pro­ga</text:p>
        <text:p text:style-name="Roman"/>
        <text:p text:style-name="Roman"><text:span text:style-name="T6088">V. ČMILYTĖ-NIELSEN.</text:span><text:s/>Ger­bia­mi ko­le­gos, po to­kių kal­bų, ži­no­ma, su­dė­tin­ga dar iš­lai­ky­ti jū­sų dė­me­sį. Pui­kiai su­pran­tu, kad vi­si jau ne­kan­trau­ja­te baig­ti šią pa­va­sa­rio Sei­mo se­si­ją, ku­ri tik­rai už­si­tę­sė. Bet vis dėl­to pa­pra­šy­siu dar ke­lias mi­nu­tes jū­sų dė­me­sio tam, kad ap­žvelg­čiau tie­siog tai, kas įvy­ko per šią pa­va­sa­rio se­si­ją, kam dau­giau­sia sky­rė­me dė­me­sio.<text:s/></text:p>
        <text:p text:style-name="Roman">Ma­ny­čiau, kad ši be­si­bai­gian­ti pa­va­sa­rio se­si­ja bu­vo ta, ka­da dau­giau­sia kal­bė­jo­me apie at­sa­ko­my­bę ir ge­bė­ji­mą iš­spręs­ti da­bar be­ne pa­grin­di­nį klau­si­mą, tai yra sau­gu­mo, gy­ny­bos klau­si­mą. Ir nors ši Sei­mo se­si­ja, kaip ir iš es­mės kiek­vie­na, bu­vo ku­pi­na ašt­rių dis­ku­si­jų, emo­ci­jų, tas vi­siš­kai nor­ma­lu par­la­men­te, bet džiau­giuo­si, kad mums pa­vy­ko ras­ti es­mi­nį su­ta­ri­mą dėl gy­ny­bos fi­nan­sa­vi­mo. Tai ir bu­vo pa­grin­di­nis už­da­vi­nys. Tie­są pa­sa­kius, pra­si­de­dant se­si­jai, jai įpu­sė­jus bu­vo daug abe­jo­nių, ar šiuo rin­ki­mi­niu lai­ko­tar­piu pa­vyks iš­spręs­ti tą klau­si­mą ir pa­dė­ti tvir­tą fun­da­men­tą, ge­rą pa­grin­dą tam, kad ir pa­siek­tu­me 3 %<text:s/>nuo BVP gy­ny­bai, ir ženg­tu­me ga­na už­tik­rin­tai į ki­tus eta­pus.<text:s/></text:p>
        <text:p text:style-name="Roman">Šio­je sri­ty­je pir­miau­sia, aiš­ku, iš­skir­čiau Sei­mo pri­im­tus Vals­ty­bės gy­ny­bos fon­do įsta­ty­mą, Pel­no mo­kes­čio, Ak­ci­zų įsta­ty­mus ir ki­tus tei­sės ak­tus, ku­riais nu­tar­ta įsteig­ti Vals­ty­bės gy­ny­bos fon­dą, nu­sta­ty­ti lė­šų šal­ti­nius. Kaip jau sa­kiau, pa­tvir­ti­nę šiuos įsta­ty­mų pro­jek­tus, pa­sie­kė­me to­kią psi­cho­lo­giš­kai svar­bią, svar­bią įvai­rio­mis pras­mė­mis, 3 %<text:s/>nuo BVP gy­ny­bai ri­bą, bet tai, ži­no­ma, tik­rai nė­ra lu­bos, ku­rių tu­rė­tu­me siek­ti.<text:s/></text:p>
        <text:p text:style-name="Roman">Siek­da­mas už­tik­rin­ti tin­ka­mą kraš­to ap­sau­gą, Sei­mas taip pat ėmė­si at­nau­jin­ti pri­va­lo­mą­ją kraš­to ap­sau­gos tar­ny­bą ir pri­ta­rė nau­jos re­dak­ci­jos Ka­ro prie­vo­lės įsta­ty­mui, ly­di­mie­siems tei­sės ak­tams. Nu­sta­ty­ta, kad jau­nuo­liai ka­ri­nę prie­vo­lę tu­rės at­lik­ti iš kar­to po mo­kyk­los. Kar­tu pri­tar­ta siū­ly­mams leis­ti stu­den­tams at­lik­ti pri­va­lo­mą­ją pra­di­nę ka­ro tar­ny­bą ne­pra­ran­dant stu­den­to sta­tu­so ir stu­di­jų fi­nan­sa­vi­mo.<text:s/></text:p>
        <text:p text:style-name="Roman">Ma­nau, nie­kas šian­dien ne­abe­jo­ja, kad ir Lie­tu­vos gy­ny­bos pra­mo­nė yra in­te­grali mū­sų sau­gu­mo ir gy­ny­bos po­li­ti­kos da­lis, to­dėl Sei­mas pri­ėmė Gy­ny­bos ir sau­gu­mo pra­mo­nės įsta­ty­mą, ku­riuo sie­kia­ma ska­tin­ti ino­va­ci­jas ir in­ves­ti­ci­jas į gy­ny­bos pra­mo­nę, di­din­ti jos kon­ku­ren­cin­gu­mą. Taip pat par­la­men­tas su­da­rė pa­lan­kes­nes są­ly­gas ir gin­kluo­tės ga­my­bai Lie­tu­voje, pri­im­da­mas In­ves­ti­ci­jų įsta­ty­mo ir ly­di­mų­jų tei­sės ak­tų pa­tai­sas. Jau ma­ty­ti re­a­lių ir tei­gia­mų šios tei­sė­kū­ros ini­cia­ty­vos re­zul­ta­tų, į Lie­tu­vą žen­giant Vo­kie­ti­jos gy­ny­bos pra­mo­nės mil­ži­nei „Rhein­me­tall“. Ga­li­me pa­si­džiaug­ti ir tuo, kad par­la­men­te sklan­džiai įvy­ko ir nau­jo Lie­tu­vos ka­riuo­me­nės va­do R. Vaikš­no­ro pa­tvir­ti­ni­mo pro­ce­dū­ra.<text:s/></text:p>
        <text:p text:style-name="Roman">Ver­ta pa­mi­nė­ti ir tai, kad, ne­pa­lai­ky­da­mas glau­des­nio tei­si­nio ben­dra­dar­bia­vi­mo su vals­ty­be ag­re­so­re, Sei­mas nu­spren­dė de­non­suo­ti Lie­tu­vos ir Ru­si­jos su­tar­tį dėl tei­si­nės pa­gal­bos ir tei­si­nių san­ty­kių ci­vi­li­nė­se, šei­mos ir bau­džia­mo­sio­se by­lo­se, ku­ri bu­vo ra­ti­fi­kuo­ta 1992 me­tais Aukš­čiau­sio­sios Ta­ry­bos nu­ta­ri­mu.</text:p>
        <text:p text:style-name="Roman">Sei­mo pa­va­sa­rio se­si­jo­je ne­trū­ko svar­bių spren­di­mų ir ki­to­se sri­ty­se. Tau­py­da­ma jū­sų lai­ką, pa­mi­nė­siu ke­lias pa­grin­di­nes. Sei­mas pri­ėmė nau­jos re­dak­ci­jos Spor­to įsta­ty­mą, ku­riuo su­ku­ria­mas vien­ti­sas spor­to mo­de­lis, įsta­ty­mu įtvir­tin­ta, kad bus ski­ria­mas tin­ka­mas fi­nan­sa­vi­mas fi­zi­niam ak­ty­vu­mui plė­to­ti, mo­kyk­lo­se bus stei­gia­mos kla­sės spor­tuo­jan­tiems mo­ki­niams, su­da­rant jiems są­ly­gas ir mo­ky­tis, ir spor­tuo­ti. Su­ku­ria­mas ins­ti­tu­tas, pa­de­dan­tis spor­ti­nin­kams spręs­ti gin­čus su spor­to ša­kų fe­de­ra­ci­jo­mis, at­si­ran­da spor­ti­nin­kų tei­sių at­sto­vas.<text:s/></text:p>
        <text:p text:style-name="Roman">Par­la­men­tas pri­ėmė Kul­tū­ros po­li­ti­kos pa­grin­dų įsta­ty­mą, nu­sta­ty­da­mas kul­tū­ros po­li­ti­kos tiks­lą, už­da­vi­nius, prin­ci­pus, ins­ti­tu­ci­jų ir įstai­gų vaid­me­nį, for­muo­jant ar įgy­ven­di­nant šią po­li­ti­ką, na­cio­na­li­nių kul­tū­ros įstai­gų ir me­no kū­rė­jų vaid­me­nį jo­je.<text:s/></text:p>
        <text:p text:style-name="Roman">Sei­mas su­da­rė ga­li­my­bę Vals­ty­bi­nei ener­ge­ti­kos re­gu­lia­vi­mo ta­ry­bai lanks­čiau ir daž­niau keis­ti vi­suo­me­ni­nes<text:s/>elek­t­ros, gam­ti­nių du­jų bei cen­tra­li­zuo­tai tei­kia­mų su­skys­tin­tų­jų naf­tos du­jų kai­nas bui­ti­niams var­to­to­jams. Tai leis ope­ra­ty­viau re­a­guo­ti į ma­žė­jan­čias ener­gi­jos pro­duk­tų kai­nas rin­ko­se ir tai bus nau­din­ga bui­ti­niams var­to­to­jams.</text:p>
        <text:p text:style-name="Roman"><text:s/>Sei­mas pri­ta­rė ir ke­liems įsta­ty­mų pro­jek­tams, griež­ti­nan­tiems ap­lin­ko­sau­gi­nius rei­ka­la­vi­mus ir sank­ci­jas už ap­lin­ko­sau­gi­nius pa­žei­di­mus.<text:s/></text:p>
        <text:p text:style-name="Roman">Ne kar­tą at­lik­ti jau­ni­mo pro­ble­ma­ti­kos ty­ri­mai aki­vaiz­džiai ro­do, kad Lie­tu­vo­je trūks­ta<text:s/><text:span text:style-name="T6089">kryp</text:span><text:span text:style-name="T6090">­tin</text:span><text:span text:style-name="T6091">­gai ap</text:span><text:span text:style-name="T6092">­mo</text:span><text:span text:style-name="T6093">­ky</text:span><text:span text:style-name="T6094">­tų dar</text:span><text:span text:style-name="T6095">­buo</text:span><text:span text:style-name="T6096">­to</text:span><text:span text:style-name="T6097">­jų, ku</text:span><text:span text:style-name="T6098">­rie su</text:span><text:span text:style-name="T6099">­ge</text:span><text:span text:style-name="T6100">­bė</text:span><text:span text:style-name="T6101">­tų dirb</text:span><text:span text:style-name="T6102">­ti su pa</text:span><text:span text:style-name="T6103">­aug</text:span><text:span text:style-name="T6104">­liais, to</text:span><text:span text:style-name="T6105">­dėl no</text:span><text:span text:style-name="T6106">­riu pa</text:span><text:span text:style-name="T6107">­si</text:span><text:span text:style-name="T6108">­džiaug</text:span><text:span text:style-name="T6109">­ti,<text:s/></text:span>kad par­la­men­tas pri­ta­rė<text:s/>ir ma­no teik­tiems Jau­ni­mo po­li­ti­kos pa­grin­dų įsta­ty­mo pa­kei­ti­mams, ku­riais nu­spren­dė­me įtei­sin­ti šiuo me­tu įsta­ty­mu ne­reg­la­men­tuo­ja­mą jau­ni­mo dar­buo­to­jo pro­fe­si­ją.<text:s/></text:p>
        <text:p text:style-name="Roman">Spręs­da­mi na­cio­na­li­nio sau­gu­mo ir ki­tus svar­bius klau­si­mus, dė­me­sį sky­rė­me ir žmo­gaus tei­sių sri­čiai, nors, kaip jau įpras­ta, ne­pa­kan­ka­mai ir ne iki ga­lo. Bu­vo pa­teik­tas ir pir­mą­ją sta­di­ją sėk­min­gai įvei­kė Tau­ti­nių ma­žu­mų įsta­ty­mo pro­jek­tas, ku­rio mū­sų tau­ti­nės ma­žu­mos lau­kė be­maž 14 me­tų. Ir tik­rai gir­dė­ti, kad kai ku­rios tau­ti­nės ben­dri­jos tu­ri pa­sta­bų dėl šio pro­jek­to, no­rė­tų­si pa­ska­tin­ti jas ak­ty­viai da­ly­vau­ti svars­tant pro­jek­tą Sei­mo ko­mi­te­tuo­se,<text:s/>teik­ti siū­ly­mus. Bet vis­gi ma­nau, kad ga­li­me pa­si­džiaug­ti žen­gę dar vie­ną žings­nį į prie­kį ir šio­je svar­bio­je sri­ty­je.<text:s/></text:p>
        <text:p text:style-name="Roman">Ne­pa­mirš­ta­me ir smur­to ar­ti­mo­je ap­lin­ko­je, nuo ku­rio daž­niau­siai nu­ken­čia mo­te­rys, pro­ble­ma­ti­kos. Sei­mas, pri­im­da­mas Me­dia­ci­jos įsta­ty­mo pa­tai­sas, ku­rio­mis sie­kia­ma efek­ty­viau spręs­ti me­dia­to­rių veik­los klau­si­mus, pri­ta­rė ir siū­ly­mui ne­tai­ky­ti pri­va­lo­mos me­dia­ci­jos šei­mos gin­čuo­se, ku­riuo­se vie­nai iš gin­čo ša­lių bu­vo pri­tai­ky­tas ap­sau­gos nuo smur­to ar­ti­mo­je ap­lin­ko­je or­de­ris.<text:s/></text:p>
        <text:p text:style-name="Roman">Ger­bia­mi ko­le­gos, tik­rai ga­lė­čiau var­din­ti ir var­din­ti, bet ma­nau, kad svar­bu pa­mi­nė­ti ir tai, kad šios se­si­jos me­tu Sei­mo ko­mi­te­tai, ko­mi­si­jos ak­ty­viai vei­kė ir par­la­men­ti­nės kon­tro­lės sri­ty­je, tai yra ne tik kon­cen­tra­vo­si į nau­jų įsta­ty­mų kū­ri­mą, dėl ko kar­tais esa­me, ma­nau, pel­ny­tai kri­ti­kuo­ja­mi, bet, ži­no­ma, ir kon­tro­lia­vo, ir nag­ri­nė­jo, sky­rė dė­me­sį tam, kaip vei­kia jau pri­im­ti įsta­ty­mai. Sei­mo na­riai tik­rai la­bai ak­ty­viai at­sto­va­vo Lie­tu­vos Sei­mui par­la­men­ti­nės di­plo­ma­ti­jos sri­ty­je, stip­ri­no ry­šius su ar­ti­miau­siais są­jun­gi­nin­kais ir part­ne­riais, tel­kė pa­ra­mą Uk­rai­nai ir taip par­la­men­ti­niu<text:s/>lyg­me­niu<text:s/>iš­lai­kė la­bai ak­ty­vų mū­sų Sei­mą, mū­sų vaid­me­nį, sie­kiant už­sie­nio po­li­ti­kos tiks­lų įgy­ven­di­ni­mo.<text:s/></text:p>
        <text:p text:style-name="Roman">To­dėl re­ziu­muo­da­ma šią se­si­ją, pas­ku­ti­nę vi­są šios ka­den­ci­jos se­si­ją, la­bai no­rė­čiau pa­dė­ko­ti kiek­vie­nam už jū­sų in­dė­lį į mū­sų vi­sų, ma­tyt, ben­drą tiks­lą, kad Lie­tu­va bū­tų sau­gi, kad ji kles­tė­tų ir kad mes, pa­si­bai­gus ka­den­ci­jai, ga­lė­tu­me drą­siai žvelg­ti tiek vie­ni ki­tiems, tiek Lie­tu­vos žmo­nėms į akis.<text:s/></text:p>
        <text:p text:style-name="Roman">Dė­ko­ju už dė­me­sį. Lin­kiu vi­siems, kad va­sa­rą – nors trum­pą, įtemp­tą<text:s/>ir ne­il­gą, ir rin­ki­mi­nę<text:s/>– pa­vyk­tų pail­sė­ti. O mes su­si­tik­si­me ru­dens se­si­jo­je ar­ba, esant po­rei­kiui, ne­ei­li­nės se­si­jos me­tu. La­bai ačiū už dė­me­sį. Sėk­mės!</text:p>
        <text:p text:style-name="Roman"/>
        <text:p text:style-name="P6110">Gie­da­mas Lie­tu­vos vals­ty­bės him­nas</text:p>
        <text:p text:style-name="Roman"/>
        <text:p text:style-name="Roman"><text:span text:style-name="T6111">PIRMININKAS.</text:span><text:s/>Ger­bia­mi ko­le­gos, lie­pos 18 die­nos va­ka­ri­nis Sei­mo ple­na­ri­nis po­sė­dis, kaip ir vi­sa pa­va­sa­rio se­si­ja, baig­tas. (<text:span text:style-name="T6112">Gon</text:span><text:span text:style-name="T6113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73</text:page-number></text:span><text:span text:style-name="T8"><text:tab/></text:span><text:span text:style-name="T9"><text:tab/></text:span><text:span text:style-name="T10">P</text:span><text:span text:style-name="T11">osėdis Nr.<text:s/></text:span><text:span text:style-name="T12">404</text:span></text:p>
        <text:p text:style-name="P13"><text:tab/><text:tab/></text:p>
      </style:header>
      <style:header-left>
        <text:p text:style-name="P14"><text:span text:style-name="T15">20</text:span><text:span text:style-name="T16">2</text:span><text:span text:style-name="T17">4</text:span><text:span text:style-name="T18"><text:s/>m.<text:s/></text:span><text:span text:style-name="T19">liepos</text:span><text:span text:style-name="T20"><text:s/></text:span><text:span text:style-name="T21">1</text:span><text:span text:style-name="T22">8</text:span><text:span text:style-name="T23"><text:s/>d.<text:s/></text:span><text:span text:style-name="T24"><text:tab/></text:span><text:span text:style-name="T25"><text:tab/></text:span><text:span text:style-name="T26"><text:page-number text:fixed="false">72</text:page-number></text:span></text:p>
        <text:p text:style-name="P27"><text:tab/><text:tab/></text:p>
      </style:header-left>
      <style:footer>
        <text:p text:style-name="P28"/>
        <text:p text:style-name="Footer"/>
      </style:footer>
      <style:footer-left>
        <text:p text:style-name="P29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9-11T14:02:00Z</meta:creation-date>
    <dc:date>2024-09-11T14:0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4838" meta:word-count="44151" meta:character-count="326452" meta:row-count="22856" meta:non-whitespace-character-count="297139"/>
  </office:meta>
</office:document-meta>
</file>