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style:vertical-align="baseline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  <style:text-properties style:font-weight-complex="bold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/>
    </style:style>
    <style:style style:name="T53" style:parent-style-name="Hyperlink" style:family="text">
      <style:text-properties style:font-weight-complex="bold" style:text-underline-type="none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/>
    </style:style>
    <style:style style:name="T56" style:parent-style-name="Hyperlink" style:family="text">
      <style:text-properties style:font-weight-complex="bold" style:text-underline-type="none"/>
    </style:style>
    <style:style style:name="P57" style:parent-style-name="Normal" style:family="paragraph">
      <style:paragraph-properties fo:text-align="justify" fo:line-height="150%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SLO IR STUDIJŲ ĮSTATYMO NR. XI-242 4, 10, 11, 15, 27, 28, 35, 38, 39, 48, 52, 53, 56, 58, 60, 65, 66, 67, 69, 71, 72, 72</text:span><text:span text:style-name="T11">1</text:span><text:span text:style-name="T12">, 73, 75</text:span><text:span text:style-name="T13">3</text:span><text:span text:style-name="T14">, 77, 85 STRAIPSNIŲ PAKEITIMO IR ĮSTATYMO PAPILDYMO 64</text:span><text:span text:style-name="T15">1</text:span><text:span text:style-name="T16"> STRAIPSNIU<text:s/></text:span><text:span text:style-name="T17">ĮSTATYMO NR. XIV-1257 29 STRAIPSNIO<text:s/></text:span><text:span text:style-name="T18">PAKEITIMO</text:span></text:p>
      <text:p text:style-name="P19"><text:span text:style-name="T20">ĮSTATYMO<text:s/></text:span><text:span text:style-name="T21">PROJEKTO</text:span></text:p>
      <text:p text:style-name="P22"/>
      <text:p text:style-name="P23">2024-11-29<text:s/>Nr.<text:s/>XVP-28</text:p>
      <text:p text:style-name="P24">Vilnius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I. Girdžiūnaitė, tel. (0 5) 209 6895, el. p. inga.girdziunaite@lrs.lt</text:p>
      <text:p text:style-name="P51"><text:span text:style-name="T52">E. Mušinskis, tel. (0 5) 209 6356, el. p.<text:s/></text:span><text:a xlink:href="mailto:edvinas.musinskis@lrs.lt" office:target-frame-name="_parent" xlink:show="replace"><text:span text:style-name="T53">edvinas.musinskis@lrs.lt</text:span></text:a></text:p>
      <text:p text:style-name="P54"><text:span text:style-name="T55">I. Šambaraitė, tel. (0 5) 209 6850, el. p.<text:s/></text:span><text:a xlink:href="mailto:irena.sambaraite@lrs.lt" office:target-frame-name="_parent" xlink:show="replace"><text:span text:style-name="T56">irena.sambaraite@lrs.lt</text:span></text:a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29T10:41:00Z</meta:creation-date>
    <dc:date>2024-11-29T10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0" meta:character-count="910" meta:row-count="17" meta:non-whitespace-character-count="804"/>
  </office:meta>
</office:document-meta>
</file>