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style:tab-stops>
          <style:tab-stop style:type="center" style:position="3.2479in"/>
          <style:tab-stop style:type="left" style:position="4.9166in"/>
        </style:tab-stops>
      </style:paragraph-properties>
      <style:text-properties style:font-name="Times New Roman" fo:font-weight="bold" style:font-weight-asian="bold" style:font-weight-complex="bold" fo:color="#000000" style:font-size-complex="12pt"/>
    </style:style>
    <style:style style:name="P4" style:parent-style-name="Normal" style:family="paragraph">
      <style:paragraph-properties fo:text-align="center">
        <style:tab-stops>
          <style:tab-stop style:type="center" style:position="3.2479in"/>
          <style:tab-stop style:type="left" style:position="4.9166in"/>
        </style:tab-stops>
      </style:paragraph-properties>
      <style:text-properties style:font-name="Times New Roman" fo:font-weight="bold" style:font-weight-asian="bold" style:font-weight-complex="bold"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2.5%"/>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2.5%"/>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2.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olumn17" style:family="table-column">
      <style:table-column-properties style:column-width="0.468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5.1187in" style:use-optimal-column-width="false"/>
    </style:style>
    <style:style style:name="Table16" style:family="table">
      <style:table-properties style:width="6.7687in" fo:margin-left="0in" table:align="lef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P25" style:parent-style-name="Normal" style:family="paragraph">
      <style:paragraph-properties fo:text-align="center"/>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right="2.4618in"/>
      <style:text-properties style:font-name="Times New Roman" fo:font-size="11pt" style:font-size-asian="11pt" style:font-size-complex="11pt"/>
    </style:style>
    <style:style style:name="TableRow30" style:family="table-row">
      <style:table-row-properties style:min-row-height="0.9263in" style:use-optimal-row-height="false" fo:keep-together="always"/>
    </style:style>
    <style:style style:name="P31"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1pt" style:font-size-asian="11pt" style:font-size-complex="11pt"/>
    </style:style>
    <style:style style:name="P39" style:parent-style-name="Normal" style:family="paragraph">
      <style:paragraph-properties fo:text-align="center"/>
      <style:text-properties style:font-name="Times New Roman" fo:font-size="11pt" style:font-size-asian="11pt" style:font-size-complex="11pt"/>
    </style:style>
    <style:style style:name="TableRow40" style:family="table-row">
      <style:table-row-properties style:min-row-height="0.4854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Times New Roman"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Times New Roman"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2201in">
        <style:tab-stops>
          <style:tab-stop style:type="left" style:position="0.2125in"/>
        </style:tab-stops>
      </style:paragraph-properties>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text-align="justify" fo:text-indent="0.2201in">
        <style:tab-stops>
          <style:tab-stop style:type="left" style:position="0.2125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fo:text-indent="0.2201in">
        <style:tab-stops>
          <style:tab-stop style:type="left" style:position="0.2125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fo:text-indent="0.2201in">
        <style:tab-stops>
          <style:tab-stop style:type="left" style:position="0.2125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text-indent="0.2201in">
        <style:tab-stops>
          <style:tab-stop style:type="left" style:position="0.2125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text-indent="0.2201in">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58" style:parent-style-name="Normal" style:family="paragraph">
      <style:paragraph-properties fo:text-align="justify" fo:text-indent="0.2201in">
        <style:tab-stops>
          <style:tab-stop style:type="left" style:position="0.2125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fo:text-indent="0.1222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2" style:parent-style-name="Normal" style:family="paragraph">
      <style:paragraph-properties fo:text-align="justify" fo:text-indent="0.1222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3" style:parent-style-name="Normal" style:family="paragraph">
      <style:paragraph-properties fo:text-align="justify" fo:text-indent="0.1222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4" style:parent-style-name="Normal" style:family="paragraph">
      <style:paragraph-properties fo:text-align="justify" fo:text-indent="0.1222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5" style:parent-style-name="Normal" style:family="paragraph">
      <style:paragraph-properties fo:text-align="justify" fo:text-indent="0.1222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6" style:parent-style-name="Normal" style:family="paragraph">
      <style:paragraph-properties fo:text-align="justify" fo:text-indent="0.1222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7" style:parent-style-name="Normal" style:family="paragraph">
      <style:paragraph-properties fo:text-align="justify" fo:text-indent="0.1222in"/>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9" style:parent-style-name="Normal" style:family="paragraph">
      <style:paragraph-properties fo:text-align="justify" fo:text-indent="0.1222in"/>
    </style:style>
    <style:style style:name="T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71" style:parent-style-name="Normal" style:family="paragraph">
      <style:paragraph-properties fo:text-align="justify" fo:text-indent="0.1222in"/>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73" style:parent-style-name="Normal" style:family="paragraph">
      <style:paragraph-properties fo:text-align="justify" fo:text-indent="0.1222in"/>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75" style:parent-style-name="Normal" style:family="paragraph">
      <style:paragraph-properties fo:text-align="justify" fo:text-indent="0.1222in"/>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77" style:parent-style-name="Normal" style:family="paragraph">
      <style:paragraph-properties fo:text-align="justify" fo:text-indent="0.1222in"/>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79" style:parent-style-name="Normal" style:family="paragraph">
      <style:paragraph-properties fo:text-align="justify" fo:text-indent="0.1222in"/>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81" style:parent-style-name="Normal" style:family="paragraph">
      <style:paragraph-properties fo:text-align="justify" fo:text-indent="0.1222in"/>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83" style:parent-style-name="Normal" style:family="paragraph">
      <style:paragraph-properties fo:text-align="justify" fo:text-indent="0.1222in">
        <style:tab-stops>
          <style:tab-stop style:type="left" style:position="0.2125in"/>
        </style:tab-stops>
      </style:paragraph-properties>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87" style:parent-style-name="Normal" style:family="paragraph">
      <style:paragraph-properties fo:text-align="justify" fo:text-indent="0.1222in">
        <style:tab-stops>
          <style:tab-stop style:type="left" style:position="0.2125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fo:text-indent="0.1222in"/>
      <style:text-properties style:font-name="Times New Roman" fo:font-weight="bold" style:font-weight-asian="bold" fo:font-size="11pt" style:font-size-asian="11pt" style:font-size-complex="11pt"/>
    </style:style>
    <style:style style:name="P89" style:parent-style-name="Normal" style:family="paragraph">
      <style:paragraph-properties fo:text-align="justify" fo:text-indent="0.1222in"/>
      <style:text-properties style:font-name="Times New Roman" fo:font-weight="bold" style:font-weight-asian="bold" fo:font-size="11pt" style:font-size-asian="11pt" style:font-size-complex="11pt"/>
    </style:style>
    <style:style style:name="P90" style:parent-style-name="Normal" style:family="paragraph">
      <style:paragraph-properties fo:text-align="justify" fo:text-indent="0.1222in"/>
      <style:text-properties style:font-name="Times New Roman" fo:font-weight="bold" style:font-weight-asian="bold" fo:font-size="11pt" style:font-size-asian="11pt" style:font-size-complex="11pt"/>
    </style:style>
    <style:style style:name="P91" style:parent-style-name="Normal" style:family="paragraph">
      <style:paragraph-properties fo:text-align="justify" fo:text-indent="0.1222in"/>
      <style:text-properties style:font-name="Times New Roman" fo:font-weight="bold" style:font-weight-asian="bold" fo:font-size="11pt" style:font-size-asian="11pt" style:font-size-complex="11pt"/>
    </style:style>
    <style:style style:name="P92" style:parent-style-name="Normal" style:family="paragraph">
      <style:paragraph-properties fo:text-align="justify" fo:text-indent="0.1222in"/>
      <style:text-properties style:font-name="Times New Roman" fo:font-weight="bold" style:font-weight-asian="bold" fo:font-size="11pt" style:font-size-asian="11pt" style:font-size-complex="11pt"/>
    </style:style>
    <style:style style:name="P93" style:parent-style-name="Normal" style:family="paragraph">
      <style:paragraph-properties fo:text-align="justify" fo:text-indent="0.1222in"/>
      <style:text-properties style:font-name="Times New Roman" fo:font-weight="bold" style:font-weight-asian="bold" fo:font-size="11pt" style:font-size-asian="11pt" style:font-size-complex="11pt"/>
    </style:style>
    <style:style style:name="P94" style:parent-style-name="Normal" style:family="paragraph">
      <style:paragraph-properties fo:text-align="justify" fo:text-indent="0.1222in"/>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style:font-name-asian="Calibri" fo:font-weight="bold" style:font-weight-asian="bold" fo:font-size="11pt" style:font-size-asian="11pt" style:font-size-complex="11pt"/>
    </style:style>
    <style:style style:name="T98" style:parent-style-name="DefaultParagraphFont" style:family="text">
      <style:text-properties style:font-name="Times New Roman" style:font-name-asian="Calibri" fo:font-weight="bold" style:font-weight-asian="bold" style:font-weight-complex="bold" fo:font-size="11pt" style:font-size-asian="11pt" style:font-size-complex="11pt"/>
    </style:style>
    <style:style style:name="T99" style:parent-style-name="DefaultParagraphFont" style:family="text">
      <style:text-properties style:font-name="Times New Roman" style:font-name-asian="Calibri" fo:font-weight="bold" style:font-weight-asian="bold" fo:font-size="11pt" style:font-size-asian="11pt" style:font-size-complex="11pt"/>
    </style:style>
    <style:style style:name="T100" style:parent-style-name="DefaultParagraphFont" style:family="text">
      <style:text-properties style:font-name="Times New Roman" style:font-name-asian="Calibri" fo:font-weight="bold" style:font-weight-asian="bold"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P105" style:parent-style-name="Normal" style:family="paragraph">
      <style:paragraph-properties fo:text-align="justify" fo:text-indent="0.1222in"/>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style:font-name-asian="Calibri" fo:font-weight="bold" style:font-weight-asian="bold" fo:font-size="11pt" style:font-size-asian="11pt" style:font-size-complex="11pt"/>
    </style:style>
    <style:style style:name="T109" style:parent-style-name="DefaultParagraphFont" style:family="text">
      <style:text-properties style:font-name="Times New Roman" style:font-name-asian="Calibri" fo:font-weight="bold" style:font-weight-asian="bold" style:font-weight-complex="bold" fo:font-size="11pt" style:font-size-asian="11pt" style:font-size-complex="11pt"/>
    </style:style>
    <style:style style:name="T110" style:parent-style-name="DefaultParagraphFont" style:family="text">
      <style:text-properties style:font-name="Times New Roman" style:font-name-asian="Calibri" fo:font-weight="bold" style:font-weight-asian="bold" fo:font-size="11pt" style:font-size-asian="11pt" style:font-size-complex="11pt"/>
    </style:style>
    <style:style style:name="T111" style:parent-style-name="DefaultParagraphFont" style:family="text">
      <style:text-properties style:font-name="Times New Roman" style:font-name-asian="Calibri" fo:font-weight="bold" style:font-weight-asian="bold"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P116" style:parent-style-name="Normal" style:family="paragraph">
      <style:paragraph-properties fo:text-align="justify" fo:text-indent="0.1222in"/>
    </style:style>
    <style:style style:name="T117" style:parent-style-name="DefaultParagraphFont" style:family="text">
      <style:text-properties style:font-name="Times New Roman" fo:font-weight="bold" style:font-weight-asian="bold" fo:font-size="11pt" style:font-size-asian="11pt" style:font-size-complex="11pt"/>
    </style:style>
    <style:style style:name="P118" style:parent-style-name="Normal" style:family="paragraph">
      <style:paragraph-properties fo:text-align="justify" fo:text-indent="0.1222in"/>
    </style:style>
    <style:style style:name="T119" style:parent-style-name="DefaultParagraphFont" style:family="text">
      <style:text-properties style:font-name="Times New Roman" fo:font-weight="bold" style:font-weight-asian="bold" fo:font-size="11pt" style:font-size-asian="11pt" style:font-size-complex="11pt"/>
    </style:style>
    <style:style style:name="P120" style:parent-style-name="Normal" style:family="paragraph">
      <style:paragraph-properties fo:text-align="justify" fo:text-indent="0.1222in"/>
    </style:style>
    <style:style style:name="T121" style:parent-style-name="DefaultParagraphFont" style:family="text">
      <style:text-properties style:font-name="Times New Roman" fo:font-weight="bold" style:font-weight-asian="bold" fo:font-size="11pt" style:font-size-asian="11pt" style:font-size-complex="11pt"/>
    </style:style>
    <style:style style:name="P122" style:parent-style-name="Normal" style:family="paragraph">
      <style:paragraph-properties fo:text-align="justify" fo:text-indent="0.1222in"/>
    </style:style>
    <style:style style:name="T123" style:parent-style-name="DefaultParagraphFont" style:family="text">
      <style:text-properties style:font-name="Times New Roman" fo:font-weight="bold" style:font-weight-asian="bold" fo:font-size="11pt" style:font-size-asian="11pt" style:font-size-complex="11pt"/>
    </style:style>
    <style:style style:name="P124" style:parent-style-name="Normal" style:family="paragraph">
      <style:paragraph-properties fo:text-align="justify" fo:text-indent="0.1222in"/>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weight="bold" style:font-weight-asian="bold" fo:color="#0070C0"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P128" style:parent-style-name="Normal" style:family="paragraph">
      <style:paragraph-properties fo:text-align="justify" fo:text-indent="0.1222in"/>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weight="bold" style:font-weight-asian="bold" style:text-position="super 68.1%"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fo:language="en" fo:country="US"/>
    </style:style>
    <style:style style:name="P133" style:parent-style-name="Normal" style:family="paragraph">
      <style:text-properties style:font-name="Times New Roman" fo:font-size="11pt" style:font-size-asian="11pt" style:font-size-complex="11pt"/>
    </style:style>
    <style:style style:name="P134" style:parent-style-name="Normal" style:family="paragraph">
      <style:text-properties style:font-name="Times New Roman" fo:font-size="11pt" style:font-size-asian="11pt" style:font-size-complex="11pt"/>
    </style:style>
    <style:style style:name="P135" style:parent-style-name="Normal" style:family="paragraph">
      <style:paragraph-properties fo:text-align="justify" fo:line-height="150%"/>
      <style:text-properties style:font-name="Times New Roman" style:font-size-complex="12pt"/>
    </style:style>
    <style:style style:name="P136" style:parent-style-name="Normal" style:family="paragraph">
      <style:paragraph-properties fo:text-align="justify" fo:line-height="150%"/>
      <style:text-properties style:font-name="Times New Roman" style:font-size-complex="12pt"/>
    </style:style>
    <style:style style:name="P137" style:parent-style-name="Normal" style:family="paragraph">
      <style:paragraph-properties fo:text-align="justify" fo:line-height="150%"/>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office:automatic-styles>
  <office:body>
    <office:text text:use-soft-page-breaks="true">
      <text:p text:style-name="P1">2017-03-30</text:p>
      <text:p text:style-name="P2"/>
      <text:p text:style-name="P3">PASIŪLYMAS<text:s/></text:p>
      <text:p text:style-name="P4">DĖL<text:s/>LIETUVOS RESPUBLIKOS</text:p>
      <text:p text:style-name="P5"><text:span text:style-name="T6">CIVILINIO PROCESO KODEKSO 1, 423</text:span><text:span text:style-name="T7">2</text:span>,<text:span text:style-name="T8"><text:s/>423</text:span><text:span text:style-name="T9">3</text:span><text:span text:style-name="T10"><text:s/>IR 423</text:span><text:span text:style-name="T11">7</text:span><text:span text:style-name="T12"><text:s/>STRAIPSNIŲ PAKEITIMO ĮSTATYMO PROJEKT</text:span><text:span text:style-name="T13">O</text:span><text:span text:style-name="T14"><text:s/>NR. XIIP-3752(4)</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s/></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text:p>
            <text:p text:style-name="P36">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text:span text:style-name="T51">Argumentai:</text:span><text:span text:style-name="T52"><text:s/></text:span></text:p>
            <text:p text:style-name="P53">1. Atsižvelgiant į tai, kad<text:s/>Seimas 2016 m. lapkričio 8 d. priėmė Civilinio proceso kodekso pakeitimo įstatymą Nr. XII-2751, kuriuo kodekso 80 straipsnis išdėstytas nauja redakcija,<text:s/>siūlytina keisti jau priimtas ir nuo 2017 m. liepos 1 d. įsigaliosiančias<text:s/>Kodekso 80 straipsnio nuostatas.</text:p>
            <text:p text:style-name="P54">2. 2014–2015 metais iš 641 pateiktų ieškinių, susijusių su viešaisiais pirkimais,<text:s/>net 50 procentų<text:s/>buvo atmesta.<text:s/>Statistika atskleidžia, kad esamas teisinis reguliavimas sudaro sąlygas tiekėjams piktnaudžiauti jiems suteiktomis civilio proceso teisėmis ir dažnai reikšti nepagrįstus skundus dėl viešųjų pirkimų procedūrų. Taip<text:s/>pasunkinamos perkančiųjų organizacijų ir teikėjų galimybės vykdyti viešuosius pirkimus,<text:s/>padidinamas<text:s/>teismų darbo krūvis, naudojamos valstybinės lėšos.<text:s/></text:p>
            <text:p text:style-name="P55">Įvertinus<text:s/>tai, kad procesinėmis teisėmis dažniausiai piktnaudžiauja viešųjų pirkimų nelaimėję tiekėjai, taip pat pritariant Seimo kanceliarijos Teisės departamento pastaboms<text:s/>dėl Įstatymo projekto<text:s/>Nr. XIIP-3752(4), siūlytina<text:s/>diferencijuoti<text:s/>žyminio mokesčio, mokėtino<text:s/>su viešaisiais pirkimais susijusiose<text:s/>bylose,<text:s/>dydžio reglamentavimą, žyminį mokestį<text:s/>padidinat tais atvejams, kai<text:s/>ieškinys pareiškiamas po perkančiosios organizacijos pranešimo apie jos priimtą sprendimą nustatyti laimėjusį pasiūlymą.</text:p>
            <text:p text:style-name="P56"/>
            <text:p text:style-name="P57">Pasiūlymai:</text:p>
            <text:p text:style-name="P58">Pakeisti<text:s/>Įstatymo projekto 2 straipsniu keičiamo<text:s/>Civilinio proceso kodekso<text:s/>80 straipsnio 1 dalį ir ją išdėstyti taip:</text:p>
            <text:p text:style-name="P59"><text:span text:style-name="T60">„</text:span><text:span text:style-name="T61">1. Už kiekvieną ieškinį (pradinį ar priešieškinį), pareiškimą dėl ikisutartinių santykių, trečiojo asmens, pareiškusio savarankišką reikalavimą dėl ginčo dalyko, pareiškimą jau pradėtoje byloje, pareiškimą ypatingosios teisenos bylose mokamas tokio dydžio žyminis mokestis:</text:span></text:p>
            <text:p text:style-name="P62">1) turtiniuose ginčuose – nuo ieškinio sumos: iki dvidešimt aštuonių tūkstančių devynių šimtų šešiasdešimt dviejų eurų – 3 procentai, bet ne mažiau kaip dvidešimt eurų; nuo didesnės kaip dvidešimt aštuonių tūkstančių devynių šimtų šešiasdešimt dviejų eurų sumos iki aštuoniasdešimt šešių tūkstančių aštuonių šimtų aštuoniasdešimt šešių eurų – aštuoni šimtai šešiasdešimt aštuoni eurai plius 2 procentai nuo ieškinio sumos, viršijančios dvidešimt aštuonis tūkstančius devynis šimtus šešiasdešimt du eurus; nuo didesnės kaip aštuoniasdešimt šešių tūkstančių aštuonių šimtų aštuoniasdešimt šešių eurų sumos – du tūkstančiai dvidešimt septyni eurai plius 1 procentas nuo ieškinio sumos, viršijančios aštuoniasdešimt šešis tūkstančius aštuonis šimtus aštuoniasdešimt šešis eurus. Bendras žyminio mokesčio dydis turtiniuose ginčuose negali viršyti dvylikos tūkstančių penkių šimtų penkiasdešimt penkių eurų;</text:p>
            <text:p text:style-name="P63">2) ginčuose, kylančiuose iš nuomos teisinių santykių, – penkiasdešimt septynių eurų, išskyrus ginčus dėl pinigų išieškojimo;</text:p>
            <text:p text:style-name="P64">3) ginčuose dėl sutarčių modifikavimo (pakeitimo, nutraukimo ir kt.) – vieno šimto keturiasdešimt keturių eurų;</text:p>
            <text:soft-page-break/>
            <text:p text:style-name="P65">4) bylose dėl juridinio asmens veiklos tyrimo – dviejų šimtų aštuoniasdešimt devynių eurų;</text:p>
            <text:p text:style-name="P66">5) bylose, kuriose ginčijami sprendimai, priimti vykdant viešuosius pirkimus:</text:p>
            <text:p text:style-name="P67"><text:span text:style-name="T68">a) mažos vertės pirkimus – trijų šimtų eurų;</text:span></text:p>
            <text:p text:style-name="P69"><text:span text:style-name="T70">b) supaprastintus pirkimus (išskyrus mažos vertės pirkimus) – tūkstančio eurų;</text:span></text:p>
            <text:p text:style-name="P71"><text:span text:style-name="T72">c) tarptautinius pirkimus – trijų tūkstančių eurų.;</text:span></text:p>
            <text:p text:style-name="P73"><text:span text:style-name="T74">d) kai ieškinys pareiškiamas po perkančiosios organizacijos pranešimo apie jos priimtą sprendimą nustatyti laimėjusį pasiūlymą, – 2 procentai nuo ieškinį pareiškiančio tiekėjo pasiūlymo vertės;</text:span></text:p>
            <text:p text:style-name="P75"><text:span text:style-name="T76">6) kituose ginčuose – keturiasdešimt vieno euro;</text:span></text:p>
            <text:p text:style-name="P77"><text:span text:style-name="T78">7) bylose dėl teismo įsakymų – ketvirtadalis sumos, mokėtinos už ieškinį, bet ne mažiau kaip keturi eurai;</text:span></text:p>
            <text:p text:style-name="P79"><text:span text:style-name="T80">8) dokumentinio proceso tvarka nagrinėjamose bylose – pusė sumos, mokėtinos už ieškinį, bet ne mažiau kaip aštuoni eurai;</text:span></text:p>
            <text:p text:style-name="P81"><text:span text:style-name="T82">9) ypatingosios teisenos bylose – keturiasdešimt vieno euro, išskyrus šiame Kodekse numatytus atvejus;</text:span></text:p>
            <text:p text:style-name="P83"><text:span text:style-name="T84">10) grupės ieškinio bylose žyminio mokesčio dydis nustatomas pagal šio Kodekso XXIV</text:span><text:span text:style-name="T85">1</text:span><text:span text:style-name="T86"><text:s/>skyriaus taisykles.“</text:span></text:p>
            <text:p text:style-name="P87"/>
            <text:p text:style-name="P88">1. Už kiekvieną ieškinį (pradinį ar priešieškinį), pareiškimą dėl ikisutartinių santykių, trečiojo asmens, pareiškusio savarankišką reikalavimą dėl ginčo dalyko, pareiškimą jau pradėtoje byloje, pareiškimą ypatingosios teisenos bylose mokamas tokio dydžio žyminis mokestis:</text:p>
            <text:p text:style-name="P89"><text:bookmark-start text:name="part_2d69c3d4800241899b217ea88062a2c1"/><text:bookmark-end text:name="part_2d69c3d4800241899b217ea88062a2c1"/>1) turtiniuose ginčuose – nuo ieškinio sumos: iki trisdešimt tūkstančių eurų – 3 procentai, bet ne mažiau kaip dvidešimt eurų; nuo didesnės kaip trisdešimt tūkstančių eurų sumos iki vieno šimto tūkstančių eurų – devyni šimtai eurų plius 2 procentai nuo ieškinio sumos, viršijančios trisdešimt tūkstančių eurų; nuo didesnės kaip vieno šimto tūkstančių eurų sumos – du tūkstančiai trys šimtai eurų plius 1 procentas nuo ieškinio sumos, viršijančios vieną šimtą tūkstančių eurų. Bendras žyminio mokesčio dydis turtiniuose ginčuose negali viršyti penkiolikos tūkstančių eurų;</text:p>
            <text:p text:style-name="P90"><text:bookmark-start text:name="part_e9311ffc199f49dea61fc7474a3d8021"/><text:bookmark-end text:name="part_e9311ffc199f49dea61fc7474a3d8021"/>2) ginčuose dėl sutarčių modifikavimo (pakeitimo, nutraukimo ir kt.) – dviejų šimtų eurų, išskyrus ginčus dėl sutarčių turtinio pobūdžio nuostatų modifikavimo;</text:p>
            <text:p text:style-name="P91"><text:bookmark-start text:name="part_0af5cedb1492463b8aefea4c6dfefe97"/><text:bookmark-end text:name="part_0af5cedb1492463b8aefea4c6dfefe97"/>3) bylose dėl juridinio asmens veiklos tyrimo – trijų šimtų eurų;</text:p>
            <text:p text:style-name="P92"><text:bookmark-start text:name="part_b3c083c394964e188a1041c4f13461d0"/><text:bookmark-end text:name="part_b3c083c394964e188a1041c4f13461d0"/>4) bylose, kuriose ginčijami sprendimai, priimti atliekant viešuosius pirkimus:</text:p>
            <text:p text:style-name="P93"><text:bookmark-start text:name="part_b41a771c74b745f090de2d387f48f8c6"/><text:bookmark-end text:name="part_b41a771c74b745f090de2d387f48f8c6"/>a) mažos vertės pirkimus, kai ieškinys pareiškiamas iki perkančiosios organizacijos pranešimo apie jos priimtą sprendimą nustatyti laimėjusį<text:s/>pasiūlymą,<text:s/>– trijų šimtų eurų, o kai ieškinys pareiškiamas po perkančiosios organizacijos pranešimo apie jos priimtą sprendimą nustatyti laimėjusį pasiūlymą,<text:s/>– trijų šimtų penkiasdešimties eurų;</text:p>
            <text:p text:style-name="P94"><text:bookmark-start text:name="part_e142f4ee22834b25af94ae9d1854474f"/><text:bookmark-end text:name="part_e142f4ee22834b25af94ae9d1854474f"/><text:span text:style-name="T95">b) supaprastintus pirkimus (išskyrus mažos vertės pirkimus)</text:span><text:span text:style-name="T96">,</text:span><text:span text:style-name="T97"><text:s/>kai ieškinys pareiškiamas<text:s/></text:span><text:span text:style-name="T98">iki</text:span><text:span text:style-name="T99"><text:s/>perkančiosios organizacijos pranešimo apie jos priimtą sprendimą nustatyti laimėjusį pasiūlymą</text:span><text:span text:style-name="T100">,</text:span><text:span text:style-name="T101"><text:s/>– t</text:span><text:span text:style-name="T102">ūkstančio eurų, o kai ieškinys pareiškiamas po perkančiosios organizacijos pranešimo apie jos priimtą sprendimą nustatyti laimėjusį pasiūlymą</text:span><text:span text:style-name="T103">,</text:span><text:span text:style-name="T104"><text:s/>– dviejų tūkstančių eurų;</text:span></text:p>
            <text:p text:style-name="P105"><text:bookmark-start text:name="part_cea8426ddf004ab0b4d03f6d0adb3f4d"/><text:bookmark-end text:name="part_cea8426ddf004ab0b4d03f6d0adb3f4d"/><text:span text:style-name="T106">c) tarptautinius pirkimus</text:span><text:span text:style-name="T107">,</text:span><text:span text:style-name="T108"><text:s/>kai ieškinys pareiškiamas<text:s/></text:span><text:span text:style-name="T109">iki</text:span><text:span text:style-name="T110"><text:s/>perkančiosios organizacijos pranešimo apie jos priimtą sprendimą nustatyti laimėjusį pasiūlymą</text:span><text:span text:style-name="T111">,</text:span><text:span text:style-name="T112"><text:s/>– trijų tūkstančių eurų</text:span><text:span text:style-name="T113">, o kai ieškinys pareiškiamas po perkančiosios organizacijos pranešimo apie jos priimtą sprendimą nustatyti laimėjusį pasiūlymą</text:span><text:span text:style-name="T114">,</text:span><text:span text:style-name="T115"><text:s/>– penkių tūkstančių eurų.</text:span></text:p>
            <text:p text:style-name="P116"><text:bookmark-start text:name="part_6176158f36634d13ba733d77837406bb"/><text:bookmark-end text:name="part_6176158f36634d13ba733d77837406bb"/><text:span text:style-name="T117">5) kituose ginčuose – vieno šimto eurų;</text:span></text:p>
            <text:p text:style-name="P118"><text:bookmark-start text:name="part_3b50a4b316b140b8af5fc3fe4c02b0ac"/><text:bookmark-end text:name="part_3b50a4b316b140b8af5fc3fe4c02b0ac"/><text:span text:style-name="T119">6) bylose dėl teismo įsakymų – ketvirtadalis sumos, mokėtinos už ieškinį, bet ne mažiau kaip dešimt eurų;</text:span></text:p>
            <text:p text:style-name="P120"><text:bookmark-start text:name="part_29259c18b1674e318bd6abd3b3271ac1"/><text:bookmark-end text:name="part_29259c18b1674e318bd6abd3b3271ac1"/><text:span text:style-name="T121">7) dokumentinio proceso tvarka nagrinėjamose bylose – pusė sumos, mokėtinos už ieškinį, bet ne mažiau kaip dešimt eurų;</text:span></text:p>
            <text:p text:style-name="P122"><text:bookmark-start text:name="part_bfe360c8b3bc420f888218a7b0b5148c"/><text:bookmark-end text:name="part_bfe360c8b3bc420f888218a7b0b5148c"/><text:soft-page-break/><text:span text:style-name="T123">8) ypatingosios teisenos bylose – penkiasdešimt eurų, išskyrus šiame Kodekse numatytus atvejus;</text:span></text:p>
            <text:p text:style-name="P124"><text:bookmark-start text:name="part_f24b5d7378d344e1978008294d024751"/><text:bookmark-end text:name="part_f24b5d7378d344e1978008294d024751"/><text:span text:style-name="T125">9) už ieškinius dėl įmonės bankroto bylos iškėlimo – penkių šimtų eurų, išskyrus atvejus, kai ieškinį pareiškia įmonės savininkas (savininkai), vadovas, likvidatorius, buvęs ar esamas darbuotojas, valstybės institucija ar įstaiga,</text:span><text:span text:style-name="T126"><text:s/></text:span><text:span text:style-name="T127">taip pat kai ieškinys dėl įmonės bankroto bylos iškėlimo grindžiamas tuo, kad įmonė neturi turto ar pajamų, iš kurių galėjo būti išieškomos skolos, ir dėl šios priežasties antstolis grąžino kreditoriui vykdomuosius dokumentus;</text:span></text:p>
            <text:p text:style-name="P128"><text:bookmark-start text:name="part_dcb4a58fb4a7484b9e058082647d4503"/><text:bookmark-end text:name="part_dcb4a58fb4a7484b9e058082647d4503"/><text:span text:style-name="T129">10) grupės ieškinio bylose žyminio mokesčio dydis nustatomas pagal šio Kodekso XXIV</text:span><text:span text:style-name="T130">1</text:span><text:span text:style-name="T131"><text:s/>skyriaus taisykles.</text:span><text:span text:style-name="T132">“</text:span></text:p>
          </table:table-cell>
        </table:table-row>
      </table:table>
      <text:p text:style-name="P133"/>
      <text:p text:style-name="P134"/>
      <text:p text:style-name="P135">Teikia:</text:p>
      <text:p text:style-name="P136">Seimo narė<text:tab/><text:tab/><text:tab/><text:tab/><text:tab/><text:tab/>Ingrida Šimonytė</text:p>
      <text:p text:style-name="P137"><text:span text:style-name="T138">Seimo narė</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language-asian="en" style:country-asian="US" fo:hyphenate="false"/>
    </style:style>
    <style:style style:name="CommentTextChar" style:display-name="Comment Text Char" style:family="text">
      <style:text-properties style:font-name="Times New Roman" style:font-name-asian="Times New Roman" style:language-asian="en" style:country-asian="US"/>
    </style:style>
    <style:style style:name="Pasiūlymai2" style:display-name="Pasiūlymai2" style:family="paragraph" style:parent-style-name="Normal">
      <style:paragraph-properties fo:text-align="justify"/>
      <style:text-properties style:font-name="Times New Roman" fo:font-size="11pt" style:font-size-asian="11pt" style:font-size-complex="11pt" fo:hyphenate="false"/>
    </style:style>
    <style:style style:name="CommentSubject" style:display-name="Comment Subject" style:family="paragraph" style:parent-style-name="CommentText" style:next-style-name="CommentText">
      <style:text-properties style:font-name="TimesLT" fo:font-weight="bold" style:font-weight-asian="bold" style:font-weight-complex="bold" style:language-asian="lt" style:country-asian="LT" fo:hyphenate="false"/>
    </style:style>
    <style:style style:name="CommentSubjectChar" style:display-name="Comment Subject Char" style:family="text">
      <style:text-properties style:font-name="TimesLT" style:font-name-asian="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3-30T13:07:00Z</meta:creation-date>
    <dc:date>2017-03-30T13:07:00Z</dc:date>
    <meta:template xlink:href="Normal.dotm" xlink:type="simple"/>
    <meta:editing-cycles>1</meta:editing-cycles>
    <meta:editing-duration>PT0S</meta:editing-duration>
    <meta:document-statistic meta:page-count="3" meta:paragraph-count="49" meta:word-count="889" meta:character-count="7204" meta:row-count="244" meta:non-whitespace-character-count="6364"/>
  </office:meta>
</office:document-meta>
</file>