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Bendraspavadinimas" style:master-page-name="MP0" style:family="paragraph">
      <style:paragraph-properties fo:break-before="page" fo:margin-bottom="0in" fo:margin-right="0in"/>
      <style:text-properties style:font-size-complex="12pt"/>
    </style:style>
    <style:style style:name="P2" style:parent-style-name="Normal" style:family="paragraph">
      <style:paragraph-properties text:number-lines="fals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8" style:parent-style-name="DefaultParagraphFont" style:family="text">
      <style:text-properties style:font-name="Times New Roman" fo:color="#000000" fo:font-size="12pt" style:font-size-asian="12pt" style:font-size-complex="12pt" fo:background-color="#FFFFFF"/>
    </style:style>
    <style:style style:name="T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4" style:parent-style-name="Normal" style:family="paragraph">
      <style:paragraph-properties fo:text-align="justify" fo:margin-bottom="0in" fo:line-height="100%" fo:text-indent="0.8861in">
        <style:tab-stops>
          <style:tab-stop style:type="left" style:position="0in"/>
        </style:tab-stops>
      </style:paragraph-properties>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font-weight-complex="bold"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style:font-weight-complex="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P29" style:parent-style-name="statymopavad" style:family="paragraph">
      <style:paragraph-properties fo:text-align="justify" fo:margin-top="0in" fo:margin-bottom="0in" fo:text-indent="0.8861in"/>
    </style:style>
    <style:style style:name="P30" style:parent-style-name="statymopavad" style:family="paragraph">
      <style:paragraph-properties fo:text-align="justify" fo:margin-top="0in" fo:margin-bottom="0in" fo:text-indent="0.8861in"/>
    </style:style>
    <style:style style:name="P31" style:parent-style-name="statymopavad" style:family="paragraph">
      <style:paragraph-properties fo:text-align="justify" fo:margin-top="0in" fo:margin-bottom="0in" fo:text-indent="0.8861in"/>
    </style:style>
    <style:style style:name="T32" style:parent-style-name="DefaultParagraphFont" style:family="text">
      <style:text-properties fo:color="#4F81BD"/>
    </style:style>
    <style:style style:name="P33" style:parent-style-name="statymopavad" style:family="paragraph">
      <style:paragraph-properties fo:text-align="justify" fo:margin-top="0in" fo:margin-bottom="0in" fo:text-indent="1.0833in"/>
    </style:style>
    <style:style style:name="T34" style:parent-style-name="DefaultParagraphFont" style:family="text">
      <style:text-properties style:font-name-asian="Calibri"/>
    </style:style>
    <style:style style:name="P35" style:parent-style-name="statymopavad" style:family="paragraph">
      <style:paragraph-properties fo:text-align="justify" fo:margin-top="0in" fo:margin-bottom="0in" fo:text-indent="1.0833in"/>
    </style:style>
    <style:style style:name="P36" style:parent-style-name="statymopavad" style:family="paragraph">
      <style:paragraph-properties fo:text-align="justify" fo:margin-top="0in" fo:margin-bottom="0in" fo:text-indent="1.0833in"/>
    </style:style>
    <style:style style:name="P37" style:parent-style-name="statymopavad" style:family="paragraph">
      <style:paragraph-properties fo:text-align="justify" fo:margin-top="0in" fo:margin-bottom="0in" fo:text-indent="1.0833in"/>
    </style:style>
    <style:style style:name="P38" style:parent-style-name="statymopavad" style:family="paragraph">
      <style:paragraph-properties fo:text-align="justify" fo:margin-top="0in" fo:margin-bottom="0in" fo:text-indent="1.0833in"/>
    </style:style>
    <style:style style:name="P39" style:parent-style-name="Normal" style:family="paragraph">
      <style:paragraph-properties fo:text-align="justify" fo:margin-bottom="0in" fo:line-height="100%"/>
      <style:text-properties style:font-name="Times New Roman" fo:font-size="12pt" style:font-size-asian="12pt" style:font-size-complex="12pt"/>
    </style:style>
    <style:style style:name="P4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1" style:parent-style-name="DefaultParagraphFont" style:family="text">
      <style:text-properties style:font-name="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6" style:parent-style-name="DefaultParagraphFont" style:family="text">
      <style:text-properties style:font-name="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1.0833in">
        <style:tab-stops>
          <style:tab-stop style:type="left" style:position="0.5909in"/>
        </style:tab-stops>
      </style:paragraph-properties>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weight="bold" style:font-weight-asian="bold" fo:color="#FFFFFF"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fo:background-color="#FFFFFF"/>
    </style:style>
    <style:style style:name="T5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8"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59" style:parent-style-name="ListParagraph" style:family="paragraph">
      <style:paragraph-properties fo:text-align="justify" fo:margin-bottom="0in" fo:line-height="100%" fo:text-indent="0.8861in">
        <style:tab-stops>
          <style:tab-stop style:type="left" style:position="0in"/>
        </style:tab-stops>
      </style:paragraph-properties>
      <style:text-properties style:font-name="Times New Roman" fo:font-size="12pt" style:font-size-asian="12pt" style:font-size-complex="12pt"/>
    </style:style>
    <style:style style:name="P6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1" style:parent-style-name="DefaultParagraphFont" style:family="text">
      <style:text-properties style:font-name="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fo:background-color="#FFFFFF"/>
    </style:style>
    <style:style style:name="T6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0"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7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size="12pt" style:font-size-asian="12pt" style:font-size-complex="12pt"/>
    </style:style>
    <style:style style:name="P7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3" style:parent-style-name="DefaultParagraphFont" style:family="text">
      <style:text-properties style:font-name="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7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7" style:parent-style-name="DefaultParagraphFont" style:family="text">
      <style:text-properties style:font-name="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P81"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2"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3"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4"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P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2" style:parent-style-name="DefaultParagraphFont" style:family="text">
      <style:text-properties style:font-name="Times New Roman" style:font-weight-complex="bold" fo:font-size="12pt" style:font-size-asian="12pt" style:font-size-complex="12pt"/>
    </style:style>
    <style:style style:name="P103"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style>
    <style:style style:name="P106"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8" style:parent-style-name="Normal" style:family="paragraph">
      <style:paragraph-properties fo:text-align="justify" fo:margin-bottom="0in" fo:line-height="100%" fo:text-indent="0.8861in"/>
      <style:text-properties style:font-name="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style:font-weight-complex="bold" fo:font-size="12pt" style:font-size-asian="12pt" style:font-size-complex="12pt"/>
    </style:style>
    <style:style style:name="P116"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Normal" style:family="paragraph">
      <style:paragraph-properties fo:text-align="justify" fo:margin-bottom="0in" fo:line-height="100%" fo:margin-left="0.625in" fo:text-indent="0.8861in">
        <style:tab-stops>
          <style:tab-stop style:type="left" style:position="-0.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8861in">
        <style:tab-stops>
          <style:tab-stop style:type="left" style:position="0.7875in"/>
        </style:tab-stops>
      </style:paragraph-properties>
    </style:style>
    <style:style style:name="T123" style:parent-style-name="DefaultParagraphFont"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weight="bold" style:font-weight-asian="bold" fo:font-size="12pt" style:font-size-asian="12pt" style:font-size-complex="12pt"/>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6" style:parent-style-name="DefaultParagraphFont" style:family="text">
      <style:text-properties style:font-name="Times New Roman" fo:font-weight="bold" style:font-weight-asian="bold" fo:font-size="12pt" style:font-size-asian="12pt" style:font-size-complex="12pt"/>
    </style:style>
    <style:style style:name="P12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0" style:parent-style-name="Normal" style:family="paragraph">
      <style:paragraph-properties fo:margin-bottom="0in" fo:line-height="100%" fo:text-indent="0.8861in"/>
      <style:text-properties style:font-name="Times New Roman" fo:font-size="12pt" style:font-size-asian="12pt" style:font-size-complex="12pt"/>
    </style:style>
    <style:style style:name="P151" style:parent-style-name="Normal" style:family="paragraph">
      <style:paragraph-properties fo:margin-bottom="0in" fo:line-height="100%" fo:text-indent="0.8861in"/>
      <style:text-properties style:font-name="Times New Roman" fo:font-size="12pt" style:font-size-asian="12pt" style:font-size-complex="12pt"/>
    </style:style>
    <style:style style:name="P152" style:parent-style-name="Normal" style:family="paragraph">
      <style:paragraph-properties fo:margin-bottom="0in" fo:line-height="100%" fo:text-indent="0.8861in"/>
      <style:text-properties style:font-name="Times New Roman" fo:font-size="12pt" style:font-size-asian="12pt" style:font-size-complex="12pt"/>
    </style:style>
    <style:style style:name="P15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57" style:parent-style-name="DefaultParagraphFont" style:family="text">
      <style:text-properties style:font-name="Times New Roman" fo:font-weight="bold" style:font-weight-asian="bold" fo:font-size="12pt" style:font-size-asian="12pt" style:font-size-complex="12pt"/>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6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168"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0"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7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size="12pt" style:font-size-asian="12pt" style:font-size-complex="12pt"/>
    </style:style>
    <style:style style:name="P17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4" style:parent-style-name="Normal" style:family="paragraph">
      <style:paragraph-properties fo:text-align="justify" fo:margin-bottom="0in" fo:line-height="100%" fo:text-indent="0.8861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P17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4" style:parent-style-name="Normal" style:family="paragraph">
      <style:paragraph-properties fo:text-align="justify" fo:margin-bottom="0in" fo:line-height="100%" fo:text-indent="0.8861in"/>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P190" style:parent-style-name="Normal" style:family="paragraph">
      <style:paragraph-properties fo:text-align="justify" fo:margin-bottom="0in" fo:line-height="100%" fo:text-indent="0.8861in"/>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fo:background-color="#FFFFFF"/>
    </style:style>
    <style:style style:name="T195" style:parent-style-name="DefaultParagraphFont" style:family="text">
      <style:text-properties style:font-name="Times New Roman" fo:font-size="12pt" style:font-size-asian="12pt" style:font-size-complex="12pt"/>
    </style:style>
    <style:style style:name="P19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1" style:parent-style-name="Normal" style:family="paragraph">
      <style:paragraph-properties fo:text-align="justify" fo:margin-bottom="0in" fo:line-height="100%" fo:text-indent="0.8861in"/>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P20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2" style:parent-style-name="Normal" style:family="paragraph">
      <style:paragraph-properties fo:text-align="justify" fo:margin-bottom="0in" fo:line-height="100%" fo:text-indent="0.8861in"/>
    </style:style>
    <style:style style:name="T213" style:parent-style-name="DefaultParagraphFont" style:family="text">
      <style:text-properties style:font-name="Times New Roman" fo:text-transform="uppercase"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P21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5" style:parent-style-name="Normal" style:family="paragraph">
      <style:paragraph-properties fo:text-align="justify" fo:margin-bottom="0in" fo:line-height="100%" fo:text-indent="0.8861in"/>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P231" style:parent-style-name="Normal" style:family="paragraph">
      <style:paragraph-properties fo:text-align="justify" fo:margin-bottom="0in" fo:line-height="100%" fo:text-indent="0.8861in"/>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P237" style:parent-style-name="Normal" style:family="paragraph">
      <style:paragraph-properties fo:text-align="justify" fo:margin-bottom="0in" fo:line-height="100%" fo:text-indent="0.8861in"/>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P2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6" style:parent-style-name="Normal" style:family="paragraph">
      <style:paragraph-properties fo:text-align="justify" fo:margin-bottom="0in" fo:line-height="100%" fo:text-indent="0.8861in"/>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style:font-name-asian="Times New Roman" fo:font-size="12pt" style:font-size-asian="12pt" style:font-size-complex="12pt" style:language-asian="lt" style:country-asian="L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style:font-name-asian="Times New Roman"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8861in"/>
    </style:style>
    <style:style style:name="T25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P257" style:parent-style-name="Normal" style:family="paragraph">
      <style:paragraph-properties fo:text-align="justify" fo:margin-bottom="0in" fo:line-height="100%" fo:text-indent="0.8861in"/>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style:font-name-asian="Times New Roman"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8861in"/>
      <style:text-properties style:font-name="Times New Roman" style:font-name-asian="Times New Roman" fo:font-size="12pt" style:font-size-asian="12pt" style:font-size-complex="12pt" style:language-asian="lt" style:country-asian="LT"/>
    </style:style>
    <style:style style:name="P266"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67" style:parent-style-name="Normal" style:family="paragraph">
      <style:paragraph-properties fo:text-align="justify" fo:margin-bottom="0in" fo:line-height="100%" fo:text-indent="0.8861in"/>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T273" style:parent-style-name="DefaultParagraphFont" style:family="text">
      <style:text-properties style:font-name="Times New Roman" style:font-weight-complex="bold" fo:font-size="12pt" style:font-size-asian="12pt" style:font-size-complex="12pt"/>
    </style:style>
    <style:style style:name="T274" style:parent-style-name="DefaultParagraphFont" style:family="text">
      <style:text-properties style:font-name="Times New Roman" style:font-weight-complex="bold" fo:font-size="12pt" style:font-size-asian="12pt" style:font-size-complex="12pt"/>
    </style:style>
    <style:style style:name="T275" style:parent-style-name="DefaultParagraphFont" style:family="text">
      <style:text-properties style:font-name="Times New Roman" style:font-weight-complex="bold" fo:font-size="12pt" style:font-size-asian="12pt" style:font-size-complex="12pt"/>
    </style:style>
    <style:style style:name="T276" style:parent-style-name="DefaultParagraphFont" style:family="text">
      <style:text-properties style:font-name="Times New Roman" style:font-weight-complex="bold" fo:font-size="12pt" style:font-size-asian="12pt" style:font-size-complex="12pt"/>
    </style:style>
    <style:style style:name="T277" style:parent-style-name="DefaultParagraphFont" style:family="text">
      <style:text-properties style:font-name="Times New Roman" style:font-weight-complex="bold" fo:font-size="12pt" style:font-size-asian="12pt" style:font-size-complex="12pt"/>
    </style:style>
    <style:style style:name="T278" style:parent-style-name="DefaultParagraphFont" style:family="text">
      <style:text-properties style:font-name="Times New Roman" style:font-weight-complex="bold" fo:font-size="12pt" style:font-size-asian="12pt" style:font-size-complex="12pt"/>
    </style:style>
    <style:style style:name="T279" style:parent-style-name="DefaultParagraphFont" style:family="text">
      <style:text-properties style:font-name="Times New Roman" style:font-weight-complex="bold" fo:font-size="12pt" style:font-size-asian="12pt" style:font-size-complex="12pt"/>
    </style:style>
    <style:style style:name="T280" style:parent-style-name="DefaultParagraphFont" style:family="text">
      <style:text-properties style:font-name="Times New Roman" style:font-weight-complex="bold" fo:font-size="12pt" style:font-size-asian="12pt" style:font-size-complex="12pt"/>
    </style:style>
    <style:style style:name="T281" style:parent-style-name="DefaultParagraphFont" style:family="text">
      <style:text-properties style:font-name="Times New Roman" style:font-weight-complex="bold" fo:font-size="12pt" style:font-size-asian="12pt" style:font-size-complex="12pt"/>
    </style:style>
    <style:style style:name="T282" style:parent-style-name="DefaultParagraphFont" style:family="text">
      <style:text-properties style:font-name="Times New Roman" style:font-weight-complex="bold"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style:style>
    <style:style style:name="T284" style:parent-style-name="DefaultParagraphFont" style:family="text">
      <style:text-properties style:font-name="Times New Roman" style:font-weight-complex="bold" fo:font-size="12pt" style:font-size-asian="12pt" style:font-size-complex="12pt"/>
    </style:style>
    <style:style style:name="T285" style:parent-style-name="DefaultParagraphFont" style:family="text">
      <style:text-properties style:font-name="Times New Roman" style:font-weight-complex="bold" fo:font-size="12pt" style:font-size-asian="12pt" style:font-size-complex="12pt"/>
    </style:style>
    <style:style style:name="T286" style:parent-style-name="DefaultParagraphFont" style:family="text">
      <style:text-properties style:font-name="Times New Roman" style:font-weight-complex="bold" fo:font-size="12pt" style:font-size-asian="12pt" style:font-size-complex="12pt"/>
    </style:style>
    <style:style style:name="P287"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88"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89" style:parent-style-name="Header" style:family="paragraph">
      <style:paragraph-properties fo:text-align="justify" fo:text-indent="0.8861in"/>
    </style:style>
    <style:style style:name="P29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9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92"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3"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4"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29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7" style:parent-style-name="HTMLPreformatted" style:family="paragraph">
      <style:paragraph-properties fo:text-align="center"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8" style:parent-style-name="Normal" style:family="paragraph">
      <style:paragraph-properties fo:text-indent="0.8861in"/>
      <style:text-properties style:font-name="Times New Roman" fo:font-size="12pt" style:font-size-asian="12pt" style:font-size-complex="12pt"/>
    </style:style>
  </office:automatic-styles>
  <office:body>
    <office:text text:use-soft-page-breaks="true">
      <text:p text:style-name="P1">LIETUVOS RESPUBLIKOS<text:s/>VADOVYBĖS APSAUGOS ĮSTATYMO<text:s/>PROJEKTO</text:p>
      <text:p text:style-name="P2">AIŠKINAMASIS RAŠTAS</text:p>
      <text:p text:style-name="P3"/>
      <text:p text:style-name="P4"/>
      <text:p text:style-name="P5"><text:span text:style-name="T6"><text:tab/>1.</text:span><text:span text:style-name="T7">.</text:span><text:span text:style-name="T8"><text:s/></text:span><text:span text:style-name="T9">Projekto</text:span><text:span text:style-name="T10"><text:s/>rengimą pa</text:span><text:span text:style-name="T11">skatinusios<text:s/></text:span><text:span text:style-name="T12">priežastys, parengto projekto</text:span><text:span text:style-name="T13"><text:s/>tikslai ir uždaviniai</text:span></text:p>
      <text:p text:style-name="P14"><text:span text:style-name="T15"><text:tab/></text:span><text:span text:style-name="T16">Lietuvos Respublikos vadovybės apsaugos įstatymo pakeitimo projektas<text:s/></text:span><text:span text:style-name="T17">(toliau – Projektas)</text:span><text:span text:style-name="T18"><text:s/>buvo parengtas siekiant peržiūrėti bei išsamiai ir nuosekliai reglamentuoti tarnybos Vadovybės apsaugos departamente prie Vidaus reikalų ministerijos (toliau – Departamentas) sąlygas bei veiklos organizavimo tvarką, darbo apmokėjimo ir karjeros sistemą bei šios institucijos pareigūnų statusą taip, kad būtų sukurta prielaidų Departamentui kaip įmanoma efektyviau siekti pagrindinio ir svarbiausio jam pavesto uždavinio – užtikrinti svarbiausių Lietuvos Respublikos valstybės valdžios <text:s/></text:span><text:span text:style-name="T19">institucijų<text:s/></text:span><text:span text:style-name="T20">saugumą.<text:s/></text:span></text:p>
      <text:p text:style-name="P21"><text:span text:style-name="T22"><text:tab/>Valstybės valdžią Lietuvoje vykdo Lietuvos Respublikos Seimas, Lietuvos Respublikos Prezidentas ir Lietuvos Respublikos Vyriausybė (Lietuvos Respublikos Konstitucijos 5 straipsnis). Šios institucijos kartu yra ir vieni iš pagrindinių<text:s/></text:span><text:span text:style-name="T23">nacionalinio saugumo užtikrinimo subjektų (Lietuvos Respublikos nacionalinio saugumo pagrindų įstatymo 2 straipsnis).</text:span><text:span text:style-name="T24"><text:s/>Šių valstybės valdžios institucijų saugumas yra Lietuvos, kaip nepriklausomos demokratinės<text:s/></text:span><text:span text:style-name="T25">r</text:span><text:span text:style-name="T26">espublikos stabilumo, raidos ir Konstitucinės santvarkos garantas. Lietuvos ir užsienio valstybių vadovų (toliau – pirmieji asmenys) saugumo garantavimas (užtikrinimas) yra valstybinės reikšmės funkcija, kurią vykdant realizuojama bendra<text:s/></text:span><text:span text:style-name="T27">v</text:span><text:span text:style-name="T28">alstybės politika pirmųjų asmenų saugumo užtikrinimo srityje. Departamentas, vykdydamas jam pavestus uždavinius, prisideda prie Lietuvos nacionalinio saugumo ir Konstitucinės santvarkos stabilumo užtikrinimo.<text:s/></text:span></text:p>
      <text:p text:style-name="P29"><text:tab/>Saugūs užsienio valstybių vadovų vizitai Lietuvoje yra gerų tarpvalstybinių santykių ir Lietuvos kaip patikimos partnerės garantas. Departamentas užtikrina užsienio valstybių vadovų saugumą jiems lankantis Lietuvoje ir tuo prisideda prie gerų tarpvalstybinių santykių stiprinimo, Lietuvos, kaip patikimos partnerės įvaizdžio palaikymo (vizito metu įvykę incidentai galėtų neigiamai<text:s/>įtakoti Lietuvos tarpvalstybinius santykius, konfrontacijų atsiradimą, sustiprėjimą).</text:p>
      <text:p text:style-name="P30"><text:tab/>Departamentas, realizuodamas bendrą<text:s/>valstybės politiką pirmųjų asmenų saugumo užtikrinimo srityje, taip pat oficialių svečių vizitų<text:s/><text:s/>ir renginių metu<text:s/>faktiškai<text:s/>vykdo saugumo užtikrinimo priemonių reguliavimo<text:s/>ir<text:s/>tarpinstitucinio<text:s/>koordinavimo<text:s/>funkcijas<text:s/>(kontaktai su<text:s/>Užsienio reikalų ministerija, policija, pasienio tarnybomis, medikais, ugniagesiais ir t.t.).<text:s/></text:p>
      <text:p text:style-name="P31"><text:span text:style-name="T32"><text:tab/></text:span>Galiojantis Lietuvos Respublikos vidaus tarnybos statutas nustato, kad<text:s/><text:span text:style-name="LLCTekstas">v</text:span><text:span text:style-name="LLCTekstas">idaus tarnybos sistema tai –<text:s/></text:span>vidaus reikalų, teisingumo ir finansų ministrams pavestų valdymo sričių statutinių įstaigų ir vidaus tarnybos sistemos pareigūnų visuma ir ryšiai tarp jų.<text:s/>Esama vidaus reikalų sistema apima<text:s/>kelias skirtingų ministrų valdymo sritis bei<text:s/>daug įstaigų ir Departamentas <text:s/>yra<text:s/>viena iš<text:s/>jų, tačiau Departamento veiklos sritis yra specifinė<text:s/>ir iš esmės nesusijusi su įprastais vidaus reikalų įstaigų uždaviniais – viešojo saugumo užtikrinimu plačiąja prasme bei ikiteisminio tyrimo įstaigų funkcijų vykdymu.<text:s/></text:p>
      <text:p text:style-name="P33">Atsižvelgiant į Departamento veiklos specifiką<text:s/><text:span text:style-name="T34">ir vykdomų funkcijų dinamiškumą</text:span><text:s/>į tarnybą priimamiems pareigūnams turėtų būti taikomi aukštesni išsilavinimo, nepriekaištingos reputacijos, sveikatos ir fizinio pasirengimo reikalavimai, lankstesnė darbo organizavimo, darbo ir poilsio režimo nustatymo<text:s/>sistema.<text:s/>Tačiau esant dabartinėms darbo apmokėjimo sąlygoms į Departamentą sunku pritraukti ir išlaikyti tarnyboje kvalifikuotus specialistus. Atkreiptinas dėmesys į tai, kad 2017 m. Departamente buvo neužimtos 97 pareigybės, 2018 m. – 96. Siekiant užpildyti pareigybes 2017 m. buvo organizuoti dveji įvadiniai mokymai, kuriuos baigė 16 kursantų, 2018 m. buvo planuoti dveji, tačiau neatrinkus reikiamo kursantų skaičiaus, vyko tik vieneri įvadiniai mokymai, kuriuos baigė 9 kursantai. 2017 m. buvo skelbtos 8 atrankos į <text:s/>42 laisvas pareigybes, tačiau priimta tik 13 naujų pareigūnų, 2018 m. – 10 atrankų į 53 pareigybes, tačiau priimta tik 16 naujų pareigūnų. Jeigu<text:s/><text:soft-page-break/>išliks pastarųjų metų tendencija dėl naujų pareigūnų priėmimo (2017 m. dviem pareigūnais priimta mažiau nei atleista, 2018 m. priimta vienu pareigūnu daugiau nei atleista) ir atsižvelgiant į numatomą kartų kaitą Departamentas neišvengiamai susidurs su <text:s/>personalo stygiumi.<text:s/></text:p>
      <text:p text:style-name="P35">Kadangi Vidaus tarnybos statutas suteikia teisę pareigūnams dirbti kitą darbą,<text:s/>o darbo apmokėjimas Departamente nėra konkurencingas, dirbančių kitą darbą Departamento pareigūnų skaičius per pastaruosius metus vis didėja: 2017 m. tokių Departamente buvo 99, 2018 m. – 111, 2019 m. pirmąjį pusmetį – net 130 asmenų. Tai kelia pavojų, kad nukentės pareigūnų darbo kokybė Departamente, kai tarp pamainų laisvas laikas vietoje poilsio naudojamas kitam darbui, be to, kyla neteisėtos įtakos pareigūnams rizika (priklausomybė nuo darbdavio kitose pareigose ir galimybė daryti pareigūnui poveikį). Todėl tikslinga Departamento pareigūnams taikyti apribojimą dirbti kitą darbą, galimus finansinius praradimus kompensuojant priemonėmis, didinančiomis tarnybos patrauklumą.</text:p>
      <text:p text:style-name="P36">Tarnybos patrauklumo didinimas svarbus ne tik siekiant išlaikyti dirbančius kvalifikuotus specialistus, bet ir siekiant priimti aukštos kvalifikacijos, fiziškai stiprius ir motyvuotus pareigūnus, sudarant prielaidas pretendentų skaičiaus didėjimui bei didesnei konkurencijai atrankų metu.<text:s/>Aptartų aplinkybių visuma sąlygoja būtinybę<text:s/>peržiūrėti esamą Departamento darbo užmokesčio sistemą, kad ji atitiktų pareigūnams keliamus aukštesnius reikalavimus ir kompensuotų pareigūnams taikomus apribojimus, t. y., būtų suteiktos veiklos specifiką atitinkančios garantijos dėl pareigūnų statuso ir tarnybos sąlygų.</text:p>
      <text:p text:style-name="P37">Tačiau<text:s/><text:s/>Departamentui esant vidaus reikalų sistemos dalimi <text:s/>bet koks Departamento kaip vieningos sistemos dalies veiklos reglamentavimo pakeitimas paliečia ir kitas<text:s/>vidaus reikalų sistemos<text:s/>įstaigas. Tai sąlygoja esamos sistemos ir teisinio reglamentavimo nelankstumą ir inertiškumą bei mažą imlumą naujovėms, o Departamentas turėtų būti institucija, gebančia dinamiškai reaguoti į <text:s/>nuolat kintančią situaciją, kad būtų<text:s/>operatyviau vykdomi su saugumu susiję saugomų asmenų nurodymai, išsaugota jautri informacija, kuria, laikantis principo „būtina žinoti“, disponuotų tik pats Departamentas.</text:p>
      <text:p text:style-name="P38">Dalyvaujant Europos svarbių asmenų apsaugos tarnybų tinklo ir Pasaulinės asmenų apsaugos tarnybų asociacijos veikloje pastebimos tendencijos saugomų asmenų apsaugą vykdančioms tarnyboms tapti savarankiškomis ir turėti kuo trumpesnę valdymo grandinę, įtakojančią sprendimų priėmimą. Šiandien Europoje praktika yra skirtinga ir pirmųjų asmenų apsaugos funkcija yra vykdoma tiek savarankiškų įstaigų, tiek ir priskirta tarnyboms, analogiškoms krašto apsaugos, valstybės saugumo užtikrinimo tarnyboms. Lenkijos gimininga Departamentui tarnyba „SOP“ yra savarankiška ir greta Lenkijos vadovų, pagrindinių valstybės institucijų vykdo ir ambasadų užsienyje apsaugą. Bulgarijos gimininga Departamentui tarnyba „NSO“ yra savarankiška ir<text:s/>jos pareigūnai<text:s/>turi karinius laipsnius,<text:s/>nežiūrint į tai, kad<text:s/>tarnyba<text:s/>nėra susieta su Krašto apsaugos ministerija. Rumunijos tarnyba „SPP“ – savarankiška statutinė įstaiga, nepriskirta nei vidaus reikalų, nei krašto apsaugos sričiai. Latvijoje Prezidentą saugo Karo policija, o visus kitus asmenis – Valstybės saugumo tarnyba. Danijoje, Suomijoje ir Šveicarijoje šią funkciją vykdo nacionalinio saugumo (žvalgybos) institucijos.</text:p>
      <text:p text:style-name="P39">Atsižvelgiant į tai<text:s/>siūloma<text:s/>ir Lietuvos Respublikoje pirmųjų asmenų saugumo užtikrinimo valstybinės reikšmės tikslinę funkciją iš viešojo saugumo srities perkelti į nacionalinio saugumo ir tarpvalstybinių santykių sritį, Departamentą pertvarkant į Lietuvos Respublikos vadovybės apsaugos tarnybą,<text:s/>kuri vykdytų specifinę,<text:s/>atskiros<text:s/>ministerijos valdymo sričiai nepriskirtą valstybinės reikšmės funkciją – Lietuvos vadovų bei užsienio valstybių vadovų (Lietuvos Respublikos oficialių svečių) apsaugą.<text:s/>Ši tarnyba pagal savo veiklos pobūdį užtikrintų<text:s/>ir<text:s/>Lietuvos Respublikos diplomatinių atstovybių (prireikus<text:s/>–<text:s/>ir ambasadorių),<text:s/>konsulinių įstaigų ir specialiųjų misijų (toliau – atstovybės) pastatų, turto ir asmenų apsaugos funkciją,<text:s/>perimant ją iš<text:s/>Lietuvos policijos. Ši funkcija labiau sietina ne su<text:s/>Lietuvis policijai<text:s/>priskirtomis viešosios tvarkos užtikrinimo<text:s/>ar ikiteisminių tyrimų atlikimo<text:s/>funkcijomis, o su objektų ir asmenų saugumo užtikrinimu, specialaus režimo nustatymu, leidimų sistemos įvedimu, lankytojų patikra, įslaptintos informacijos apsaugos reikalavimų laikymosi užtikrinimu, pagal kompetenciją dalyvavimu atstovybių ekstremalių situacijų prevencijos ir valdymo veiksmuose. Departamento<text:s/><text:soft-page-break/>pareigūnai ir šiuo metu jau turi pakankamai patirties konsultuojant diplomatines atstovybes dėl techninių saugumo priemonių įrengimo, nuolat kelia kvalifikaciją ir yra mokomi apsaugos organizavimo, profesinės veiklos taktikos, informacinių technologijų, darbo su technine įranga (ryšių įranga, stebėjimo ir kontrolės sistemomis, bagažo kontrolės įranga, jonizuojančios spinduliuotės aptikimo įranga), šaudybos, teisės pagrindų, profesinės etikos ir etiketo, diplomatinio protokolo, profesinės psichologijos ir kovinių imtynių, pirmosios medicininės pagalbos teikimo ir kitų disciplinų, būtinų užtikrinant diplomatinių atstovybių apsaugą.<text:s/>Pažymėtina, kad Vadovybės apsaugos tarnyba saugotų<text:s/>tik Lietuvos Respublikos atstovybes užsienyje, o <text:s/>Lietuvos policija saugotų<text:s/>užsienio šalių atstovybes Lietuvoje kaip ir anksčiau. Pabrėžtina, kad užsienio šalių atstovybių patalpų neliečiamybė yra absoliuti, todėl tokiais atvejais Lietuvos (kaip priimančiosios šalies) pareiga – užtikrinti tik išorinę apsaugą, o tai neabejotinai susiję su viešosios tvarkos užtikrinimu prie minėtų objektų. Policijos įstatymo 5 straipsnio 1 dalies 2 punktas numato, kad vienas iš pagrindinių policijos uždavinių yra būtent viešosios tvarkos užtikrinimas.<text:s/>Tuo tarpu Vadovybės apsaugos tarnyba užsienyje saugotų <text:s/>ne tik diplomatinių atstovybių pastatus, bet vykdytų ir jų vidinę apsaugą, nustatydama juose leidimų sistemą, vykdydama lankytojų patikrą, panaudodama<text:s/>prevencines, technines ir kitas priemones.</text:p>
      <text:p text:style-name="P40"><text:span text:style-name="T41"><text:tab/></text:span><text:span text:style-name="T42">Projekt</text:span><text:span text:style-name="T43">o</text:span><text:span text:style-name="T44"><text:s/>tikslas – pakeisti galiojantį teisinį reglamentavimą, susijusį su Departamento teisiniu statusu, Departamento pareigūnų statusu ir tarnybos Departamente sąlygomis.</text:span></text:p>
      <text:p text:style-name="P45"><text:span text:style-name="T46"><text:tab/></text:span><text:span text:style-name="T47">Projekt</text:span><text:span text:style-name="T48">o</text:span><text:span text:style-name="T49"><text:s/>uždaviniai – peržiūrėti tarnybos Departamente organizavimo sąlygas, padidinti tarnybos Departamente patrauklumą ir taip sudaryti Departamente sąlygas efektyviai vykdyti jam pavestus uždavinius ir nustatytas funkcijas.</text:span></text:p>
      <text:p text:style-name="P50">Kartu su Projektu yra teikiami 27<text:s/>lydimieji<text:s/>įstatymų pakeitimo projektai, kuriais siekiama<text:s/>galiojančias teisė aktų<text:s/>nuostatas suderinti su siūlomomis naujovėmis<text:s/>bei inkorporuoti Projektą į teisinę sistemą.</text:p>
      <text:p text:style-name="P51"/>
      <text:p text:style-name="P52"><text:span text:style-name="T53"><text:tab/>2.</text:span><text:span text:style-name="T54">.</text:span><text:span text:style-name="T55"><text:s/></text:span><text:span text:style-name="T56">Projekto</text:span><text:span text:style-name="T57"><text:s/>iniciatoriai (institucija, asmenys ar piliečių įgalioti atstovai) ir rengėjai</text:span></text:p>
      <text:p text:style-name="P58"><text:tab/>Projektą<text:s/>parengė<text:s/>Lietuvos Respublikos vidaus reikalų ministerija.</text:p>
      <text:p text:style-name="P59"/>
      <text:p text:style-name="P60"><text:span text:style-name="T61"><text:tab/>3.</text:span><text:span text:style-name="T62">.</text:span><text:span text:style-name="T63"><text:s/></text:span><text:span text:style-name="T64">Kaip šiu</text:span><text:span text:style-name="T65">o</text:span><text:span text:style-name="T66"><text:s/>metu yra reguliuojami<text:s/></text:span><text:span text:style-name="T67">projekt</text:span><text:span text:style-name="T68">e</text:span><text:span text:style-name="T69"><text:s/>aptarti teisiniai santykiai</text:span></text:p>
      <text:p text:style-name="P70"><text:tab/>Šiuo metu Departamentas yra viena iš vidaus reikalų statutinių įstaigų, o Departamento pareigūnai yra statutiniai valstybės tarnautojai, jų statusą ir tarnybos sąlygas apibrėžia Vadovybės apsaugos įstatymas, Vidaus tarnybos statutas, tam tikra apimtimi ir Lietuvos Respublikos valstybės tarnybos įstatymas.<text:s/></text:p>
      <text:p text:style-name="P71"/>
      <text:p text:style-name="P72"><text:span text:style-name="T73"><text:tab/>4.</text:span><text:span text:style-name="T74">.</text:span><text:span text:style-name="T75">Kokios siūlomos naujos teisinio reguliavimo nuostatos ir kokių teigiamų rezultatų laukiama</text:span></text:p>
      <text:p text:style-name="P76"><text:span text:style-name="T77"><text:tab/></text:span><text:span text:style-name="T78">Projektu siekiama, įvertinus aptartą veiklos specifiką, naujai siūlomų vykdyti funkcijų pobūdį, sudaryti teisines prielaidas Departamentui vykdyti veiklą kaip savarankiškai biudžetinei įstaigai<text:s/></text:span><text:span text:style-name="T79">­– Lietuvos Respublikos vadovybės apsaugos tarnybai (toliau – Tarnyba), <text:s/>taip pat tobulinti veiklos organizavimo sistemą, <text:s/>pareigūnų karjeros sistemą, nustatyti konkurencingą darbo užmokestį ir įtvirtinti Tarnybos <text:s/>pareigūno statusą, atitinkantį Tarnybos <text:s/>vietą valstybės institucijų sistemoje, jai keliamus reikalavimus ir pavestų uždavinių svarbą.<text:s/></text:span><text:span text:style-name="T80"><text:s/></text:span></text:p>
      <text:p text:style-name="P81"><text:tab/>Priėmus<text:s/>įstatymą, padidės<text:s/>Tarnybos patrauklumas, bus sudaromos šiai institucijai prielaidos tinkamai vykdyti jai pavestas funkcijas. Priimant minėtus pakeitimus, bus siekiama šių rezultatų:</text:p>
      <text:p text:style-name="P82"><text:tab/>1) Nustatyti, kad<text:s/>Tarnyba<text:s/>yra<text:s/><text:s/>Vyriausybei<text:s/>atskaitinga įstaiga ir įtvirtinti šios institucijos specifiką ir tarnybos joje ypatumus.</text:p>
      <text:p text:style-name="P83"><text:tab/>2) Nustatyti, kad<text:s/>Tarnybos pareigūnas – tai valstybės pareigūnas, Projektu dėstomo įstatymo nustatyta tvarka priimtas į Tarnybą. Tokiu būdu<text:s/>Tarnybos pareigūnui būtų suteiktas<text:s/>Tarnybos<text:s/>uždavinius, funkcijas ir vietą valstybės institucijų sistemoje atitinkantis statusas.<text:s/></text:p>
      <text:soft-page-break/>
      <text:p text:style-name="P84"><text:span text:style-name="T85"><text:tab/>3) Įtvirtinti naują karjeros<text:s/></text:span><text:span text:style-name="T86">ir darbo apmokėjimo sistemą vietoje esamo reglamentavimo, nustatant kintamą pareiginę algą, priklausančią išimtinai nuo pareigūno pasiekimų tarnyboje. Asmeniui, paskirtam į pareigas<text:s/></text:span><text:span text:style-name="T87">T</text:span><text:span text:style-name="T88">arnyboje (išskyrus<text:s/></text:span><text:span text:style-name="T89">T</text:span><text:span text:style-name="T90">arnybos direktorių ir jo pavaduotojus), būtų nustatoma pirmoji iš šešių galimų tarnybos pakopų. Pareigūno tarnybą įvertinus labai gerai arba<text:s/></text:span><text:span text:style-name="T91">tris<text:s/></text:span><text:span text:style-name="T92">kartus iš eilės – gerai, būtų nustatoma aukštesnė tarnybos pakopa, lemianti didesnę pareiginę algą. Kiekvienai pareigybei siūloma nustatyti šešias tarnybos pakopas, taigi ir šešis pareiginės algos variantus, o tai leistų ilgesnį laiką</text:span><text:span text:style-name="T93"><text:s/></text:span><text:span text:style-name="T94">motyvuoti pareigūnus siekti geriausių darbo rezultatų ir nedelsiant reaguoti į tarnybinės veiklos rezultatų suprastėjimą. Atitinkamomis priemonėmis būtų kuriamos prielaidos horizontaliai karjerai, specialistų lygmens pareigūnams palankesnis reglamentavimas, didinantis visų pirma jų motyvaciją. Tokie pakeitimai įtvirtintų aiškesnę, teisiškai labiau pagrįstą ir visai valstybei plačiuoju požiūriu naudingesnę karjeros ir darbo apmokėjimo sistemą, kuri skatintų<text:s/></text:span><text:span text:style-name="T95">T</text:span><text:span text:style-name="T96">arnybos darbo efektyvumą bei neabejotinai gerintų jo kokybę ir leistų atsisakyti neefektyvių bei produktyvaus darbo neskatinančių priemonių.</text:span></text:p>
      <text:p text:style-name="P97">4)<text:s/>Nustatyti ne ilgesnį kaip 12 mėnesių išbandymo laikotarpį naujai į Tarnybą priimamiems pareigūnams. Išbandymo laikotarpis šiuo atveju būtų skirtas darbdavio interesų užtikrinimui, siekiant<text:s/>atrinkti<text:s/>darbui tik pačius geriausius aukštos kvalifikacijos ir tinkamų tarnybai dalykinių ir asmeninių savybių pareigūnus. Šiuo metu Departamentas pastebi, kad asmens tinkamumas tarnybai (jo lojalumas, patikimumas ir pan.) atsiskleidžia ne iš karto, o per ilgesnį (iki 1 metų) tarnybos laikotarpį.</text:p>
      <text:p text:style-name="P98">5)<text:s/>Nustatyti<text:s/>didesnį<text:s/>negu<text:s/>esamas<text:s/><text:s/>Tarnybos pareigūnų darbo užmokestį,<text:s/>atsisakant<text:s/><text:s/>šiuo metu pareigūnams mokamų<text:s/>butpinigių<text:s/>(kurie šiuo metu sudaro<text:s/>apytiksliai<text:s/>4-5 procentus nuo pareigūnų darbo užmokesčio)<text:s/>ir važiavimo išlaidų kompensavimo.<text:s/>Taip pat dalis pareigūnų neteks turėtos priemokos už darbą, kuris tiesiogiai susijęs su saugomų asmenų fizine apsauga, mokėtos Vidaus tarnybos statuto nustatyta tvarka.<text:s/>Pažymėtina, kad dėl siūlomos Projekto įsigaliojimo nuostatos didelei daliai<text:s/>Tarnybos pareigūnų iš karto įsigaliojus įstatymui darbo užmokestis ženkliai nepasikeistų, tačiau jiems atsivertų didesnės karjeros perspektyvos, o maksimalus siūlomas darbo užmokestis galėtų būti pasiektas per kelerius ar net keliolika metų.<text:s/>Reikšmingesnis darbo užmokesčio padidėjimas iš karto įsigaliojus įstatymui (iki 28 proc.)<text:s/>–<text:s/>numatomas tik žemiausias pareigas einantiems<text:s/>Tarnybos pareigūnams arba į jas dar tik pretenduojantiems asmenims. Tai leistų į tarnybą jau netrukus pritraukti naujų, perspektyvių specialistų. Pažymėtina, jog vienas iš pagrindinių Projekto tikslų būtent ir yra keliamiems reikalavimams adekvataus darbo užmokesčio nustatymas visų pirma specialistų lygmens, o ne vadovaujamą darbą dirbantiems pareigūnams, todėl šiai grandžiai numatytas didžiausias darbo užmokesčio, kuris galėtų būti gaunamas ilgalaikėje perspektyvoje, didėjimas.<text:s/></text:p>
      <text:p text:style-name="P99">6) Įtvirtinti tarnybinius rangus, vietoj tarnybinių laipsnių ir nustatyti atitinkamus priedus už juos.</text:p>
      <text:p text:style-name="P100">7) Šalinti kitus galiojančio reglamentavimo trūkumus,<text:s/>nustatant kitokį darbo laiko reglamentavimą<text:s/>(paros ir savaitės darbo laiko trukmė nebūtų<text:s/>ribojama ir priklausytų<text:s/>nuo tarnybos poreikių, tačiau pareigūnams būtų taikoma suminė darbo laiko apskaita<text:s/>ir pareigūnų darbo laiko norma būtų vidutiniškai 40 valandų per savaitę (7 dienų laikotarpį) skaičiuojant per visą apskaitinį laikotarpį)<text:s/>nustatant priėmimo į tarnybą sąlygas ir reikalavimus, tikslinant nepriekaištingos reputacijos sąvoką ir priėmimo į tarnybą ribojimus, panaikinant pareigūnų teisę dirbti kitą darbą, įtvirtinant galimybę, esant tarnybiniam būtinumui, pareigūnui laikinai pavesti atlikti kitas pareigas.</text:p>
      <text:p text:style-name="P101"><text:span text:style-name="T102"><text:tab/></text:span></text:p>
      <text:p text:style-name="P103"><text:span text:style-name="T104">5.<text:s/></text:span><text:span text:style-name="T105">Numatomo teisinio reguliavimo poveikio vertinimo rezultatai, galimos neigiamos priimto įstatymo pasekmės ir kokių priemonių reikėtų imtis, kad tokių pasekmių būtų išvengta</text:span></text:p>
      <text:p text:style-name="P106"><text:tab/>Priėmus<text:s/>įstatymą,<text:s/>padidės Tarnybos patrauklumas,<text:s/>sumažės administracinė našta,<text:s/>sutrumpės sprendimų priėmimo procesas,<text:s/>dėl ko bus greičiau įgyvendinamos pavestos tarnybai užduotys.</text:p>
      <text:p text:style-name="P107"/>
      <text:soft-page-break/>
      <text:p text:style-name="P108">6.<text:s/>Kokią įtaką įstatymas<text:s/>turės kriminogeninei situacijai, korupcijai<text:s/></text:p>
      <text:p text:style-name="P109"><text:span text:style-name="T110">Į</text:span><text:span text:style-name="T111">statym</text:span><text:span text:style-name="T112">o<text:s/></text:span><text:span text:style-name="T113">priėmimas neturės įtakos kriminogeninei situacijai, korupcijai.</text:span></text:p>
      <text:p text:style-name="P114"/>
      <text:p text:style-name="P115">7. Kaip įstatymo<text:s/>įgyvendinimas atsilieps verslo sąlygoms ir jo plėtrai</text:p>
      <text:p text:style-name="P116"><text:span text:style-name="T117">Į</text:span><text:span text:style-name="T118">statym</text:span><text:span text:style-name="T119">o</text:span><text:span text:style-name="T120"><text:s/>priėmimas ir įgyvendinimas neturės įtakos verslo sąlygoms ir jo plėtrai.</text:span></text:p>
      <text:p text:style-name="P121"/>
      <text:p text:style-name="P122"><text:span text:style-name="T123">8. Įstatymo</text:span><text:span text:style-name="T124"><text:s/>inkorporavimas į teisinę sistemą,<text:s/></text:span><text:span text:style-name="T125">kokius teisės aktus būtina priimti, kokius galiojančius teisės aktus reikia pakeisti ar pripažinti netekusiais galios</text:span><text:span text:style-name="T126"><text:s/></text:span></text:p>
      <text:p text:style-name="P127">Siekiant tinkamai inkorporuoti Projekte siūlomas teisinio reguliavimo priemones, kartu šie teikiami įstatymų projektai:</text:p>
      <text:p text:style-name="P128">1) Lietuvos Respublikos vidaus tarnybos statutas;</text:p>
      <text:p text:style-name="P129">2) Lietuvos Respublikos administracinių<text:s/>nusižengimų<text:s/>kodeksas;</text:p>
      <text:p text:style-name="P130">3) Lietuvos Respublikos poligrafo naudojimo įstatymas;</text:p>
      <text:p text:style-name="P131">4) Lietuvos Respublikos kriminalinės žvalgybos įstatymas;</text:p>
      <text:p text:style-name="P132">5) Lietuvos Respublikos nacionalinio saugumo pagrindų įstatymas;</text:p>
      <text:p text:style-name="P133">6) Lietuvos Respublikos ginklų ir šaudmenų kontrolės įstatymas;</text:p>
      <text:p text:style-name="P134">7) Lietuvos Respublikos karo padėties įstatymas;</text:p>
      <text:p text:style-name="P135">8) Lietuvos Respublikos viešojo saugumo tarnybos įstatymas;</text:p>
      <text:p text:style-name="P136">9) Lietuvos Respublikos saugaus eismo automobilių keliais įstatymas;</text:p>
      <text:p text:style-name="P137">10) Lietuvos Respublikos ginkluotos gynybos ir pasipriešinimo agresijai įstatymas;</text:p>
      <text:p text:style-name="P138">11) Lietuvos Respublikos Prezidento įstatymas;</text:p>
      <text:p text:style-name="P139">12) Lietuvos Respublikos karo prievolės įstatymas;</text:p>
      <text:p text:style-name="P140">13) Lietuvos Respublikos pareigūnų ir karių valstybinių pensijų įstatymas;</text:p>
      <text:p text:style-name="P141">14) Lietuvos Respublikos biudžeto sandaros įstatymas;</text:p>
      <text:p text:style-name="P142">15) Lietuvos Respublikos specialiųjų žemės naudojimo sąlygų įstatymas;</text:p>
      <text:p text:style-name="P143">16)<text:s/>Lietuvos Respublikos krašto apsaugos sistemos organizavimo ir karo tarnybos įstatymas;</text:p>
      <text:p text:style-name="P144">17)<text:s/>Lietuvos Respublikos rinkliavų įstatymas;</text:p>
      <text:p text:style-name="P145">18)<text:s/>Lietuvos Respublikos policijos įstatymas;</text:p>
      <text:p text:style-name="P146">19)<text:s/>Lietuvos Respublikos įstatymas „Dėl Respublikos Prezidento, Seimo Pirmininko, Ministro Pirmininko ir oficialių svečių apsaugos departamento nuostatų patvirtinimo“;</text:p>
      <text:p text:style-name="P147">20) Lietuvos Respublikos valstybės tarnybos įstatymas;</text:p>
      <text:p text:style-name="P148">21)<text:s/>Lietuvos Respublikos asmenų delegavimo į tarptautines ir Europos Sąjungos institucijas ar užsienio valstybių institucijas įstatymas;</text:p>
      <text:p text:style-name="P149">22) Lietuvos Respublikos nepaprastosios padėties įstatymas;</text:p>
      <text:p text:style-name="P150">23) Lietuvos Respublikos sprogmenų apyvartos kontrolės įstatymas;</text:p>
      <text:p text:style-name="P151">24) Lietuvos Respublikos valstybinio socialinio draudimo įstatymas;</text:p>
      <text:p text:style-name="P152">25) Lietuvos Respublikos civilinės saugos įstatymas;</text:p>
      <text:p text:style-name="P153">26) Lietuvos Respublikos valstybės herbo, kitų herbų ir herbinių ženklų įstatymas;</text:p>
      <text:p text:style-name="P154">27) Lietuvos Respublikos vidaus kontrolės ir vidaus audito įstatymas.</text:p>
      <text:p text:style-name="P155"/>
      <text:p text:style-name="P156"><text:span text:style-name="T157">9.<text:s/></text:span><text:span text:style-name="T158">Ar projektas parengtas</text:span><text:span text:style-name="T159"><text:s/>laikantis Lietuvos Respublikos valstybinės kalbos,<text:s/></text:span><text:bookmark-start text:name="n1_635"/><text:bookmark-end text:name="n1_635"/><text:span text:style-name="T160">Teisėkūros pagrindų įstatym</text:span><text:bookmark-start text:name="pn1_635"/><text:bookmark-end text:name="pn1_635"/><text:span text:style-name="T161">ų reikalavimų, o įstatymo projekto</text:span><text:span text:style-name="T162"><text:s/>sąvokos ir jas įvardijantys terminai įvertinti<text:s/></text:span><text:bookmark-start text:name="n1_637"/><text:bookmark-end text:name="n1_637"/><text:span text:style-name="T163">Terminų banko įstatymo</text:span><text:bookmark-start text:name="pn1_637"/><text:bookmark-end text:name="pn1_637"/><text:span text:style-name="T164"><text:s/>ir jo įgyvendinamųjų teisės aktų nustatyta tvarka</text:span></text:p>
      <text:p text:style-name="P165">Projektas parengtas<text:s/>laikantis Lietuvos Respublikos valstybinės kalbos įstatymo ir Lietuvos Respublikos teisėkūros pagrindų įstatymo reikalavimų ir atitinka bendrinės lietuvių kalbos normas.<text:s/></text:p>
      <text:p text:style-name="P166"/>
      <text:soft-page-break/>
      <text:p text:style-name="P167">10. Ar projektas<text:s/>atitinka Žmogaus teisių ir pagrindinių laisvių apsaugos konvencijos nuostatas ir Europos Sąjungos dokumentus</text:p>
      <text:p text:style-name="P168">Projektas<text:s/>neprieštarauja Žmogaus teisių ir pagrindinių laisvių apsaugos konvencijos nuostatoms ir Europos Sąjungos dokumentams.</text:p>
      <text:p text:style-name="P169"/>
      <text:p text:style-name="P170">11.<text:s/>Ar įstatymui įgyvendinti reikia įgyvendinamųjų teisės aktų, – kas ir kada juos turėtų priimti</text:p>
      <text:p text:style-name="P171">Priėmus įstatymo projektą, turės būti keičiami šie įgyvendinamieji teisės aktai:</text:p>
      <text:p text:style-name="P172">1) Lietuvos Respublikos Vyriausybės 2003 m. kovo 5 d. nutarimas Nr. 284 „Dėl Vadovybės apsaugos departamento prie Vidaus reikalų ministerijos nuostatų patvirtinimo“;</text:p>
      <text:p text:style-name="P173">2) Lietuvos Respublikos Vyriausybės 2003 m. lapkričio 27 d. nutarimas Nr. 1485 „Dėl oficialių svečių priėmimo Lietuvos Respublikoje tvarkos patvirtinimo“;</text:p>
      <text:p text:style-name="P174"><text:span text:style-name="T175">3) Lietuvos Respublikos Vyriausybės 2005 m. balandžio 20 d. nutarimas Nr. 436 „Dėl<text:s/></text:span><text:span text:style-name="T176">užsieniečių, kuriems draudžiama atvykti į Lietuvos Respubliką, nacionalinio sąrašo sudarymo ir tvarkymo taisyklių patvirtinimo</text:span><text:span text:style-name="T177">“;</text:span></text:p>
      <text:p text:style-name="P178">4)<text:s/>Lietuvos Respublikos Vyriausybės 2019 m. birželio 26 d. nutarimas Nr. 658 „Dėl garantijų Lietuvos Respublikos Prezidentei Daliai Grybauskaitei, nutrūkus jos įgaliojimams“;</text:p>
      <text:p text:style-name="P179">5)<text:s/>Lietuvos Respublikos Vyriausybės 2018 m. sausio 3 d. nutarimas Nr. 27 „Dėl Lietuvos Respublikos valstybės informacinių išteklių valdymo įstatymo įgyvendinimo saugiojo valstybinio duomenų perdavimo tinklo valdymo srityje“;</text:p>
      <text:p text:style-name="P180">6) Lietuvos Respublikos Vyriausybės<text:s/>2011 m. birželio 15 d. nutarimas Nr. 739 „Dėl ginklų ir šaudmenų vežimo“;</text:p>
      <text:p text:style-name="P181">7)<text:s/>Lietuvos Respublikos Vyriausybės<text:s/>2019 m. kovo 6 d. nutarimas Nr. 222 „Dėl valstybės investicijų 2019–2021 metų programoje numatytų valstybės kapitalo investicijų paskirstymo pagal asignavimų valdytojus ir investicijų projektus (investicijų projektų įgyvendinimo programas)“;</text:p>
      <text:p text:style-name="P182">8)<text:s/>Lietuvos Respublikos Vyriausybės<text:s/>2013 m. vasario 6 d. nutarimas Nr. 108 „Dėl kriminalinės žvalgybos subjektų sąrašo patvirtinimo ir jų kriminalinės žvalgybos masto nustatymo“;</text:p>
      <text:p text:style-name="P183">9)<text:s/>Lietuvos Respublikos Vyriausybės<text:s/>2016 m. lapkričio 23 d. nutarimas Nr. 1162 „Dėl specialiųjų priemonių specifikacijos ir specialiųjų priemonių panaudojimo tvarkos aprašo patvirtinimo“;</text:p>
      <text:p text:style-name="P184"><text:span text:style-name="T185">10)<text:s/></text:span><text:span text:style-name="T186">Lietuvos Respublikos Vyriausybės</text:span><text:span text:style-name="T187"><text:s/>2016 m. lapkričio 30 d. nutarimas Nr. 1190 „Dėl<text:s/></text:span><text:span text:style-name="T188">Pareigūnų parengimo veikti situacijomis, susijusiomis su psichinės, fizinės prievartos, šaunamojo ginklo ar sprogmenų naudojimu, ir jų sugebėjimo veikti tokiomis situacijomis tikrinimo tvarkos aprašo patvirtinimo</text:span><text:span text:style-name="T189">“;</text:span></text:p>
      <text:p text:style-name="P190"><text:span text:style-name="T191">11)<text:s/></text:span><text:span text:style-name="T192">Lietuvos Respublikos Vyriausybės</text:span><text:span text:style-name="T193"><text:s/>2008 m. balandžio 24 d. nutarimas Nr. 358 „Dėl<text:s/></text:span><text:span text:style-name="T194">ministerijų, Lietuvos Respublikos Vyriausybės kanceliarijos, Vyriausybės įstaigų ir įstaigų prie ministerijų, kitų valstybės institucijų ir įstaigų sąrašą pagal grupes patvirtinimo</text:span><text:span text:style-name="T195">“;</text:span></text:p>
      <text:p text:style-name="P196">12)<text:s/>Lietuvos Respublikos Vyriausybės<text:s/>2018 m. rugsėjo 12 d. nutarimas Nr. 918 „Dėl Lietuvos Respublikos radiacinės saugos įstatymo įgyvendinimo“;</text:p>
      <text:p text:style-name="P197">13)<text:s/>Lietuvos Respublikos Vyriausybės<text:s/>2018 m. rugpjūčio 13 d. nutarimas Nr. 820 „Dėl Lietuvos Respublikos valstybės ir tarnybos paslapčių įstatymo įgyvendinimo“;</text:p>
      <text:p text:style-name="P198">14)<text:s/>Lietuvos Respublikos Vyriausybės<text:s/>2013 m. kovo 27 d. nutarimas Nr. 256 „Dėl valstybinių mobilizacinių užduočių valstybės ir savivaldybių institucijoms ir įstaigoms skyrimo“;</text:p>
      <text:p text:style-name="P199">15)<text:s/>Lietuvos Respublikos Vyriausybės<text:s/>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text:p>
      <text:soft-page-break/>
      <text:p text:style-name="P200">16)<text:s/>Lietuvos Respublikos Vyriausybės<text:s/>2016 m. gruodžio 28 d. nutarimas Nr. 1278 „Dėl administracinių teisės pažeidimų registro reorganizavimo ir administracinių nusižengimų registro nuostatų patvirtinimo“;</text:p>
      <text:p text:style-name="P201"><text:span text:style-name="T202">17) Lietuvos Respublikos Vyriausybės</text:span><text:span text:style-name="T203"><text:s/>2016 m. rugsėjo 7 d. nutarimas Nr. 900 „Dėl<text:s/></text:span><text:span text:style-name="T204">V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05">18) Lietuvos Respublikos Vyriausybės<text:s/>2003 m. vasario 26 d. nutarimas Nr. 269 „Dėl įgaliojimų įgyvendinant Lietuvos Respublikos vadovybės apsaugos įstatymą suteikimo“;</text:p>
      <text:p text:style-name="P206">19) Lietuvos Respublikos Vyriausybės<text:s/>2007 m. kovo 14 d. nutarimas Nr. 278 „Dėl viešojo saugumo tarnybos prie Vidaus reikalų ministerijos nuostatų patvirtinimo“;</text:p>
      <text:p text:style-name="P207">20) Lietuvos Respublikos Vyriausybės<text:s/>2015 m. spalio 19 d. nutarimas Nr. 1099 „Dėl Lietuvos Respublikos generalinio prokuroro, jo pavaduotojų ir jų šeimos narių asmens ar turto apsaugos užtikrinimo tvarkos aprašo patvirtinimo“;</text:p>
      <text:p text:style-name="P208">21) Lietuvos Respublikos Vyriausybės<text:s/>2012 m. gegužės 29 d. nutarimas Nr. 631 „Dėl gyvybiškai svarbių valstybės funkcijų sąrašo patvirtinimo“;</text:p>
      <text:p text:style-name="P209">22) Lietuvos Respublikos Vyriausybės<text:s/>1999 m. rugpjūčio 10 d. nutarimas Nr. 896 „Dėl Generolo Jono Žemaičio Lietuvos karo akademijos statuto patvirtinimo“;</text:p>
      <text:p text:style-name="P210">23) Lietuvos Respublikos Vyriausybės<text:s/>2002 m. gruodžio 11 d. nutarimas Nr. 1950 „Dėl kelių eismo taisyklių patvirtinimo“;</text:p>
      <text:p text:style-name="P211">24)<text:s/>Lietuvos Respublikos Vyriausybės<text:s/>2014 m. rugsėjo 29 d. nutarimas Nr. 1054 „Dėl valstybės ir Vyriausybės atstovo teismuose nustatymo“;</text:p>
      <text:p text:style-name="P212"><text:span text:style-name="T213">25)<text:s/></text:span><text:span text:style-name="T214">Lietuvos Respublikos Vyriausybės</text:span><text:span text:style-name="T215"><text:s/>2005 m. rugpjūčio 24 d. nutarimas Nr. 924 „Dėl žemės paėmimo visuomenės poreikiams taisyklių ir žemės paėmimo visuomenės poreikiams projektų rengimo ir įgyvendinimo taisyklių patvirtinimo“;</text:span></text:p>
      <text:p text:style-name="P216">26)<text:s/>Lietuvos Respublikos Vyriausybės<text:s/>1998 m. balandžio 1 d. nutarimas Nr. 385 „Dėl žemės reformos vykdymo kaimo gyvenamojoje vietovėje“;</text:p>
      <text:p text:style-name="P217">27)<text:s/>Lietuvos Respublikos Vyriausybės<text:s/>2011 m. gruodžio 14 d. nutarimas Nr. 1457 „Dėl valstybinio ginklų registro reorganizavimo į ginklų registro nuostatų patvirtinimo“;</text:p>
      <text:p text:style-name="P218">28)<text:s/>Lietuvos Respublikos Vyriausybės<text:s/>2011 m. lapkričio 9 d. nutarimas Nr. 1324 „Dėl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imo“;</text:p>
      <text:p text:style-name="P219">29)<text:s/>Lietuvos Respublikos Vyriausybės<text:s/>1992 m. gegužės 12 d. nutarimas Nr. 343 „Dėl specialiųjų žemės ir miško naudojimo sąlygų patvirtinimo“;</text:p>
      <text:p text:style-name="P220">30)<text:s/>Lietuvos Respublikos Vyriausybės<text:s/>2010 m. spalio 20 d. nutarimas Nr. 1517 „Dėl įstaigų prie ministerijų“;</text:p>
      <text:p text:style-name="P221">31)<text:s/>Lietuvos Respublikos Vyriausybės<text:s/>2006 m. kovo 9 d. nutarimas Nr. 241 „Dėl ekstremalių įvykių kriterijų patvirtinimo“;</text:p>
      <text:p text:style-name="P222">32)<text:s/>Lietuvos Respublikos Vyriausybės<text:s/>2009 m. liepos 8 d. nutarimas Nr. 725 „Dėl garantijų Respublikos Prezidentui Valdui Adamkui, nutrūkus jo įgaliojimams“;</text:p>
      <text:p text:style-name="P223">33)<text:s/>Lietuvos Respublikos Vyriausybės<text:s/>2009 m. birželio 17 d. nutarimas Nr. 633 „Dėl Lietuvos Respublikos teisėsaugos institucijų keitimosi informacija su kitų Europos Sąjungos valstybių narių teisėsaugos institucijomis taisyklių patvirtinimo“;</text:p>
      <text:p text:style-name="P224">34)<text:s/>Lietuvos Respublikos Vyriausybės<text:s/>2001 m. kovo 14 d nutarimas Nr. 291 „Dėl Lietuvos Respublikos vidaus reikalų ministerijos nuostatų patvirtinimo“;</text:p>
      <text:soft-page-break/>
      <text:p text:style-name="P225"><text:span text:style-name="T226">35)<text:s/></text:span><text:span text:style-name="T227">Lietuvos Respublikos Vyriausybės</text:span><text:span text:style-name="T228"><text:s/>2004 m. gruodžio 6 d. nutarimas Nr. 1592 „Dėl s</text:span><text:span text:style-name="T229">krydžių, kuriais vežami labai svarbūs asmenys, vykdymo tvarkos aprašo patvirtinimo</text:span><text:span text:style-name="T230">“;</text:span></text:p>
      <text:p text:style-name="P231"><text:span text:style-name="T232">36)<text:s/></text:span><text:span text:style-name="T233">Lietuvos Respublikos Vyriausybės</text:span><text:span text:style-name="T234"><text:s/></text:span><text:span text:style-name="T235">2003 m. gegužės 14 d. nutarimas Nr. 590 „Dėl<text:s/></text:span><text:span text:style-name="T236">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text:span></text:p>
      <text:p text:style-name="P237"><text:span text:style-name="T238">37)<text:s/></text:span><text:span text:style-name="T239">Lietuvos Respublikos Vyriausybės</text:span><text:span text:style-name="T240"><text:s/>1991 m. gruodžio 5 d. nutarimas Nr. 530 „</text:span><text:span text:style-name="T241">Dėl asmenų draudimo valstybės lėšomis ir kompensacijų mokėjimo juos sužeidus arba jiems žuvus ryšium su tarnyba sąlygų</text:span><text:span text:style-name="T242">“</text:span><text:span text:style-name="T243">;</text:span></text:p>
      <text:p text:style-name="P244">38) Lietuvos Respublikos Vyriausybės 1998 m. lapkričio 17 d. nutarimas Nr. 1341<text:s/>„Dėl tarnybinių lengvųjų automobilių įsigijimo, nuomos ir naudojimo biudžetinėse įstaigose“;</text:p>
      <text:p text:style-name="P245">39)<text:s/>Lietuvos Respublikos Vyriausybės 2018 m. gruodžio 27 d. nutarimas Nr. 1393 „Dėl Lietuvos Respublikos diplomatinės tarnybos įstatymo įgyvendinimo“;</text:p>
      <text:p text:style-name="P246"><text:span text:style-name="T247">4</text:span><text:span text:style-name="T248">0</text:span><text:span text:style-name="T249">)<text:s/></text:span><text:span text:style-name="T250">Lietuvos Respublikos<text:s/></text:span><text:span text:style-name="T251">2018 m. gruodžio 12 d.<text:s/></text:span><text:span text:style-name="T252">nutarimas Nr. 1300 „Dėl Lietuvos Respublikos vidaus tarnybos statuto įgyvendinimo“;</text:span></text:p>
      <text:p text:style-name="P253"><text:bookmark-start text:name="_Hlk17968356"/><text:span text:style-name="T254">41)<text:s/></text:span><text:span text:style-name="T255">Lietuvos Respublikos Vyriausybės 2016 m. birželio 17 d. nutarimas Nr. VR-10RN/1-1RN-(RN) „Dėl vidaus reikalų sistemos institucijų, priskiriamų ginkluotosioms pajėgoms, parengimo Valstybės ginkluotajai gynybai veiksmų plano patvirtinimo“</text:span><text:span text:style-name="T256">;</text:span></text:p>
      <text:p text:style-name="P257"><text:span text:style-name="T258">42) Lietuvos Respublikos Vyriausybės<text:s/></text:span><text:span text:style-name="T259">2017 m. birželio 21 d. nutarim</text:span><text:span text:style-name="T260">as</text:span><text:span text:style-name="T261"><text:s/>Nr. 496 „</text:span><text:span text:style-name="T262">Dėl Lietuvos Respublikos darbo kodekso įgyvendinimo</text:span><text:span text:style-name="T263">“</text:span><text:span text:style-name="T264">.</text:span></text:p>
      <text:p text:style-name="P265"/>
      <text:p text:style-name="P266"><text:bookmark-end text:name="_Hlk17968356"/>12.<text:s/>Kiek valstybės, savivaldybių biudžetų ir kitų valstybės įsteigtų fondų lėšų prireiks įstatymui įgyvendinti, ar bus galima sutaupyti (pateikiami prognozuojami rodikliai einamaisiais ir artimiausiais 3 biudžetiniais metais)</text:p>
      <text:p text:style-name="P267"><text:span text:style-name="T268"><text:s/></text:span><text:span text:style-name="T269">Įstatymui įgyvendinti<text:s/></text:span><text:span text:style-name="T270">2020 metais<text:s/></text:span><text:span text:style-name="T271">papildomų biudžeto lėšų nereikės.</text:span><text:span text:style-name="T272"><text:s/>Nuo<text:s/></text:span><text:span text:style-name="T273">2021</text:span><text:span text:style-name="T274"><text:s/>m. sausio<text:s/></text:span><text:span text:style-name="T275">1</text:span><text:span text:style-name="T276"><text:s/></text:span><text:span text:style-name="T277">d.<text:s/></text:span><text:span text:style-name="T278">pradėjus vykdyti diplomatinių atstovybių užsienyje apsaugą</text:span><text:span text:style-name="T279">,</text:span><text:span text:style-name="T280"><text:s/>numatomas papildomas lėšų poreikis</text:span><text:span text:style-name="T281"><text:s/>-</text:span><text:span text:style-name="T282"><text:s/>2</text:span><text:span text:style-name="T283"><text:s/></text:span><text:span text:style-name="T284">150 tūkst. eurų</text:span><text:span text:style-name="T285"><text:s/>per metus</text:span><text:span text:style-name="T286">.</text:span></text:p>
      <text:p text:style-name="P287"/>
      <text:p text:style-name="P288">13. Projekto<text:s/>rengimo metu gauti specialistų vertinimai ir išvados</text:p>
      <text:p text:style-name="P289">Negauta.<text:s/></text:p>
      <text:p text:style-name="P290"><text:s/></text:p>
      <text:p text:style-name="P291">14. Reikšminiai žodžiai, kurių reikia šiam projektui<text:s/>įtraukti į kompiuterinę paieškos sistemą, įskaitant Europos žodyno „Eurovoc“ terminus, temas bei sritis</text:p>
      <text:p text:style-name="P292">Reikšminiai projektų žodžiai yra „Vadovybės apsaugos tarnyba“, „valstybės pareigūnas“.</text:p>
      <text:p text:style-name="P293"/>
      <text:p text:style-name="P294">15. Kiti, iniciatorių nuomone, reikalingi pagrindimai ir paaiškinimai</text:p>
      <text:p text:style-name="P295">Nėra.</text:p>
      <text:p text:style-name="P296"/>
      <text:p text:style-name="P297">________________</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Times New Roman" fo:font-size="10pt" style:font-size-asian="10pt" style:font-size-complex="10pt" fo:language="lt" fo:country="LT"/>
    </style:style>
    <style:style style:name="Bendraspavadinimas" style:display-name="Bendras pavadinimas" style:family="paragraph" style:parent-style-name="Normal" style:auto-update="true">
      <style:paragraph-properties fo:keep-with-next="always" fo:keep-together="always" fo:text-align="center" fo:margin-bottom="0.1666in" fo:line-height="100%" fo:margin-right="0.0263in"/>
      <style:text-properties style:font-name="Times New Roman" style:font-name-asian="Times New Roman" fo:font-weight="bold" style:font-weight-asian="bold" fo:text-transform="uppercase" fo:font-size="12pt" style:font-size-asian="12pt" style:font-size-complex="10pt" fo:hyphenate="false"/>
    </style:style>
    <style:style style:name="LLCTekstas" style:display-name="LLCTekstas" style:family="text" style:parent-style-name="DefaultParagraphFon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lt" fo:country="LT"/>
    </style:style>
    <style:style style:name="Header" style:display-name="Header" style:family="paragraph" style:parent-style-name="Normal">
      <style:paragraph-properties style:vertical-align="baseline" fo:margin-bottom="0in" fo:line-height="100%">
        <style:tab-stops>
          <style:tab-stop style:type="center" style:position="3.4625in"/>
          <style:tab-stop style:type="right" style:position="6.925in"/>
        </style:tab-stops>
      </style:paragraph-properties>
      <style:text-properties style:font-name="Times New Roman" style:font-name-asian="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FootnoteReference" style:display-name="Footnote Reference" style:family="text" style:parent-style-name="DefaultParagraphFont">
      <style:text-properties style:text-position="super 68.1%"/>
    </style:style>
    <style:style style:name="dlxnowrap1" style:display-name="dlxnowrap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fo:font-size="11pt" style:font-size-asian="11pt"/>
    </style:style>
    <style:style style:name="WW_CharLFO10LVL1" style:family="text">
      <style:text-properties style:font-name="Arial" style:font-name-complex="Ari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9-10-14T09:03:00Z</meta:creation-date>
    <dc:date>2019-10-14T09:03:00Z</dc:date>
    <meta:print-date>2019-08-05T12:56:00Z</meta:print-date>
    <meta:template xlink:href="Normal.dotm" xlink:type="simple"/>
    <meta:editing-cycles>2</meta:editing-cycles>
    <meta:editing-duration>PT0S</meta:editing-duration>
    <meta:document-statistic meta:page-count="8" meta:paragraph-count="167" meta:word-count="3578" meta:character-count="29141" meta:row-count="714" meta:non-whitespace-character-count="25730"/>
  </office:meta>
</office:document-meta>
</file>