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15%"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text-position="super 62.5%"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style:text-position="super 62.5%" style:font-size-complex="11pt"/>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text-position="super 62.5%"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text-position="super 62.5%"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weight-complex="bold" style:font-size-complex="11pt" style:language-asian="lt" style:country-asian="LT"/>
    </style:style>
    <style:style style:name="P21" style:parent-style-name="Normal" style:family="paragraph">
      <style:paragraph-properties fo:text-align="center" fo:line-height="100%" fo:text-indent="0in"/>
    </style:style>
    <style:style style:name="P22" style:parent-style-name="Normal" style:family="paragraph">
      <style:paragraph-properties fo:text-align="center" fo:text-indent="0in"/>
    </style:style>
    <style:style style:name="P23" style:parent-style-name="Normal" style:family="paragraph">
      <style:paragraph-properties fo:text-align="center" fo:text-indent="0in"/>
    </style:style>
    <style:style style:name="P24" style:parent-style-name="Normal" style:family="paragraph">
      <style:paragraph-properties fo:text-align="center" fo:line-height="100%" fo:text-indent="0.5902in"/>
    </style:style>
    <style:style style:name="P25" style:parent-style-name="Normal" style:family="paragraph">
      <style:paragraph-properties fo:text-indent="0.5902in">
        <style:tab-stops>
          <style:tab-stop style:type="left" style:position="0.5in"/>
          <style:tab-stop style:type="left" style:position="0.7875in"/>
        </style:tab-stops>
      </style:paragraph-properties>
    </style:style>
    <style:style style:name="P26" style:parent-style-name="ListParagraph" style:family="paragraph">
      <style:paragraph-properties fo:margin-left="0in"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ListParagraph" style:family="paragraph">
      <style:paragraph-properties fo:margin-left="0in" fo:text-indent="0.5909in">
        <style:tab-stops>
          <style:tab-stop style:type="left" style:position="0.7875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text-position="super 62.5%"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ListParagraph" style:family="paragraph">
      <style:paragraph-properties fo:margin-left="0in" fo:text-indent="0.5909in">
        <style:tab-stops>
          <style:tab-stop style:type="left" style:position="0.7875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2.5%"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text-position="super 62.5%" style:font-size-complex="12pt"/>
    </style:style>
    <style:style style:name="T49" style:parent-style-name="DefaultParagraphFont" style:family="text">
      <style:text-properties style:font-weight-complex="bold" fo:color="#000000" style:font-size-complex="12pt"/>
    </style:style>
    <style:style style:name="P50" style:parent-style-name="ListParagraph" style:family="paragraph">
      <style:paragraph-properties fo:margin-left="0in" fo:text-indent="0.5909in">
        <style:tab-stops>
          <style:tab-stop style:type="left" style:position="0.5in"/>
          <style:tab-stop style:type="left" style:position="0.8861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text-position="super 62.5%"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text-position="super 62.5%"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text-position="super 62.5%"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ListParagraph" style:family="paragraph">
      <style:paragraph-properties fo:margin-left="0in" fo:text-indent="0.5909in">
        <style:tab-stops>
          <style:tab-stop style:type="left" style:position="0.5in"/>
          <style:tab-stop style:type="left" style:position="0.8861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text-position="super 62.5%"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ListParagraph" style:family="paragraph">
      <style:paragraph-properties fo:margin-left="0in" fo:text-indent="0.5909in">
        <style:tab-stops>
          <style:tab-stop style:type="left" style:position="0.5in"/>
          <style:tab-stop style:type="left" style:position="0.8861in"/>
        </style:tab-stops>
      </style:paragraph-properties>
      <style:text-properties style:font-weight-complex="bold" fo:color="#000000" style:font-size-complex="12pt"/>
    </style:style>
    <style:style style:name="P87" style:parent-style-name="Normal" style:family="paragraph">
      <style:paragraph-properties fo:text-indent="0in">
        <style:tab-stops/>
      </style:paragraph-properties>
      <style:text-properties style:font-size-complex="12pt" style:language-asian="lt" style:country-asian="LT"/>
    </style:style>
    <style:style style:name="P88" style:parent-style-name="Normal" style:family="paragraph">
      <style:paragraph-properties fo:text-indent="0in">
        <style:tab-stops/>
      </style:paragraph-properties>
      <style:text-properties style:font-size-complex="12pt" style:language-asian="lt" style:country-asian="LT"/>
    </style:style>
    <style:style style:name="P89" style:parent-style-name="Normal" style:family="paragraph">
      <style:paragraph-properties fo:text-indent="0in">
        <style:tab-stops/>
      </style:paragraph-properties>
      <style:text-properties style:font-size-complex="12pt" style:language-asian="lt" style:country-asian="LT"/>
    </style:style>
    <style:style style:name="P90" style:parent-style-name="Normal" style:family="paragraph">
      <style:paragraph-properties fo:text-indent="0in">
        <style:tab-stops/>
      </style:paragraph-properties>
      <style:text-properties style:font-size-complex="12pt" style:language-asian="lt" style:country-asian="LT"/>
    </style:style>
    <style:style style:name="P91"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94"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indent="0in">
        <style:tab-stops>
          <style:tab-stop style:type="left" style:position="0.9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T98" style:parent-style-name="Hyperlink" style:family="text">
      <style:text-properties style:use-window-font-color="true" fo:font-size="11pt" style:font-size-asian="11pt" style:font-size-complex="11pt" style:text-underline-type="none" style:language-asian="lt" style:country-asian="LT"/>
    </style:style>
    <style:style style:name="P99" style:parent-style-name="BodyText" style:family="paragraph">
      <style:paragraph-properties>
        <style:tab-stops>
          <style:tab-stop style:type="left" style:position="0.5in"/>
          <style:tab-stop style:type="left" style:position="6.6666in"/>
        </style:tab-stops>
      </style:paragraph-properties>
    </style:style>
    <style:style style:name="T100"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FARMACIJOS ĮSTATYMO NR. X-709 2, 8, 19, 33, 35, 35</text:span><text:span text:style-name="T11">1</text:span><text:span text:style-name="T12">, 59</text:span><text:span text:style-name="T13">1</text:span><text:span text:style-name="T14">, 68</text:span><text:span text:style-name="T15">1</text:span><text:span text:style-name="T16"><text:s/>STRAIPSNIŲ PAKEITIMO IR ĮSTATYMO PAPILDYMO AŠTUNTUOJU</text:span><text:span text:style-name="T17">1</text:span><text:span text:style-name="T18"><text:s/>SKIRSNIU<text:s/></text:span><text:span text:style-name="T19">ĮSTATYMO</text:span><text:span text:style-name="T20"><text:s/>PROJEKTO</text:span></text:p>
      <text:p text:style-name="P21"/>
      <text:p text:style-name="P22">2018-06-15<text:s/>Nr. XIIIP-1744(3)</text:p>
      <text:p text:style-name="P23">Vilnius</text:p>
      <text:p text:style-name="P24"/>
      <text:p text:style-name="P25">Įvertinę projekto atitiktį Konstitucijai, galiojantiems įstatymams,<text:s/>teisėkūros principams<text:s/><text:span text:style-name="typewriter">ir teis</text:span>ės technikos taisyklėms, teikiame šias<text:s/>pastabas:</text:p>
      <text:list text:style-name="LFO10" text:continue-numbering="true">
        <text:list-item>
          <text:p text:style-name="P26"><text:span text:style-name="T27">Projekto 7 straipsniu pildomo įstatymo<text:s/></text:span><text:span text:style-name="T28">41</text:span><text:span text:style-name="T29">1</text:span><text:span text:style-name="T30"><text:s/>straipsnio<text:s/></text:span><text:span text:style-name="T31">6 dalies nuostatos, numatančios, kad draudžiama gyventojui vienu kartu parduoti daugiau kaip vieną vaistinio preparato, kurio bendrinis pavadinimas yra tas pats, pakuotę, taikymas gali būti probleminis, nes toks draudimas tiesiog būtų apeinamas padarius paprasčiausią pertrauką tarp dviejų to paties gyventojų pirkimų.</text:span></text:p>
        </text:list-item>
        <text:list-item>
          <text:p text:style-name="P32"><text:span text:style-name="T33">Projekto 7 straipsniu pildomo<text:s/></text:span><text:span text:style-name="T34">įstatymo<text:s/></text:span><text:span text:style-name="T35">41</text:span><text:span text:style-name="T36">3</text:span><text:span text:style-name="T37"><text:s/>straipsnio 2 dalies <text:s/>1 punkto b papunktyje<text:s/></text:span><text:span text:style-name="T38">vietoj žodžio „lavinimo“ įrašytinas žodis „ugdymo“, o žodžiai „aukštesniosiose mokyklose“ bei „papildomo ugdymo ir“ brauktini.</text:span></text:p>
        </text:list-item>
        <text:list-item>
          <text:p text:style-name="P39"><text:span text:style-name="T40">Projekto 7 straipsniu pildomo įstatymo 41</text:span><text:span text:style-name="T41">3</text:span><text:span text:style-name="T42"><text:s/>straipsnio 4 dalyje siūloma nustatyti, kad juridinis asmuo laikomas įrašytu į Vaistinių preparatų mažmeninės prekybos įmonių sąrašą kitą dieną po deklaracijos, kurioje pateikiami sveikatos apsaugos ministro nustatyti duomenys ir kuria deklaruojama atitiktis šio straipsnio 2 dalyje nustatytiems reikalavimams. Vertinant šią nuostatą, visų pirma, nėra aišku, kokie sveikatos apsaugos ministro nustatyti duomenys, nenumatyti pačiame įstatyme, papildomai turi būti nurodyti deklaracijoje.<text:s/></text:span><text:span text:style-name="T43">Pažymėtina, kad su asmenų teisių ir laisvių turinio apibrėžimu ar jų įgyvendinimo garantijų įtvirtinimu susijusį teisinį reguliavimą galima nustatyti tik įstatymu,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taip būtų pažeista Konstitucijoje įtvirtinta įstatymų viršenybė poįstatyminių teisės aktų atžvilgiu. Šiuo atveju įstatymu nustatomas teisinis reguliavimas, kurio pagrindu juridinių asmenų teisė būti įrašytu į Vaistinių preparatų mažmeninės prekybos įmonių<text:s/></text:span><text:soft-page-break/><text:span text:style-name="T44">sąrašą vieną iš elementų - reikalingų pateikti duomenų turinį, nustatytų poįstatyminis teisės aktas. Atsižvelgiant į tai, informacija ar duomenys, kurie turi būti pateikiami deklaracijoje, turi būti aptarti pačiame įstatyme. Antra, nėra aišku, kodėl deklaracijos duomenis pavedama nustatyti sveikatos apsaugos ministrui, kai visi reikalingi dokumentai bei kita informacija yra nustatoma Vyriausybės tvirtinamose Farmacinės veiklos licencijavimo taisyklėse. Trečia, ši nuostata tikslintina, nustatant, kad juridinis asmuo<text:s/></text:span><text:span text:style-name="T45">laikomas įrašytu į Vaistinių preparatų mažmeninės prekybos įmonių sąrašą kitą dieną<text:s/></text:span><text:span text:style-name="T46">po deklaracijos, kuria deklaruojama atitiktis šio straipsnio 2 dalyje nustatytiems reikalavimams, ir Farmacinės veiklos licencijavimo taisyklėse nurodytų reikalingų dokumentus, patvirtinančių atitiktį minėtiesiems reikalavimams, pateikimo Valstybinei vaistų kontrolės tarnybai dienos, o tuo atveju jei dokumentai nepateikiami kartu su deklaracija, jie turi būti pateikti per 30 dienų nuo deklaracijos pateikimo dienos). Analogiško turinio pastabos taikytinos ir<text:s/></text:span><text:span text:style-name="T47">pildomo įstatymo 41</text:span><text:span text:style-name="T48">3</text:span><text:span text:style-name="T49"><text:s/>straipsnio 5 dalies nuostatoms.</text:span></text:p>
        </text:list-item>
        <text:list-item>
          <text:p text:style-name="P50"><text:span text:style-name="T51">Atsižvelgiant į tai, kad vaistinių preparatų mažmeninės prekybos įmonėms teisė parduoti vaistinius preparatus sustabdoma tuo atveju, jei nesumokėta valstybės rinkliava (pildomo įstatymo 41</text:span><text:span text:style-name="T52">4</text:span><text:span text:style-name="T53"><text:s/>straipsnio 1 dalies <text:s/></text:span><text:span text:style-name="T54">4</text:span><text:span text:style-name="T55"><text:s/>punktas) bei siekiant teisinio aiškumo dėl pareigos juridiniam asmeniui, siekiančiam būti įrašytam į Vaistinių preparatų mažmeninės prekybos įmonių sąrašą, sumokėti valstybės rinkliavą, pildomo<text:s/></text:span><text:span text:style-name="T56">įstatymo<text:s/></text:span><text:span text:style-name="T57">41</text:span><text:span text:style-name="T58">3</text:span><text:span text:style-name="T59"><text:s/>straipsnio<text:s/></text:span><text:span text:style-name="T60">4</text:span><text:span text:style-name="T61"><text:s/>dalis, numatanti</text:span><text:span text:style-name="T62"><text:s/>privalomus pateikti dokumentus,<text:s/></text:span><text:span text:style-name="T63">turėtų būti<text:s/></text:span><text:span text:style-name="T64">papildyt</text:span><text:span text:style-name="T65">a</text:span><text:span text:style-name="T66"><text:s/>nuostata, numatančia,<text:s/></text:span><text:span text:style-name="T67">ne tik reikalingų dokumentų pateikimo, bet ir valstybės rinkliavos sumokėjimo pareigą</text:span><text:span text:style-name="T68">.</text:span><text:span text:style-name="T69"><text:s/>Analo</text:span><text:span text:style-name="T70">giško turinio pastabos taikytina</text:span><text:span text:style-name="T71"><text:s/>ir pildomo<text:s/></text:span><text:span text:style-name="T72">įstatymo<text:s/></text:span><text:span text:style-name="T73">41</text:span><text:span text:style-name="T74">3</text:span><text:span text:style-name="T75"><text:s/>straipsnio 5 dali</text:span><text:span text:style-name="T76">ai</text:span><text:span text:style-name="T77">.</text:span></text:p>
        </text:list-item>
        <text:list-item>
          <text:p text:style-name="P78"><text:span text:style-name="T79">P</text:span><text:span text:style-name="T80">ildomo įstatymo 41</text:span><text:span text:style-name="T81">5</text:span><text:span text:style-name="T82"><text:s/>straipsnio 1 dalies <text:s/></text:span><text:span text:style-name="T83">4</text:span><text:span text:style-name="T84"><text:s/>punkt</text:span><text:span text:style-name="T85">e turi būti pateikta nuoroda ne į šio straipsnio 1 dalies 2-5 punktus, o į šio straipsnio 1 dalies 2-4 punktus.</text:span></text:p>
        </text:list-item>
        <text:list-item>
          <text:p text:style-name="P86">Atkreipiame dėmesį, kad įstatymo projekto lyginamasis variantas skiriasi nuo įstatymo projekto. Įstatymo projekto lyginamajame variante neatspindėti siūlomi įstatymo pakeitimai.<text:s/></text:p>
        </text:list-item>
      </text:list>
      <text:p text:style-name="P87"/>
      <text:p text:style-name="P88"/>
      <text:p text:style-name="P89"/>
      <text:p text:style-name="P90">Departamento direktorius<text:tab/><text:tab/><text:s text:c="61"/><text:s text:c="6"/><text:s text:c="2"/><text:s/><text:s/>Andrius Kabišaitis</text:p>
      <text:p text:style-name="P91"/>
      <text:p text:style-name="P92"/>
      <text:p text:style-name="P93"/>
      <text:p text:style-name="P94"/>
      <text:p text:style-name="P95"/>
      <text:p text:style-name="P96"><text:span text:style-name="T97">E. Mušinskis, tel. (8 5) 239 6356, el. p.<text:s/></text:span><text:a xlink:href="mailto:edvinas.musinskis@lrs.lt" office:target-frame-name="_top" xlink:show="replace"><text:span text:style-name="T98">edvinas.musinskis@lrs.lt</text:span></text:a></text:p>
      <text:p text:style-name="P99"><text:span text:style-name="T100">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06-18T10:37:00Z</meta:creation-date>
    <dc:date>2018-06-18T10:37:00Z</dc:date>
    <meta:print-date>2016-02-10T11:20:00Z</meta:print-date>
    <meta:template xlink:href="Normal.dotm" xlink:type="simple"/>
    <meta:editing-cycles>2</meta:editing-cycles>
    <meta:editing-duration>PT0S</meta:editing-duration>
    <meta:document-statistic meta:page-count="2" meta:paragraph-count="55" meta:word-count="651" meta:character-count="4715" meta:row-count="147" meta:non-whitespace-character-count="4119"/>
  </office:meta>
</office:document-meta>
</file>