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language="de" fo:country="DE"/>
    </style:style>
    <style:style style:name="TableColumn6" style:family="table-column">
      <style:table-column-properties style:column-width="0.4909in" style:use-optimal-column-width="false"/>
    </style:style>
    <style:style style:name="TableColumn7" style:family="table-column">
      <style:table-column-properties style:column-width="0.475in" style:use-optimal-column-width="false"/>
    </style:style>
    <style:style style:name="TableColumn8" style:family="table-column">
      <style:table-column-properties style:column-width="0.475in" style:use-optimal-column-width="false"/>
    </style:style>
    <style:style style:name="TableColumn9" style:family="table-column">
      <style:table-column-properties style:column-width="0.4763in" style:use-optimal-column-width="false"/>
    </style:style>
    <style:style style:name="TableColumn10" style:family="table-column">
      <style:table-column-properties style:column-width="4.484in" style:use-optimal-column-width="false"/>
    </style:style>
    <style:style style:name="Table5" style:family="table">
      <style:table-properties style:width="6.4013in" fo:margin-left="0.075in" table:align="left"/>
    </style:style>
    <style:style style:name="TableRow11" style:family="table-row">
      <style:table-row-properties style:min-row-height="0.1673in" style:use-optimal-row-height="false"/>
    </style:style>
    <style:style style:name="TableCell1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ableCell1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ableCell1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ableRow21" style:family="table-row">
      <style:table-row-properties style:min-row-height="0.1673in" style:use-optimal-row-height="false"/>
    </style:style>
    <style:style style:name="TableCell2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ableRow31" style:family="table-row">
      <style:table-row-properties style:min-row-height="7.2951in" style:use-optimal-row-height="false"/>
    </style:style>
    <style:style style:name="TableCell32" style:family="table-cell">
      <style:table-cell-properties fo:border-top="0.0069in solid #000000" fo:border-left="0.0069in solid #000000" fo:border-bottom="0.0138in solid #000000" fo:border-right="0.0069in solid #000000" style:vertical-align="middle" fo:padding-top="0.0555in" fo:padding-left="0.0555in" fo:padding-bottom="0.0555in" fo:padding-right="0.0555in"/>
    </style:style>
    <style:style style:name="TableCell3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TableCell3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TableCell3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TableCell36" style:family="table-cell">
      <style:table-cell-properties fo:border-top="0.0069in solid #000000" fo:border-left="0.0069in solid #000000" fo:border-bottom="0.0138in solid #000000" fo:border-right="0.0069in solid #000000" style:vertical-align="middle" fo:padding-top="0.0555in" fo:padding-left="0.0555in" fo:padding-bottom="0.0555in" fo:padding-right="0.0555in"/>
    </style:style>
    <style:style style:name="P37" style:parent-style-name="Normal" style:family="paragraph">
      <style:paragraph-properties fo:text-align="justify" fo:background-color="#FFFFFF"/>
    </style:style>
    <style:style style:name="T38" style:parent-style-name="DefaultParagraphFont" style:family="text">
      <style:text-properties fo:font-weight="bold" style:font-weight-asian="bold" style:font-weight-complex="bold" fo:language="fr" fo:country="FR"/>
    </style:style>
    <style:style style:name="P39" style:parent-style-name="Normal" style:family="paragraph">
      <style:paragraph-properties fo:text-align="justify" fo:background-color="#FFFFFF"/>
    </style:style>
    <style:style style:name="P40" style:parent-style-name="Normal" style:family="paragraph">
      <style:paragraph-properties fo:text-align="justify" fo:background-color="#FFFFFF"/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paragraph-properties fo:text-align="justify" fo:background-color="#FFFFFF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it" fo:country="IT"/>
    </style:style>
    <style:style style:name="T45" style:parent-style-name="DefaultParagraphFont" style:family="text">
      <style:text-properties fo:language="it" fo:country="IT"/>
    </style:style>
    <style:style style:name="T46" style:parent-style-name="DefaultParagraphFont" style:family="text">
      <style:text-properties fo:language="it" fo:country="IT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it" fo:country="IT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 fo:text-align="justify" fo:background-color="#FFFFFF"/>
    </style:style>
    <style:style style:name="T51" style:parent-style-name="DefaultParagraphFont" style:family="text">
      <style:text-properties fo:language="es"/>
    </style:style>
    <style:style style:name="T52" style:parent-style-name="DefaultParagraphFont" style:family="text">
      <style:text-properties fo:language="fr" fo:country="FR"/>
    </style:style>
    <style:style style:name="T53" style:parent-style-name="DefaultParagraphFont" style:family="text">
      <style:text-properties fo:language="es"/>
    </style:style>
    <style:style style:name="T54" style:parent-style-name="DefaultParagraphFont" style:family="text">
      <style:text-properties fo:language="it" fo:country="IT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it" fo:country="IT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it" fo:country="IT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it" fo:country="IT"/>
    </style:style>
    <style:style style:name="T63" style:parent-style-name="DefaultParagraphFont" style:family="text">
      <style:text-properties fo:language="en" fo:country="US"/>
    </style:style>
    <style:style style:name="P64" style:parent-style-name="Normal" style:family="paragraph">
      <style:paragraph-properties fo:text-align="justify" fo:background-color="#FFFFFF"/>
    </style:style>
    <style:style style:name="T65" style:parent-style-name="DefaultParagraphFont" style:family="text">
      <style:text-properties style:font-name="Arial Unicode MS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 fo:language="es"/>
    </style:style>
    <style:style style:name="P68" style:parent-style-name="Normal" style:family="paragraph">
      <style:paragraph-properties fo:text-align="justify" fo:background-color="#FFFFFF"/>
    </style:style>
    <style:style style:name="P69" style:parent-style-name="Default" style:family="paragraph">
      <style:paragraph-properties fo:text-align="justify"/>
    </style:style>
    <style:style style:name="T70" style:parent-style-name="DefaultParagraphFont" style:family="text">
      <style:text-properties fo:language="es"/>
    </style:style>
    <style:style style:name="T71" style:parent-style-name="DefaultParagraphFont" style:family="text">
      <style:text-properties fo:language="it" fo:country="IT"/>
    </style:style>
    <style:style style:name="T72" style:parent-style-name="DefaultParagraphFont" style:family="text">
      <style:text-properties fo:language="pt" fo:country="PT"/>
    </style:style>
    <style:style style:name="P73" style:parent-style-name="Default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style:font-weight-complex="bold" fo:language="es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 fo:language="en" fo:country="US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 fo:language="en" fo:country="US"/>
    </style:style>
    <style:style style:name="T84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85" style:parent-style-name="DefaultParagraphFont" style:family="text">
      <style:text-properties fo:language="it" fo:country="I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de" fo:country="DE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 fo:language="en" fo:country="US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 fo:language="en" fo:country="US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end" fo:text-indent="0.0861in"/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 fo:language="nl" fo:country="NL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language="pt" fo:country="PT"/>
    </style:style>
    <style:style style:name="T98" style:parent-style-name="DefaultParagraphFont" style:family="text">
      <style:text-properties fo:language="it" fo:country="IT"/>
    </style:style>
    <style:style style:name="P99" style:parent-style-name="Normal" style:family="paragraph">
      <style:paragraph-properties fo:text-align="center" fo:background-color="#FFFFFF"/>
    </style:style>
    <style:style style:name="T100" style:parent-style-name="DefaultParagraphFont" style:family="text">
      <style:text-properties fo:font-weight="bold" style:font-weight-asian="bold" style:font-weight-complex="bold" fo:language="de" fo:country="DE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 fo:language="de" fo:country="DE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 fo:language="da" fo:country="DK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 fo:language="de" fo:country="DE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 fo:language="es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 fo:language="de" fo:country="DE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 fo:language="de" fo:country="DE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 fo:language="nl" fo:country="NL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 fo:language="en" fo:country="US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language="pt" fo:country="PT"/>
    </style:style>
    <style:style style:name="T124" style:parent-style-name="DefaultParagraphFont" style:family="text">
      <style:text-properties fo:language="pt" fo:country="PT"/>
    </style:style>
    <style:style style:name="T125" style:parent-style-name="DefaultParagraphFont" style:family="text">
      <style:text-properties fo:language="pt" fo:country="PT"/>
    </style:style>
    <style:style style:name="T126" style:parent-style-name="DefaultParagraphFont" style:family="text">
      <style:text-properties fo:language="pt" fo:country="PT"/>
    </style:style>
    <style:style style:name="T127" style:parent-style-name="DefaultParagraphFont" style:family="text">
      <style:text-properties fo:language="pt" fo:country="PT"/>
    </style:style>
    <style:style style:name="T128" style:parent-style-name="DefaultParagraphFont" style:family="text">
      <style:text-properties fo:language="pt" fo:country="PT"/>
    </style:style>
    <style:style style:name="T129" style:parent-style-name="DefaultParagraphFont" style:family="text">
      <style:text-properties fo:language="pt" fo:country="PT"/>
    </style:style>
    <style:style style:name="T130" style:parent-style-name="DefaultParagraphFont" style:family="text">
      <style:text-properties fo:language="pt" fo:country="PT"/>
    </style:style>
    <style:style style:name="T131" style:parent-style-name="DefaultParagraphFont" style:family="text">
      <style:text-properties fo:language="pt" fo:country="PT"/>
    </style:style>
  </office:automatic-styles>
  <office:body>
    <office:text text:use-soft-page-breaks="true">
      <text:p text:style-name="P1">PASIŪLYMAS</text:p>
      <text:p text:style-name="P2"><text:span text:style-name="T3">DĖ</text:span><text:span text:style-name="T4">L LIETUVOS RESPUBLIKOS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Eil. Nr.</text:span></text:p>
          </table:table-cell>
          <table:table-cell table:style-name="TableCell15" table:number-columns-spanned="3">
            <text:p text:style-name="P16"><text:span text:style-name="T17">Siūloma keisti</text:span></text:p>
          </table:table-cell>
          <table:covered-table-cell/>
          <table:covered-table-cell/>
          <table:table-cell table:style-name="TableCell18" table:number-rows-spanned="2">
            <text:p text:style-name="P19"><text:span text:style-name="T20">Pasiūlymo turinys</text:span></text:p>
          </table:table-cell>
        </table:table-row>
        <table:table-row table:style-name="TableRow21">
          <table:covered-table-cell>
            <text:p text:style-name="Normal"/>
          </table:covered-table-cell>
          <table:table-cell table:style-name="TableCell22">
            <text:p text:style-name="P23"><text:span text:style-name="T24">str.</text:span></text:p>
          </table:table-cell>
          <table:table-cell table:style-name="TableCell25">
            <text:p text:style-name="P26"><text:span text:style-name="T27">str. d.</text:span></text:p>
          </table:table-cell>
          <table:table-cell table:style-name="TableCell28">
            <text:p text:style-name="P29"><text:span text:style-name="T30">p.</text:span></text:p>
          </table:table-cell>
          <table:covered-table-cell>
            <text:p text:style-name="Normal"/>
          </table:covered-table-cell>
        </table:table-row>
        <table:table-row table:style-name="TableRow31"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P37"><text:span text:style-name="T38">Argumentai:<text:s/></text:span></text:p>
            <text:p text:style-name="P39"/>
            <text:p text:style-name="P40"><text:tab/><text:span text:style-name="T41">Siekiant teikiamo bendrojo ugdymo kokyb</text:span>ės, būtina įgyvendinti priemones, kurių pagalbą būtų renkama informacija apie švietimo būklę, objektyviai vertinamos ugdymo įstaigos bei jų teikiamos paslaugos, užtikrinamos priemonės mokykloms teikti kokybišką ugdymą. <text:s/></text:p>
            <text:p text:style-name="P42"><text:tab/>Rengiant<text:s/><text:span text:style-name="T43">2018<text:s/></text:span>metų biudžetą buvo numatyta, jog bendrojo ugdymo mokyklų iš<text:span text:style-name="T44">oriniui vertinimui,<text:s/></text:span>š<text:span text:style-name="T45">vietimo steb</text:span>ėsenos tyrimams ir mokyklų aprū<text:span text:style-name="T46">pinimui kompiuteriais</text:span><text:s/>reikėtų<text:s/><text:span text:style-name="T47">5 637</text:span><text:s/>tūkst. Eur. Tačiau 2018 metų Valstybės biudžeto ir savivaldybių<text:s/><text:span text:style-name="T48">biud</text:span>žetų finansinių rodiklių patvirtinimo įstatymo projekte tokioms programoms įgyvendinti yra numatoma tik<text:s/><text:span text:style-name="T49">2 936<text:s/></text:span>tūkst. Eur.<text:s/></text:p>
            <text:p text:style-name="P50"><text:tab/><text:span text:style-name="T51">Tod</text:span>ėl 2018 m. valstybės biudžete siū<text:span text:style-name="T52">lau<text:s/></text:span>Š<text:span text:style-name="T53">vietimo ir mokslo ministerijos valdymo sri</text:span>č<text:span text:style-name="T54">iai papildomai skirti 2 701 t</text:span>ūkst. Eur<text:span text:style-name="T55"><text:s/>b</text:span>endrojo ugdymo mokyklų išorin<text:span text:style-name="T56">iui</text:span><text:span text:style-name="T57"><text:s/>vertinim</text:span><text:span text:style-name="T58">ui</text:span>, š<text:span text:style-name="T59">vietimo steb</text:span>ėsenos tyrima<text:span text:style-name="T60">ms</text:span><text:s/>ir mokyklų aprūpinim<text:span text:style-name="T61">ui<text:s/></text:span><text:span text:style-name="T62">kompiuteriais</text:span><text:span text:style-name="T63">.</text:span></text:p>
            <text:p text:style-name="P64"><text:tab/><text:span text:style-name="T65"><text:line-break/></text:span><text:span text:style-name="T66">Pasiū</text:span><text:span text:style-name="T67">lymas:<text:s/></text:span></text:p>
            <text:p text:style-name="P68"/>
            <text:p text:style-name="P69">Š<text:span text:style-name="T70">vietimo ir mokslo ministerijos valdymo sri</text:span>čiai 2018 metų Valstybės ir savivaldybių<text:s/><text:span text:style-name="T71">biud</text:span>žeto projekte numatyti š<text:span text:style-name="T72">ias sumas:</text:span></text:p>
            <text:p text:style-name="P73"/>
            <text:p text:style-name="Normal"><text:span text:style-name="T74">Lietuvos Respublikos</text:span> </text:p>
            <text:p text:style-name="Normal"><text:span text:style-name="T75">švietimo ir mokslo ministerija</text:span><text:span text:style-name="T76"><text:tab/></text:span><text:span text:style-name="T77"><text:tab/></text:span><text:span text:style-name="T78">1 070 575</text:span><text:span text:style-name="T79"><text:s/></text:span></text:p>
            <text:p text:style-name="Normal"><text:tab/><text:tab/><text:tab/><text:tab/><text:tab/><text:tab/><text:span text:style-name="T80">1 07</text:span><text:span text:style-name="T81">3</text:span><text:span text:style-name="T82"><text:s/></text:span><text:span text:style-name="T83">276</text:span></text:p>
            <text:p text:style-name="Normal"><text:span text:style-name="T84"><text:tab/></text:span>iš jų:<text:tab/></text:p>
            <text:p text:style-name="Normal"><text:span text:style-name="T85"><text:tab/>Asignavimai i</text:span>šlaidoms:<text:tab/><text:tab/><text:span text:style-name="T86">1 059 544</text:span></text:p>
            <text:p text:style-name="Normal"><text:tab/><text:tab/><text:tab/><text:tab/><text:tab/><text:tab/><text:span text:style-name="T87">1 06</text:span><text:span text:style-name="T88">2</text:span><text:span text:style-name="T89"><text:s/></text:span><text:span text:style-name="T90">245</text:span><text:span text:style-name="T91"><text:tab/></text:span></text:p>
            <text:p text:style-name="P92"><text:tab/><text:tab/></text:p>
            <text:p text:style-name="P93"><text:span text:style-name="T94">Lėšų š</text:span><text:span text:style-name="T95">altinis:</text:span></text:p>
            <text:p text:style-name="P96"><text:span text:style-name="T97">Papildomus 2 701 t</text:span>ūkst. Eur skirti iš<text:s/><text:span text:style-name="T98">biud</text:span>žeto pertekliaus, kurį planuojama perduoti valstybės rezervui.</text:p>
          </table:table-cell>
        </table:table-row>
      </table:table>
      <text:p text:style-name="P99"><text:span text:style-name="T100">2018 MET</text:span><text:span text:style-name="T101">Ų<text:s/></text:span><text:span text:style-name="T102">VALSTYB</text:span><text:span text:style-name="T103">Ė</text:span><text:span text:style-name="T104">S BIUD</text:span><text:span text:style-name="T105">Ž</text:span><text:span text:style-name="T106">ETO IR SAVIVALDYBI</text:span><text:span text:style-name="T107">Ų<text:s/></text:span><text:span text:style-name="T108">BIUD</text:span><text:span text:style-name="T109">Ž</text:span><text:span text:style-name="T110">ET</text:span><text:span text:style-name="T111">Ų<text:s/></text:span><text:span text:style-name="T112">FINANSINI</text:span><text:span text:style-name="T113">Ų<text:s/></text:span><text:span text:style-name="T114">RODIKLI</text:span><text:span text:style-name="T115">Ų<text:s/></text:span><text:span text:style-name="T116">PATVIRTINIMO<text:s/></text:span><text:span text:style-name="T117">ĮSTATYMO PROJEKTO NR. XIIIP-1227</text:span></text:p>
      <text:p text:style-name="P118">2017-10-26</text:p>
      <text:p text:style-name="P119">Vilnius</text:p>
      <text:p text:style-name="P120"/>
      <text:p text:style-name="P121">Teikia</text:p>
      <text:p text:style-name="P122"><text:span text:style-name="T123">Seimo narys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 text:c="12"/></text:span><text:span text:style-name="T129"><text:tab/></text:span><text:span text:style-name="T130"><text:tab/></text:span><text:span text:style-name="T131"><text:tab/>Mantas Adom</text:span>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HeaderFooter" style:display-name="Header &amp; Footer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Default" style:display-name="Default" style:family="paragraph">
      <style:text-properties style:font-name-complex="Arial Unicode MS" fo:color="#000000" fo:font-size="12pt" style:font-size-asian="12pt" style:font-size-complex="12pt" style:text-underline-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</office:automatic-styles>
  <office:master-styles>
    <style:master-page style:name="MP0" style:page-layout-name="PL0">
      <style:header>
        <text:p text:style-name="HeaderFooter"/>
      </style:header>
      <style:footer>
        <text:p text:style-name="HeaderFooter"/>
      </style:footer>
    </style:master-page>
    <style:master-page style:next-style-name="MP0" style:name="MPF0" style:page-layout-name="PL0">
      <style:header>
        <text:p text:style-name="HeaderFooter"/>
      </style:header>
      <style:footer>
        <text:p text:style-name="Header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10-30T06:56:00Z</meta:creation-date>
    <dc:date>2017-10-30T06:56:00Z</dc:date>
    <meta:template xlink:href="Normal.dotm" xlink:type="simple"/>
    <meta:editing-cycles>2</meta:editing-cycles>
    <meta:editing-duration>PT0S</meta:editing-duration>
    <meta:document-statistic meta:page-count="1" meta:paragraph-count="33" meta:word-count="211" meta:character-count="1546" meta:row-count="62" meta:non-whitespace-character-count="1368"/>
  </office:meta>
</office:document-meta>
</file>