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62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NEPAPRASTOSIOS PADĖTIES ĮSTATYMO NR. IX-938<text:s/></text:span><text:span text:style-name="T11">2, 13, 15, 16, 21, 22, 27 IR 28<text:s/></text:span><text:span text:style-name="T12">STRAIPSNIŲ PAKEITIMO ĮSTATYMO NR. XIV-1272 1, 4, 5, 6 IR 7 STRAIPSNIŲ PAKEITIMO<text:s/></text:span><text:span text:style-name="T13">ĮSTATYMO<text:s/></text:span><text:span text:style-name="T14">PROJEKTO</text:span></text:p>
      <text:p text:style-name="P15"/>
      <text:p text:style-name="P16">2023-03-02<text:s/>Nr. XIVP-2444</text:p>
      <text:p text:style-name="P17">Vilnius</text:p>
      <text:p text:style-name="P18"/>
      <text:p text:style-name="P19"><text:span text:style-name="T20">Įvertinę projekto atitiktį Konstitucijai, įstatymams, teisėkūros principams ir teisės technikos taisyklėms,</text:span><text:span text:style-name="T21"><text:s/></text:span><text:span text:style-name="T22">pažymime, kad didžioji dalis projekte išdėstytų nuostatų jau buvo priimtos 2022 m. gruodžio 8 d.<text:s/></text:span><text:span text:style-name="T23">Lietuvos Respublikos nepaprastosios padėties įstatymo Nr. IX-938 2, 3, 6, 7, 12, 13, 14, 15, 16, 20, 21, 22, 24, 27, 28, 29 ir 31 straipsnių pakeitimo įstatymu<text:s/></text:span><text:span text:style-name="T24">Nr. XIV-1650<text:s/></text:span><text:span text:style-name="T25">bei</text:span><text:span text:style-name="T26"><text:s/></text:span><text:soft-page-break/><text:span text:style-name="T27">įsigaliojo 2023 m. sausio 1 d.<text:s/></text:span><text:span text:style-name="T28">Atsižvelg</text:span><text:span text:style-name="T29">us</text:span><text:span text:style-name="T30"><text:s/>į tai, projektu keičiamo N</text:span><text:span text:style-name="T31">epaprastosios padėties įstatymo<text:s/></text:span><text:span text:style-name="T32">N</text:span><text:span text:style-name="T33">r.<text:s/></text:span><text:span text:style-name="T34">IX</text:span><text:span text:style-name="T35">-938 2, 13, 15, 16, 21, 22, 27 ir 28 straipsnių pakeitimo įstatymo<text:s/></text:span><text:span text:style-name="T36">N</text:span><text:span text:style-name="T37">r.<text:s/></text:span><text:span text:style-name="T38">XIV</text:span><text:span text:style-name="T39">-1272 1, 5<text:s/></text:span><text:span text:style-name="T40">ir 7 straipsniai turi būti ne keičiami (nes projekte siūloma jų redakcija jau galioja nuo<text:s/></text:span><text:span text:style-name="T41">2023 m.<text:s/></text:span><text:span text:style-name="T42">sausio 1 d.), o pripažįstami netekusiais galios</text:span><text:span text:style-name="T43">.<text:s/></text:span><text:span text:style-name="T44">Atsižvelgus į šią pastabą, atitinkamai koreguotinas ir įstatymo pavadinimas.<text:s/></text:span><text:span text:style-name="T45">Taip<text:s/></text:span><text:span text:style-name="T46">pat siūlome projekto<text:s/></text:span><text:span text:style-name="T47">4 straipsniu<text:s/></text:span><text:span text:style-name="T48">keičiamo įstatymo<text:s/></text:span><text:span text:style-name="T49">6<text:s/></text:span><text:span text:style-name="T50">straipsniu keisti ne visą Nepaprastosios padėties<text:s/></text:span><text:span text:style-name="T51">įstatymo<text:s/></text:span><text:span text:style-name="T52">22<text:s/></text:span><text:span text:style-name="T53">straipsnį</text:span><text:span text:style-name="T54">, o tik šio straipsnio 2 dalį (nes šiuo metu galiojantis įstatymo<text:s/></text:span><text:span text:style-name="T55">22</text:span><text:span text:style-name="T56"><text:s/>straipsnio pavadinimas ir<text:s/></text:span><text:span text:style-name="T57">šio<text:s/></text:span><text:span text:style-name="T58">straipsnio 1 dalies redakcija nesiskiria nuo projektu siūlomos formuluotės</text:span><text:span text:style-name="T59">)</text:span><text:span text:style-name="T60">.</text:span></text:p>
      <text:p text:style-name="P61"/>
      <text:p text:style-name="P62"/>
      <text:p text:style-name="P63">Privatinės teisės skyriaus vyresnysis patarėjas,</text:p>
      <text:p text:style-name="P64">laikinai atliekantis departamento direktoriaus funkcijas<text:tab/><text:tab/><text:tab/><text:s text:c="11"/>Dainius Zebleckis</text:p>
      <text:p text:style-name="P65"/>
      <text:p text:style-name="P66"/>
      <text:p text:style-name="P67">R. Dirgėlienė, tel. (8 5) 239<text:s/>6350, el. p.<text:s/>renata.dirgeliene@lrs.lt</text:p>
      <text:p text:style-name="P68">E. Drėgvaitė, tel. (8 5) 239<text:s/>6891, el. p. egle.dragvaite@lrs.lt</text:p>
      <text:p text:style-name="P69"><text:span text:style-name="T70">E. Mušinskis</text:span><text:span text:style-name="T71">, tel.</text:span><text:span text:style-name="T72"><text:s/>(8 5)<text:s/></text:span><text:span text:style-name="T73">239</text:span><text:span text:style-name="T74"><text:s/>6356</text:span><text:span text:style-name="T75">, el. p.<text:s/></text:span><text:span text:style-name="T76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2T08:16:00Z</meta:creation-date>
    <dc:date>2023-03-02T08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8" meta:character-count="1719" meta:row-count="39" meta:non-whitespace-character-count="1501"/>
  </office:meta>
</office:document-meta>
</file>