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Pasiūlymai3" style:family="paragraph">
      <style:text-properties fo:font-size="9pt" style:font-size-asian="9pt" style:font-size-complex="9pt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fo:font-size="9pt" style:font-size-asian="9pt" style:font-size-complex="9pt"/>
    </style:style>
    <style:style style:name="P8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FFFFFF"/>
    </style:style>
    <style:style style:name="P10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07" style:parent-style-name="Normal" style:family="paragraph">
      <style:paragraph-properties fo:text-align="center" fo:text-indent="7.5in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LIETUVOS RESPUBLIKOS 202</text:span><text:span text:style-name="T18">3</text:span><text:span text:style-name="T19"><text:s/>METŲ VALSTYBĖS BIUDŽETO IR SAVIVALDYBIŲ BIUDŽETŲ FINANSINIŲ RODIKLIŲ PATVIRTINIMO ĮSTATYMO PROJEKTO</text:span><text:span text:style-name="T20"><text:s/>NR. XIVP-</text:span><text:span text:style-name="T21">3128</text:span></text:h>
      <text:p text:style-name="P22"/>
      <text:p text:style-name="P23">2023-10-18<text:s/>Nr.<text:s/>107-P-35</text:p>
      <text:p text:style-name="P24">Vilnius</text:p>
      <text:p text:style-name="P25"/>
      <text:p text:style-name="P26"/>
      <text:p text:style-name="Dalyviai"><text:span text:style-name="T27">1. Komiteto<text:s/></text:span><text:span text:style-name="T28">posėdyje</text:span><text:span text:style-name="T29"><text:s/>dalyvavo:</text:span><text:s/>Komiteto nariai: Komiteto pirmininkė Aistė Gedvilienė, pirmininko pavaduotojas<text:s/>Aidas Gedvilas, Kasparas Adomaitis, Ligita Girskienė, Linas Jonauskas,<text:s/>Tomas Tomilinas,<text:s/>Justinas Urbanavičius, Romualdas Vaitkus, Arūnas Valinskas<text:s/>(pavaduojantis komiteto narę Agnę Bilotaitę);</text:p>
      <text:p text:style-name="Dalyviai">Komiteto biuras: biuro vedėja Birutė Pūtienė, patarėjai Jolita Jakučionytė, Aistrida Latvėnė, Rasa Matusevičiūtė, Audrius Želvys, padėjėja Vida Katinaitė;</text:p>
      <text:p text:style-name="Dalyviai">Kviestieji asmenys:<text:s/>Lietuvos Respublikos aplinkos ministras Simonas Gentvilas,<text:s/>Lietuvos Respublikos energetikos ministerija: viceministrė Daiva Garbaliauskaitė,<text:s/>Strateginio ir finansų valdymo skyriaus vadovas Arvydas Dragūnas,<text:s/>l.e.p. kancleris Tomas Daukantas;<text:s/>Lietuvos<text:s/><text:soft-page-break/>Respublikos finansų ministerija:<text:s/>Biudžeto departamento direktorė Daiva Kamarauskienė, Ūkio sektorių sk. vedėja Diana Dirgėlaitė - Uktveriene ir vyr. specialistė Lilija Suchocka.</text:p>
      <text:p text:style-name="Dalyviai"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</text:p>
            <text:p text:style-name="Pasiūlymai2">2023-10-09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vertinę projekto atitiktį Konstitucijai, įstatymams, teisėkūros principams ir teisės technikos taisyklėms, pastabų neturime.</text:span></text:p>
          </table:table-cell>
          <table:table-cell table:style-name="TableCell78">
            <text:p text:style-name="P79">Priarti</text:p>
          </table:table-cell>
          <table:table-cell table:style-name="TableCell80">
            <text:p text:style-name="P81"/>
          </table:table-cell>
        </table:table-row>
      </table:table>
      <text:h text:style-name="P82" text:outline-level="6">3. Piliečių, asociacijų, politinių partijų, lobistų ir kitų suinteresuotų asmenų pasiūlymai:<text:s/>negauta.</text:h>
      <text:p text:style-name="P83"/>
      <text:h text:style-name="P84" text:outline-level="6">4. Valstybės ir savivaldybių institucijų ir įstaigų pasiūlymai:<text:s/>negauta.</text:h>
      <text:p text:style-name="P85"/>
      <text:h text:style-name="P86" text:outline-level="6">5. Subjektų, turinčių įstatymų leidybos iniciatyvos teisę, pasiūlymai:<text:s/>negauta.</text:h>
      <text:p text:style-name="Normal"/>
      <text:p text:style-name="P87"><text:span text:style-name="T88">6</text:span><text:span text:style-name="T89">. Komiteto sprendimas ir pasiūlymai:</text:span></text:p>
      <text:p text:style-name="Normal"><text:span text:style-name="T90">6</text:span><text:span text:style-name="T91">.1. Sprendimas</text:span>:<text:s/>Pritarti Lietuvos Respublikos<text:s/>2023<text:s/>metų Valstybės biudžeto ir savivaldybių biudžetų finansinių rodiklių patvirtinimo įstatymo projektui<text:s/>Nr.<text:s/>XIVP-3128.</text:p>
      <text:p text:style-name="P92"><text:span text:style-name="T93">6</text:span><text:span text:style-name="T94">.2. Pasiūlymai:</text:span><text:s/>negauta.</text:p>
      <text:p text:style-name="P95"/>
      <text:p text:style-name="P96"><text:span text:style-name="T97">7</text:span><text:span text:style-name="T98">. Balsavimo rezultatai:</text:span><text:span text:style-name="T99"><text:s/></text:span>už – 5, prieš – 0, susilaikė – 2.</text:p>
      <text:p text:style-name="Pranešėjas"><text:span text:style-name="T100">8</text:span><text:span text:style-name="T101">. Komiteto paskirti pranešėjai:</text:span><text:s/>Aistė Gedvilienė.</text:p>
      <text:p text:style-name="P102"/>
      <text:p text:style-name="P103"/>
      <text:p text:style-name="P104">Komiteto<text:s/>pirmininkas<text:tab/><text:tab/><text:tab/><text:tab/><text:tab/><text:tab/><text:tab/><text:span text:style-name="T105">(Parašas)</text:span><text:tab/><text:tab/><text:tab/><text:tab/><text:tab/><text:tab/>Aistė Gedvilienė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Normal"><text:span text:style-name="T128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18T13:30:00Z</meta:creation-date>
    <dc:date>2023-10-18T13:3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9613580a-2542-4d59-b84b-54e6fdcd5f41</meta:user-defined>
    <meta:document-statistic meta:page-count="3" meta:paragraph-count="4" meta:word-count="348" meta:character-count="2334" meta:row-count="16" meta:non-whitespace-character-count="1990"/>
  </office:meta>
</office:document-meta>
</file>