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text-properties fo:font-size="8pt" style:font-size-asian="8pt" style:font-size-complex="8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8pt" style:font-size-asian="8pt" style:font-size-complex="8pt"/>
    </style:style>
    <style:style style:name="T37" style:parent-style-name="DefaultParagraphFont" style:family="text">
      <style:text-properties style:font-style-complex="italic"/>
    </style:style>
    <style:style style:name="P38" style:parent-style-name="Normal" style:family="paragraph">
      <style:text-properties fo:font-size="8pt" style:font-size-asian="8pt" style:font-size-complex="8p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4923in"/>
      <style:text-properties fo:font-style="italic" style:font-style-asian="italic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P56" style:parent-style-name="Normal" style:family="paragraph">
      <style:text-properties fo:font-size="8pt" style:font-size-asian="8pt" style:font-size-complex="8pt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text-properties fo:font-size="8pt" style:font-size-asian="8pt" style:font-size-complex="8pt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P69" style:parent-style-name="Normal" style:family="paragraph">
      <style:paragraph-properties fo:text-indent="0.5in"/>
      <style:text-properties fo:font-size="8pt" style:font-size-asian="8pt" style:font-size-complex="8p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weight-complex="bold" style:font-style-complex="italic" fo:color="#000000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T73" style:parent-style-name="DefaultParagraphFont" style:family="text">
      <style:text-properties style:font-weight-complex="bold" style:font-style-complex="italic" fo:color="#000000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fo:font-style="italic" style:font-style-asian="italic" style:font-style-complex="italic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indent="0.4923in"/>
      <style:text-properties fo:font-style="italic" style:font-style-asian="italic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text-position="super 62.5%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tyle-complex="italic" fo:color="#000000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style:font-name-asian="Calibri" fo:font-style="italic" style:font-style-asian="italic"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fo:font-style="italic" style:font-style-asian="italic"/>
    </style:style>
    <style:style style:name="T115" style:parent-style-name="DefaultParagraphFont" style:family="text">
      <style:text-properties fo:font-weight="bold" style:font-weight-asian="bold" fo:font-style="italic" style:font-style-asian="italic"/>
    </style:style>
    <style:style style:name="T116" style:parent-style-name="DefaultParagraphFont" style:family="text">
      <style:text-properties fo:font-weight="bold" style:font-weight-asian="bold" fo:font-style="italic" style:font-style-asian="italic"/>
    </style:style>
    <style:style style:name="T117" style:parent-style-name="DefaultParagraphFont" style:family="text">
      <style:text-properties style:font-weight-complex="bold" style:font-style-complex="italic"/>
    </style:style>
    <style:style style:name="P118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align="center"/>
      <style:text-properties fo:font-weight="bold" style:font-weight-asian="bold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0.4923in"/>
      <style:text-properties fo:font-style="italic" style:font-style-asian="italic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Normal" style:family="paragraph">
      <style:paragraph-properties fo:text-indent="0.5in"/>
      <style:text-properties fo:font-size="8pt" style:font-size-asian="8pt" style:font-size-complex="8pt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text-indent="0.5in"/>
      <style:text-properties fo:font-size="9pt" style:font-size-asian="9pt" style:font-size-complex="9pt"/>
    </style:style>
    <style:style style:name="P158" style:parent-style-name="Normal" style:family="paragraph">
      <style:paragraph-properties fo:text-indent="0.5in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paragraph-properties fo:text-indent="0.5in"/>
    </style:style>
    <style:style style:name="P165" style:parent-style-name="Normal" style:family="paragraph">
      <style:paragraph-properties fo:text-indent="0.5in"/>
    </style:style>
    <style:style style:name="P166" style:parent-style-name="Normal" style:family="paragraph">
      <style:paragraph-properties fo:text-indent="0.5in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text-indent="0.5in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text-indent="0.4923in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text-indent="0.5in"/>
      <style:text-properties fo:font-size="9pt" style:font-size-asian="9pt" style:font-size-complex="9pt"/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paragraph-properties fo:text-align="center"/>
      <style:text-properties fo:font-weight="bold" style:font-weight-asian="bold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font-weight-complex="bold" style:font-style-complex="italic" fo:color="#000000" style:font-size-complex="12pt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 style:font-style-complex="italic" fo:color="#000000" style:font-size-complex="12pt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 style:font-style-complex="italic" fo:color="#000000" style:font-size-complex="12pt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 style:font-style-complex="italic" fo:color="#000000" style:font-size-complex="12pt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name-asian="Calibri"/>
    </style:style>
    <style:style style:name="T297" style:parent-style-name="DefaultParagraphFont" style:family="text">
      <style:text-properties style:font-name-asian="Calibri"/>
    </style:style>
    <style:style style:name="T298" style:parent-style-name="DefaultParagraphFont" style:family="text">
      <style:text-properties style:font-name-asian="Calibri"/>
    </style:style>
    <style:style style:name="T299" style:parent-style-name="DefaultParagraphFont" style:family="text">
      <style:text-properties style:font-name-asian="Calibri"/>
    </style:style>
    <style:style style:name="T300" style:parent-style-name="DefaultParagraphFont" style:family="text">
      <style:text-properties style:font-name-asian="Calibri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text-properties style:font-weight-complex="bold" style:font-size-complex="12pt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text-properties style:font-weight-complex="bold" style:font-size-complex="12pt"/>
    </style:style>
    <style:style style:name="P307" style:parent-style-name="Normal" style:family="paragraph">
      <style:text-properties style:font-weight-complex="bold" style:font-size-complex="12pt"/>
    </style:style>
    <style:style style:name="P308" style:parent-style-name="Normal" style:family="paragraph">
      <style:paragraph-properties fo:text-indent="0.4923in"/>
      <style:text-properties fo:font-style="italic" style:font-style-asian="italic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tyle-complex="italic" fo:color="#000000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weight="bold" style:font-weight-asian="bold" fo:font-style="italic" style:font-style-asian="italic"/>
    </style:style>
    <style:style style:name="T318" style:parent-style-name="DefaultParagraphFont" style:family="text">
      <style:text-properties style:font-weight-complex="bold" style:font-style-complex="italic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style:font-weight-complex="bold" fo:font-style="italic" style:font-style-asian="italic" style:font-style-complex="italic"/>
    </style:style>
    <style:style style:name="P329" style:parent-style-name="Normal" style:family="paragraph">
      <style:text-properties style:font-weight-complex="bold"/>
    </style:style>
    <style:style style:name="P330" style:parent-style-name="Normal" style:family="paragraph">
      <style:text-properties style:font-weight-complex="bold"/>
    </style:style>
    <style:style style:name="P331" style:parent-style-name="Normal" style:family="paragraph">
      <style:paragraph-properties fo:text-indent="0.4923in"/>
      <style:text-properties fo:font-style="italic" style:font-style-asian="italic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tyle-complex="italic" fo:color="#000000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weight="bold" style:font-weight-asian="bold" fo:font-style="italic" style:font-style-asian="italic"/>
    </style:style>
    <style:style style:name="T342" style:parent-style-name="DefaultParagraphFont" style:family="text">
      <style:text-properties style:font-weight-complex="bold" style:font-style-complex="italic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 style:font-style-complex="italic" fo:color="#000000" style:font-size-complex="12pt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style:font-weight-complex="bold" fo:font-style="italic" style:font-style-asian="italic" style:font-style-complex="italic"/>
    </style:style>
    <style:style style:name="P355" style:parent-style-name="Normal" style:family="paragraph">
      <style:text-properties style:font-weight-complex="bold"/>
    </style:style>
    <style:style style:name="P356" style:parent-style-name="Normal" style:family="paragraph">
      <style:paragraph-properties fo:text-indent="0.4923in"/>
      <style:text-properties fo:font-style="italic" style:font-style-asian="italic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tyle-complex="italic" fo:color="#000000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weight="bold" style:font-weight-asian="bold" fo:font-style="italic" style:font-style-asian="italic"/>
    </style:style>
    <style:style style:name="T364" style:parent-style-name="DefaultParagraphFont" style:family="text">
      <style:text-properties style:font-weight-complex="bold" style:font-style-complex="italic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 style:font-style-complex="italic" fo:color="#000000" style:font-size-complex="12pt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Header" style:family="paragraph">
      <style:paragraph-properties>
        <style:tab-stops/>
      </style:paragraph-properties>
    </style:style>
    <style:style style:name="P375" style:parent-style-name="Normal" style:family="paragraph">
      <style:text-properties style:font-weight-complex="bold"/>
    </style:style>
    <style:style style:name="P376" style:parent-style-name="Normal" style:family="paragraph">
      <style:paragraph-properties fo:text-indent="0.4923in"/>
      <style:text-properties fo:font-style="italic" style:font-style-asian="italic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text-position="super 62.5%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text-position="super 62.5%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text-position="super 62.5%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text-position="super 62.5%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text-position="super 62.5%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tyle-complex="italic" fo:color="#000000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weight="bold" style:font-weight-asian="bold" fo:font-style="italic" style:font-style-asian="italic"/>
    </style:style>
    <style:style style:name="P39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style:font-weight-complex="bold" fo:font-style="italic" style:font-style-asian="italic" style:font-style-complex="italic"/>
    </style:style>
    <style:style style:name="P40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6" style:parent-style-name="Normal" style:family="paragraph">
      <style:text-properties style:font-weight-complex="bold"/>
    </style:style>
    <style:style style:name="P407" style:parent-style-name="Normal" style:family="paragraph">
      <style:paragraph-properties fo:text-indent="0.4923in"/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tyle-complex="italic" fo:color="#000000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style:font-name-asian="Calibri"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425" style:parent-style-name="Normal" style:family="paragraph">
      <style:paragraph-properties fo:text-indent="0.5in"/>
    </style:style>
    <style:style style:name="P42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609in"/>
        </style:tab-stops>
      </style:paragraph-properties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P447" style:parent-style-name="Normal" style:family="paragraph">
      <style:paragraph-properties fo:text-indent="0.4923in"/>
      <style:text-properties fo:font-style="italic" style:font-style-asian="italic"/>
    </style:style>
    <style:style style:name="P448" style:parent-style-name="Normal" style:family="paragraph">
      <style:paragraph-properties fo:text-indent="0.4923in"/>
      <style:text-properties fo:font-style="italic" style:font-style-asian="italic"/>
    </style:style>
    <style:style style:name="P449" style:parent-style-name="Normal" style:family="paragraph">
      <style:paragraph-properties fo:text-indent="0.4923in"/>
      <style:text-properties fo:font-style="italic" style:font-style-asian="italic"/>
    </style:style>
    <style:style style:name="P450" style:parent-style-name="Normal" style:family="paragraph">
      <style:paragraph-properties fo:text-indent="0.4923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weight-complex="bold" style:font-style-complex="italic" fo:color="#000000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style:font-name-asian="Calibri"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6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469" style:parent-style-name="Normal" style:family="paragraph">
      <style:paragraph-properties fo:text-indent="0.5in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weight-complex="bold" style:font-style-complex="italic" style:font-size-complex="12pt"/>
    </style:style>
    <style:style style:name="T489" style:parent-style-name="DefaultParagraphFont" style:family="text">
      <style:text-properties style:font-weight-complex="bold" style:font-style-complex="italic" style:font-size-complex="12pt"/>
    </style:style>
    <style:style style:name="T490" style:parent-style-name="DefaultParagraphFont" style:family="text">
      <style:text-properties style:font-weight-complex="bold" style:font-style-complex="italic" style:font-size-complex="12pt"/>
    </style:style>
    <style:style style:name="T491" style:parent-style-name="DefaultParagraphFont" style:family="text">
      <style:text-properties style:font-weight-complex="bold" style:font-style-complex="italic" fo:color="#000000" style:font-size-complex="12pt"/>
    </style:style>
    <style:style style:name="T492" style:parent-style-name="DefaultParagraphFont" style:family="text">
      <style:text-properties style:font-weight-complex="bold" style:font-style-complex="italic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weight-complex="bold" style:font-style-complex="italic" fo:color="#000000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50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505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06" style:parent-style-name="Heading2" style:family="paragraph">
      <style:paragraph-properties fo:text-align="start" fo:text-indent="0.4923in"/>
    </style:style>
    <style:style style:name="T507" style:parent-style-name="DefaultParagraphFont" style:family="text">
      <style:text-properties fo:font-weight="normal" style:font-weight-asian="normal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09" style:parent-style-name="Normal" style:family="paragraph">
      <style:paragraph-properties fo:text-indent="0.4923in"/>
      <style:text-properties style:font-style-complex="italic"/>
    </style:style>
    <style:style style:name="P510" style:parent-style-name="Normal" style:family="paragraph">
      <style:paragraph-properties fo:margin-left="0.5in">
        <style:tab-stops/>
      </style:paragraph-properties>
    </style:style>
    <style:style style:name="T511" style:parent-style-name="DefaultParagraphFont" style:family="text">
      <style:text-properties style:font-style-complex="italic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tyle-complex="italic"/>
    </style:style>
    <style:style style:name="P517" style:parent-style-name="Normal" style:family="paragraph">
      <style:paragraph-properties fo:text-indent="0.4923in"/>
      <style:text-properties style:font-style-complex="italic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style:font-style-complex="italic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tyle-complex="italic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style:font-style-complex="italic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tyle-complex="italic"/>
    </style:style>
    <style:style style:name="P531" style:parent-style-name="Normal" style:family="paragraph">
      <style:paragraph-properties fo:text-indent="0.4923in"/>
    </style:style>
    <style:style style:name="T532" style:parent-style-name="DefaultParagraphFont" style:family="text">
      <style:text-properties style:font-style-complex="italic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tyle-complex="italic"/>
    </style:style>
    <style:style style:name="P538" style:parent-style-name="Normal" style:family="paragraph">
      <style:paragraph-properties fo:text-indent="0.4923in"/>
    </style:style>
    <style:style style:name="T539" style:parent-style-name="DefaultParagraphFont" style:family="text">
      <style:text-properties style:font-style-complex="italic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tyle-complex="italic"/>
    </style:style>
    <style:style style:name="P543" style:parent-style-name="Normal" style:family="paragraph">
      <style:paragraph-properties fo:text-indent="0.4923in"/>
      <style:text-properties style:font-style-complex="italic"/>
    </style:style>
    <style:style style:name="P544" style:parent-style-name="Normal" style:family="paragraph">
      <style:paragraph-properties fo:text-indent="0.4923in"/>
    </style:style>
    <style:style style:name="T545" style:parent-style-name="DefaultParagraphFont" style:family="text">
      <style:text-properties style:font-style-complex="italic"/>
    </style:style>
    <style:style style:name="T546" style:parent-style-name="DefaultParagraphFont" style:family="text">
      <style:text-properties style:font-style-complex="italic"/>
    </style:style>
    <style:style style:name="P547" style:parent-style-name="Normal" style:family="paragraph">
      <style:paragraph-properties fo:text-indent="0.4923in"/>
    </style:style>
    <style:style style:name="T548" style:parent-style-name="DefaultParagraphFont" style:family="text">
      <style:text-properties style:font-style-complex="italic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tyle-complex="italic"/>
    </style:style>
    <style:style style:name="P552" style:parent-style-name="Normal" style:family="paragraph">
      <style:paragraph-properties fo:text-indent="0.4923in"/>
      <style:text-properties style:font-style-complex="italic"/>
    </style:style>
    <style:style style:name="P553" style:parent-style-name="Normal" style:family="paragraph">
      <style:paragraph-properties fo:text-indent="0.4923in"/>
      <style:text-properties style:font-style-complex="italic"/>
    </style:style>
    <style:style style:name="P554" style:parent-style-name="Normal" style:family="paragraph">
      <style:paragraph-properties fo:text-indent="0.4923in"/>
    </style:style>
    <style:style style:name="T555" style:parent-style-name="DefaultParagraphFont" style:family="text">
      <style:text-properties style:font-style-complex="italic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tyle-complex="italic"/>
    </style:style>
    <style:style style:name="T561" style:parent-style-name="DefaultParagraphFont" style:family="text">
      <style:text-properties style:font-style-complex="italic" style:font-size-complex="12pt"/>
    </style:style>
    <style:style style:name="T562" style:parent-style-name="DefaultParagraphFont" style:family="text">
      <style:text-properties style:font-style-complex="italic" style:font-size-complex="12pt"/>
    </style:style>
    <style:style style:name="T563" style:parent-style-name="DefaultParagraphFont" style:family="text">
      <style:text-properties style:font-style-complex="italic"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tyle-complex="italic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tyle-complex="italic"/>
    </style:style>
    <style:style style:name="P572" style:parent-style-name="Normal" style:family="paragraph">
      <style:paragraph-properties fo:text-indent="0.4923in"/>
      <style:text-properties style:font-style-complex="italic"/>
    </style:style>
    <style:style style:name="P573" style:parent-style-name="Normal" style:family="paragraph">
      <style:paragraph-properties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style:font-style-complex="italic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indent="0.4923in"/>
    </style:style>
    <style:style style:name="T583" style:parent-style-name="DefaultParagraphFont" style:family="text">
      <style:text-properties style:font-style-complex="italic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indent="0.4923in"/>
    </style:style>
    <style:style style:name="T589" style:parent-style-name="DefaultParagraphFont" style:family="text">
      <style:text-properties style:font-style-complex="italic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indent="0.4923in"/>
    </style:style>
    <style:style style:name="T595" style:parent-style-name="DefaultParagraphFont" style:family="text">
      <style:text-properties style:font-style-complex="italic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indent="0.4923in"/>
    </style:style>
    <style:style style:name="T601" style:parent-style-name="DefaultParagraphFont" style:family="text">
      <style:text-properties style:font-style-complex="italic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indent="0.4923in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608" style:parent-style-name="Normal" style:family="paragraph">
      <style:paragraph-properties fo:text-indent="0.4923in"/>
    </style:style>
    <style:style style:name="T609" style:parent-style-name="DefaultParagraphFont" style:family="text">
      <style:text-properties style:font-style-complex="italic"/>
    </style:style>
    <style:style style:name="T610" style:parent-style-name="DefaultParagraphFont" style:family="text">
      <style:text-properties style:font-style-complex="italic"/>
    </style:style>
    <style:style style:name="P611" style:parent-style-name="Normal" style:family="paragraph">
      <style:paragraph-properties fo:text-indent="0.4923in"/>
    </style:style>
    <style:style style:name="T612" style:parent-style-name="DefaultParagraphFont" style:family="text">
      <style:text-properties style:font-style-complex="italic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tyle-complex="italic" style:font-size-complex="12pt"/>
    </style:style>
    <style:style style:name="T615" style:parent-style-name="DefaultParagraphFont" style:family="text">
      <style:text-properties style:font-style-complex="italic" style:font-size-complex="12pt"/>
    </style:style>
    <style:style style:name="P616" style:parent-style-name="Normal" style:family="paragraph">
      <style:paragraph-properties fo:text-indent="0.4923in"/>
    </style:style>
    <style:style style:name="T617" style:parent-style-name="DefaultParagraphFont" style:family="text">
      <style:text-properties style:font-style-complex="italic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indent="0.4923in"/>
    </style:style>
    <style:style style:name="P624" style:parent-style-name="Normal" style:family="paragraph">
      <style:paragraph-properties fo:text-indent="0.4923in"/>
    </style:style>
    <style:style style:name="T625" style:parent-style-name="DefaultParagraphFont" style:family="text">
      <style:text-properties style:font-style-complex="italic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indent="0.4923in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style-complex="italic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indent="0.4923in"/>
    </style:style>
    <style:style style:name="T634" style:parent-style-name="DefaultParagraphFont" style:family="text">
      <style:text-properties style:font-style-complex="italic"/>
    </style:style>
    <style:style style:name="P635" style:parent-style-name="Normal" style:family="paragraph">
      <style:paragraph-properties fo:text-indent="0.4923in"/>
    </style:style>
    <style:style style:name="T636" style:parent-style-name="DefaultParagraphFont" style:family="text">
      <style:text-properties style:font-style-complex="italic"/>
    </style:style>
    <style:style style:name="P637" style:parent-style-name="Normal" style:family="paragraph">
      <style:paragraph-properties fo:text-indent="0.4923in"/>
    </style:style>
    <style:style style:name="T638" style:parent-style-name="DefaultParagraphFont" style:family="text">
      <style:text-properties style:font-style-complex="italic" fo:color="#000000"/>
    </style:style>
    <style:style style:name="T639" style:parent-style-name="DefaultParagraphFont" style:family="text">
      <style:text-properties style:font-style-complex="italic" fo:color="#000000"/>
    </style:style>
    <style:style style:name="T640" style:parent-style-name="DefaultParagraphFont" style:family="text">
      <style:text-properties style:font-style-complex="italic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indent="0.4923in"/>
    </style:style>
    <style:style style:name="T644" style:parent-style-name="DefaultParagraphFont" style:family="text">
      <style:text-properties style:font-style-complex="italic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indent="0.4923in"/>
    </style:style>
    <style:style style:name="T650" style:parent-style-name="DefaultParagraphFont" style:family="text">
      <style:text-properties style:font-style-complex="italic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indent="0.4923in"/>
    </style:style>
    <style:style style:name="P656" style:parent-style-name="Normal" style:family="paragraph">
      <style:paragraph-properties fo:text-indent="0.4923in"/>
    </style:style>
    <style:style style:name="T657" style:parent-style-name="DefaultParagraphFont" style:family="text">
      <style:text-properties style:font-style-complex="italic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indent="0.4923in"/>
    </style:style>
    <style:style style:name="T661" style:parent-style-name="DefaultParagraphFont" style:family="text">
      <style:text-properties style:font-name-asian="Calibri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664" style:parent-style-name="Normal" style:family="paragraph">
      <style:paragraph-properties fo:text-indent="0.4923in"/>
    </style:style>
    <style:style style:name="T665" style:parent-style-name="DefaultParagraphFont" style:family="text">
      <style:text-properties style:font-style-complex="italic"/>
    </style:style>
    <style:style style:name="P666" style:parent-style-name="Normal" style:family="paragraph">
      <style:paragraph-properties fo:text-indent="0.4923in"/>
    </style:style>
    <style:style style:name="P66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68" style:parent-style-name="Normal" style:family="paragraph">
      <style:paragraph-properties fo:text-indent="0.4923in"/>
      <style:text-properties fo:font-style="italic" style:font-style-asian="italic"/>
    </style:style>
    <style:style style:name="P669" style:parent-style-name="Normal" style:family="paragraph">
      <style:paragraph-properties fo:text-indent="0.4923in"/>
    </style:style>
    <style:style style:name="T670" style:parent-style-name="DefaultParagraphFont" style:family="text">
      <style:text-properties fo:font-weight="bold" style:font-weight-asian="bold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weight-complex="bold" style:font-style-complex="italic" style:font-size-complex="12pt"/>
    </style:style>
    <style:style style:name="T673" style:parent-style-name="DefaultParagraphFont" style:family="text">
      <style:text-properties style:font-weight-complex="bold" style:font-style-complex="italic" fo:color="#000000" style:font-size-complex="12pt"/>
    </style:style>
    <style:style style:name="T674" style:parent-style-name="DefaultParagraphFont" style:family="text">
      <style:text-properties style:font-weight-complex="bold" style:font-style-complex="italic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weight="bold" style:font-weight-asian="bold" fo:font-style="italic" style:font-style-asian="italic"/>
    </style:style>
    <style:style style:name="T678" style:parent-style-name="DefaultParagraphFont" style:family="text">
      <style:text-properties style:font-weight-complex="bold" style:font-style-complex="italic"/>
    </style:style>
    <style:style style:name="P679" style:parent-style-name="Header" style:family="paragraph">
      <style:paragraph-properties fo:text-indent="0.4923in">
        <style:tab-stops/>
      </style:paragraph-properties>
    </style:style>
    <style:style style:name="P680" style:parent-style-name="Normal" style:family="paragraph">
      <style:paragraph-properties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Header" style:family="paragraph">
      <style:paragraph-properties fo:text-indent="0.4923in">
        <style:tab-stops/>
      </style:paragraph-properties>
      <style:text-properties fo:font-size="14pt" style:font-size-asian="14pt" style:font-size-complex="14pt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P68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689" style:parent-style-name="Normal" style:family="paragraph">
      <style:paragraph-properties fo:text-indent="0.4923in"/>
      <style:text-properties fo:font-style="italic" style:font-style-asian="italic"/>
    </style:style>
    <style:style style:name="P690" style:parent-style-name="Normal" style:family="paragraph">
      <style:paragraph-properties fo:text-indent="0.4923in"/>
      <style:text-properties fo:font-style="italic" style:font-style-asian="italic"/>
    </style:style>
    <style:style style:name="P691" style:parent-style-name="Normal" style:family="paragraph">
      <style:paragraph-properties fo:text-indent="0.4923in"/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tyle-complex="italic" fo:color="#000000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weight="bold" style:font-weight-asian="bold" fo:font-style="italic" style:font-style-asian="italic"/>
    </style:style>
    <style:style style:name="T699" style:parent-style-name="DefaultParagraphFont" style:family="text">
      <style:text-properties style:font-weight-complex="bold" style:font-style-complex="italic"/>
    </style:style>
    <style:style style:name="P700" style:parent-style-name="Normal" style:family="paragraph">
      <style:text-properties fo:font-size="14pt" style:font-size-asian="14pt" style:font-size-complex="14pt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P70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705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706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P71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71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713" style:parent-style-name="Normal" style:family="paragraph">
      <style:paragraph-properties fo:text-align="center"/>
    </style:style>
    <style:style style:name="P71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715" style:parent-style-name="Normal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16" style:parent-style-name="Normal" style:family="paragraph">
      <style:paragraph-properties fo:text-indent="0.5in"/>
    </style:style>
    <style:style style:name="T717" style:parent-style-name="DefaultParagraphFont" style:family="text">
      <style:text-properties style:font-style-complex="italic"/>
    </style:style>
    <style:style style:name="T718" style:parent-style-name="DefaultParagraphFont" style:family="text">
      <style:text-properties style:font-style-complex="italic"/>
    </style:style>
    <style:style style:name="T719" style:parent-style-name="DefaultParagraphFont" style:family="text">
      <style:text-properties style:font-style-complex="italic"/>
    </style:style>
    <style:style style:name="P720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721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722" style:parent-style-name="Header" style:family="paragraph">
      <style:paragraph-properties>
        <style:tab-stops/>
      </style:paragraph-properties>
    </style:style>
    <style:style style:name="P72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724" style:parent-style-name="Normal" style:family="paragraph">
      <style:paragraph-properties fo:text-align="center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3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3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3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3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3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737" style:parent-style-name="DefaultParagraphFont" style:family="text">
      <style:text-properties style:font-size-complex="9pt"/>
    </style:style>
    <style:style style:name="P7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44" style:parent-style-name="Pareigos" style:family="text">
      <style:text-properties style:font-name="Times New Roman" fo:text-transform="none" style:font-size-complex="12pt"/>
    </style:style>
    <style:style style:name="P7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46" style:parent-style-name="Pareigos" style:family="text">
      <style:text-properties style:font-name="Times New Roman" fo:text-transform="none" style:font-size-complex="12pt"/>
    </style:style>
    <style:style style:name="P7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48" style:parent-style-name="Pareigos" style:family="text">
      <style:text-properties style:font-name="Times New Roman" fo:text-transform="none" style:font-size-complex="12pt"/>
    </style:style>
    <style:style style:name="P74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50" style:parent-style-name="Pareigos" style:family="text">
      <style:text-properties style:font-name="Times New Roman" fo:text-transform="none" style:font-size-complex="12pt"/>
    </style:style>
    <style:style style:name="T751" style:parent-style-name="Pareigos" style:family="text">
      <style:text-properties style:font-name="Times New Roman" fo:text-transform="none" style:font-size-complex="12pt"/>
    </style:style>
    <style:style style:name="P75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75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9</text:span><text:span text:style-name="T17">-</text:span><text:span text:style-name="T18">12</text:span><text:span text:style-name="T19"><text:s text:c="2"/></text:span><text:span text:style-name="T20">Nr. SPP-</text:span><text:span text:style-name="T21">322</text:span></text:p>
      <text:p text:style-name="P22"><text:span text:style-name="T23">Vilnius</text:span></text:p>
      <text:p text:style-name="P24"/>
      <text:p text:style-name="P25">Posėdžio pirmininkas –<text:s/>Seimo Pirmininkas V. Pranckietis.</text:p>
      <text:p text:style-name="P26"/>
      <text:p text:style-name="P27">Užsiregistravo 92<text:s/>Seimo nariai<text:s/><text:span text:style-name="T28">(10.00 val.)</text:span></text:p>
      <text:p text:style-name="Normal"/>
      <text:p text:style-name="P29">10.01 val.</text:p>
      <text:p text:style-name="P30"><text:span text:style-name="T31">Informaciniai pranešimai</text:span><text:span text:style-name="T32">.</text:span></text:p>
      <text:p text:style-name="P33"/>
      <text:p text:style-name="P34">Posėdžio pirmininkas paskelbė Seimo narių R. Andrikio, K. Bartkevičiaus, A. Butkevičiaus A. Dumbravos, J. Imbraso, V. Kamblevičiaus ir <text:s/>O. Valiukevičiūtės pareiškimą dėl frakcijos<text:s/><text:span text:style-name="T35">„Lietuvos gerovei“</text:span><text:s/>įkūrimo Seime nuo 2019 m. rugsėjo 10 d. Frakcijos seniūnas – V. Kamblevičius, seniūno pavaduotojas – A. Dumbrava. <text:s/></text:p>
      <text:p text:style-name="P36"/>
      <text:p text:style-name="Normal"><text:tab/>Posėdžio pirmininkas paskelbė Seimo narės A. Jankuvienės prašymą<text:s/>nuo 2019 m. rugsėjo 12 d.<text:s/>priimti ją į Seimo Lietuvos valstiečių ir žaliųjų sąjungos<text:s/><text:span text:style-name="T37">frakcij</text:span>ą ir šios frakcijos sutikimą.</text:p>
      <text:p text:style-name="P38"/>
      <text:p text:style-name="P39"><text:span text:style-name="T40">Lietuvos Respublikos</text:span><text:s/>Seimo delegacijos Baltijos Asamblėjoje pirmininkas<text:s/>V. Simulikas<text:s/>perdavė<text:s/><text:span text:style-name="T41">Lietuvos Respublikos</text:span><text:s/>Seimui<text:s/>Baltijos Asamblėjos dovaną<text:s/>Baltijos kelio 30-mečio<text:s/>proga.</text:p>
      <text:p text:style-name="Normal"/>
      <text:p text:style-name="Normal"/>
      <text:p text:style-name="P42">10.03<text:s/>val.</text:p>
      <text:p text:style-name="P43"><text:span text:style-name="T44">SVARSTYTA</text:span>.<text:s/>Seniūnų sueigos patikslinta 2019 m.<text:s/>rugsėjo<text:s/>12 d. (ketvirtadienio) posėdžių darbotvarkė.</text:p>
      <text:p text:style-name="Normal"><text:tab/>Pranešėjas –<text:s/>Seimo Pirmininkas V. Pranckietis.<text:s/></text:p>
      <text:p text:style-name="Normal"/>
      <text:p text:style-name="Normal"><text:tab/>Klausė Seimo nariai:<text:s/>S. Gentvilas<text:s/>(dėl projekto<text:s/><text:span text:style-name="T45">Nr. XIIIP-</text:span><text:span text:style-name="T46">3607</text:span><text:span text:style-name="T47">, projekto<text:s/></text:span><text:span text:style-name="T48">Nr. XIIIP-</text:span><text:span text:style-name="T49">3803 ir lydimųjų<text:s/></text:span><text:span text:style-name="T50">projektų<text:s/></text:span><text:span text:style-name="T51">bei dėl projektų<text:s/></text:span><text:span text:style-name="T52">Nr. XIIIP-</text:span><text:span text:style-name="T53">3771 ir<text:s/></text:span><text:span text:style-name="T54">Nr. XIIIP-</text:span><text:span text:style-name="T55">3772</text:span>).</text:p>
      <text:p text:style-name="P56"/>
      <text:p text:style-name="Normal"><text:tab/><text:span text:style-name="T57">Liberalų sąjūdžio frakcij</text:span><text:span text:style-name="T58">os pasiūlymui paankstinti<text:s/></text:span>projekto<text:s/><text:span text:style-name="T59">Nr. XIIIP-</text:span><text:span text:style-name="T60">3607<text:s/></text:span><text:span text:style-name="T61">p</text:span><text:span text:style-name="T62">ateikimą<text:s/></text:span><text:span text:style-name="T63">pritarta</text:span><text:s/>bendru sutarimu.</text:p>
      <text:p text:style-name="P64"/>
      <text:p text:style-name="Normal"><text:tab/>Dėl projektų<text:s/><text:span text:style-name="T65">Nr. XII</text:span><text:span text:style-name="T66">I</text:span><text:span text:style-name="T67">P-</text:span><text:span text:style-name="T68">3803 ir lydimųjų projektų</text:span><text:s text:c="2"/>kalbėjo Teisės ir teisėtvarkos komiteto pirmininkė<text:s/><text:s/>A. Širinskienė.</text:p>
      <text:p text:style-name="P69"/>
      <text:p text:style-name="P70">Balsuota dėl<text:s/><text:span text:style-name="T71">Liberalų sąjūdžio frakcijos<text:s/></text:span>pasiūlymo išbraukti iš darbotvarkės projektą<text:s/><text:span text:style-name="T72">Nr. </text:span><text:span text:style-name="T73">XII</text:span><text:span text:style-name="T74">I</text:span><text:span text:style-name="T75">P-</text:span><text:span text:style-name="T76">3803 ir lydimuosius projektus</text:span>: už –<text:s/>41, prieš –<text:s/>26, susilaikė<text:s/>34.<text:s/><text:span text:style-name="T77">Nep</text:span><text:span text:style-name="T78">ritarta</text:span>.<text:s/><text:span text:style-name="T79">(Užsiregistravo<text:s/></text:span><text:span text:style-name="T80">102</text:span><text:span text:style-name="T81"><text:s/>Seimo nariai (10.0</text:span><text:span text:style-name="T82">7</text:span><text:span text:style-name="T83"><text:s/>val.)</text:span></text:p>
      <text:p text:style-name="Normal"/>
      <text:p text:style-name="Normal"><text:tab/><text:span text:style-name="T84">NUTARTA.</text:span><text:span text:style-name="T85"><text:s/></text:span><text:span text:style-name="T86"><text:tab/>Patvirtinti patikslintą<text:s/></text:span>2019 m.<text:s/>rugsėjo 12 d. (ketvirtadienio)<text:s/>posėdžių<text:span text:style-name="T87"><text:s/>darbotvarkę.<text:s/></text:span><text:span text:style-name="T88">Pritarta bendru sutarimu.</text:span></text:p>
      <text:p text:style-name="P89"/>
      <text:soft-page-break/>
      <text:p text:style-name="P90">10.08<text:s/>val.</text:p>
      <text:p text:style-name="P91"><text:span text:style-name="T92">SVARSTYTA</text:span><text:span text:style-name="T93">:</text:span></text:p>
      <text:p text:style-name="Normal"><text:span text:style-name="T94"><text:tab/>1.<text:s/></text:span><text:span text:style-name="T95">Socialinių įmonių įstatymo Nr. IX-2251 pakeitimo įstatymo projektas<text:s/></text:span><text:span text:style-name="T96">Nr. XIIIP-</text:span><text:span text:style-name="T97">1530(2)VK</text:span><text:span text:style-name="T98">.</text:span></text:p>
      <text:p text:style-name="Normal"><text:span text:style-name="T99"><text:tab/>2.<text:s/></text:span><text:span text:style-name="T100">Užimtumo įstatymo Nr. XII-2470 12, 20, 22, 24, 25, 35, 41, 42, 45, 47 ir 48 straipsnių pakeitimo ir Įstatymo papildymo 30</text:span><text:span text:style-name="T101">2</text:span><text:span text:style-name="T102"><text:s/>straipsniu įstatymo projektas<text:s/></text:span><text:span text:style-name="T103">Nr. XIIIP-</text:span><text:span text:style-name="T104">1531(2).</text:span></text:p>
      <text:p text:style-name="Normal"><text:span text:style-name="T105"><text:tab/>3. Viešųjų pirkimų įstatymo Nr. I-1491 23 straipsnio pakeitimo įstatymo projektas<text:s/></text:span><text:span text:style-name="T106">Nr. XIIIP-</text:span><text:span text:style-name="T107">1532(2)<text:s/></text:span><text:span text:style-name="T108">(teikėjai – Vyriausybė </text:span><text:span text:style-name="T109">/ </text:span><text:span text:style-name="T110">socialinės apsaugos ir darbo ministras</text:span><text:span text:style-name="T111"><text:s/></text:span><text:span text:style-name="T112">L. Kukuraitis</text:span><text:span text:style-name="T113">)<text:s/></text:span><text:span text:style-name="T114">(svarstym</text:span><text:span text:style-name="T115">o tęsiny</text:span><text:span text:style-name="T116">s)</text:span><text:span text:style-name="T117">.</text:span></text:p>
      <text:p text:style-name="Normal"/>
      <text:p text:style-name="P118">Pagrindinio – Socialinių reikalų ir darbo komiteto išvadas pateikė šio komiteto pirmininkė R. Šalaševičiūtė.</text:p>
      <text:p text:style-name="P119">Papildomo – Ekonomikos komiteto išvadas<text:s/>pateikė šio komiteto atstovas A. Kupčinskas.</text:p>
      <text:p text:style-name="P120">Neįgaliųjų teisių komisijos išvadas pateikė šios komisijos atstovas J. Džiugelis.</text:p>
      <text:p text:style-name="P121"/>
      <text:p text:style-name="Normal"><text:tab/>Diskusijoje kalbėjo Seimo nariai:<text:s/>J. Džiugelis, A. Dumbrava, R. J. Dagys.</text:p>
      <text:p text:style-name="Normal"/>
      <text:h text:style-name="Heading2" text:outline-level="2"><text:span text:style-name="T122">Projekto Nr. XIIIP-1530(2)VK pataisų svarstymas</text:span></text:h>
      <text:p text:style-name="P123">Pranešėja – pagrindinio komiteto pirmininkė R. Šalaševičiūtė</text:p>
      <text:p text:style-name="P124"/>
      <text:p text:style-name="P125">Redakcija, kuri įsigalios nuo <text:s/>2020 m.<text:s/>sausio<text:s/>1 d.</text:p>
      <text:p text:style-name="P126"/>
      <text:p text:style-name="P127">Dėl<text:s/>2<text:s/>straipsnio<text:s/>G. Skaistės<text:s/>pataisos, kuriai nepritarė pagrindinis komitetas,<text:s/>kalbėjo Seimo narė<text:s/>G. Skaistė.</text:p>
      <text:p text:style-name="P128">Balsuota dėl<text:s/>2<text:s/>straipsnio<text:s/>G. Skaistės<text:s/>pataisos, kuriai nepritarė pagrindinis komitetas: už –<text:s/>37, prieš –<text:s/>14, susilaikė<text:s/>48. Nepriimta.<text:s/><text:span text:style-name="T129">(Užsiregistravo 99</text:span><text:span text:style-name="T130"><text:s/>Seimo nariai</text:span><text:s/><text:span text:style-name="T131">(10.32</text:span><text:span text:style-name="T132"><text:s/>val.)</text:span></text:p>
      <text:p text:style-name="P133"/>
      <text:p text:style-name="P134">Pasiūlymui svarstyti visas Seimo narių<text:s/>R. Šalaševičiūtės ir R. J. Dagio<text:s/>pataisas pritarta bendru sutarimu.</text:p>
      <text:p text:style-name="P135"><text:s text:c="2"/></text:p>
      <text:p text:style-name="P136">Pagrindinio komiteto nuomonei dėl 2 straipsnio R. Šalaševičiūtės ir R. J. Dagio pataisos, kuriai pritarė pagrindinis komitetas,<text:s/><text:span text:style-name="T137">pritarta</text:span><text:s/>bendru sutarimu.</text:p>
      <text:p text:style-name="P138"/>
      <text:p text:style-name="P139">Dėl<text:s/>7<text:s/>straipsnio<text:s/>G. Skaistės<text:s/>pirmos<text:s/>pataisos, kuriai nepritarė pagrindinis komitetas,<text:s/>kalbėjo Seimo nariai:<text:s/>G. Skaistė, R. J. Dagys.</text:p>
      <text:p text:style-name="P140">Balsuota dėl<text:s/>7<text:s/>straipsnio<text:s/>G. Skaistės<text:s/>pirmos<text:s/>pataisos, kuriai nepritarė pagrindinis komitetas: už –<text:s/>30, prieš –<text:s/>19, susilaikė<text:s/>47. Nepriimta.<text:s/><text:span text:style-name="T141">(Užsiregistravo 98</text:span><text:span text:style-name="T142"><text:s/>Seimo nariai</text:span><text:s/><text:span text:style-name="T143">(10.37</text:span><text:span text:style-name="T144"><text:s/>val.)</text:span></text:p>
      <text:p text:style-name="P145"/>
      <text:p text:style-name="P146">Dėl 7<text:s/>straipsnio<text:s/>R. Šalaševičiūtės ir R. J. Dagio pataisos, kuriai pritarė pagrindinis komitetas,<text:s/>kalbėjo Seimo narys R. J. Dagys.</text:p>
      <text:p text:style-name="P147">Pagrindinio komiteto nuomonei dėl 7<text:s/>straipsnio<text:s/>R. Šalaševičiūtės ir R. J. Dagio pataisos, kuriai pritarė pagrindinis komitetas,<text:s/><text:span text:style-name="T148">pritarta</text:span><text:s/>bendru sutarimu.</text:p>
      <text:p text:style-name="P149"/>
      <text:p text:style-name="P150">Dėl<text:s/>7<text:s/>straipsnio<text:s/>G. Skaistės<text:s/>antros<text:s/>pataisos, kuriai nepritarė pagrindinis komitetas,<text:s/>kalbėjo Seimo narė<text:s/>G. Skaistė.</text:p>
      <text:p text:style-name="P151">Balsuota dėl<text:s/>7<text:s/>straipsnio<text:s/>G. Skaistės<text:s/>antros<text:s/>pataisos, kuriai nepritarė pagrindinis komitetas: už –<text:s/>33, prieš –<text:s/>13, susilaikė<text:s/>47. Nepriimta.<text:s/><text:span text:style-name="T152">(Užsiregistravo 94</text:span><text:span text:style-name="T153"><text:s/>Seimo nariai</text:span><text:s/><text:span text:style-name="T154">(10.</text:span><text:span text:style-name="T155">43</text:span><text:span text:style-name="T156"><text:s/>val.)</text:span></text:p>
      <text:p text:style-name="P157"/>
      <text:p text:style-name="P158">Dėl<text:s/>8<text:s/>straipsnio<text:s/>G. Skaistės<text:s/>pataisos, kuriai nepritarė pagrindinis komitetas,<text:s/>kalbėjo Seimo narė G. Skaistė.</text:p>
      <text:soft-page-break/>
      <text:p text:style-name="P159">Balsuota dėl<text:s/>8<text:s/>straipsnio<text:s/>G. Skaistės<text:s/>pataisos, kuriai nepritarė pagrindinis komitetas: už –<text:s/>27, prieš –<text:s/>7, susilaikė<text:s/>57. Nepriimta.<text:s/><text:span text:style-name="T160">(Užsiregistravo 92</text:span><text:span text:style-name="T161"><text:s/>Seimo nariai</text:span><text:s/><text:span text:style-name="T162">(10.45</text:span><text:span text:style-name="T163"><text:s/>val.)</text:span></text:p>
      <text:p text:style-name="P164"/>
      <text:p text:style-name="P165">Dėl<text:s/>11<text:s/>straipsnio<text:s/>G. Skaistės<text:s/>pataisos, kuriai nepritarė pagrindinis komitetas,<text:s/>kalbėjo Seimo narė<text:s/>G. Skaistė<text:s/>(atsiėmė šią pataisą).</text:p>
      <text:p text:style-name="P166"/>
      <text:p text:style-name="P167">Dėl<text:s/>14<text:s/>straipsnio<text:s/>G. Skaistės<text:s/>pataisos, kuriai iš dalies pritarė pagrindinis komitetas,<text:s/>kalbėjo Seimo nariai:<text:s/>G. Skaistė (prašė balsuoti dėl jos pataisos), R. J. Dagys.</text:p>
      <text:p text:style-name="P168">Balsuota dėl<text:s/>14<text:s/>straipsnio<text:s/>G. Skaistės<text:s/>pataisos: už –<text:s/>23, prieš –<text:s/>11, susilaikė<text:s/>50. Nepriimta.<text:s/><text:span text:style-name="T169">(Užsiregistravo 85</text:span><text:span text:style-name="T170"><text:s/>Seimo nariai</text:span><text:s/><text:span text:style-name="T171">(10.</text:span><text:span text:style-name="T172">51</text:span><text:span text:style-name="T173"><text:s/>val.)</text:span></text:p>
      <text:p text:style-name="P174"/>
      <text:p text:style-name="P175">Dėl 14 straipsnio R. Šalaševičiūtės ir R. J. Dagio pataisos, kuriai pritarė pagrindinis komitetas, kalbėjo Seimo narė G. Skaistė.<text:s/></text:p>
      <text:p text:style-name="P176">Balsuota dėl 14 straipsnio R. Šalaševičiūtės ir R. J. Dagio pataisos, kuriai pritarė pagrindinis komitetas: už –<text:s/>66, prieš –<text:s/>3, susilaikė<text:s/>14.<text:s/><text:span text:style-name="T177">Priimta</text:span>.<text:s/><text:span text:style-name="T178">(Užsiregistravo 85</text:span><text:span text:style-name="T179"><text:s/>Seimo nariai</text:span><text:s/><text:span text:style-name="T180">(10.53</text:span><text:span text:style-name="T181"><text:s/>val.)</text:span></text:p>
      <text:p text:style-name="P182"/>
      <text:p text:style-name="P183">Dėl 23 straipsnio R. Šalaševičiūtės ir R. J. Dagio pataisos, kuriai pritarė pagrindinis komitetas,<text:s/>kalbėjo Seimo narys R. J. Dagys.</text:p>
      <text:p text:style-name="P184">Pagrindinio komiteto nuomonei dėl 23 straipsnio R. Šalaševičiūtės ir R. J. Dagio pataisos, kuriai pritarė pagrindinis komitetas,<text:s/><text:span text:style-name="T185">pritarta</text:span><text:s/>bendru sutarimu.</text:p>
      <text:p text:style-name="P186"/>
      <text:p text:style-name="P187">Dėl<text:s/>23 straipsnio<text:s/>A. Dumbravos pataisos, kuriai nepritarė pagrindinis komitetas, kalbėjo Seimo nariai:<text:s/>A. Dumbrava, R. J. Dagys, A. Sysas.</text:p>
      <text:p text:style-name="P188">Balsuota dėl<text:s/>23 straipsnio A. Dumbravos pataisos, kuriai nepritarė pagrindinis komitetas: už –<text:s/>25, prieš –<text:s/>13, susilaikė<text:s/>54. Nepriimta.<text:s/><text:span text:style-name="T189">(Užsiregistravo 95</text:span><text:span text:style-name="T190"><text:s/>Seimo nariai</text:span><text:s/><text:span text:style-name="T191">(1</text:span><text:span text:style-name="T192">1.05<text:s/></text:span><text:span text:style-name="T193">val.)</text:span></text:p>
      <text:p text:style-name="P194"/>
      <text:p text:style-name="P195">Dėl<text:s/>27<text:s/>straipsnio<text:s/>G. Skaistės<text:s/>pataisos, kuriai nepritarė pagrindinis komitetas,<text:s/>kalbėjo Seimo narė<text:s/>G. Skaistė<text:s/>(atsiėmė šią pataisą).</text:p>
      <text:p text:style-name="P196"/>
      <text:p text:style-name="P197">Dėl<text:s/>27<text:s/>straipsnio<text:s/>Ekonomikos komiteto<text:s/>pataisos, kuriai iš dalies pritarė pagrindinis komitetas,<text:s/>kalbėjo Seimo nariai:<text:s/>A. Kupčinskas<text:s/>(prašė balsuoti dėl Ekonomikos komiteto pataisos), T. Tomilinas.</text:p>
      <text:p text:style-name="P198"><text:span text:style-name="T199">Dėl posėdžio vedimo tvarkos kalbėjo Seimo nariai:<text:s/></text:span><text:span text:style-name="T200">T. Tomilinas</text:span><text:span text:style-name="T201">, A. Sysas.</text:span></text:p>
      <text:p text:style-name="P202"/>
      <text:p text:style-name="P203">Balsuota dėl<text:s/>27<text:s/>straipsnio<text:s/>Ekonomikos komiteto<text:s/>pataisos: už –<text:s/>9, prieš –<text:s/>32, susilaikė<text:s/>46. Nepriimta.<text:s/><text:span text:style-name="T204">(Užsiregistravo 88</text:span><text:span text:style-name="T205"><text:s/>Seimo nariai</text:span><text:s/><text:span text:style-name="T206">(</text:span><text:span text:style-name="T207">11.11</text:span><text:span text:style-name="T208"><text:s/>val.)</text:span></text:p>
      <text:p text:style-name="P209">Posėdžio pirmininkas pranešė, kad lieka<text:s/>27<text:s/>straipsnio<text:s/>pagrindinio komiteto patikslinta redakcija (dėl<text:s/>Ekonomikos komiteto<text:s/>pataisos, kuriai iš dalies pritarė pagrindinis komitetas).</text:p>
      <text:p text:style-name="P210"/>
      <text:p text:style-name="P211">Dėl 29 straipsnio R. Šalaševičiūtės ir R. J. Dagio pataisos, kuriai pritarė pagrindinis komitetas, kalbėjo Seimo narys R. J. Dagys.</text:p>
      <text:p text:style-name="P212">Pagrindinio komiteto nuomonei dėl 29 straipsnio R. Šalaševičiūtės ir R. J. Dagio pataisos, kuriai pritarė pagrindinis komitetas,<text:s/><text:span text:style-name="T213">pritarta</text:span><text:s/>bendru sutarimu.</text:p>
      <text:p text:style-name="P214"/>
      <text:p text:style-name="P215">Redakcija, kuri įsigalios nuo <text:s/>2020 m. liepos 1 d.</text:p>
      <text:p text:style-name="P216"/>
      <text:p text:style-name="P217">Dėl<text:s/>visų G. Skaistės<text:s/>pataisų, kurioms nepritarė pagrindinis komitetas,<text:s/>kalbėjo Seimo narė G. Skaistė<text:s/>(prašė<text:s/>nebalsuoti dėl visų jos pasiūlymų, nes sprendimai jau priimti balsuojant dėl anksčiau įsigaliosiančio redakcijos).</text:p>
      <text:p text:style-name="P218"/>
      <text:p text:style-name="P219">Pasiūlymui<text:s/>pritarti<text:s/>visiems pasiūlymams, kuriems buvo pritarta svarstant redakciją,<text:s/>kuri įsigalios nuo <text:s/>2020 m.<text:s/>sausio 1 d.,<text:s/><text:span text:style-name="T220">pritarta</text:span><text:span text:style-name="T221"><text:s/></text:span>bendru sutarimu.</text:p>
      <text:p text:style-name="P222"/>
      <text:p text:style-name="P223">Pagrindinio komiteto nuomonei dėl 2 straipsnio<text:s/>(Į<text:span text:style-name="T224">statymo įsigaliojimas ir įgyvendinimas)<text:s/></text:span>R. Šalaševičiūtės ir R. J. Dagio<text:s/>pirmos<text:s/>pataisos, kuriai pritarė pagrindinis komitetas,<text:s/><text:span text:style-name="T225">pritarta</text:span><text:s/>bendru sutarimu.</text:p>
      <text:p text:style-name="P226">Pagrindinio komiteto nuomonei dėl 2 straipsnio (Į<text:span text:style-name="T227">statymo įsigaliojimas ir įgyvendinimas)<text:s/></text:span>R. Šalaševičiūtės ir R. J. Dagio antros pataisos, kuriai pritarė pagrindinis komitetas,<text:s/><text:span text:style-name="T228">pritarta</text:span><text:s/>bendru sutarimu.</text:p>
      <text:p text:style-name="P229"/>
      <text:p text:style-name="P230">Dėl R. J. Dagio pataisos, kuriai pritarė pagrindinis komitetas, kalbėjo Seimo narys R. J. Dagys.</text:p>
      <text:p text:style-name="P231">Pagrindinio komiteto nuomonei dėl R. J. Dagio pataisos, kuriai pritarė pagrindinis komitetas,<text:s/><text:span text:style-name="T232">pritarta</text:span><text:s/>bendru sutarimu.</text:p>
      <text:p text:style-name="P233"/>
      <text:p text:style-name="Normal"><text:tab/>Dėl balsavimo motyvų dėl projekto<text:s/><text:span text:style-name="T234">Nr. XIIIP-</text:span>1530(2)VK<text:s/>kalbėjo Seimo nariai:<text:s/>A. Sysas,<text:s/>J. Džiugelis.</text:p>
      <text:p text:style-name="P235"/>
      <text:p text:style-name="Normal"><text:tab/><text:span text:style-name="T236">NUTARTA:</text:span></text:p>
      <text:p text:style-name="P237"><text:span text:style-name="T238">1</text:span><text:span text:style-name="T239">.</text:span><text:s/>Pritarti projektui<text:s/><text:span text:style-name="T240">Nr. XIIIP-</text:span>1530(2)VK<text:s/>su posėdžio metu priimtomis pataisomis<text:s/>po svarstymo Seimo posėdyje.<text:s/><text:span text:style-name="T241">Balsavimo rezultatai: už<text:s/></text:span>–<text:span text:style-name="T242"><text:s/></text:span><text:span text:style-name="T243">56</text:span><text:span text:style-name="T244">, prieš<text:s/></text:span>–<text:span text:style-name="T245"><text:s/></text:span><text:span text:style-name="T246">1</text:span><text:span text:style-name="T247">, susilaikė<text:s/></text:span><text:span text:style-name="T248">32</text:span>.<text:s/><text:span text:style-name="T249">(Užsiregistravo 91</text:span><text:span text:style-name="T250"><text:s/>Seimo nar</text:span><text:span text:style-name="T251">ys</text:span><text:span text:style-name="T252"><text:s/>(1</text:span><text:span text:style-name="T253">1.24</text:span><text:span text:style-name="T254"><text:s/>val.)</text:span></text:p>
      <text:p text:style-name="P255"><text:span text:style-name="T256">2</text:span><text:span text:style-name="T257">.</text:span><text:s/>Pritarti projektui<text:s/><text:span text:style-name="T258">Nr. XIIIP-</text:span>1531(2) po svarstymo Seimo posėdyje.<text:s/><text:span text:style-name="T259">Balsavimo rezultatai: už<text:s/></text:span>–<text:span text:style-name="T260"><text:s/></text:span><text:span text:style-name="T261">5</text:span><text:span text:style-name="T262">7</text:span><text:span text:style-name="T263">, prieš<text:s/></text:span>–<text:span text:style-name="T264"><text:s/></text:span><text:span text:style-name="T265">1</text:span><text:span text:style-name="T266">, susilaikė<text:s/></text:span><text:span text:style-name="T267">25</text:span>.<text:s/><text:span text:style-name="T268">(Užsiregistravo<text:s/></text:span><text:span text:style-name="T269">84</text:span><text:span text:style-name="T270"><text:s/>Seimo nar</text:span><text:span text:style-name="T271">iai</text:span><text:span text:style-name="T272"><text:s/>(1</text:span><text:span text:style-name="T273">1.2</text:span><text:span text:style-name="T274">5</text:span><text:span text:style-name="T275"><text:s/>val.)</text:span></text:p>
      <text:p text:style-name="P276"><text:span text:style-name="T277">3.</text:span><text:s/>Pritarti projektui<text:s/><text:span text:style-name="T278">Nr. XIIIP-</text:span>1532(2) po svarstymo Seimo posėdyje.<text:s/><text:span text:style-name="T279">Balsavimo rezultatai: už<text:s/></text:span>–<text:span text:style-name="T280"><text:s/></text:span><text:span text:style-name="T281">70</text:span><text:span text:style-name="T282">, prieš<text:s/></text:span>–<text:span text:style-name="T283"><text:s/></text:span><text:span text:style-name="T284">0</text:span><text:span text:style-name="T285">, susilaikė<text:s/></text:span><text:span text:style-name="T286">11</text:span>.<text:s/><text:span text:style-name="T287">(Užsiregistravo</text:span><text:span text:style-name="T288"><text:s/>83</text:span><text:span text:style-name="T289"><text:s/>Seimo nar</text:span><text:span text:style-name="T290">iai</text:span><text:span text:style-name="T291"><text:s/>(1</text:span><text:span text:style-name="T292">1.26</text:span><text:span text:style-name="T293"><text:s/>val.)</text:span></text:p>
      <text:p text:style-name="P294"/>
      <text:p text:style-name="P295"><text:span text:style-name="T296">Replikavo Seimo nar</text:span><text:span text:style-name="T297">ys</text:span><text:span text:style-name="T298"><text:s/></text:span><text:span text:style-name="T299">R. J. Dagys</text:span><text:span text:style-name="T300">.</text:span></text:p>
      <text:p text:style-name="P301"/>
      <text:p text:style-name="P302"/>
      <text:p text:style-name="Normal"><text:tab/><text:span text:style-name="T303">Toliau posėdžiui pirmininkavo<text:s/></text:span><text:span text:style-name="T304">Seimo Pirmininko pirmoji pavaduotoja R. Baškienė</text:span><text:span text:style-name="T305">.</text:span></text:p>
      <text:p text:style-name="P306"/>
      <text:p text:style-name="P307"/>
      <text:p text:style-name="P308">11.28<text:s/>val.</text:p>
      <text:p text:style-name="P309"><text:span text:style-name="T310">SVARSTYTA</text:span><text:span text:style-name="T311">.<text:s/></text:span><text:span text:style-name="T312">Socialinių įmonių įstatymo Nr. IX-2251 3, 4, 10, 13, 14, 15, 16, 17, 18, 19, 20, 22 straipsnių pakeitimo įstatymo projektas<text:s/></text:span><text:span text:style-name="T313">Nr. XIIIP-</text:span><text:span text:style-name="T314">2617</text:span><text:span text:style-name="T315"><text:s/></text:span><text:span text:style-name="T316">(teikėjai – T. Tomilinas / 29 Seimo nariai)<text:s/></text:span><text:span text:style-name="T317">(svarstymas)</text:span><text:span text:style-name="T318">.</text:span></text:p>
      <text:p text:style-name="Normal"/>
      <text:p text:style-name="P319">Pagrindinio – Socialinių reikalų ir darbo komiteto išvadą<text:s/>pateikė šio komiteto pirmininkė R. Šalaševičiūtė (pagrindinis komitetas siūlo atmesti šį<text:s/>projektą).</text:p>
      <text:p text:style-name="Normal"/>
      <text:p text:style-name="Normal"><text:tab/>Dėl balsavimo motyvų kalbėjo Seimo narys<text:s/>T. Tomilinas.</text:p>
      <text:p text:style-name="Normal"/>
      <text:p text:style-name="Normal"><text:tab/><text:span text:style-name="T320">NUTARTA</text:span><text:span text:style-name="T321">.</text:span><text:s/><text:span text:style-name="T322">Atmesti</text:span><text:span text:style-name="T323"><text:s/></text:span><text:span text:style-name="T324">projekt</text:span><text:span text:style-name="T325">ą</text:span><text:span text:style-name="T326"><text:s/>Nr. XIIIP-2617.</text:span><text:span text:style-name="T327"><text:s/></text:span><text:span text:style-name="T328">Pritarta bendru sutarimu</text:span></text:p>
      <text:p text:style-name="P329"/>
      <text:p text:style-name="P330"/>
      <text:p text:style-name="P331">11.32<text:s/>val.</text:p>
      <text:p text:style-name="P332"><text:span text:style-name="T333">SVARSTYTA</text:span><text:span text:style-name="T334">.<text:s/></text:span><text:span text:style-name="T335">Viešųjų pirkimų įstatymo Nr. I-1491 23 straipsnio pakeitimo įstatymo projektas<text:s/></text:span><text:span text:style-name="T336">Nr. XIIIP-</text:span><text:span text:style-name="T337">2618</text:span><text:span text:style-name="T338"><text:s/></text:span><text:span text:style-name="T339">(teikėjai – T. Tomilinas / 29 </text:span><text:span text:style-name="T340">Seimo nariai)<text:s/></text:span><text:span text:style-name="T341">(svarstymas)</text:span><text:span text:style-name="T342">.</text:span></text:p>
      <text:p text:style-name="Normal"/>
      <text:p text:style-name="P343">Pagrindinio – Socialinių reikalų ir darbo komiteto išvadą pateikė šio komiteto pirmininkė R. Šalaševičiūtė (pagrindinis komitetas siūlo atmesti šį projektą).</text:p>
      <text:p text:style-name="Normal"/>
      <text:p text:style-name="Normal"><text:tab/><text:span text:style-name="T344">NUTARTA</text:span><text:span text:style-name="T345">.</text:span><text:s/><text:span text:style-name="T346">Atmesti</text:span><text:span text:style-name="T347"><text:s/></text:span><text:span text:style-name="T348">projekt</text:span><text:span text:style-name="T349">ą</text:span><text:span text:style-name="T350"><text:s/></text:span><text:span text:style-name="T351">Nr. XIIIP-</text:span><text:span text:style-name="T352">2618.</text:span><text:span text:style-name="T353"><text:s/></text:span><text:span text:style-name="T354">Pritarta bendru sutarimu</text:span></text:p>
      <text:p text:style-name="P355"/>
      <text:p text:style-name="P356">11.33 val.</text:p>
      <text:p text:style-name="P357"><text:span text:style-name="T358">SVARSTYTA.</text:span><text:span text:style-name="T359"><text:s/>Viešųjų pirkimų, atliekamų gynybos ir saugumo srityje, įstatymo Nr. XI-1491 18 straipsnio pakeitimo įstatymo projektas<text:s/></text:span><text:span text:style-name="T360">Nr. XIIIP-</text:span><text:span text:style-name="T361">2619(2)<text:s/></text:span><text:span text:style-name="T362">(teikėjai – T. Tomilinas / 29 Seimo nariai)<text:s/></text:span><text:span text:style-name="T363">(svarstymas)</text:span><text:span text:style-name="T364">.</text:span></text:p>
      <text:p text:style-name="Normal"/>
      <text:p text:style-name="P365">Pagrindinio – Socialinių reikalų ir darbo komiteto išvadą pateikė šio komiteto pirmininkė R. Šalaševičiūtė.</text:p>
      <text:p text:style-name="P366">Papildomo – Ekonomikos komiteto išvadą pateikė šio komiteto atstovas A. Kupčinskas.</text:p>
      <text:p text:style-name="Normal"><text:tab/>Neįgaliųjų teisių komisijos išvadą pateikė šios komisijos atstovas J. Džiugelis.</text:p>
      <text:p text:style-name="Normal"/>
      <text:p text:style-name="Normal"><text:tab/><text:span text:style-name="T367">NUTARTA</text:span><text:span text:style-name="T368">.</text:span><text:s/>Pritarti projektui<text:s/><text:span text:style-name="T369">Nr. XIIIP-</text:span>2619(2) po svarstymo Seimo posėdyje.<text:s/><text:span text:style-name="T370">Balsavimo rezultatai: už<text:s/></text:span>–<text:span text:style-name="T371"><text:s/>74, prieš<text:s/></text:span>–<text:span text:style-name="T372"><text:s/>0, susilaikė 1</text:span>.<text:s/><text:span text:style-name="T373">(Užsiregistravo 75 Seimo nariai (11.35 val.)</text:span></text:p>
      <text:p text:style-name="P374"><text:tab/></text:p>
      <text:p text:style-name="P375"/>
      <text:p text:style-name="P376">11.35<text:s/>val.</text:p>
      <text:p text:style-name="Normal"><text:span text:style-name="T377"><text:tab/>SVARSTYTA</text:span>. <text:span text:style-name="T378">Užimtumo įstatymo Nr. XII-2470 12, 20, 22, 24, 41, 42, 45, 47 straipsnių pakeitimo ir Įstatymo papildymo 30</text:span><text:span text:style-name="T379">1</text:span><text:span text:style-name="T380">, 47</text:span><text:span text:style-name="T381">1</text:span><text:span text:style-name="T382">, 47</text:span><text:span text:style-name="T383">2</text:span><text:span text:style-name="T384">, 47</text:span><text:span text:style-name="T385">3</text:span><text:span text:style-name="T386">, 47</text:span><text:span text:style-name="T387">4<text:s/></text:span><text:span text:style-name="T388">straipsniais įstatymo projektas<text:s/></text:span><text:span text:style-name="T389">Nr. XIIIP-</text:span><text:span text:style-name="T390">2621</text:span><text:span text:style-name="T391"><text:s/></text:span><text:span text:style-name="T392">(teikėjai –<text:s/></text:span><text:span text:style-name="T393">T. Tomilinas</text:span><text:span text:style-name="T394"><text:s/>/ 29<text:s/></text:span><text:span text:style-name="T395">Seimo nar</text:span><text:span text:style-name="T396">iai)</text:span><text:s/><text:span text:style-name="T397">(svarstymas)</text:span>.</text:p>
      <text:p text:style-name="P398"/>
      <text:p text:style-name="Normal"><text:tab/>Pagrindinio –<text:s/>Socialinių reikalų ir darbo<text:s/>komiteto išvadą pateikė šio komiteto pirmininkė R. Šalaševičiūtė (pagrindinis komitetas siūlo atmesti šį projektą).</text:p>
      <text:p text:style-name="Normal"/>
      <text:p text:style-name="Normal"><text:tab/><text:span text:style-name="T399">NUTARTA.</text:span><text:s/><text:span text:style-name="T400">Atmesti</text:span><text:span text:style-name="T401"><text:s/></text:span><text:span text:style-name="T402">projektą Nr. XIIIP-2621.</text:span><text:span text:style-name="T403"><text:s/></text:span><text:span text:style-name="T404">Pritarta bendru sutarimu.</text:span></text:p>
      <text:p text:style-name="P405"/>
      <text:p text:style-name="P406"/>
      <text:p text:style-name="P407">11.36<text:s/>val.</text:p>
      <text:p text:style-name="Normal"><text:span text:style-name="T408"><text:tab/>SVARSTYTA</text:span>. <text:span text:style-name="T409">Ligos ir motinystės socialinio draudimo įstatymo Nr. IX-110 2, 9, 10, 11 ir 16 straipsnių pakeitimo įstatymas<text:s/></text:span><text:span text:style-name="T410">Nr. XIIIP-</text:span><text:span text:style-name="T411">3705</text:span><text:span text:style-name="T412"><text:s/></text:span><text:span text:style-name="T413">(teikėjai –<text:s/></text:span><text:span text:style-name="T414">Vyriausybė </text:span><text:span text:style-name="T415">/ </text:span><text:span text:style-name="T416">socialinės apsaugos ir darbo ministras</text:span><text:span text:style-name="T417"><text:s/></text:span><text:span text:style-name="T418">L. Kukuraitis</text:span><text:span text:style-name="T419">)</text:span><text:s/><text:span text:style-name="T420">(pateikimas)</text:span><text:span text:style-name="T421">.</text:span></text:p>
      <text:p text:style-name="Normal"><text:s/><text:tab/>Pranešėjas –<text:s/><text:span text:style-name="T422">socialinės apsaugos ir darbo ministras</text:span><text:span text:style-name="T423"><text:s/></text:span><text:span text:style-name="T424">L. Kukuraitis</text:span>.<text:s/></text:p>
      <text:p text:style-name="Normal"><text:s/></text:p>
      <text:p text:style-name="P425">Klausė Seimo nariai:<text:s/>V. Aleknaitė-Abramikienė, E. Pupinis,<text:s/>M. Majauskas,<text:s/>M. Navickienė, A. Sysas.</text:p>
      <text:p text:style-name="P426"><text:tab/>Dėl balsavimo motyvų kalbėjo Seimo nariai:<text:s/>A. Vinkus, M. Majauskas.</text:p>
      <text:p text:style-name="P427"><text:s/></text:p>
      <text:p text:style-name="Normal"><text:s text:c="11"/><text:span text:style-name="T428">NUTARTA:</text:span></text:p>
      <text:p text:style-name="Normal"><text:tab/>1. Pritarti šiam projektui po pateikimo ir pradėti jo svarstymo procedūrą.<text:s/><text:span text:style-name="T429">Balsavimo rezultatai: už<text:s/></text:span>–<text:span text:style-name="T430"><text:s/></text:span><text:span text:style-name="T431">80</text:span><text:span text:style-name="T432">, prieš<text:s/></text:span>–<text:span text:style-name="T433"><text:s/></text:span><text:span text:style-name="T434">0</text:span><text:span text:style-name="T435">, susilaikė<text:s/></text:span><text:span text:style-name="T436">0</text:span>.<text:s/><text:span text:style-name="T437">(Užsiregistravo<text:s/></text:span><text:span text:style-name="T438">8</text:span><text:span text:style-name="T439">0 Seimo nari</text:span><text:span text:style-name="T440">ų</text:span><text:span text:style-name="T441"><text:s/>(1</text:span><text:span text:style-name="T442">1.51</text:span><text:span text:style-name="T443"><text:s/>val.)</text:span></text:p>
      <text:p text:style-name="Normal"><text:tab/>2. Paskirti<text:s/>Socialinių reikalų ir darbo<text:s/>komitetą pagrindiniu komitetu šiam projektui svarstyti.<text:s/><text:span text:style-name="T444">Pritarta bendru sutarimu.</text:span></text:p>
      <text:p text:style-name="Normal"><text:tab/>3. Paskirti šio projekto preliminarią svarstymo Seimo posėdyje datą<text:s/>–<text:s/>2019-10-22.<text:s/><text:span text:style-name="T445">P</text:span><text:span text:style-name="T446">ritarta bendru sutarimu.<text:s/></text:span></text:p>
      <text:p text:style-name="P447"/>
      <text:p text:style-name="P448"/>
      <text:p text:style-name="P449">11.52<text:s/>val.</text:p>
      <text:p text:style-name="P450"><text:span text:style-name="T451">SVARSTYTA</text:span>. <text:span text:style-name="T452">Valstybinės darbo inspekcijos įstatymo Nr. IX-1768 9 straipsnio pakeitimo įstatymo projektas<text:s/></text:span><text:span text:style-name="T453">Nr. XIIIP-</text:span><text:span text:style-name="T454">3755</text:span><text:span text:style-name="T455"><text:s/></text:span><text:span text:style-name="T456">(teikėjai –<text:s/></text:span><text:span text:style-name="T457">Vyriausybė </text:span><text:span text:style-name="T458">/ </text:span><text:span text:style-name="T459">socialinės apsaugos ir darbo ministras</text:span><text:span text:style-name="T460"><text:s/></text:span><text:span text:style-name="T461">L. Kukuraitis</text:span><text:span text:style-name="T462">)</text:span><text:s/><text:span text:style-name="T463">(pateikimas)</text:span><text:span text:style-name="T464">.</text:span></text:p>
      <text:p text:style-name="Normal"><text:s/><text:tab/>Pranešėjas –<text:s/><text:span text:style-name="T465">socialinės apsaugos ir darbo ministras</text:span><text:span text:style-name="T466"><text:s/></text:span><text:span text:style-name="T467">L. Kukuraitis</text:span><text:span text:style-name="T468">.</text:span><text:s/></text:p>
      <text:p text:style-name="Normal"><text:s/></text:p>
      <text:p text:style-name="P469">Klausė Seimo nariai:<text:s/>E. Pupinis,<text:s/>S. Gentvilas, R. J. Dagys, M. Majauskas.</text:p>
      <text:soft-page-break/>
      <text:p text:style-name="Normal"><text:tab/>Dėl balsavimo motyvų kalbėjo Seimo narys<text:s/>S. Gentvilas.</text:p>
      <text:p text:style-name="P470"><text:s/></text:p>
      <text:p text:style-name="Normal"><text:s text:c="11"/><text:span text:style-name="T471">NUTARTA:</text:span></text:p>
      <text:p text:style-name="Normal"><text:tab/>1. Pritarti šiam projektui po pateikimo ir pradėti jo svarstymo procedūrą.<text:s/><text:span text:style-name="T472">Balsavimo rezultatai: už<text:s/></text:span>–<text:span text:style-name="T473"><text:s/></text:span><text:span text:style-name="T474">60</text:span><text:span text:style-name="T475">, prieš<text:s/></text:span>–<text:span text:style-name="T476"><text:s/></text:span><text:span text:style-name="T477">2</text:span><text:span text:style-name="T478">, susilaikė<text:s/></text:span><text:span text:style-name="T479">13</text:span>.<text:s/><text:span text:style-name="T480">(Užsiregistravo 75</text:span><text:span text:style-name="T481"><text:s/>Seimo nariai (1</text:span><text:span text:style-name="T482">2.02</text:span><text:span text:style-name="T483"><text:s/>val.)</text:span></text:p>
      <text:p text:style-name="Normal"><text:tab/>2. Paskirti<text:s/>Socialinių reikalų ir darbo<text:s/>komitetą pagrindiniu komitetu šiam projektui svarstyti.<text:s/><text:span text:style-name="T484">Pritarta bendru sutarimu.</text:span></text:p>
      <text:p text:style-name="Normal"><text:tab/>3. Paskirti šio projekto preliminarią svarstymo Seimo posėdyje datą<text:s/>–<text:s/>2019-10-15.<text:s/><text:span text:style-name="T485">P</text:span><text:span text:style-name="T486">ritarta bendru sutarimu.<text:s/></text:span></text:p>
      <text:p text:style-name="Normal"/>
      <text:p text:style-name="Normal"/>
      <text:p text:style-name="Normal"><text:tab/>Posėdžio pirmininkės pasiūlymui<text:s/><text:span text:style-name="T487">Seimo nutarimo „Dėl pritarimo atleisti Kęstutį Jucį iš Lietuvos apeliacinio teismo teisėjo pareigų</text:span><text:span text:style-name="T488">“ projekt</text:span><text:span text:style-name="T489">o</text:span><text:span text:style-name="T490"><text:s/></text:span><text:span text:style-name="T491">Nr. XIIIP-</text:span><text:span text:style-name="T492">3776(2)</text:span><text:s/>ir<text:s/><text:span text:style-name="T493">Seimo nutarimo „Dėl pritarimo atleisti Konstantiną Guriną iš Lietuvos<text:s/></text:span><text:span text:style-name="T494">a</text:span><text:span text:style-name="T495">peliacinio teismo teisėjo pareigų“ projekt</text:span><text:span text:style-name="T496">o</text:span><text:span text:style-name="T497"><text:s/></text:span><text:span text:style-name="T498">Nr. XIIIP-</text:span><text:span text:style-name="T499">3775(2)<text:s/></text:span><text:span text:style-name="T500">priėmimo procedūrą pradėti tuoj<text:s/></text:span><text:span text:style-name="T501">po Vyriausybės valandos<text:s/></text:span><text:span text:style-name="T502">pritarta bendru sutarimu.</text:span></text:p>
      <text:p text:style-name="P503"/>
      <text:p text:style-name="P504"/>
      <text:p text:style-name="P505">12.03<text:s/>val.</text:p>
      <text:h text:style-name="P506" text:outline-level="2">Vyriausybės valanda<text:span text:style-name="T507">.</text:span></text:h>
      <text:p text:style-name="P508"/>
      <text:p text:style-name="P509">Seimo posėdyje dalyvavo Vyriausybės nariai:</text:p>
      <text:p text:style-name="P510"><text:span text:style-name="T511">Ministras Pirmininkas</text:span><text:span text:style-name="T512"><text:s/></text:span><text:span text:style-name="T513">S</text:span><text:span text:style-name="T514">. </text:span><text:span text:style-name="T515">Skvernelis</text:span><text:span text:style-name="T516">,</text:span></text:p>
      <text:p text:style-name="P517">aplinkos ministras K. Mažeika,</text:p>
      <text:p text:style-name="P518"><text:span text:style-name="T519">energetikos ministras</text:span><text:span text:style-name="T520"><text:s/></text:span><text:span text:style-name="T521">Ž</text:span><text:span text:style-name="T522">. </text:span><text:span text:style-name="T523">Vaičiūnas</text:span><text:span text:style-name="T524">,</text:span></text:p>
      <text:p text:style-name="P525"><text:span text:style-name="T526">krašto apsaugos ministras<text:s/></text:span><text:span text:style-name="T527">R</text:span><text:span text:style-name="T528">. </text:span><text:span text:style-name="T529">Karoblis</text:span><text:span text:style-name="T530">,</text:span></text:p>
      <text:p text:style-name="P531"><text:span text:style-name="T532">socialinės apsaugos ir darbo ministras</text:span><text:span text:style-name="T533"><text:s/></text:span><text:span text:style-name="T534">L</text:span><text:span text:style-name="T535">. </text:span><text:span text:style-name="T536">Kukuraitis</text:span><text:span text:style-name="T537">,</text:span></text:p>
      <text:p text:style-name="P538"><text:span text:style-name="T539">susisiekimo ministras</text:span><text:span text:style-name="T540"><text:s/></text:span><text:span text:style-name="T541">J. Narkevičius</text:span><text:span text:style-name="T542">,</text:span></text:p>
      <text:p text:style-name="P543">švietimo, mokslo ir sporto ministras A. Monkevičius,<text:s/></text:p>
      <text:p text:style-name="P544"><text:span text:style-name="T545">teisingumo ministras</text:span><text:s/>E. Jankevičius<text:span text:style-name="T546">,</text:span></text:p>
      <text:p text:style-name="P547"><text:span text:style-name="T548">vidaus reikalų ministrė</text:span><text:span text:style-name="T549"><text:s/></text:span><text:span text:style-name="T550">R. Tamašunienė</text:span><text:span text:style-name="T551">,</text:span></text:p>
      <text:p text:style-name="P552">žemės ūkio ministras A. Palionis.</text:p>
      <text:p text:style-name="P553"/>
      <text:p text:style-name="P554"><text:span text:style-name="T555">Posėdžio pirmininkė informavo, kad finansų ministras</text:span><text:span text:style-name="T556"><text:s/></text:span><text:span text:style-name="T557">V</text:span><text:span text:style-name="T558">. </text:span><text:span text:style-name="T559">Šapoka</text:span><text:span text:style-name="T560">,</text:span><text:span text:style-name="T561"><text:s/></text:span><text:span text:style-name="T562">e</text:span><text:span text:style-name="T563">konomikos ir inovacijų ministras</text:span><text:span text:style-name="T564"><text:s/>V. Sinkevičius</text:span><text:span text:style-name="T565">,<text:s/></text:span><text:span text:style-name="T566">kultūros ministras M. Kvietkauskas, sveikatos apsaugos ministras<text:s/></text:span><text:span text:style-name="T567">A</text:span><text:span text:style-name="T568">. </text:span><text:span text:style-name="T569">Veryga</text:span><text:span text:style-name="T570"><text:s/>ir<text:s/></text:span><text:span text:style-name="T571">užsienio reikalų ministras L. A. Linkevičius yra išvykę.</text:span></text:p>
      <text:p text:style-name="P572"/>
      <text:p text:style-name="P573">Į<text:s/><text:span text:style-name="T574">Seimo opozicijos lyderio</text:span><text:span text:style-name="T575"><text:s/></text:span><text:span text:style-name="T576">J. Sabatausko</text:span><text:s/>klausimus<text:s/>(dėl Kauno miesto ir Kauno rajono<text:s/>savivaldybių ribų keitimo<text:s/>ir dėl miškų<text:s/>plyno<text:s/>kirtimo)<text:s/>atsakė<text:s/><text:span text:style-name="T577">Ministras Pirmininkas</text:span><text:span text:style-name="T578"><text:s/></text:span><text:span text:style-name="T579">S</text:span><text:span text:style-name="T580">. </text:span><text:span text:style-name="T581">Skvernelis</text:span>, atsakymą papildė<text:s/>aplinkos ministras K. Mažeika.</text:p>
      <text:p text:style-name="P582">Į Seimo nario<text:s/>V. Juozapaičio<text:s/>klausimą (dėl<text:s/>Kultūros<text:s/>pagrindų<text:s/>įstatymo<text:s/>projekto) atsakė<text:s/><text:span text:style-name="T583">Ministras Pirmininkas</text:span><text:span text:style-name="T584"><text:s/></text:span><text:span text:style-name="T585">S</text:span><text:span text:style-name="T586">. </text:span><text:span text:style-name="T587">Skvernelis</text:span>.</text:p>
      <text:p text:style-name="P588">Į Seimo narės<text:s/>V. Čmilytės-Nielsen<text:s/>klausimą (dėl<text:s/>ekonomikos ateities) atsakė<text:s/><text:span text:style-name="T589">Ministras Pirmininkas</text:span><text:span text:style-name="T590"><text:s/></text:span><text:span text:style-name="T591">S</text:span><text:span text:style-name="T592">. </text:span><text:span text:style-name="T593">Skvernelis</text:span>.</text:p>
      <text:p text:style-name="P594">Į Seimo nario<text:s/>A. Syso<text:s/>klausimą (dėl<text:s/>darbuotojų atstovų valstybės valdomose įmonėse) atsakė<text:s/><text:span text:style-name="T595">Ministras Pirmininkas</text:span><text:span text:style-name="T596"><text:s/></text:span><text:span text:style-name="T597">S</text:span><text:span text:style-name="T598">. </text:span><text:span text:style-name="T599">Skvernelis</text:span>.</text:p>
      <text:p text:style-name="P600">Į Seimo nario<text:s/>A. Dumbravos<text:s/>klausimą (dėl<text:s/>ugniagesių gelbėtojų darbo ir apmokėjimo sąlygų gerinimo) atsakė<text:s/><text:span text:style-name="T601">vidaus reikalų ministrė</text:span><text:span text:style-name="T602"><text:s/></text:span><text:span text:style-name="T603">R. Tamašunienė</text:span>.</text:p>
      <text:p text:style-name="P604">Į Seimo narės A. Armonaitės<text:s/>klausimą (dėl<text:s/>vaiko pinigų) atsakė<text:s/><text:span text:style-name="T605">socialinės apsaugos ir darbo ministras</text:span><text:span text:style-name="T606"><text:s/></text:span><text:span text:style-name="T607">L. Kukuraitis</text:span>.</text:p>
      <text:p text:style-name="P608">Seimo narys<text:s/>A. Kirkutis pranešė, kad<text:s/>buvo pasiruošęs klausti<text:s/><text:span text:style-name="T609">sveikatos apsaugos ministro</text:span><text:span text:style-name="T610">, bet jo nėra</text:span>, todėl šiandien<text:s/>klausti<text:s/>atsisako.</text:p>
      <text:soft-page-break/>
      <text:p text:style-name="P611">Seimo narys<text:s/>A. Vinkus pranešė, kad<text:s/>buvo pasiruošęs klausti<text:s/><text:span text:style-name="T612">sveikatos apsaugos ministro<text:s/></text:span><text:span text:style-name="T613">ir<text:s/></text:span><text:span text:style-name="T614">finansų ministr</text:span><text:span text:style-name="T615">o</text:span>,<text:s/>bet jų nėra,<text:s/>todėl šiandien<text:s/>klausti<text:s/>atsisako.</text:p>
      <text:p text:style-name="P616">Į Seimo nario<text:s/>R. Martinėlio<text:s/>klausimą (dėl<text:s/>prekybos alkoholiu lauko kavinėse) atsakė<text:s/><text:span text:style-name="T617">Ministras Pirmininkas</text:span><text:span text:style-name="T618"><text:s/></text:span><text:span text:style-name="T619">S</text:span><text:span text:style-name="T620">. </text:span><text:span text:style-name="T621">Skvernelis</text:span><text:span text:style-name="T622">.</text:span></text:p>
      <text:p text:style-name="P623">Į Seimo nario<text:s/>J. Varkalio<text:s/>klausimą (dėl<text:s/>vandens tiekimo įmonių stambinimo) atsakė<text:s/>aplinkos ministras K. Mažeika.</text:p>
      <text:p text:style-name="P624">Į Seimo narės<text:s/>R. Popovienės<text:s/>klausimą (dėl<text:s/>gyventojų apklausos<text:s/>dėl savivaldybių ribų<text:s/>pakeitimo) atsakė<text:s/><text:span text:style-name="T625">vidaus reikalų ministrė</text:span><text:span text:style-name="T626"><text:s/></text:span><text:span text:style-name="T627">R. Tamašunienė</text:span>.</text:p>
      <text:p text:style-name="P628">Į Seimo nario<text:s/>A. Mazuronio<text:s/>klausimą (dėl<text:s/>buvusio susisiekimo ministro pareiškimų<text:s/>ir dėl <text:s/>ketinimo kreiptis į<text:s/><text:span text:style-name="T629">teisėsaugos institucijas</text:span>) atsakė<text:s/><text:span text:style-name="T630">susisiekimo ministras</text:span><text:span text:style-name="T631"><text:s/></text:span><text:span text:style-name="T632">J. Narkevičius</text:span>.</text:p>
      <text:p text:style-name="P633">Į Seimo nario<text:s/>S. Tumėno<text:s/>klausimą (dėl<text:s/>universitetų finansavimo metodikos) atsakė<text:s/><text:span text:style-name="T634">švietimo, mokslo ir sporto ministras A. Monkevičius</text:span>.</text:p>
      <text:p text:style-name="P635">Į Seimo narės G. Skaistės<text:s/>klausimą (dėl<text:s/>Žemės ūkio ministerijos perkėlimo į Kauną) atsakė<text:s/><text:span text:style-name="T636">žemės ūkio ministras A. Palionis</text:span>.<text:s/></text:p>
      <text:p text:style-name="P637">Į Seimo nario<text:s/>S. Gentvilo klausimą (dėl<text:s/><text:span text:style-name="T638">Lietuvos lenkų rinkimų akcijos-Krikščioniškų šeimų sąjungos frakcij</text:span><text:span text:style-name="T639">os narių susitikimų</text:span><text:s/>deklaravimo) atsakė<text:s/><text:span text:style-name="T640">vidaus reikalų ministrė</text:span><text:span text:style-name="T641"><text:s/></text:span><text:span text:style-name="T642">R. Tamašunienė</text:span>.</text:p>
      <text:p text:style-name="P643">Į Seimo nario<text:s/>G. Steponavičiaus<text:s/>klausimą (dėl<text:s/>švietimo kokybės atskirties mažinimo ir jungtinių klasių panaikinimo) atsakė<text:s/><text:span text:style-name="T644">Ministras Pirmininkas</text:span><text:span text:style-name="T645"><text:s/></text:span><text:span text:style-name="T646">S</text:span><text:span text:style-name="T647">. </text:span><text:span text:style-name="T648">Skvernelis</text:span>.</text:p>
      <text:p text:style-name="P649">Į Seimo nario<text:s/>R. Šarknicko<text:s/>klausimą (dėl<text:s/>kritinės<text:s/>redakcijų<text:s/>situacijos<text:s/>ir<text:s/>PVM<text:s/>lengvatų spausdinimui) atsakė<text:s/><text:span text:style-name="T650">Ministras Pirmininkas</text:span><text:span text:style-name="T651"><text:s/></text:span><text:span text:style-name="T652">S</text:span><text:span text:style-name="T653">. </text:span><text:span text:style-name="T654">Skvernelis</text:span>.</text:p>
      <text:p text:style-name="P655">Į Seimo nario<text:s/>J. Razmos<text:s/>klausimą (dėl<text:s/>R. Karbauskio<text:s/>valdų<text:s/>prie marių) atsakė<text:s/>aplinkos ministras K. Mažeika.</text:p>
      <text:p text:style-name="P656">Į Seimo nario<text:s/>E. Gentvilo<text:s/>klausimą (dėl<text:s/>Uosto direkcijos bylinėjimosi<text:s/>išlaidų<text:s/>kompensavimo ir valstybės valdomų įmonių valdymo) atsakė<text:s/><text:span text:style-name="T657">susisiekimo ministras</text:span><text:span text:style-name="T658"><text:s/></text:span><text:span text:style-name="T659">J. Narkevičius</text:span>.</text:p>
      <text:p text:style-name="P660">Į Seimo narės<text:s/>L. Staniuvienės<text:s/>klausimą (dėl<text:s/>šeimos kortelių) atsakė<text:s/><text:span text:style-name="T661">socialinės apsaugos ir darbo ministras</text:span><text:span text:style-name="T662"><text:s/></text:span><text:span text:style-name="T663">L. Kukuraitis</text:span>.</text:p>
      <text:p text:style-name="P664">Į Seimo nario J. Liesio klausimą (dėl bakalauro valstybės apmokamų vietų didinimo ir dėl sutrikimų turinčių vaikų integravimo į klases) atsakė<text:s/><text:span text:style-name="T665">švietimo, mokslo ir sporto ministras A. Monkevičius</text:span>.</text:p>
      <text:p text:style-name="P666"/>
      <text:p text:style-name="P667"/>
      <text:p text:style-name="P668">12.58<text:s/>val.</text:p>
      <text:p text:style-name="P669"><text:span text:style-name="T670"><text:tab/>SVARSTYTA</text:span>. <text:span text:style-name="T671">Seimo nutarimo „Dėl pritarimo atleisti Kęstutį Jucį iš Lietuvos apeliacinio teismo teisėjo pareigų</text:span><text:span text:style-name="T672">“ projektas<text:s/></text:span><text:span text:style-name="T673">Nr. XIIIP-</text:span><text:span text:style-name="T674">3776(2)</text:span><text:span text:style-name="T675"><text:s/></text:span><text:span text:style-name="T676">(teikėjas – Respublikos Prezidentas)</text:span><text:s/><text:span text:style-name="T677">(priėmimas)</text:span><text:span text:style-name="T678">.</text:span></text:p>
      <text:p text:style-name="P679"/>
      <text:p text:style-name="P680"><text:span text:style-name="T681">Dėl posėdžio vedimo tvarkos kalbėjo Seimo narys<text:s/></text:span><text:span text:style-name="T682">M. Majauskas</text:span><text:span text:style-name="T683">.</text:span></text:p>
      <text:p text:style-name="P684"/>
      <text:p text:style-name="Normal"><text:tab/><text:span text:style-name="T685">NUTARTA.</text:span><text:s/><text:span text:style-name="T686">Patvirtinti</text:span><text:s/>slapto balsavimo biuletenio pavyzdį.<text:s/><text:span text:style-name="T687">Pritarta bendru sutarimu.</text:span></text:p>
      <text:p text:style-name="P688"/>
      <text:p text:style-name="P689"/>
      <text:p text:style-name="P690">13.00 val.</text:p>
      <text:p text:style-name="P691"><text:span text:style-name="T692"><text:tab/>SVARSTYTA</text:span>. <text:span text:style-name="T693">Seimo nutarimo „Dėl pritarimo atleisti Konstantiną Guriną iš Lietuvos apeliacinio teismo teisėjo pareigų“ projektas<text:s/></text:span><text:span text:style-name="T694">Nr. XIIIP-</text:span><text:span text:style-name="T695">3775(2)</text:span><text:span text:style-name="T696"><text:s/></text:span><text:span text:style-name="T697">(teikėjas – Respublikos Prezidentas)</text:span><text:s/><text:span text:style-name="T698">(priėmimas)</text:span><text:span text:style-name="T699">.</text:span></text:p>
      <text:p text:style-name="Normal"/>
      <text:p text:style-name="Normal"><text:tab/>Dėl balsavimo motyvų kalbėjo Seimo nariai:<text:s/>V. Bakas, L. Kasčiūnas, S. Šedbaras.</text:p>
      <text:p text:style-name="P700"/>
      <text:p text:style-name="Normal"><text:tab/><text:span text:style-name="T701">NUTARTA.</text:span><text:s/><text:span text:style-name="T702">Patvirtinti</text:span><text:s/>slapto balsavimo biuletenio pavyzdį.<text:s/><text:span text:style-name="T703">Pritarta bendru sutarimu.</text:span></text:p>
      <text:p text:style-name="P704"/>
      <text:soft-page-break/>
      <text:p text:style-name="P705"><text:tab/><text:tab/>Posėdžio pirmininkė<text:s/>paskelbė, kad slaptas balsavimas vyks nuo 13.10 val. iki 13.30 val.</text:p>
      <text:p text:style-name="P706"/>
      <text:p text:style-name="P707">Užsiregistravo 28<text:s/>Seimo nariai<text:s/><text:span text:style-name="T708">(1</text:span><text:span text:style-name="T709">3.07</text:span><text:span text:style-name="T710"><text:s/>val.)</text:span></text:p>
      <text:p text:style-name="P711"/>
      <text:p text:style-name="P712"/>
      <text:p text:style-name="P713">PERTRAUKA</text:p>
      <text:p text:style-name="P714">(13.08<text:s/>– 14.01<text:s/>val.)</text:p>
      <text:p text:style-name="P715"/>
      <text:p text:style-name="P716"><text:span text:style-name="T717">Posėdžio pirmininkas –<text:s/></text:span><text:span text:style-name="T718">Seimo Pirmininko pavaduotojas A. Nekrošius</text:span><text:span text:style-name="T719">.</text:span></text:p>
      <text:p text:style-name="P720"/>
      <text:p text:style-name="P721"/>
      <text:p text:style-name="P722"><text:tab/>Posėdžio pirmininkas pranešė, kad rytinis posėdis baigtas.</text:p>
      <text:p text:style-name="Normal"/>
      <text:p text:style-name="P723"/>
      <text:p text:style-name="P724">Posėdis baigtas</text:p>
      <text:p text:style-name="P725"><text:s/><text:span text:style-name="T726">(1</text:span><text:span text:style-name="T727">4.01</text:span><text:span text:style-name="T728"><text:s/>val.)</text:span></text:p>
      <text:p text:style-name="Normal"/>
      <text:p text:style-name="Normal"/>
      <text:p text:style-name="P729"/>
      <text:p text:style-name="P730"/>
      <text:p text:style-name="P731"/>
      <text:p text:style-name="P732">Seimo Pirmininkas<text:tab/>Viktoras Pranckietis<text:s/></text:p>
      <text:p text:style-name="P733"/>
      <text:p text:style-name="P734"/>
      <text:p text:style-name="P735"><text:tab/></text:p>
      <text:p text:style-name="P736">Seimo Pirmininko pirmoji pavaduotoja<text:tab/><text:span text:style-name="T737">Rima Baškienė</text:span><text:s/></text:p>
      <text:p text:style-name="P738"/>
      <text:p text:style-name="P739"/>
      <text:p text:style-name="Normal"/>
      <text:p text:style-name="P740">Seimo Pirmininko pavaduotojas<text:tab/>Arvydas Nekrošius</text:p>
      <text:p text:style-name="P74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42"/>
      <text:p text:style-name="P743"><text:span text:style-name="T744">Protokolą rašė</text:span></text:p>
      <text:p text:style-name="P745"><text:span text:style-name="T746">Dokumentų departamento</text:span></text:p>
      <text:p text:style-name="P747"><text:span text:style-name="T748">Stenogramų skyriaus</text:span></text:p>
      <text:p text:style-name="P749"><text:span text:style-name="T750">vyriausioji specialistė</text:span><text:span text:style-name="T751"><text:tab/>Tatjana Juršėnienė</text:span></text:p>
      <text:p text:style-name="P752"/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9-13T05:29:00Z</meta:creation-date>
    <dc:date>2019-09-13T05:29:00Z</dc:date>
    <meta:print-date>2019-09-12T12:13:00Z</meta:print-date>
    <meta:template xlink:href="PROTOKOL.DOT" xlink:type="simple"/>
    <meta:editing-cycles>2</meta:editing-cycles>
    <meta:editing-duration>PT0S</meta:editing-duration>
    <meta:document-statistic meta:page-count="8" meta:paragraph-count="36" meta:word-count="2709" meta:character-count="18118" meta:row-count="128" meta:non-whitespace-character-count="15445"/>
  </office:meta>
</office:document-meta>
</file>