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  <style:text-properties fo:color="#FF0000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color="#FF0000"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P44" style:parent-style-name="Normal" style:family="paragraph">
      <style:text-properties fo:color="#FF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/>
      <style:text-properties style:font-weight-complex="bold" style:font-size-complex="12pt"/>
    </style:style>
    <style:style style:name="P72" style:parent-style-name="Normal" style:family="paragraph">
      <style:paragraph-properties fo:text-align="justify"/>
      <style:text-properties style:font-weight-complex="bold" style:font-size-complex="12pt"/>
    </style:style>
    <style:style style:name="P73" style:parent-style-name="Normal" style:family="paragraph">
      <style:paragraph-properties fo:text-align="justify"/>
      <style:text-properties style:font-weight-complex="bold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/>
      <style:text-properties fo:color="#000000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fo:color="#FF0000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FF0000"/>
    </style:style>
    <style:style style:name="T103" style:parent-style-name="DefaultParagraphFont" style:family="text">
      <style:text-properties fo:color="#FF0000"/>
    </style:style>
    <style:style style:name="T104" style:parent-style-name="DefaultParagraphFont" style:family="text">
      <style:text-properties fo:color="#FF0000"/>
    </style:style>
    <style:style style:name="T105" style:parent-style-name="DefaultParagraphFont" style:family="text">
      <style:text-properties fo:color="#FF0000"/>
    </style:style>
    <style:style style:name="T106" style:parent-style-name="DefaultParagraphFont" style:family="text">
      <style:text-properties fo:color="#FF0000"/>
    </style:style>
  </office:automatic-styles>
  <office:body>
    <office:text text:use-soft-page-breaks="true">
      <text:p text:style-name="P1">PASIŪLYMAS</text:p>
      <text:p text:style-name="P2"><text:span text:style-name="T3">LIETUVOS RESPUBLIKOS</text:span><text:span text:style-name="T4"><text:s/></text:span><text:span text:style-name="T5">MEDŽIOKLĖS</text:span><text:span text:style-name="T6"><text:s/>ĮSTATYMO NR.<text:s/></text:span><text:span text:style-name="T7">IX-966 2,</text:span><text:span text:style-name="T8"><text:s/>5</text:span><text:span text:style-name="T9">, 6, 8, 9, 10, 11, 13, 14, 15</text:span><text:span text:style-name="T10"><text:s/>IR<text:s/></text:span><text:span text:style-name="T11">16</text:span><text:span text:style-name="T12"><text:s/>STRAIPSNIŲ PAKEITIMO</text:span><text:span text:style-name="T13"><text:s/>ĮSTATYMO PROJEKTUI NR.<text:s/></text:span><text:span text:style-name="T14">XIIIP-</text:span><text:span text:style-name="T15">435(2)</text:span></text:p>
      <text:p text:style-name="P16"/>
      <text:p text:style-name="P17">2018-04-17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7</text:p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<text:span text:style-name="T57">Šiuo metu medžioklės įrankiai ir priemonės reglamentuojami</text:span><text:s/>tik<text:s/><text:span text:style-name="T58">Lietuvos Respublikos aplinkos ministro</text:span><text:span text:style-name="T59"><text:s/>patvirtintose<text:s/></text:span><text:span text:style-name="T60">Medžioklės Lietuvos Respublikos teritorijoje taisyklės</text:span><text:span text:style-name="T61">e. Atsižvelgiant į tai, jog m</text:span><text:span text:style-name="T62">edžioklė yra jautri visuomenės sritis, o ginklai yra ypatingai griežtos kontrolės objektai,<text:s/></text:span><text:span text:style-name="T63">būtina papildyti<text:s/></text:span><text:span text:style-name="T64">Lietuvos</text:span><text:span text:style-name="T65"><text:s/>Respublikos medžioklės įstatymą ir</text:span><text:span text:style-name="T66"><text:s/></text:span><text:span text:style-name="T67">griežčiau<text:s/></text:span><text:span text:style-name="T68">reglamentuoti medžioklės</text:span><text:span text:style-name="T69"><text:s/>įrankius ir priemones, kuriais būtų draudžiama medžioti, nes dabartinis reglamentavimas yra nepakankamas.</text:span><text:span text:style-name="T70"><text:s/></text:span></text:p>
            <text:p text:style-name="P71"/>
            <text:p text:style-name="P72">Suinteresuotos grupės nuolat siūlo keisti įstatyminius ir poįstatyminius teisės aktus, siekdami įteisinti<text:s/><text:s/>nehumaniškus medžioklės būdus ir priemones.</text:p>
            <text:p text:style-name="P73"/>
            <text:p text:style-name="P74"><text:span text:style-name="T75">Mano siūlomi Medžioklės įstatymo pakeitimai griežčiau ir aiškiau reglamentuotų medžioklės tvarką Lietuvos Respublikoje, nes įstatyminiu lygmeniu būtų numatyta, jog medžioti lankais, naudoti<text:s/></text:span><text:span text:style-name="T76">ginklus<text:s/></text:span><text:span text:style-name="T77">su medžiokliniais prožektoriais, taip pat su<text:s/></text:span><text:span text:style-name="T78">naktinio matymo taikiklius</text:span><text:s/>būtų draudžiama.</text:p>
            <text:p text:style-name="P79"/>
            <text:p text:style-name="P80">Atsižvelgdamas į aukščiau išdėstytą informaciją, siūlau papildyti įstatymo projektą.</text:p>
            <text:p text:style-name="P81"/>
            <text:p text:style-name="P82">Pasiūlymas:<text:s/></text:p>
            <text:p text:style-name="P83"><text:span text:style-name="T84">Papildyti Įstatymo projekto 2 straipsnį, kuriuo būtų papildomas galiojančios Lietuvos Respublikos Medžiok</text:span><text:span text:style-name="T85">l</text:span><text:span text:style-name="T86">ės įstatymo redakcijos 5 straipsnį<text:s/></text:span><text:span text:style-name="T87">7</text:span><text:span text:style-name="T88"><text:s/>dalimi:</text:span></text:p>
            <text:p text:style-name="P89">,,7. Medžiojant<text:s/>leidžiama<text:s/>naudoti<text:s/>Lietuvos Respublikos aplinkos ministro patvirtintose Medžioklės Lietuvos Respublikos teritorijoje taisyklėse<text:s/>numatytus medžioklės įrankius ir priemones, išskyrus:</text:p>
            <text:p text:style-name="P90"><text:span text:style-name="T91">1) <text:s/>graižtvinius ir lygiavamzdžius ginklus su medžiokliniais prožektoriais</text:span><text:span text:style-name="T92">,</text:span><text:s/><text:span text:style-name="T93">medžiojant</text:span><text:span text:style-name="T94"><text:s/>plėšrūnus</text:span><text:span text:style-name="T95">;</text:span></text:p>
            <text:p text:style-name="P96">2) naktinio matymo taikiklius;</text:p>
            <text:p text:style-name="P97">3) <text:s/>lankus.“<text:bookmark-start text:name="part_66b5e0abf23440b6951bf56d4313e9ed"/><text:bookmark-end text:name="part_66b5e0abf23440b6951bf56d4313e9ed"/></text:p>
          </table:table-cell>
        </table:table-row>
      </table:table>
      <text:p text:style-name="P98"/>
      <text:p text:style-name="P99">Teikia:</text:p>
      <text:p text:style-name="P100">Seimo narys<text:s/><text:tab/></text:p>
      <text:p text:style-name="P101">Linas Balsys<text:span text:style-name="T102"><text:tab/></text:span><text:span text:style-name="T103"><text:tab/></text:span><text:span text:style-name="T104"><text:tab/></text:span><text:span text:style-name="T105"><text:tab/></text:span><text:span text:style-name="T106"><text:s text:c="2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SYS Linas</meta:initial-creator>
    <dc:creator>adlibuser</dc:creator>
    <meta:creation-date>2018-04-17T07:11:00Z</meta:creation-date>
    <dc:date>2018-04-17T07:11:00Z</dc:date>
    <meta:print-date>2018-04-17T06:2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46" meta:character-count="1828" meta:row-count="84" meta:non-whitespace-character-count="1610"/>
  </office:meta>
</office:document-meta>
</file>