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center" fo:margin-right="0.2361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 fo:margin-right="0.2361in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margin-left="0.5458in">
        <style:tab-stops/>
      </style:paragraph-properties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font-weight="bold" style:font-weight-asian="bold"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name-asian="Calibri" fo:background-color="#FFFFFF"/>
    </style:style>
    <style:style style:name="T49" style:parent-style-name="DefaultParagraphFont" style:family="text">
      <style:text-properties style:font-name-asian="Calibri" fo:background-color="#FFFFFF"/>
    </style:style>
    <style:style style:name="T50" style:parent-style-name="DefaultParagraphFont" style:family="text">
      <style:text-properties style:font-name-asian="Calibri" fo:background-color="#FFFFFF"/>
    </style:style>
    <style:style style:name="T51" style:parent-style-name="DefaultParagraphFont" style:family="text">
      <style:text-properties style:font-name-asian="Calibri" fo:background-color="#FFFFFF"/>
    </style:style>
    <style:style style:name="P52" style:parent-style-name="Normal" style:family="paragraph">
      <style:paragraph-properties fo:keep-with-next="always" fo:text-align="justify" fo:line-height="150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2743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4.8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3777in" style:use-optimal-column-width="false"/>
    </style:style>
    <style:style style:name="Table54" style:family="table">
      <style:table-properties style:width="10.234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2" style:parent-style-name="Pasiūlymai2" style:family="paragraph">
      <style:paragraph-properties fo:text-align="center"/>
    </style:style>
    <style:style style:name="T93" style:parent-style-name="DefaultParagraphFont" style:family="text">
      <style:text-properties fo:text-transform="upperca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keep-with-next="always" fo:text-align="justify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15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Pranešėjas" style:family="paragraph">
      <style:paragraph-properties fo:margin-left="0.2958in" fo:text-inden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FFFFFF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text:s/></text:span><text:span text:style-name="T20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text:span text:style-name="T21"><text:s text:c="82"/></text:span></text:p>
      <text:p text:style-name="P22"/>
      <text:p text:style-name="P23">LIETUVOS RESPUBLIKOS SEIMO</text:p>
      <text:p text:style-name="P24">KULTŪROS<text:s/>kOMITETAS</text:p>
      <text:p text:style-name="P25"/>
      <text:h text:style-name="P26" text:outline-level="2">PAPILDOMO KOMITETO IŠVADA</text:h>
      <text:p text:style-name="P27"><text:span text:style-name="T28">DĖL<text:s/></text:span><text:span text:style-name="T29">SEIMO NUTARIM</text:span><text:span text:style-name="T30">O „DĖL LIETUVOS RESPUBLIKOS 2022</text:span><text:span text:style-name="T31"><text:s/>METŲ VALSTYBĖS KONSOLIDUOTŲJŲ ATASKAITŲ RINKINIO PATVIRTINIMO“<text:s/></text:span><text:span text:style-name="T32">PROJEKTO <text:s/>Nr. XIVP-3125</text:span></text:p>
      <text:p text:style-name="P33"/>
      <text:p text:style-name="P34">2023-10-18<text:s/>Nr. 121-P-31</text:p>
      <text:p text:style-name="P35">Vilnius</text:p>
      <text:p text:style-name="P36"/>
      <text:p text:style-name="P37"><text:span text:style-name="T38">Komiteto posėdyje dalyvavo:</text:span><text:s/>Komiteto pirmininkas<text:span text:style-name="T39"><text:s/></text:span>Vytautas Juozapaitis,<text:s/>Komiteto pirmininko pavaduotojas<text:s/>Robertas Šarknickas,<text:s/>Komiteto nariai<text:s/>Angelė Jakavonytė, Vytautas Kernagis, Liuda, Pociūnienė, Stasys Tumėnas, Kęstutis Vilkauskas.</text:p>
      <text:p text:style-name="P40">Komiteto biuro vedėja<text:s/>Agnė Jonaitienė,<text:s/>patarėjos Milda Gureckienė, Aušra Pocienė, Deimantė Pukytė,<text:s/>padėjėja<text:s/>Danguolė Zabulėnienė.</text:p>
      <text:p text:style-name="P41">Kviestieji asmenys:<text:s/><text:span text:style-name="T42">Finan</text:span><text:span text:style-name="T43">s</text:span><text:span text:style-name="T44">ų ministerijos</text:span><text:span text:style-name="T45"><text:s/></text:span><text:span text:style-name="T46">Valstybės turto valdymo departamento direktorė</text:span><text:span text:style-name="T47"><text:s/>Aušra Vičkačkienė,<text:s/></text:span><text:span text:style-name="T48">Finansų ministerijos Valstybės Iždo departamento Finansavimo ir analizės skyriaus vedėja<text:s/></text:span><text:span text:style-name="T49">Brigita Šidlauskaitė,<text:s/></text:span><text:span text:style-name="T50">Valstybės kontrolės Finansinio audito 1-ojo departamento vadovė<text:s/></text:span><text:span text:style-name="T51">Danguolė Krištopavičienė, Kultūroms ministerijos kancleris Rolandas Kvietkauskas.</text:span></text:p>
      <text:soft-page-break/>
      <text:list text:style-name="LFO25" text:continue-numbering="true">
        <text:list-item>
          <text:p text:style-name="P52"><text:span text:style-name="T53">Ekspertų, konsultantų, specialistų išvados, pasiūlymai, pataisos, pastabos<text:s/></text:span>(toliau – pasiūlymai):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 Teisės departamentas</text:p>
            <text:p text:style-name="P92"><text:span text:style-name="T93">2023-10-09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projekto atitiktį Konstitucijai, įstatymams, teisėkūros principams ir teisės technikos taisyklėms, pastabų neturime.</text:span>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/>
          </table:table-cell>
        </table:table-row>
      </table:table>
      <text:list text:style-name="LFO25" text:continue-numbering="true">
        <text:list-item>
          <text:p text:style-name="P107"><text:span text:style-name="T108">Piliečių, asociacijų, politinių partijų, lobistų ir kitų suinteresuotų asmenų pasiūlymai:</text:span><text:span text:style-name="T109"><text:s/></text:span><text:span text:style-name="T110">nėra.</text:span></text:p>
        </text:list-item>
        <text:list-item>
          <text:p text:style-name="P111"><text:span text:style-name="T112">Valstybės ir savivaldybių institucijų ir įstaigų pasiūlymai:</text:span><text:span text:style-name="T113"><text:s/></text:span>negauta.</text:p>
        </text:list-item>
        <text:list-item>
          <text:p text:style-name="P114"><text:span text:style-name="T115">Subjektų, turinčių įstatymų leidybos iniciatyvos teisę, pasiūlymai:</text:span><text:span text:style-name="T116"><text:s/></text:span><text:span text:style-name="T117">nėra.</text:span></text:p>
        </text:list-item>
        <text:list-item>
          <text:p text:style-name="P118"><text:span text:style-name="T119">Komiteto sprendimas ir pasiūlymai:</text:span><text:span text:style-name="T120"><text:s/></text:span>pritarti<text:s/>S<text:span text:style-name="T121">eimo nutarim</text:span><text:span text:style-name="T122">o „Dėl Lietuvos Respublikos 2022</text:span><text:span text:style-name="T123"><text:s/>metų</text:span><text:span text:style-name="T124"><text:s/></text:span><text:span text:style-name="T125">valstybės konsoliduotųjų ataskaitų rinkinio</text:span><text:span text:style-name="T126"> </text:span><text:span text:style-name="T127"><text:s/></text:span><text:span text:style-name="T128">patvi</text:span><text:span text:style-name="T129">rtinimo“ projektui Nr. XIVP-3125</text:span><text:span text:style-name="T130">.</text:span></text:p>
        </text:list-item>
        <text:list-item>
          <text:p text:style-name="P131"><text:span text:style-name="T132">Balsavimo rezultatai:</text:span><text:span text:style-name="T133"><text:s/></text:span>7- už, 0- prieš, 0 – susilaikė.</text:p>
        </text:list-item>
        <text:list-item>
          <text:p text:style-name="P134"><text:span text:style-name="T135">Komiteto paskirti pranešėjai:</text:span><text:s/>Vytautas Juozapaitis.</text:p>
        </text:list-item>
      </text:list>
      <text:p text:style-name="P136"/>
      <text:p text:style-name="P137">Komiteto pirmininkas<text:tab/><text:tab/><text:tab/><text:tab/><text:tab/><text:tab/><text:tab/><text:span text:style-name="T138">(Parašas)</text:span><text:tab/><text:tab/><text:tab/><text:tab/><text:tab/><text:tab/>Vytautas Juozapaitis</text:p>
      <text:p text:style-name="P139"/>
      <text:p text:style-name="P140"/>
      <text:p text:style-name="P141"/>
      <text:p text:style-name="P142"><text:span text:style-name="T143">Kultūros komiteto</text:span><text:span text:style-name="T144"><text:s/>biuro vedėja<text:s/></text:span><text:span text:style-name="T145"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3-10-18T10:09:00Z</meta:creation-date>
    <dc:date>2023-10-18T10:09:00Z</dc:date>
    <meta:print-date>2022-10-05T06:0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2" meta:paragraph-count="40" meta:word-count="243" meta:character-count="2124" meta:row-count="80" meta:non-whitespace-character-count="1921"/>
  </office:meta>
</office:document-meta>
</file>