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1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DARBO KODEKSO 132 STRAIPSNIO PAKEITIMO</text:span><text:span text:style-name="T11"><text:s/></text:span><text:span text:style-name="T12">ĮSTATYMO<text:s/></text:span><text:span text:style-name="T13">PROJEKTO</text:span></text:p>
      <text:p text:style-name="P14"/>
      <text:p text:style-name="P15">2023-06-01<text:s/>Nr.<text:s/>XIVP-2801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>Departamento direktorius<text:tab/><text:tab/><text:tab/><text:tab/><text:tab/><text:tab/><text:tab/><text:s text:c="7"/>Dainius Zebleck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J. Raškauskaitė, tel. (8 5) 239 6842, el. p. jurgita.raskauskaite@lrs.lt</text:p>
      <text:p text:style-name="P38"><text:span text:style-name="T39">I. Šambaraitė, tel.<text:s/></text:span><text:span text:style-name="T40">(8 5) 239 6850, el. p.<text:s/></text:span><text:a xlink:href="mailto:irena.sambaraite@lrs.lt" office:target-frame-name="_top" xlink:show="replace"><text:span text:style-name="T41">irena.sambaraite@lrs.lt</text:span></text:a></text:p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1T07:19:00Z</meta:creation-date>
    <dc:date>2023-06-01T07:1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67" meta:character-count="563" meta:row-count="39" meta:non-whitespace-character-count="509"/>
  </office:meta>
</office:document-meta>
</file>