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text-transform="uppercase" fo:font-size="12pt" style:font-size-asian="12pt" style:font-size-complex="12pt"/>
    </style:style>
    <style:style style:name="P7" style:parent-style-name="Footer" style:family="paragraph">
      <style:paragraph-properties fo:text-align="center">
        <style:tab-stops>
          <style:tab-stop style:type="center" style:position="3.3465in"/>
          <style:tab-stop style:type="right" style:position="6.5958in"/>
        </style:tab-stops>
      </style:paragraph-properties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language="sv" fo:country="SE"/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Hyperlink" style:family="text">
      <style:text-properties style:font-name="Times New Roman" style:font-name-complex="Times New Roman" style:use-window-font-color="true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Hyperlink" style:family="text">
      <style:text-properties style:font-name="Times New Roman" style:font-name-complex="Times New Roman" style:use-window-font-color="true"/>
    </style:style>
    <style:style style:name="P23" style:parent-style-name="Footer" style:family="paragraph">
      <style:paragraph-properties fo:text-align="center"/>
      <style:text-properties style:font-name="Times New Roman" style:font-name-complex="Times New Roman"/>
    </style:style>
    <style:style style:name="TableColumn25" style:family="table-column">
      <style:table-column-properties style:column-width="4.2333in" style:use-optimal-column-width="false"/>
    </style:style>
    <style:style style:name="TableColumn26" style:family="table-column">
      <style:table-column-properties style:column-width="2.4388in" style:use-optimal-column-width="false"/>
    </style:style>
    <style:style style:name="TableColumn27" style:family="table-column">
      <style:table-column-properties style:column-width="0.809in" style:use-optimal-column-width="false"/>
    </style:style>
    <style:style style:name="Table24" style:family="table">
      <style:table-properties style:width="7.4812in" fo:margin-left="0in" table:align="left"/>
    </style:style>
    <style:style style:name="TableRow28" style:family="table-row">
      <style:table-row-properties style:min-row-height="0.1541in" style:use-optimal-row-height="false"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Footer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1" style:family="table-row">
      <style:table-row-properties style:min-row-height="0.5645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 fo:margin-top="0.0833in" fo:margin-bottom="0in" style:line-height-at-least="0.0277in" fo:margin-right="0.712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margin-top="0.0833in" fo:margin-bottom="0in" style:line-height-at-least="0.0277in" fo:margin-right="0.712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margin-top="0.0833in" fo:margin-bottom="0in" style:line-height-at-least="0.0277in" fo:margin-right="0.712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top="0.0833in" fo:margin-bottom="0in" style:line-height-at-least="0.0277in" fo:margin-right="0.712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margin-top="0.0833in" fo:margin-bottom="0in" style:line-height-at-least="0.0277in" fo:margin-right="0.712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38" style:parent-style-name="Normal" style:family="paragraph">
      <style:paragraph-properties fo:margin-top="0.0833in" fo:margin-bottom="0in" style:line-height-at-least="0.0277in" fo:margin-right="0.7125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margin-top="0.0833in" fo:margin-bottom="0in" style:line-height-at-least="0.0277in" fo:margin-right="0.7125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margin-top="0.0833in" fo:margin-bottom="0in" style:line-height-at-least="0.0277in" fo:margin-right="0.7125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margin-top="0.0833in" fo:margin-bottom="0in" fo:line-height="100%" fo:margin-right="0.7125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top="0.0833in" fo:margin-bottom="0in" fo:line-height="100%" fo:margin-right="0.7125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margin-bottom="0in"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Centered" style:family="paragraph">
      <style:paragraph-properties fo:text-align="justify" fo:margin-top="0in" fo:margin-bottom="0in" fo:line-height="115%" fo:text-indent="0.5in"/>
    </style:style>
    <style:style style:name="T66" style:parent-style-name="DefaultParagraphFont" style:family="text">
      <style:text-properties style:font-size-complex="12pt" fo:language="lt" fo:country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language="lt" fo:country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lt" fo:country="LT"/>
    </style:style>
    <style:style style:name="T82" style:parent-style-name="DefaultParagraphFont" style:family="text">
      <style:text-properties style:font-size-complex="12pt"/>
    </style:style>
    <style:style style:name="P83" style:parent-style-name="NormalCentered" style:family="paragraph">
      <style:paragraph-properties fo:text-align="justify" fo:margin-top="0in" fo:margin-bottom="0in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bottom="0in" fo:line-height="115%" fo:text-indent="0.4923in"/>
      <style:text-properties fo:hyphenate="false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15%" fo:text-indent="0.6097in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15%" fo:text-indent="0.4923in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49" style:parent-style-name="Normal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50" style:parent-style-name="Normal" style:family="paragraph">
      <style:paragraph-properties fo:text-align="justify" fo:margin-bottom="0in" fo:line-height="115%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51" style:parent-style-name="Normal" style:family="paragraph">
      <style:paragraph-properties fo:text-align="justify" fo:margin-bottom="0in" fo:line-height="115%" fo:text-indent="0.5in"/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15%" fo:text-indent="0.4923in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77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 style:language-asian="en" style:country-asian="GB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179" style:parent-style-name="Normal" style:family="paragraph">
      <style:paragraph-properties fo:text-align="justify" fo:margin-bottom="0in" fo:line-height="115%" fo:text-indent="0.5in"/>
      <style:text-properties style:font-name="Times New Roman" style:font-name-complex="Times New Roman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15%" fo:margin-left="0in" fo:text-indent="0.5909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15%" fo:margin-left="0in" fo:text-indent="0.5909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8" style:parent-style-name="Normal" style:family="paragraph">
      <style:paragraph-properties fo:text-align="justify" fo:margin-bottom="0in" fo:line-height="115%" fo:text-indent="0.5909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style:text-autospace="none" fo:text-align="justify" fo:margin-bottom="0in" fo:line-height="100%" fo:text-indent="0.5909in">
        <style:tab-stops>
          <style:tab-stop style:type="left" style:position="0.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0" style:parent-style-name="Normal" style:family="paragraph">
      <style:paragraph-properties style:text-autospace="none" fo:text-align="justify" fo:margin-bottom="0in" fo:line-height="100%" fo:text-indent="0.5909in">
        <style:tab-stops>
          <style:tab-stop style:type="left" style:position="0.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1" style:parent-style-name="Normal" style:family="paragraph">
      <style:paragraph-properties style:text-autospace="none" fo:text-align="justify" fo:margin-bottom="0in" fo:line-height="100%" fo:text-indent="0.5909in">
        <style:tab-stops>
          <style:tab-stop style:type="left" style:position="0.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2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4"/>
      <text:p text:style-name="P5">LIETUVOS RESPUBLIKOS UŽSIENIO REIKALŲ MINISTERIJA</text:p>
      <text:p text:style-name="P6"/>
      <text:p text:style-name="P7"><text:span text:style-name="T8">Biudžetinė įstaiga, J. Tumo-Vaižganto g. 2,<text:s/></text:span><text:span text:style-name="T9">01108<text:s/></text:span><text:span text:style-name="T10">Vilnius, tel.<text:s/></text:span><text:span text:style-name="T11">+ 370</text:span><text:span text:style-name="T12"><text:s/>5 <text:s/>236 2444, faksas<text:s/></text:span><text:span text:style-name="T13">+ 370</text:span><text:span text:style-name="T14"><text:s/>5<text:s/></text:span><text:span text:style-name="T15"><text:s/></text:span><text:span text:style-name="T16">236 2626</text:span></text:p>
      <text:p text:style-name="P17"><text:span text:style-name="T18">E</text:span><text:span text:style-name="T19">l. p.<text:s/></text:span><text:a xlink:href="mailto:urm@urm.lt" office:target-frame-name="_top" xlink:show="replace"><text:span text:style-name="T20">urm@urm.lt</text:span></text:a><text:span text:style-name="T21">,<text:s/></text:span><text:a xlink:href="http://www.urm.lt" office:target-frame-name="_top" xlink:show="replace"><text:span text:style-name="T22">http://www.urm.lt</text:span></text:a></text:p>
      <text:p text:style-name="P23">Duomenys kaupiami ir saugomi Juridinių asmenų registre, kodas 188613242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Lietuvos Respublikos ministerijoms</text:p>
            <text:p text:style-name="P34">Migracijos departamentui<text:s/>prie Lietuvos Respublikos vidaus reikalų ministerijos</text:p>
            <text:p text:style-name="P35">Muitinės departamentui<text:s/>prie Lietuvos Respublikos finansų ministerijos</text:p>
            <text:p text:style-name="P36">Finansinių nusikaltimų tyrimo tarnybai<text:s/>prie Lietuvos Respublikos vidaus reikalų ministerijos</text:p>
            <text:p text:style-name="P37">Lietuvos bankui<text:s/></text:p>
            <text:p text:style-name="P38">Lietuvos transporto saugos administracijai</text:p>
            <text:p text:style-name="P39">Lietuvos radijo ir televizijos komisijai</text:p>
            <text:p text:style-name="P40">Lietuvos Respublikos ryšių reguliavimo tarnybai</text:p>
            <text:p text:style-name="P41">Lietuvos Respublikos valstybės saugumo departamentui</text:p>
            <text:p text:style-name="P42">Viešųjų pirkimų tarnybai</text:p>
            <text:p text:style-name="P43"/>
            <text:p text:style-name="P44">Kopija</text:p>
            <text:p text:style-name="P45">Lietuvos Respublikos Vyriausybės kanceliarijai</text:p>
            <text:p text:style-name="P46"/>
            <text:p text:style-name="P47"/>
            <text:p text:style-name="P48"/>
          </table:table-cell>
          <table:table-cell table:style-name="TableCell49" table:number-columns-spanned="2">
            <text:p text:style-name="P50">2024-12-<text:s text:c="8"/>Nr.<text:s/>(21.2.19E)3-</text:p>
            <text:p text:style-name="P51"/>
          </table:table-cell>
          <table:covered-table-cell/>
        </table:table-row>
      </table:table>
      <text:p text:style-name="P52"><text:span text:style-name="T53">DĖL<text:s/></text:span><text:span text:style-name="T54"><draw:frame draw:z-index="251659264" draw:layer="Invisible" draw:style-name="a1" draw:name="Paveikslėlis 5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55">LIETUVOS RESPUBLIKOS<text:s/></text:span><text:span text:style-name="T56">RIBOJAMŲJŲ PRIEMONIŲ DĖL KARINĖS AGRESIJOS PRIEŠ UKRAINĄ NUSTATYMO<text:s/></text:span><text:span text:style-name="T57">ĮSTATYMO<text:s/></text:span><text:span text:style-name="T58">NR. XIV-1888</text:span><text:span text:style-name="T59"><text:s/>4 ir 5 STRAIPSNIų PAKEITIMO<text:s/></text:span><text:span text:style-name="T60">ĮSTATYMO<text:s/></text:span><text:span text:style-name="T61">PROJEKT</text:span><text:span text:style-name="T62">o</text:span><text:span text:style-name="T63"><text:s/>DERINIMO</text:span></text:p>
      <text:p text:style-name="P64"/>
      <text:h text:style-name="P65" text:outline-level="1"><text:span text:style-name="T66">Užsienio reikalų ministerija parengė ir teikia derinti<text:s/></text:span><text:span text:style-name="T67">Lietuvos Respublikos ribojamųjų priemonių<text:s/></text:span><text:span text:style-name="T68">dėl karinės agresijos prieš</text:span><text:span text:style-name="T69"><text:s/>Ukrainą nustatymo įstatym</text:span><text:span text:style-name="T70">o Nr. XIV-1888 <text:s/>4 ir 5 straip</text:span><text:span text:style-name="T71">s</text:span><text:span text:style-name="T72">nių pakeitimo įstatymo projektą (toliau – Įstatymo projektas) ir Lietuvos Respublikos Vyriausybės nutarimo<text:s/></text:span><text:span text:style-name="T73">„</text:span><text:span text:style-name="T74">Dėl<text:s/></text:span><text:span text:style-name="T75">Lietuvos Respublikos ribojamųjų priemonių<text:s/></text:span><text:span text:style-name="T76">dėl karinės agresijos prieš</text:span><text:span text:style-name="T77"><text:s/>Ukrainą nustatymo įstatym</text:span><text:span text:style-name="T78">o Nr. XIV-1888 <text:s/>4 ir 5 straip</text:span><text:span text:style-name="T79">s</text:span><text:span text:style-name="T80">nių pakeitimo įstatymo projekto pateikimo Lietuvos Respublikos Seimui</text:span><text:span text:style-name="T81">“</text:span><text:span text:style-name="T82"><text:s/>projektą.</text:span></text:h>
      <text:h text:style-name="P83" text:outline-level="1"><text:span text:style-name="T84">Įstatymo projektas parengtas įvertinus poreikį pratęsti<text:s/></text:span><text:span text:style-name="T85">Lietuvos Respublikos ribojamųjų priemonių<text:s/></text:span><text:span text:style-name="T86">dėl karinės agresijos prieš</text:span><text:span text:style-name="T87"><text:s/>Ukrainą nustatymo įstatym</text:span><text:span text:style-name="T88">u (toliau – Įstatymas) nustatytų ribojamųjų priemonių galiojimą</text:span><text:span text:style-name="T89">, kuris</text:span><text:span text:style-name="T90"><text:s/></text:span><text:span text:style-name="T91">pagal Įstatymą baigsis<text:s/></text:span><text:span text:style-name="T92">202</text:span><text:span text:style-name="T93">5</text:span><text:span text:style-name="T94"><text:s/>m. gegužės 2 d.</text:span><text:span text:style-name="T95">,</text:span><text:span text:style-name="T96"><text:s/></text:span><text:span text:style-name="T97">atsižvelgiant į Įstatymo 4<text:s/></text:span>straipsnio 3 dalį,<text:s/>kurioje<text:s/>įtvirtinta, kad „nustačius poreikį pratęsti nustatytų ribojamųjų priemonių galiojimo terminą, Lietuvos Respublikos Vyriausybė likus ne mažiau kaip 3 mėnesiams iki šiuo įstatymu nustatytų ribojamųjų priemonių galiojimo termino pabaigos teikia Lietuvos Respublikos Seimui šio įstatymo pakeitimo projektą“.</text:h>
      <text:p text:style-name="P98"><text:span text:style-name="T99">2022 m. vasario 24 d. Rusijos Federacijos pradėtas<text:s/></text:span><text:span text:style-name="T100">plataus masto<text:s/></text:span><text:span text:style-name="T101">karas prieš Ukrainą vis dar tęsiasi,<text:s/></text:span><text:span text:style-name="T102">taigi<text:s/></text:span><text:span text:style-name="T103">priežastys, dėl kurių buvo priimtas Įstatymas</text:span><text:span text:style-name="T104">,</text:span><text:span text:style-name="T105"><text:s/></text:span><text:span text:style-name="T106">nėra išnykusios</text:span><text:span text:style-name="T107">.</text:span><text:span text:style-name="T108"><text:s/>Rusijos Federacijos<text:s/></text:span><text:soft-page-break/><text:span text:style-name="T109">veiksmai<text:s/></text:span><text:span text:style-name="T110">daro reikšmingą neigiamą poveikį ne tik Europos Sąjungos ir Šiaurės Atlanto sutarties organizacijos (NATO)<text:s/></text:span><text:span text:style-name="T111">šalių</text:span><text:span text:style-name="T112"><text:s/>narių, bet ir visos Europos saugumui.</text:span></text:p>
      <text:p text:style-name="P113">Atsižvelgiant į tai, kas išdėstyta, ir vadovaujantis Įstatymo 4 straipsnio 3 dalimi, kurioje įtvirtinta galimybė pratęsti nustatytų ribojamųjų priemonių galiojimo terminą, yra siūloma pratęsti Įstatymo galiojimą<text:s/>dar<text:s/>vieniems metams, t.<text:s/>y. iki 2026<text:s/>m. gegužės<text:s/>2<text:s/>d.</text:p>
      <text:p text:style-name="P114"><text:span text:style-name="T115">Įstatym</text:span><text:span text:style-name="T116">o</text:span><text:span text:style-name="T117"><text:s/>projekt</text:span><text:span text:style-name="T118">u</text:span><text:span text:style-name="T119"><text:s/>Lietuvos Respublikos Vyriausybės programos nuostat</text:span><text:span text:style-name="T120">os</text:span><text:span text:style-name="T121"><text:s/>tiesiogiai neįgyvendina</text:span><text:span text:style-name="T122">mos</text:span><text:span text:style-name="T123">,<text:s/></text:span><text:span text:style-name="T124">bet</text:span><text:span text:style-name="T125"><text:s/></text:span><text:span text:style-name="T126">juo<text:s/></text:span><text:span text:style-name="T127">prisideda</text:span><text:span text:style-name="T128">ma</text:span><text:span text:style-name="T129"><text:s/></text:span><text:span text:style-name="T130">įgyvendinant</text:span><text:span text:style-name="T131"><text:s/></text:span><text:span text:style-name="T132">Vyriausybės<text:s/></text:span><text:span text:style-name="T133">programos<text:s/></text:span><text:span text:style-name="T134">10</text:span><text:span text:style-name="T135"> punkt</text:span><text:span text:style-name="T136">ą</text:span><text:span text:style-name="T137"><text:s/>(„</text:span><text:span text:style-name="T138">Vykdysime aktyvią, konstruktyvią ir nuspėjamą užsienio politiką. Remsime Ukrainą – iki pergalės ir po jos.<text:s/></text:span><text:span text:style-name="T139">&lt;...&gt;<text:s/></text:span><text:span text:style-name="T140">Lietuva taps sankcijų politikos ir režimų demokratizacijos kompetencijų centru sąjungininkams</text:span><text:span text:style-name="T141">“)</text:span><text:span text:style-name="T142"><text:s/>ir 3</text:span><text:span text:style-name="T143">37</text:span><text:span text:style-name="T144"><text:s/>punkt</text:span><text:span text:style-name="T145">ą</text:span><text:span text:style-name="T146"><text:s/>(„</text:span><text:span text:style-name="T147">Lietuva bus ES sankcijų politikos kompetencijos centras. Būtina toliau įgyvendinti griežtas sankcijas agresorei ir užkirsti kelią veiksmams, kuriais siekiama jas apeiti</text:span><text:span text:style-name="T148">“).</text:span></text:p>
      <text:p text:style-name="P149">Įstatymo projektu<text:s/>neperkeliami<text:s/>ir neįgyvendinami<text:s/>Europos Sąjungos teisės aktai,<text:s/>apie jį nereikia pranešti<text:s/>Europos Komisijai.</text:p>
      <text:p text:style-name="P150">Vadovaujantis Numatomo teisinio reguliavimo poveikio vertinimo metodikos, patvirtintos Lietuvos Respublikos Vyriausybės 2003 m. vasario 26 d. nutarimu Nr. 276, 36 punktu, atskira numatomo teisinio reguliavimo poveikio vertinimo pažyma nerengiama, o<text:s/>įstatymo<text:s/>projekto<text:s/>poveikio vertinimo rezultatai pateikiami<text:s/>aiškinamajame<text:s/>rašte.</text:p>
      <text:p text:style-name="P151">Su visuomene konsultuojamasi teisės aktų projektus paskelbus Lietuvos Respublikos Seimo teisės aktų informacinės sistemos Projektų registravimo posistemėje.<text:s/></text:p>
      <text:p text:style-name="P152"><text:span text:style-name="T153">Teisės aktų projektus parengė Užsienio reikalų ministerijos<text:s/></text:span><text:span text:style-name="T154">Sankcijų grupės (v</text:span><text:span text:style-name="T155">adovė Renata Jasilionytė, tel. +</text:span><text:span text:style-name="T156"><text:s/></text:span><text:span text:style-name="T157">370</text:span><text:span text:style-name="T158"> </text:span><text:span text:style-name="T159">706</text:span><text:span text:style-name="T160"><text:s/></text:span><text:span text:style-name="T161">52521)<text:s/></text:span><text:span text:style-name="T162">patarėja</text:span><text:span text:style-name="T163">s</text:span><text:span text:style-name="T164"><text:s/></text:span><text:span text:style-name="T165">Marijus</text:span><text:span text:style-name="T166"><text:s/>Dunda</text:span><text:span text:style-name="T167">, tel. +</text:span><text:span text:style-name="T168"><text:s/></text:span><text:span text:style-name="T169">370</text:span><text:span text:style-name="T170"> </text:span><text:bookmark-start text:name="_Hlk155110620"/><text:span text:style-name="T171">706</text:span><text:span text:style-name="T172"><text:s/></text:span><text:bookmark-end text:name="_Hlk155110620"/><text:span text:style-name="T173">52</text:span><text:span text:style-name="T174">972</text:span><text:span text:style-name="T175">, el. p.<text:s/></text:span><text:span text:style-name="T176">marijus.dunda</text:span><text:a xlink:href="mailto:agne.sakalauskaite@urm.lt" office:target-frame-name="_top" xlink:show="replace"><text:span text:style-name="T177">@urm.lt</text:span></text:a><text:span text:style-name="T178">.</text:span></text:p>
      <text:p text:style-name="P179">PRIDEDAMA:</text:p>
      <text:list text:style-name="LFO1" text:continue-numbering="true">
        <text:list-item>
          <text:p text:style-name="P180">Lietuvos Respublikos ribojamųjų priemonių dėl karinės agresijos prieš Ukrainą nustatymo įstatymo Nr. XIV-1888 4 ir 5 straipsnių pakeitimo įstatymo projektas ir jo lyginamasis variantas,<text:s/>2<text:s/>lapai.</text:p>
        </text:list-item>
        <text:list-item>
          <text:p text:style-name="P181"><text:span text:style-name="T182">Lietuvos Respublikos ribojamųjų priemonių dėl karinės agresijos prieš Ukrainą nustatymo įstatymo Nr. XIV-1888 4 ir 5 straipsnių pakeitimo įstatymo projekto<text:s/></text:span><text:span text:style-name="T183">aiškinamasis raštas,<text:s/></text:span><text:span text:style-name="T184">3</text:span><text:span text:style-name="T185"><text:s/></text:span><text:span text:style-name="T186">lapai</text:span><text:span text:style-name="T187">.</text:span></text:p>
        </text:list-item>
      </text:list>
      <text:p text:style-name="P188">3. <text:s text:c="3"/>Lietuvos Respublikos Vyriausybės nutarimo projektas, 1 lapas.</text:p>
      <text:p text:style-name="P189"/>
      <text:p text:style-name="P190"/>
      <text:p text:style-name="P191"/>
      <text:p text:style-name="P192">Ministerijos kancleris<text:tab/><text:tab/><text:tab/><text:s text:c="10"/><text:tab/><text:s text:c="5"/><text:s text:c="7"/></text:p>
      <text:p text:style-name="P193"/>
      <text:p text:style-name="P194"/>
      <text:p text:style-name="P195"/>
      <text:p text:style-name="P196"/>
      <text:p text:style-name="Normal"><text:span text:style-name="T197">Marijus Dunda</text:span><text:span text:style-name="T198">, tel. +</text:span><text:span text:style-name="T199"><text:s/></text:span><text:span text:style-name="T200">370</text:span><text:span text:style-name="T201"> </text:span><text:span text:style-name="T202">706<text:s/></text:span><text:span text:style-name="T203">5</text:span><text:span text:style-name="T204">2</text:span><text:span text:style-name="T205">972</text:span><text:span text:style-name="T206">, el. p.<text:s/></text:span><text:span text:style-name="T207">marijus.dunda</text:span><text:span text:style-name="T208">@u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alibri" style:font-name-complex="Calibri" fo:hyphenate="false"/>
    </style:style>
    <style:style style:name="PlainTextChar" style:display-name="Plain Text Char" style:family="text" style:parent-style-name="DefaultParagraphFont">
      <style:text-properties style:font-name="Calibri" style:font-name-complex="Calibri"/>
    </style:style>
    <style:style style:name="content-slide-txt" style:display-name="content-slide-txt" style:family="text" style:parent-style-name="DefaultParagraphFont"/>
    <style:style style:name="markedcontent" style:display-name="markedcontent" style:family="text" style:parent-style-name="DefaultParagraphFont"/>
    <style:style style:name="None" style:display-name="None" style:family="text" style:parent-style-name="DefaultParagraphFont"/>
    <style:style style:name="NormalCentered" style:display-name="Normal Centered" style:family="paragraph" style:parent-style-name="Normal">
      <style:paragraph-properties fo:text-align="center" fo:margin-top="0.0833in" fo:margin-bottom="0.0833in" fo:line-height="100%"/>
      <style:text-properties style:font-name="Times New Roman" style:font-name-asian="Batang" style:font-name-complex="Times New Roman" fo:font-size="12pt" style:font-size-asian="12pt" style:font-size-complex="10pt" fo:language="it" fo:country="IT" style:language-asian="fr" style:country-asian="BE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JASILIONYTĖ</meta:initial-creator>
    <dc:creator>adlibuser</dc:creator>
    <meta:creation-date>2024-12-20T06:48:00Z</meta:creation-date>
    <dc:date>2024-12-20T06:48:00Z</dc:date>
    <meta:template xlink:href="Normal.dotm" xlink:type="simple"/>
    <meta:editing-cycles>2</meta:editing-cycles>
    <meta:editing-duration>PT0S</meta:editing-duration>
    <meta:user-defined meta:name="ContentTypeId">0x0101002BC8FF6B4674E740A1472F7B893CDF00</meta:user-defined>
    <meta:user-defined meta:name="Order" meta:value-type="float">3275200</meta:user-defined>
    <meta:user-defined meta:name="MediaServiceImageTags"/>
    <meta:document-statistic meta:page-count="3" meta:paragraph-count="101" meta:word-count="671" meta:character-count="4754" meta:row-count="298" meta:non-whitespace-character-count="4184"/>
  </office:meta>
</office:document-meta>
</file>