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ableColumn14" style:family="table-column">
      <style:table-column-properties style:column-width="3.777in"/>
    </style:style>
    <style:style style:name="TableColumn15" style:family="table-column">
      <style:table-column-properties style:column-width="2.9784in"/>
    </style:style>
    <style:style style:name="Table13" style:family="table">
      <style:table-properties style:width="6.755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Web" style:family="paragraph">
      <style:paragraph-properties fo:text-align="end"/>
    </style:style>
    <style:style style:name="P20" style:parent-style-name="Header" style:family="paragraph">
      <style:paragraph-properties fo:break-before="page" fo:text-align="center" style:line-height-at-least="0.1666in"/>
    </style:style>
  </office:automatic-styles>
  <office:body>
    <office:text text:use-soft-page-breaks="true">
      <text:p text:style-name="P1">Sveikatos apsaugos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4 m. liepos 15 d. Nr. 28</text:p>
      <text:p text:style-name="Header"> </text:p>
      <text:p text:style-name="P12">4.  Dėl nekilnojamųjų daiktų nurašymo Alytuje, Sanatorijos g. 51 (Nr. 14-0527-01-N) (14-6124(2))</text:p>
      <text:p text:style-name="papildomi"> </text:p>
      <text:p text:style-name="papildomi">1. Pasiūlyti Sveikatos apsaugos ministerijai:<text:s/></text:p>
      <text:p text:style-name="papildomi">1.1. atsižvelgti į Vyriausybės kanceliarijos Teisės departamento redakcines pastabas;<text:s/></text:p>
      <text:p text:style-name="papildomi">1.2. projektą papildomai suderinti su Valstybės turto fondu.<text:s/></text:p>
      <text:p text:style-name="papildomi">2. Patikslintą projektą svarstyti Vyriausybės posėdžio A dalyje.<text:s/></text:p>
      <text:p text:style-name="Header"> </text:p>
      <text:p text:style-name="Header"> </text:p>
      <text:p text:style-name="Header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Vyriausybės kancleris </text:p>
          </table:table-cell>
          <table:table-cell table:style-name="TableCell18">
            <text:p text:style-name="P19">Alminas Mačiulis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vilė Jaruševičienė</meta:initial-creator>
    <dc:creator>SYSTEM</dc:creator>
    <meta:creation-date>2014-07-17T05:30:00Z</meta:creation-date>
    <dc:date>2014-07-17T05:30:00Z</dc:date>
    <meta:template xlink:href="Normal" xlink:type="simple"/>
    <meta:editing-cycles>2</meta:editing-cycles>
    <meta:editing-duration>PT0S</meta:editing-duration>
    <meta:document-statistic meta:page-count="2" meta:paragraph-count="14" meta:word-count="67" meta:character-count="553" meta:row-count="23" meta:non-whitespace-character-count="500"/>
  </office:meta>
</office:document-meta>
</file>