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236in" text:list-level-position-and-space-mode="label-alignment">
          <style:list-level-label-alignment text:label-followed-by="listtab" fo:margin-left="1.0145in" fo:text-indent="-0.4236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text-indent="0.5909in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6.6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margin-left="0.5458in">
        <style:tab-stops/>
      </style:paragraph-properties>
    </style:style>
    <style:style style:name="P33" style:parent-style-name="Normal" style:family="paragraph">
      <style:paragraph-properties fo:keep-with-next="always" fo:text-align="justify" fo:line-height="150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2743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4.875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35" style:family="table">
      <style:table-properties style:width="10.234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3" style:parent-style-name="Pasiūlymai2" style:family="paragraph">
      <style:paragraph-properties fo:text-align="center"/>
    </style:style>
    <style:style style:name="T74" style:parent-style-name="DefaultParagraphFont" style:family="text">
      <style:text-properties fo:text-transform="upperca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 fo:text-indent="0.5in"/>
    </style:style>
    <style:style style:name="P8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keep-with-next="always" fo:text-align="justify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line-height="115%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text-position="super 66.6%"/>
    </style:style>
    <style:style style:name="P103" style:parent-style-name="Normal" style:family="paragraph">
      <style:paragraph-properties fo:text-align="justify" fo:line-height="115%" fo:margin-left="0.5458in">
        <style:tab-stops/>
      </style:paragraph-properties>
    </style:style>
    <style:style style:name="P104" style:parent-style-name="Normal" style:family="paragraph">
      <style:paragraph-properties fo:text-align="justify" fo:line-height="115%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Pranešėjas" style:family="paragraph">
      <style:paragraph-properties fo:margin-left="0.2958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FFFFFF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žMOGAUS TEISIŲ kOMITETO</text:p>
      <text:h text:style-name="P9" text:outline-level="2">PAPILDOMO KOMITETO IŠVADA</text:h>
      <text:p text:style-name="P10"><text:span text:style-name="T11">DĖL</text:span><text:span text:style-name="T12"><text:s/>LIETUVOS RESPUBLIKOS<text:s/></text:span><text:span text:style-name="T13">LYGIŲ GALIMYBIŲ ĮSTATYMO NR.</text:span><text:s/><text:span text:style-name="T14">IX-1826</text:span><text:span text:style-name="T15"><text:s/></text:span><text:span text:style-name="T16">2, 5,<text:s/></text:span><text:span text:style-name="T17">7 IR 15</text:span><text:span text:style-name="T18">1</text:span><text:span text:style-name="T19"><text:s/>STRAIPSNIŲ PAKEITIMO</text:span></text:p>
      <text:p text:style-name="P20"><text:span text:style-name="T21"><text:s/></text:span><text:span text:style-name="T22">ĮSTATYMO PROJEKTO</text:span><text:span text:style-name="T23"><text:s/></text:span><text:span text:style-name="T24">Nr.<text:s/></text:span><text:span text:style-name="T25">XIVP-2017</text:span></text:p>
      <text:p text:style-name="P26">2022-10-26<text:s/>Nr. 112-P-37</text:p>
      <text:p text:style-name="P27">Vilnius</text:p>
      <text:p text:style-name="P28"/>
      <text:list text:style-name="LFO25" text:continue-numbering="true">
        <text:list-item>
          <text:p text:style-name="P29"><text:span text:style-name="T30">Komiteto posėdyje dalyvavo:</text:span><text:s/>Komiteto pirmininkas Tomas Vytautas<text:s/>Raskevičius, Komiteto<text:s/>pirmininko pavaduotojas<text:s/>Dainius Kepenis, nariai: Vytautas Bakas, Tomas Bičiūnas,<text:s/>Eugenijus Gentvilas,<text:s/>Arūnas Valinskas;<text:s/>Komiteto biuro<text:s/>vedėja Jolanta Savickienė,<text:s/>Komiteto biuro patarėjos Inga Ališauskienė, Eglė Lukšienė ir Rūta Ragaliauskienė; biuro padėjėja Ingrida Aidietienė.<text:s/><text:span text:style-name="T31"><text:tab/></text:span></text:p>
        </text:list-item>
      </text:list>
      <text:p text:style-name="P32">Kviestieji asmenys:<text:s/>Socialinės apsaugos ir darbo viceministrė Justina Jakštienė, Seimo narys Tomas Tomilinas, Lietuvos Respublikos Prezidento vyr. patarėja Irena Segalovičienė, Lietuvos administracinių ginčų komisijos pirmininko pavaduotoja Eglė Bilevičiūtė, <text:s/>Ginčų komisijos prie Socialinės apsaugos ir darbo ministerijos narys Tomas Bakučionis, <text:s/>Lygių galimybių kontrolierė Birutė Sabatauskaitė, Lietuvos negalios organizacijų forumo atstovė Henrika Varnienė.</text:p>
      <text:soft-page-break/>
      <text:list text:style-name="LFO25" text:continue-numbering="true">
        <text:list-item>
          <text:p text:style-name="P33"><text:span text:style-name="T34">Ekspertų, konsultantų, specialistų išvados, pasiūlymai, pataisos, pastabos<text:s/></text:span>(toliau – pasiūlymai):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 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list text:style-name="LFO34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Seimo kanceliarijos Teisės departamentas</text:p>
            <text:p text:style-name="P73"><text:span text:style-name="T74">2022-09-21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projekto atitiktį Konstitucijai, įstatymams, teisėkūros principams<text:s/><text:span text:style-name="typewriter">ir teis</text:span>ės technikos taisyklėms,<text:s/>pastabų neturime.</text:p>
            <text:p text:style-name="P83"/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</table:table>
      <text:list text:style-name="LFO25" text:continue-numbering="true">
        <text:list-item>
          <text:p text:style-name="P88"><text:span text:style-name="T89">Piliečių, asociacijų, politinių partijų, lobistų ir kitų suinteresuotų asmenų pasiūlymai:</text:span><text:span text:style-name="T90"><text:s/></text:span><text:span text:style-name="T91">nėra.</text:span></text:p>
        </text:list-item>
        <text:list-item>
          <text:p text:style-name="P92"><text:span text:style-name="T93">Valstybės ir savivaldybių institucijų ir įstaigų pasiūlymai:</text:span><text:span text:style-name="T94"><text:s/></text:span><text:span text:style-name="T95">nėra.</text:span></text:p>
        </text:list-item>
        <text:list-item>
          <text:p text:style-name="P96"><text:span text:style-name="T97">Subjektų, turinčių įstatymų leidybos iniciatyvos teisę, pasiūlymai:</text:span><text:span text:style-name="T98"><text:s/></text:span><text:span text:style-name="T99">nėra.</text:span></text:p>
        </text:list-item>
        <text:list-item>
          <text:p text:style-name="P100"><text:span text:style-name="T101">Komiteto sprendimas ir pasiūlymai:<text:s/></text:span>pritarti Lietuvos Respublikos lygių galimybių įstatymo<text:s/>Nr. IX-1826 2, 5, 7 ir 15<text:span text:style-name="T102">1</text:span><text:s/>straipsnių pakeitimo</text:p>
        </text:list-item>
      </text:list>
      <text:p text:style-name="P103">įstatymo projektui<text:s/>Nr. XIVP-2017.</text:p>
      <text:list text:style-name="LFO25" text:continue-numbering="true">
        <text:list-item>
          <text:p text:style-name="P104"><text:span text:style-name="T105">Balsavimo rezultatai:</text:span><text:s/>,,už“<text:s/>-<text:s/>3,<text:s/>,,prieš“<text:s/>-<text:s/>0,<text:s/><text:s/>,,susilaikė“<text:s/>-<text:s/>2<text:s/>.</text:p>
        </text:list-item>
        <text:list-item>
          <text:p text:style-name="P106"><text:span text:style-name="T107">Komiteto paskirti pranešėjai:</text:span><text:span text:style-name="T108"><text:s/></text:span>Vytautas Bakas,<text:s/>Andrius Navickas.</text:p>
        </text:list-item>
      </text:list>
      <text:p text:style-name="P109"/>
      <text:p text:style-name="P110">Komiteto pirmininkas<text:tab/><text:tab/><text:tab/><text:tab/><text:tab/><text:tab/><text:tab/><text:span text:style-name="T111">(Parašas)</text:span><text:tab/><text:tab/><text:tab/><text:tab/><text:tab/><text:tab/>Tomas Vytautas Raskevičius</text:p>
      <text:p text:style-name="P112"/>
      <text:p text:style-name="P113"/>
      <text:p text:style-name="P114"/>
      <text:p text:style-name="P115"/>
      <text:p text:style-name="P116"/>
      <text:soft-page-break/>
      <text:p text:style-name="P117"><text:span text:style-name="T118">Žmogaus teisių komiteto biuro patarėja, Rūta Ragaliauskienė, tel. 23968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Fira Sans Light" style:font-name-complex="Fira Sans Light" fo:color="#000000" fo:font-size="12pt" style:font-size-asian="12pt" style:font-size-complex="12pt" fo:hyphenate="false"/>
    </style:style>
    <style:style style:name="CharStyle27" style:display-name="Char Style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A2A2B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tableentry" style:display-name="tableentry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font-name="Times New Roman" style:use-window-font-color="true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236in" text:list-level-position-and-space-mode="label-alignment">
          <style:list-level-label-alignment text:label-followed-by="listtab" fo:margin-left="1.0145in" fo:text-indent="-0.4236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VILKIENĖ Martyna</meta:initial-creator>
    <dc:creator>adlibuser</dc:creator>
    <meta:creation-date>2022-10-27T12:18:00Z</meta:creation-date>
    <dc:date>2022-10-27T12:18:00Z</dc:date>
    <meta:print-date>2021-03-03T08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3" meta:paragraph-count="31" meta:word-count="274" meta:character-count="2182" meta:row-count="55" meta:non-whitespace-character-count="1939"/>
  </office:meta>
</office:document-meta>
</file>