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 style:parent-style-name="DefaultParagraphFont" style:family="text">
      <style:text-properties style:font-name="Calibri" style:font-name-complex="Calibri" fo:color="#000000" style:font-size-complex="12pt" style:language-asian="en" style:country-asian="GB"/>
    </style:style>
    <style:style style:name="T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9" style:parent-style-name="DefaultParagraphFont" style:family="text">
      <style:text-properties fo:font-weight="bold" style:font-weight-asian="bold" style:font-weight-complex="bold" fo:text-transform="uppercase" fo:color="#000000" style:font-size-complex="12pt" fo:language="en" fo:country="US" style:language-asian="en" style:country-asian="GB"/>
    </style:style>
    <style:style style:name="T1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1" style:parent-style-name="DefaultParagraphFont" style:family="text">
      <style:text-properties fo:font-weight="bold" style:font-weight-asian="bold" style:font-weight-complex="bold" fo:text-transform="uppercase" fo:color="#00000A" style:font-size-complex="12pt" fo:language="en" fo:country="US"/>
    </style:style>
    <style:style style:name="T12" style:parent-style-name="DefaultParagraphFont" style:family="text">
      <style:text-properties fo:font-weight="bold" style:font-weight-asian="bold" style:font-weight-complex="bold" fo:text-transform="uppercase" fo:color="#00000A" style:text-position="super 62.5%"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A" style:font-size-complex="12pt"/>
    </style:style>
    <style:style style:name="T15" style:parent-style-name="DefaultParagraphFont" style:family="text">
      <style:text-properties fo:font-weight="bold" style:font-weight-asian="bold" style:font-weight-complex="bold" fo:text-transform="uppercase" fo:color="#00000A" style:font-size-complex="12pt"/>
    </style:style>
    <style:style style:name="T16" style:parent-style-name="DefaultParagraphFont" style:family="text">
      <style:text-properties fo:font-weight="bold" style:font-weight-asian="bold" style:font-weight-complex="bold" fo:text-transform="uppercase" fo:color="#00000A"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A"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TableColumn32" style:family="table-column">
      <style:table-column-properties style:column-width="0.5083in" style:use-optimal-column-width="false"/>
    </style:style>
    <style:style style:name="TableColumn33" style:family="table-column">
      <style:table-column-properties style:column-width="0.5715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0.4131in" style:use-optimal-column-width="false"/>
    </style:style>
    <style:style style:name="TableColumn36" style:family="table-column">
      <style:table-column-properties style:column-width="4.6458in" style:use-optimal-column-width="false"/>
    </style:style>
    <style:style style:name="Table31" style:family="table">
      <style:table-properties style:width="6.6305in" fo:margin-left="0in" table:align="center"/>
    </style:style>
    <style:style style:name="TableRow37" style:family="table-row">
      <style:table-row-properties style:min-row-height="0.3277in" style:use-optimal-row-height="false" fo:keep-together="always"/>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Row44" style:family="table-row">
      <style:table-row-properties style:min-row-height="0.2958in" style:use-optimal-row-height="false" fo:keep-together="always"/>
    </style:style>
    <style:style style:name="P45" style:parent-style-name="Normal" style:family="paragraph">
      <style:paragraph-properties fo:text-align="center"/>
      <style:text-properties fo:font-size="10pt" style:font-size-asian="10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0pt" style:font-size-asian="10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0pt" style:font-size-asian="10pt" style:font-size-complex="12p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line-height="115%" fo:text-indent="0.1576in"/>
      <style:text-properties style:font-weight-complex="bold" style:font-size-complex="12pt"/>
    </style:style>
    <style:style style:name="P66" style:parent-style-name="Normal" style:family="paragraph">
      <style:paragraph-properties fo:text-align="justify" fo:line-height="115%" fo:text-indent="0.1576in"/>
      <style:text-properties style:font-weight-complex="bold" style:font-size-complex="12pt"/>
    </style:style>
    <style:style style:name="P67" style:parent-style-name="Normal" style:family="paragraph">
      <style:paragraph-properties fo:text-align="justify" fo:line-height="115%" fo:text-indent="0.1576in"/>
      <style:text-properties fo:font-weight="bold" style:font-weight-asian="bold" style:font-weight-complex="bold" style:font-size-complex="12pt"/>
    </style:style>
    <style:style style:name="P68" style:parent-style-name="Normal" style:family="paragraph">
      <style:paragraph-properties fo:text-align="justify" fo:line-height="115%"/>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P71" style:parent-style-name="Normal" style:family="paragraph">
      <style:paragraph-properties fo:text-align="justify" fo:line-height="115%" fo:text-indent="0.1576in">
        <style:tab-stops>
          <style:tab-stop style:type="left" style:position="3.4583in"/>
        </style:tab-stops>
      </style:paragraph-properties>
      <style:text-properties style:font-weight-complex="bold" style:font-size-complex="12pt"/>
    </style:style>
    <style:style style:name="P72" style:parent-style-name="Normal" style:family="paragraph">
      <style:paragraph-properties fo:text-align="justify" fo:line-height="115%" fo:text-indent="0.1576in">
        <style:tab-stops>
          <style:tab-stop style:type="left" style:position="3.4583in"/>
        </style:tab-stops>
      </style:paragraph-properties>
      <style:text-properties style:font-weight-complex="bold" style:font-size-complex="12pt"/>
    </style:style>
    <style:style style:name="P73" style:parent-style-name="Normal" style:family="paragraph">
      <style:paragraph-properties fo:text-align="justify" fo:line-height="115%"/>
      <style:text-properties fo:color="#000000" style:font-size-complex="12pt"/>
    </style:style>
    <style:style style:name="P74" style:parent-style-name="Normal" style:family="paragraph">
      <style:paragraph-properties fo:text-align="justify" fo:line-height="115%"/>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fo:language="en" fo:country="US"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A" style:font-size-complex="12pt" fo:language="en" fo:country="US"/>
    </style:style>
    <style:style style:name="T84" style:parent-style-name="DefaultParagraphFont" style:family="text">
      <style:text-properties fo:color="#00000A"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style:text-properties fo:color="#000000" style:font-size-complex="12pt" fo:language="en" fo:country="US"/>
    </style:style>
    <style:style style:name="P93" style:parent-style-name="Normal" style:family="paragraph">
      <style:paragraph-properties fo:text-align="justify" fo:line-height="115%"/>
    </style:style>
    <style:style style:name="T94" style:parent-style-name="DefaultParagraphFont" style:family="text">
      <style:text-properties fo:color="#00000A"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15%"/>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language="en" fo:country="GB"/>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15%"/>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15%" fo:text-indent="0.1576in"/>
      <style:text-properties style:font-weight-complex="bold" style:font-size-complex="12pt"/>
    </style:style>
    <style:style style:name="P146" style:parent-style-name="Normal" style:family="paragraph">
      <style:paragraph-properties fo:text-align="justify" fo:line-height="115%"/>
      <style:text-properties style:font-weight-complex="bold" style:font-size-complex="12pt"/>
    </style:style>
    <style:style style:name="P147" style:parent-style-name="Normal" style:family="paragraph">
      <style:paragraph-properties fo:text-align="justify" fo:line-height="115%"/>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fo:language="en" fo:country="U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fo:language="en" fo:country="U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15%"/>
      <style:text-properties style:font-weight-complex="bold" style:font-size-complex="12pt"/>
    </style:style>
    <style:style style:name="P170" style:parent-style-name="Normal" style:family="paragraph">
      <style:paragraph-properties fo:text-align="justify" fo:line-height="115%"/>
      <style:text-properties style:font-weight-complex="bold" style:font-size-complex="12pt"/>
    </style:style>
    <style:style style:name="P171" style:parent-style-name="Normal" style:family="paragraph">
      <style:paragraph-properties fo:text-align="justify" fo:line-height="115%"/>
      <style:text-properties style:font-weight-complex="bold" style:font-size-complex="12pt"/>
    </style:style>
    <style:style style:name="P172" style:parent-style-name="Normal" style:family="paragraph">
      <style:paragraph-properties fo:text-align="justify" fo:line-height="115%"/>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fo:language="en" fo:country="US"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A" style:font-size-complex="12pt" fo:language="en" fo:country="US"/>
    </style:style>
    <style:style style:name="T182" style:parent-style-name="DefaultParagraphFont" style:family="text">
      <style:text-properties fo:color="#00000A"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ext-properties fo:font-weight="bold" style:font-weight-asian="bold" style:font-weight-complex="bold"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style>
    <style:style style:name="T202" style:parent-style-name="DefaultParagraphFont" style:family="text">
      <style:text-properties fo:font-weight="bold" style:font-weight-asian="bold" style:font-weight-complex="bold" fo:color="#000000" style:font-size-complex="12pt" fo:language="en" fo:country="U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1" style:parent-style-name="DefaultParagraphFont" style:family="text">
      <style:text-properties fo:font-weight="bold" style:font-weight-asian="bold" style:font-weight-complex="bold" fo:color="#000000" style:font-size-complex="12pt" fo:language="en" fo:country="US"/>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style:text-properties fo:color="#000000" style:font-size-complex="12pt" fo:language="en" fo:country="US"/>
    </style:style>
    <style:style style:name="P214" style:parent-style-name="Normal" style:family="paragraph">
      <style:paragraph-properties fo:text-align="justify" fo:line-height="115%"/>
      <style:text-properties style:font-weight-complex="bold" style:font-size-complex="12pt"/>
    </style:style>
    <style:style style:name="P215" style:parent-style-name="Normal" style:family="paragraph">
      <style:paragraph-properties fo:text-align="justify" fo:line-height="115%"/>
      <style:text-properties style:font-weight-complex="bold"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text-position="super 62.5%"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fo:text-indent="0.1576in"/>
      <style:text-properties style:font-weight-complex="bold" style:font-size-complex="12pt"/>
    </style:style>
    <style:style style:name="P230" style:parent-style-name="Normal" style:family="paragraph">
      <style:paragraph-properties fo:text-align="justify" fo:line-height="115%" fo:text-indent="0.1576in"/>
      <style:text-properties fo:font-weight="bold" style:font-weight-asian="bold" style:font-weight-complex="bold" style:font-size-complex="12pt"/>
    </style:style>
    <style:style style:name="P231" style:parent-style-name="Normal" style:family="paragraph">
      <style:paragraph-properties fo:text-align="justify" fo:line-height="115%"/>
    </style:style>
    <style:style style:name="P232" style:parent-style-name="Normal" style:family="paragraph">
      <style:paragraph-properties fo:text-align="justify" fo:line-height="115%"/>
    </style:style>
    <style:style style:name="P233" style:parent-style-name="Normal" style:family="paragraph">
      <style:paragraph-properties fo:text-align="justify" fo:line-height="115%" fo:text-indent="0.1576in">
        <style:tab-stops>
          <style:tab-stop style:type="left" style:position="3.4583in"/>
        </style:tab-stops>
      </style:paragraph-properties>
      <style:text-properties style:font-weight-complex="bold" style:font-size-complex="12pt"/>
    </style:style>
    <style:style style:name="P234" style:parent-style-name="Normal" style:family="paragraph">
      <style:paragraph-properties fo:text-align="justify" fo:line-height="115%" fo:text-indent="0.1576in">
        <style:tab-stops>
          <style:tab-stop style:type="left" style:position="3.4583in"/>
        </style:tab-stops>
      </style:paragraph-properties>
      <style:text-properties style:font-weight-complex="bold" style:font-size-complex="12pt"/>
    </style:style>
    <style:style style:name="P235" style:parent-style-name="Normal" style:family="paragraph">
      <style:paragraph-properties fo:text-align="justify" fo:line-height="115%" fo:text-indent="0.1576in">
        <style:tab-stops>
          <style:tab-stop style:type="left" style:position="3.4583in"/>
        </style:tab-stops>
      </style:paragraph-properties>
      <style:text-properties style:font-weight-complex="bold" style:font-size-complex="12pt"/>
    </style:style>
    <style:style style:name="P236" style:parent-style-name="Normal" style:family="paragraph">
      <style:paragraph-properties fo:text-align="justify" fo:line-height="115%"/>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fo:language="en" fo:country="US" style:language-asian="en" style:country-asian="GB"/>
    </style:style>
    <style:style style:name="T247" style:parent-style-name="DefaultParagraphFont" style:family="text">
      <style:text-properties fo:color="#000000" style:text-position="super 62.5%" style:font-size-complex="12pt" fo:language="en" fo:country="US" style:language-asian="en" style:country-asian="GB"/>
    </style:style>
    <style:style style:name="T248" style:parent-style-name="DefaultParagraphFont" style:family="text">
      <style:text-properties fo:color="#000000" style:font-size-complex="12pt" fo:language="en" fo:country="US" style:language-asian="en" style:country-asian="GB"/>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style:text-properties fo:color="#000000" style:font-size-complex="12pt" fo:language="en" fo:country="US"/>
    </style:style>
    <style:style style:name="P251" style:parent-style-name="Normal" style:family="paragraph">
      <style:paragraph-properties fo:text-align="justify" fo:line-height="115%"/>
    </style:style>
    <style:style style:name="T252" style:parent-style-name="DefaultParagraphFont" style:family="text">
      <style:text-properties fo:color="#00000A" style:font-size-complex="12pt"/>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text-position="super 62.5%"/>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line-height="115%"/>
      <style:text-properties fo:font-weight="bold" style:font-weight-asian="bold" style:font-weight-complex="bold"/>
    </style:style>
    <style:style style:name="P257" style:parent-style-name="Normal" style:family="paragraph">
      <style:paragraph-properties fo:text-align="justify" fo:line-height="115%"/>
      <style:text-properties fo:font-weight="bold" style:font-weight-asian="bold" style:font-weight-complex="bold"/>
    </style:style>
    <style:style style:name="P258" style:parent-style-name="Normal" style:family="paragraph">
      <style:paragraph-properties fo:text-align="justify" fo:line-height="115%"/>
      <style:text-properties fo:font-weight="bold" style:font-weight-asian="bold" style:font-weight-complex="bold"/>
    </style:style>
    <style:style style:name="P259" style:parent-style-name="Normal" style:family="paragraph">
      <style:paragraph-properties fo:text-align="justify" fo:line-height="115%"/>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fo:color="#00000A" style:font-size-complex="12pt"/>
    </style:style>
    <style:style style:name="T264" style:parent-style-name="DefaultParagraphFont" style:family="text">
      <style:text-properties fo:color="#00000A" style:font-size-complex="12pt"/>
    </style:style>
    <style:style style:name="P265" style:parent-style-name="Normal" style:family="paragraph">
      <style:paragraph-properties fo:text-align="justify" fo:line-height="115%"/>
      <style:text-properties fo:color="#000000" style:font-size-complex="12pt" fo:language="en" fo:country="US"/>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15%" fo:text-indent="0.1576in"/>
      <style:text-properties style:font-weight-complex="bold" style:font-size-complex="12pt"/>
    </style:style>
    <style:style style:name="P277" style:parent-style-name="Normal" style:family="paragraph">
      <style:paragraph-properties fo:text-align="justify" fo:line-height="115%" fo:text-indent="0.1576in"/>
      <style:text-properties fo:font-weight="bold" style:font-weight-asian="bold" style:font-weight-complex="bold" style:font-size-complex="12pt"/>
    </style:style>
    <style:style style:name="P278" style:parent-style-name="Normal" style:family="paragraph">
      <style:paragraph-properties fo:text-align="justify" fo:line-height="115%"/>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1576in"/>
      <style:text-properties style:font-weight-complex="bold" style:font-size-complex="12pt"/>
    </style:style>
    <style:style style:name="P281" style:parent-style-name="Normal" style:family="paragraph">
      <style:paragraph-properties fo:text-align="justify" fo:line-height="115%" fo:text-indent="0.1576in">
        <style:tab-stops>
          <style:tab-stop style:type="left" style:position="3.4583in"/>
        </style:tab-stops>
      </style:paragraph-properties>
      <style:text-properties style:font-weight-complex="bold" style:font-size-complex="12pt"/>
    </style:style>
    <style:style style:name="P282" style:parent-style-name="Normal" style:family="paragraph">
      <style:paragraph-properties fo:text-align="justify" fo:line-height="115%"/>
      <style:text-properties fo:color="#000000" style:font-size-complex="12pt"/>
    </style:style>
    <style:style style:name="P283" style:parent-style-name="Normal" style:family="paragraph">
      <style:paragraph-properties fo:text-align="justify" fo:line-height="115%">
        <style:tab-stops>
          <style:tab-stop style:type="left" style:position="3.458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fo:language="en" fo:country="US"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A" style:font-size-complex="12pt" fo:language="en" fo:country="US"/>
    </style:style>
    <style:style style:name="T293" style:parent-style-name="DefaultParagraphFont" style:family="text">
      <style:text-properties fo:color="#00000A" style:font-size-complex="12pt"/>
    </style:style>
    <style:style style:name="T294" style:parent-style-name="DefaultParagraphFont" style:family="text">
      <style:text-properties fo:color="#00000A"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style:tab-stops>
          <style:tab-stop style:type="left" style:position="3.4583in"/>
        </style:tab-stops>
      </style:paragraph-properties>
      <style:text-properties fo:color="#000000" style:font-size-complex="12pt"/>
    </style:style>
    <style:style style:name="P299" style:parent-style-name="Normal" style:family="paragraph">
      <style:paragraph-properties fo:text-align="justify" fo:line-height="115%">
        <style:tab-stops>
          <style:tab-stop style:type="left" style:position="3.458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style:text-properties style:font-weight-complex="bold" style:font-size-complex="12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fo:language="en" fo:country="US" style:language-asian="lt" style:country-asian="LT"/>
    </style:style>
    <style:style style:name="T314" style:parent-style-name="DefaultParagraphFont" style:family="text">
      <style:text-properties fo:font-weight="bold" style:font-weight-asian="bold" style:font-weight-complex="bold" style:text-position="super 62.5%" style:font-size-complex="12pt" fo:language="en" fo:country="US"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fo:text-indent="0.1576in"/>
      <style:text-properties style:font-weight-complex="bold" style:font-size-complex="12pt"/>
    </style:style>
    <style:style style:name="P321" style:parent-style-name="Normal" style:family="paragraph">
      <style:paragraph-properties fo:text-align="justify" fo:line-height="115%"/>
      <style:text-properties style:font-weight-complex="bold" style:font-size-complex="12pt"/>
    </style:style>
    <style:style style:name="P322" style:parent-style-name="Normal" style:family="paragraph">
      <style:paragraph-properties fo:text-align="justify" fo:line-height="115%"/>
    </style:style>
    <style:style style:name="P323" style:parent-style-name="Normal" style:family="paragraph">
      <style:paragraph-properties fo:text-align="justify" fo:line-height="115%"/>
    </style:style>
    <style:style style:name="P324" style:parent-style-name="Normal" style:family="paragraph">
      <style:paragraph-properties fo:text-align="justify" fo:line-height="115%"/>
    </style:style>
    <style:style style:name="P325" style:parent-style-name="Normal" style:family="paragraph">
      <style:paragraph-properties fo:text-align="justify" fo:line-height="115%"/>
    </style:style>
    <style:style style:name="P326" style:parent-style-name="Normal" style:family="paragraph">
      <style:paragraph-properties fo:text-align="justify" fo:line-height="115%" fo:text-indent="0.1576in">
        <style:tab-stops>
          <style:tab-stop style:type="left" style:position="3.4583in"/>
        </style:tab-stops>
      </style:paragraph-properties>
      <style:text-properties style:font-weight-complex="bold" style:font-size-complex="12pt"/>
    </style:style>
    <style:style style:name="P327" style:parent-style-name="Normal" style:family="paragraph">
      <style:paragraph-properties fo:text-align="justify" fo:line-height="115%" fo:text-indent="0.1576in">
        <style:tab-stops>
          <style:tab-stop style:type="left" style:position="3.4583in"/>
        </style:tab-stops>
      </style:paragraph-properties>
      <style:text-properties style:font-weight-complex="bold" style:font-size-complex="12pt"/>
    </style:style>
    <style:style style:name="P328" style:parent-style-name="Normal" style:family="paragraph">
      <style:paragraph-properties fo:text-align="justify" fo:line-height="115%"/>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fo:language="en" fo:country="US" style:language-asian="en" style:country-asian="GB"/>
    </style:style>
    <style:style style:name="T339" style:parent-style-name="DefaultParagraphFont" style:family="text">
      <style:text-properties fo:color="#000000" style:text-position="super 62.5%" style:font-size-complex="12pt" fo:language="en" fo:country="US" style:language-asian="en" style:country-asian="GB"/>
    </style:style>
    <style:style style:name="T340" style:parent-style-name="DefaultParagraphFont" style:family="text">
      <style:text-properties fo:color="#000000" style:font-size-complex="12pt" fo:language="en" fo:country="US"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style:text-properties fo:color="#000000" style:font-size-complex="12pt"/>
    </style:style>
    <style:style style:name="P344" style:parent-style-name="Normal" style:family="paragraph">
      <style:paragraph-properties fo:text-align="justify" fo:line-height="115%"/>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text-position="super 62.5%"/>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line-height="115%"/>
      <style:text-properties fo:font-weight="bold" style:font-weight-asian="bold" style:font-weight-complex="bold"/>
    </style:style>
    <style:style style:name="P350" style:parent-style-name="Normal" style:family="paragraph">
      <style:paragraph-properties fo:text-align="justify" fo:line-height="115%"/>
      <style:text-properties fo:font-weight="bold" style:font-weight-asian="bold" style:font-weight-complex="bold"/>
    </style:style>
    <style:style style:name="P351" style:parent-style-name="Normal" style:family="paragraph">
      <style:paragraph-properties fo:text-align="justify" fo:line-height="115%"/>
      <style:text-properties fo:font-weight="bold" style:font-weight-asian="bold" style:font-weight-complex="bold"/>
    </style:style>
    <style:style style:name="P352" style:parent-style-name="Normal" style:family="paragraph">
      <style:paragraph-properties fo:text-align="justify" fo:line-height="115%"/>
      <style:text-properties fo:font-weight="bold" style:font-weight-asian="bold" style:font-weight-complex="bold"/>
    </style:style>
    <style:style style:name="P353" style:parent-style-name="Normal" style:family="paragraph">
      <style:paragraph-properties fo:text-align="justify" fo:line-height="115%"/>
      <style:text-properties fo:font-weight="bold" style:font-weight-asian="bold" style:font-weight-complex="bold"/>
    </style:style>
    <style:style style:name="P354" style:parent-style-name="Normal" style:family="paragraph">
      <style:paragraph-properties fo:text-align="justify" fo:line-height="115%"/>
      <style:text-properties fo:font-weight="bold" style:font-weight-asian="bold" style:font-weight-complex="bold"/>
    </style:style>
    <style:style style:name="P355" style:parent-style-name="Normal" style:family="paragraph">
      <style:paragraph-properties fo:text-align="justify" fo:line-height="115%"/>
      <style:text-properties fo:font-weight="bold" style:font-weight-asian="bold" style:font-weight-complex="bold"/>
    </style:style>
    <style:style style:name="P356" style:parent-style-name="Normal" style:family="paragraph">
      <style:paragraph-properties fo:text-align="justify" fo:line-height="115%"/>
      <style:text-properties fo:font-weight="bold" style:font-weight-asian="bold" style:font-weight-complex="bold"/>
    </style:style>
    <style:style style:name="P357" style:parent-style-name="Normal" style:family="paragraph">
      <style:paragraph-properties fo:text-align="justify" fo:line-height="115%"/>
      <style:text-properties fo:font-weight="bold" style:font-weight-asian="bold" style:font-weight-complex="bold"/>
    </style:style>
    <style:style style:name="P358" style:parent-style-name="Normal" style:family="paragraph">
      <style:paragraph-properties fo:text-align="justify" fo:line-height="115%"/>
      <style:text-properties fo:font-weight="bold" style:font-weight-asian="bold" style:font-weight-complex="bold"/>
    </style:style>
    <style:style style:name="P359" style:parent-style-name="Normal" style:family="paragraph">
      <style:paragraph-properties fo:text-align="justify" fo:line-height="115%"/>
      <style:text-properties fo:font-weight="bold" style:font-weight-asian="bold" style:font-weight-complex="bold"/>
    </style:style>
    <style:style style:name="P360" style:parent-style-name="Normal" style:family="paragraph">
      <style:paragraph-properties fo:text-align="justify" fo:line-height="115%"/>
      <style:text-properties fo:font-weight="bold" style:font-weight-asian="bold" style:font-weight-complex="bold"/>
    </style:style>
    <style:style style:name="P361" style:parent-style-name="Normal" style:family="paragraph">
      <style:paragraph-properties fo:text-align="justify" fo:line-height="115%"/>
      <style:text-properties fo:font-weight="bold" style:font-weight-asian="bold" style:font-weight-complex="bold"/>
    </style:style>
    <style:style style:name="P362" style:parent-style-name="Normal" style:family="paragraph">
      <style:paragraph-properties fo:text-align="justify" fo:line-height="115%"/>
      <style:text-properties fo:font-weight="bold" style:font-weight-asian="bold" style:font-weight-complex="bold"/>
    </style:style>
    <style:style style:name="P363" style:parent-style-name="Normal" style:family="paragraph">
      <style:paragraph-properties fo:text-align="justify" fo:line-height="115%"/>
      <style:text-properties fo:font-weight="bold" style:font-weight-asian="bold" style:font-weight-complex="bold"/>
    </style:style>
    <style:style style:name="P364" style:parent-style-name="Normal" style:family="paragraph">
      <style:paragraph-properties fo:text-align="justify" fo:line-height="115%"/>
      <style:text-properties fo:font-weight="bold" style:font-weight-asian="bold" style:font-weight-complex="bold"/>
    </style:style>
    <style:style style:name="P365" style:parent-style-name="Normal" style:family="paragraph">
      <style:paragraph-properties fo:text-align="justify" fo:line-height="115%"/>
      <style:text-properties fo:font-weight="bold" style:font-weight-asian="bold" style:font-weight-complex="bold"/>
    </style:style>
    <style:style style:name="P366" style:parent-style-name="Normal" style:family="paragraph">
      <style:paragraph-properties fo:text-align="justify" fo:line-height="115%"/>
      <style:text-properties fo:font-weight="bold" style:font-weight-asian="bold" style:font-weight-complex="bold"/>
    </style:style>
    <style:style style:name="P367" style:parent-style-name="Normal" style:family="paragraph">
      <style:paragraph-properties fo:text-align="justify" fo:line-height="115%"/>
      <style:text-properties fo:font-weight="bold" style:font-weight-asian="bold" style:font-weight-complex="bold"/>
    </style:style>
    <style:style style:name="P368" style:parent-style-name="Normal" style:family="paragraph">
      <style:paragraph-properties fo:text-align="justify" fo:line-height="115%"/>
      <style:text-properties fo:font-weight="bold" style:font-weight-asian="bold" style:font-weight-complex="bold"/>
    </style:style>
    <style:style style:name="P369" style:parent-style-name="Normal" style:family="paragraph">
      <style:paragraph-properties fo:text-align="justify" fo:line-height="115%"/>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line-height="115%"/>
      <style:text-properties style:font-weight-complex="bold" style:font-size-complex="12pt"/>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DefaultParagraphFont" style:family="text">
      <style:text-properties fo:color="#FFFFFF"/>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office:automatic-styles>
  <office:body>
    <office:text text:use-soft-page-breaks="true">
      <text:p text:style-name="P1">PASIŪLYMAS</text:p>
      <text:p text:style-name="P3"><text:span text:style-name="T4">LIETUVOS RESPUBLIKOS</text:span><text:span text:style-name="T5"><text:s/></text:span><text:span text:style-name="T6">SOCIALINIŲ PASLAUGŲ</text:span><text:span text:style-name="T7"><text:s/>ĮSTATYMO NR. X</text:span><text:span text:style-name="T8">-</text:span><text:span text:style-name="T9">493</text:span><text:span text:style-name="T10"><text:s/></text:span><text:span text:style-name="T11">11, 13, 19, 23, 24, 24</text:span><text:span text:style-name="T12">1</text:span></text:p>
      <text:p text:style-name="P13"><text:span text:style-name="T14">IR<text:s/></text:span><text:span text:style-name="T15">38</text:span><text:span text:style-name="T16"><text:s/>STRAIPSNIŲ PAKEITIMO</text:span></text:p>
      <text:p text:style-name="P17"><text:span text:style-name="T18">ĮSTATYMO</text:span></text:p>
      <text:p text:style-name="P19"><text:span text:style-name="T20"><text:s/>PROJEKT</text:span><text:span text:style-name="T21">UI</text:span><text:span text:style-name="T22"><text:s/>nR.<text:s/></text:span><text:span text:style-name="T23">XIIIP-</text:span><text:span text:style-name="T24">4959(2)</text:span></text:p>
      <text:p text:style-name="P25"/>
      <text:p text:style-name="P26">2020-09-<text:span text:style-name="T27">2</text:span><text:span text:style-name="T28">2</text:span></text:p>
      <text:p text:style-name="P29">Vilnius</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 Nr.</text:p>
          </table:table-cell>
          <table:table-cell table:style-name="TableCell40" table:number-columns-spanned="3">
            <text:p text:style-name="P41">Siūloma keisti</text:p>
          </table:table-cell>
          <table:covered-table-cell/>
          <table:covered-table-cell/>
          <table:table-cell table:style-name="TableCell42" table:number-rows-spanned="2">
            <text:p text:style-name="P43">Pasiūlymo turinys</text:p>
          </table:table-cell>
        </table:table-row>
        <table:table-row table:style-name="TableRow44">
          <table:covered-table-cell>
            <text:p text:style-name="P45"/>
          </table:covered-table-cell>
          <table:table-cell table:style-name="TableCell46">
            <text:p text:style-name="P47"><text:span text:style-name="T48">str.</text:span></text:p>
          </table:table-cell>
          <table:table-cell table:style-name="TableCell49">
            <text:p text:style-name="P50"><text:span text:style-name="T51">str. d.</text:span></text:p>
          </table:table-cell>
          <table:table-cell table:style-name="TableCell52">
            <text:p text:style-name="P53"><text:span text:style-name="T54">p.</text:span></text:p>
          </table:table-cell>
          <table:covered-table-cell>
            <text:p text:style-name="Normal"/>
          </table:covered-table-cell>
        </table:table-row>
        <table:table-row table:style-name="TableRow55">
          <table:table-cell table:style-name="TableCell56">
            <text:p text:style-name="P57">1.</text:p>
          </table:table-cell>
          <table:table-cell table:style-name="TableCell58">
            <text:p text:style-name="P59">2</text:p>
          </table:table-cell>
          <table:table-cell table:style-name="TableCell60">
            <text:p text:style-name="P61"/>
          </table:table-cell>
          <table:table-cell table:style-name="TableCell62">
            <text:p text:style-name="P63"/>
          </table:table-cell>
          <table:table-cell table:style-name="TableCell64">
            <text:p text:style-name="P65"/>
            <text:p text:style-name="P66">Argumentai:</text:p>
            <text:p text:style-name="P67"/>
            <text:p text:style-name="P68">Anot pačių socialinių darbuotojų, visuomenėje, viešojoje informacinėje erdvėje<text:s/>jų<text:s/>profesija daugiausia apibūdinama kaip teikianti aptarnavimo paslaugas (maisto dalinimas, higieninis aptarnavimas). Socialiniai darbuotojai nevertinami kaip specialistai, socialinio darbo profesionalai.<text:s/></text:p>
            <text:p text:style-name="P69">Pritardama Socialinių darbuotojų asociacijos atstovų mintims, išsakytoms diskusijų su jais metu, kad siekiant stiprinti socialinio darbuotojo profesiją,<text:s/>tikslinga<text:s/>įstatyme<text:s/>įtvirtinti aiškų socialinio darbuotojo apibrėžimą,<text:s/>teikiu siūlymą įstatymui.<text:s/></text:p>
            <text:p text:style-name="P70">Paminėtina, kad panašus profesijos reglamentavimas yra numatytas kituose LR įstatymuose, pvz., švietimo įstatyme yra pateiktas mokytojo apibrėžimas, specialiojo ugdymo įstatyme – specialiojo pedagogo apibrėžimas.</text:p>
            <text:p text:style-name="P71"/>
            <text:p text:style-name="P72">Pasiūlymas:</text:p>
            <text:p text:style-name="P73"/>
            <text:p text:style-name="P74"><text:span text:style-name="T75">Pakeisti Lietuvos Respublikos </text:span><text:span text:style-name="T76">socialinių paslaugų</text:span><text:span text:style-name="T77"><text:s/>įstatymo<text:s/></text:span><text:span text:style-name="T78">N</text:span><text:span text:style-name="T79">r. X</text:span><text:span text:style-name="T80">-</text:span><text:span text:style-name="T81">493</text:span><text:span text:style-name="T82"><text:s/></text:span><text:span text:style-name="T83">2<text:s/></text:span><text:span text:style-name="T84">straipsnį</text:span><text:span text:style-name="T85"><text:s/></text:span><text:span text:style-name="T86">ir j</text:span><text:span text:style-name="T87">į</text:span><text:span text:style-name="T88"><text:s/></text:span><text:span text:style-name="T89">papildyti naujomis s</text:span><text:span text:style-name="T90">ąvokomis</text:span><text:span text:style-name="T91">:</text:span></text:p>
            <text:p text:style-name="P92"/>
            <text:p text:style-name="P93"><text:span text:style-name="T94">„</text:span><text:span text:style-name="T95">10.<text:s/></text:span><text:span text:style-name="T96">Socialinis darbuotojas – darbuotojas, turintys aukštąjį socialinio darbo išsilavinimą ir įgijęs teisę teikti socialinės paslaugas.</text:span></text:p>
            <text:p text:style-name="P97"><text:span text:style-name="T98">10</text:span><text:span text:style-name="T99">11.<text:s/></text:span><text:span text:style-name="T100">Socialinių paslaugų įstaiga</text:span><text:span text:style-name="T101"><text:s/>– socialines paslaugas teikiantis Lietuvos Respublikoje ar kitoje Europos Sąjungos valstybėje narėje arba kitoje Europos ekonominės erdvės valstybėje<text:s/></text:span><text:span text:style-name="T102">įsisteigęs juridinis asmuo ar kita organizacija, jų padalinys, atitinkantys šiame įstatyme nustatytus reikalavimus.</text:span><text:span text:style-name="T103"><text:s/></text:span></text:p>
            <text:p text:style-name="P104"><text:span text:style-name="T105">12.<text:s/></text:span><text:span text:style-name="T106">Socialini</text:span><text:span text:style-name="T107">ų paslaugų srities darbuotojas – darbuotojas, kurio pareigybė teisės aktų nustatyta tvarka įtraukta į socialinių paslaugų srities darbuotojų <text:s/>pareigybių sąrašą.</text:span></text:p>
            <text:p text:style-name="P108"><text:span text:style-name="T109">11</text:span><text:span text:style-name="T110">13</text:span><text:span text:style-name="T111">.<text:s/></text:span><text:span text:style-name="T112">Suaugęs asmuo su negalia</text:span><text:span text:style-name="T113"><text:s/></text:span><text:span text:style-name="T114">– darbingo amžiaus<text:s/></text:span><text:span text:style-name="T115">asmuo, kuris<text:s/></text:span><text:soft-page-break/><text:span text:style-name="T116">dėl neįgalumo yra iš dalies ar visiškai netekęs gebėjimų savarankiškai rūpintis asmeniniu (šeimos) gyvenimu ir dalyvauti visuomenės gyvenime.</text:span></text:p>
            <text:p text:style-name="P117"><text:span text:style-name="T118">12</text:span><text:span text:style-name="T119">14</text:span><text:span text:style-name="T120">.<text:s/></text:span><text:span text:style-name="T121">Vaikas su negalia</text:span><text:span text:style-name="T122"><text:s/>– vaikas iki 18 metų, kuris dėl neįgalumo yra iš dalies ar visiškai neįgijęs jo amžių atitinkančio savarankiškumo ir kurio galimybės ugdytis bei dalyvauti visuomenės gyvenime yra ribotos.<text:s/></text:span></text:p>
            <text:p text:style-name="P123"><text:span text:style-name="T124">13</text:span><text:span text:style-name="T125">15</text:span><text:span text:style-name="T126">.<text:s/></text:span><text:span text:style-name="T127">Vaikus globojanti šeima</text:span><text:span text:style-name="T128"><text:s/></text:span><text:span text:style-name="T129">–<text:s/></text:span><text:span text:style-name="T130">sutuoktiniai ar vienas gyvenantis asmuo, ne jaunesnis kaip 21 metų (</text:span><text:span text:style-name="T131">reikalavimas būti sukakusiam 21 metų amžių netaikomas vaiko artimajam giminaičiui</text:span><text:span text:style-name="T132">)</text:span><text:span text:style-name="T133">,</text:span><text:span text:style-name="T134"><text:s/>įstatymų ir kitų teisės aktų nustatyta tvarka prižiūrintys ar globojantys (besirūpinantys) vaikus (vaikais).</text:span></text:p>
          </table:table-cell>
        </table:table-row>
        <text:soft-page-break/>
        <table:table-row table:style-name="TableRow135">
          <table:table-cell table:style-name="TableCell136">
            <text:p text:style-name="P137">2.</text:p>
          </table:table-cell>
          <table:table-cell table:style-name="TableCell138">
            <text:p text:style-name="P139">11</text:p>
          </table:table-cell>
          <table:table-cell table:style-name="TableCell140">
            <text:p text:style-name="P141"/>
          </table:table-cell>
          <table:table-cell table:style-name="TableCell142">
            <text:p text:style-name="P143"/>
          </table:table-cell>
          <table:table-cell table:style-name="TableCell144">
            <text:p text:style-name="P145">Argumentai:</text:p>
            <text:p text:style-name="P146"/>
            <text:p text:style-name="P147"><text:span text:style-name="T148">Lietuvos Respublikos<text:s/></text:span><text:span text:style-name="T149">s</text:span><text:span text:style-name="T150">ocialinės apsaugos ir darbo ministerija (toliau – Ministerija) yra vykdomosios valdžios dalis, įgyvendinanti šalies socialinės apsaugos ir darbo politiką.<text:s/></text:span><text:span text:style-name="T151">Ministerija turi išlaikyti lyderystę ir atsakomybę įgyvendin</text:span><text:span text:style-name="T152">dama<text:s/></text:span><text:span text:style-name="T153">socialinių paslaugų politiką</text:span><text:span text:style-name="T154"><text:s/>(planuodama socialinių paslaugų poreikį, kontroliuodama paslaugų prieinamumą, organizavimą, jų kokybę ir pan.).<text:s/></text:span><text:span text:style-name="T155">T</text:span><text:span text:style-name="T156">odėl tikslinga įstatyme palikti galioti nuostatą</text:span><text:span text:style-name="T157">, kad Ministerija įgyvendina</text:span><text:span text:style-name="T158"><text:s/>socialinių paslaugų politik</text:span><text:span text:style-name="T159">ą. Atitinkamai <text:s/></text:span><text:span text:style-name="T160">11<text:s/></text:span><text:span text:style-name="T161">straipsnio</text:span><text:span text:style-name="T162"><text:s/></text:span><text:span text:style-name="T163">punktai detalizuoja Minist</text:span><text:span text:style-name="T164">e</text:span><text:span text:style-name="T165">rijos kom</text:span><text:span text:style-name="T166">p</text:span><text:span text:style-name="T167">etenciją įgyvendinant<text:s/></text:span><text:span text:style-name="T168">socialinių paslaugų politiką.</text:span></text:p>
            <text:p text:style-name="P169"/>
            <text:p text:style-name="P170"><text:s text:c="5"/>Pasiūlymas:</text:p>
            <text:p text:style-name="P171"/>
            <text:p text:style-name="P172"><text:span text:style-name="T173">Pakeisti Lietuvos Respublikos </text:span><text:span text:style-name="T174">socialinių paslaugų</text:span><text:span text:style-name="T175"><text:s/>įstatymo<text:s/></text:span><text:span text:style-name="T176">N</text:span><text:span text:style-name="T177">r. X</text:span><text:span text:style-name="T178">-</text:span><text:span text:style-name="T179">493</text:span><text:span text:style-name="T180"><text:s/></text:span><text:span text:style-name="T181">11<text:s/></text:span><text:span text:style-name="T182">straipsnį</text:span><text:span text:style-name="T183"><text:s/>ir j</text:span><text:span text:style-name="T184">į</text:span><text:span text:style-name="T185"><text:s/></text:span><text:span text:style-name="T186">išdėstyti taip</text:span><text:span text:style-name="T187">:</text:span></text:p>
            <text:p text:style-name="P188"/>
            <text:p text:style-name="P189"><text:span text:style-name="T190">„</text:span><text:span text:style-name="T191">11 straipsnis. Socialinės apsaugos ir darbo ministerijos kompetencija</text:span></text:p>
            <text:p text:style-name="P192"><text:bookmark-start text:name="part_f9dc3f4b70bd4feb8f482348233b706b"/><text:bookmark-end text:name="part_f9dc3f4b70bd4feb8f482348233b706b"/><text:span text:style-name="T193">Socialinės apsaugos ir darbo ministerija įgyvendina valstybės socialinių paslaugų politiką:</text:span></text:p>
            <text:p text:style-name="P194"><text:bookmark-start text:name="part_7a2b5750f6cf491db65f3db8a7c4e5a4"/><text:bookmark-end text:name="part_7a2b5750f6cf491db65f3db8a7c4e5a4"/>1) formuoja socialinių paslaugų politiką, organizuoja, koordinuoja ir kontroliuoja jos įgyvendinimą;</text:p>
            <text:p text:style-name="P195"><text:span text:style-name="T196">1</text:span><text:span text:style-name="T197">2</text:span><text:span text:style-name="T198">)<text:s/></text:span><text:span text:style-name="T199">pagal savo kompetenciją teikia Vyriausybei siūlymus dėl valstybės socialinių paslaugų sistemos ir socialinio darbo vystymo krypčių ir rengia teisės aktų projektus dėl asmens (šeimos) socialinių paslaugų poreikio nustatymo, socialinių paslaugų skyrimo, teikimo, finansavimo, mokėjimo už socialines paslaugas, socialinės globos normų, socialinės globos įstaigų licencijavimo, socialinių darbuotojų, socialinių darbuotojų padėjėjų profesinės kvalifikacijos kėlimo ir veiklos reglamentavimo ir kt.;</text:span></text:p>
            <text:p text:style-name="P200"><text:bookmark-start text:name="part_cfd381175ebe4e28a94784ae05bdeb5b"/><text:bookmark-end text:name="part_cfd381175ebe4e28a94784ae05bdeb5b"/><text:span text:style-name="T201">2</text:span><text:span text:style-name="T202">3</text:span><text:span text:style-name="T203">) analizuoja ir vertina socialinių paslaugų būklę šalyje ir teikia savivaldybėms siūlymus dėl socialinių paslaugų planavimo,<text:s/></text:span><text:soft-page-break/><text:span text:style-name="T204">organizavimo;</text:span></text:p>
            <text:p text:style-name="P205"><text:bookmark-start text:name="part_cb2219f1f5e54a00b1476e5819318513"/><text:bookmark-end text:name="part_cb2219f1f5e54a00b1476e5819318513"/><text:span text:style-name="T206">3</text:span><text:span text:style-name="T207">4</text:span><text:span text:style-name="T208">) analizuoja socialinių darbuotojų poreikius tobulinti profesinę kompetenciją, organizuoja socialinių darbuotojų praktinės veiklos vertinimą;</text:span></text:p>
            <text:p text:style-name="P209"><text:bookmark-start text:name="part_5da7e4db425e4162bec76b01772a452e"/><text:bookmark-end text:name="part_5da7e4db425e4162bec76b01772a452e"/><text:span text:style-name="T210">4</text:span><text:span text:style-name="T211">5</text:span><text:span text:style-name="T212">) rengia ir įgyvendina valstybės socialinių paslaugų programas ir projektus.</text:span></text:p>
            <text:p text:style-name="P213"/>
            <text:p text:style-name="P214"/>
            <text:p text:style-name="P215"/>
          </table:table-cell>
        </table:table-row>
        <text:soft-page-break/>
        <table:table-row table:style-name="TableRow216">
          <table:table-cell table:style-name="TableCell217">
            <text:p text:style-name="P218">3.</text:p>
          </table:table-cell>
          <table:table-cell table:style-name="TableCell219">
            <text:p text:style-name="P220"><text:span text:style-name="T221">1</text:span><text:span text:style-name="T222">4</text:span><text:span text:style-name="T223">2</text:span></text:p>
          </table:table-cell>
          <table:table-cell table:style-name="TableCell224">
            <text:p text:style-name="P225"/>
          </table:table-cell>
          <table:table-cell table:style-name="TableCell226">
            <text:p text:style-name="P227"/>
          </table:table-cell>
          <table:table-cell table:style-name="TableCell228">
            <text:p text:style-name="P229">Argumentai:</text:p>
            <text:p text:style-name="P230"/>
            <text:p text:style-name="P231">Remiantis kitų<text:s/>Europos šalių, kuriose išvystytas socialinis darbas, patirtimi,<text:s/>profesijos savireguliacija, t.y. profesijos asocijuotų struktūrų veikimas,<text:s/>pagerina darbuotojų<text:s/>etikos priežiūrą,<text:s/>jų<text:s/>kvalifikacijos tobulinimą,<text:s/>socialinių paslaugų teikimo kokybę, socialinę pagalbą padaro<text:s/>labiau profesionalią. Šiuo metu Lietuvoje neįgyvendinamos jokios šios profesijos stiprinimo priemonės.<text:s/>Socialinių darbuotojų kvalifikacijos tobulinimas vyksta chaotiškai, neatliepiant realių kompetencijų tobulinimo poreikių,<text:s/>o<text:s/>socialinių darbuotojų etikos priežiūra patikėta tik socialinių paslaugų įstaigoms.<text:s/>O šias sritis reguliuojantys<text:s/>Ministerijos aprašai<text:s/>dažnai<text:s/>neveikia praktikoje.<text:s/></text:p>
            <text:p text:style-name="P232">Atsižvelgdama į Socialinių darbuotojų asociacijos nuomonę,<text:s/>siūlau<text:s/>į įstatymo nuostatas įtraukti<text:s/>socialinių darbuotojų asocijuotą<text:s/>struktūrą, kuri<text:s/>sudarytų realias galimybes teigiamiems pokyčiams socialinių darbuotojų praktinėje veikloje<text:s/>bei suefektyvintų socialinių paslaugų teikimą.<text:s/></text:p>
            <text:p text:style-name="P233"/>
            <text:p text:style-name="P234">Pasiūlymas:</text:p>
            <text:p text:style-name="P235"/>
            <text:p text:style-name="P236"><text:span text:style-name="T237">Papildyti<text:s/></text:span><text:span text:style-name="T238">Lietuvos Respublikos </text:span><text:span text:style-name="T239">socialinių paslaugų</text:span><text:span text:style-name="T240"><text:s/>įstatym</text:span><text:span text:style-name="T241">ą</text:span><text:span text:style-name="T242"><text:s/></text:span><text:span text:style-name="T243">N</text:span><text:span text:style-name="T244">r. X</text:span><text:span text:style-name="T245">-</text:span><text:span text:style-name="T246">493 14</text:span><text:span text:style-name="T247">2</text:span><text:span text:style-name="T248"><text:s/>straipsniu</text:span><text:span text:style-name="T249">:</text:span></text:p>
            <text:p text:style-name="P250"/>
            <text:p text:style-name="P251"><text:span text:style-name="T252">„</text:span><text:span text:style-name="T253">14</text:span><text:span text:style-name="T254">2</text:span><text:span text:style-name="T255"><text:s/>straipsnis. Lietuvos socialinių darbuotojų asociacijos kompetencija<text:s/></text:span></text:p>
            <text:p text:style-name="P256">1. Lietuvos socialinių darbuotojų asociacija (toliau – Asociacija) rūpinasi socialinį darbą dirbančių darbuotojų teisių atstovavimu ir gynimu.<text:s/></text:p>
            <text:p text:style-name="P257">2. Asociacija yra Lietuvos Respublikos socialinės apsaugos ir darbo ministerijos socialinis partneris, dalyvauja teikiant pasiūlymus dėl socialinio darbo profesinės veiklos reglamentavimo ir tobulinimo.<text:s/></text:p>
            <text:p text:style-name="P258">3. Asociacija rūpinasi socialinį darbą dirbančių darbuotojų etika, teikia rekomendacijas valstybės institucijoms dėl galimų etikos pažeidimų.<text:s/></text:p>
            <text:p text:style-name="P259"><text:span text:style-name="T260">4. Asociacija yra socialinių darbuotojų kvalifikacijos<text:s/></text:span><text:soft-page-break/><text:span text:style-name="T261">tobulinimo sistemos dalyvė, kartu su Socialinių paslaugų priežiūros departamentu rengianti, vertinanti, registruojanti kvalifikacijos tobulinimo programa</text:span><text:span text:style-name="T262">s</text:span><text:span text:style-name="T263">.</text:span><text:span text:style-name="T264">“</text:span></text:p>
            <text:p text:style-name="P265"/>
          </table:table-cell>
        </table:table-row>
        <text:soft-page-break/>
        <table:table-row table:style-name="TableRow266">
          <table:table-cell table:style-name="TableCell267">
            <text:p text:style-name="P268">4.</text:p>
          </table:table-cell>
          <table:table-cell table:style-name="TableCell269">
            <text:p text:style-name="P270">19</text:p>
          </table:table-cell>
          <table:table-cell table:style-name="TableCell271">
            <text:p text:style-name="P272">8</text:p>
          </table:table-cell>
          <table:table-cell table:style-name="TableCell273">
            <text:p text:style-name="P274"/>
          </table:table-cell>
          <table:table-cell table:style-name="TableCell275">
            <text:p text:style-name="P276">Argumentai:</text:p>
            <text:p text:style-name="P277"/>
            <text:p text:style-name="P278">19 straipsnio 8 dalyje išdėstyta nuostata nesudaro teisinių prielaidų Lietuvos savivaldybėse veikiančių socialinių paslaugų centrų, krizių centrų, nakvynės namų, savarankiško gyvenimo namų ir kitų socialinių paslaugų įstaigų vadovams nuolat tobulinti savo profesinę kvalifikaciją ir planuoti lėšas šiam tikslui įgyvendinti.<text:s/>Todėl<text:s/>pritardama Socialinių darbuotojų asociacijos atstovų išreikštai diskusijų metu nuomonei,<text:s/>siūlau<text:s/>įstatyme įtvirtinti<text:s/>reikalavimą<text:s/>visų socialinių paslaugų įstaigų vadovams turėti aukštąjį išsilavinimą. Tokia nuostata<text:s/>pagerintų socialinių paslaugų kokybę, sudarytų sąlygas socialinių<text:s/>stiprėti<text:s/>darbuotojų lyderystei<text:span text:style-name="T279">.</text:span></text:p>
            <text:p text:style-name="P280"/>
            <text:p text:style-name="P281">Pasiūlymas:</text:p>
            <text:p text:style-name="P282">19 straipsnio 8 dalies pakeitimas.</text:p>
            <text:p text:style-name="P283"><text:span text:style-name="T284">Pakeisti Lietuvos Respublikos </text:span><text:span text:style-name="T285">socialinių paslaugų</text:span><text:span text:style-name="T286"><text:s/>įstatymo<text:s/></text:span><text:span text:style-name="T287">N</text:span><text:span text:style-name="T288">r. X</text:span><text:span text:style-name="T289">-</text:span><text:span text:style-name="T290">493</text:span><text:span text:style-name="T291"><text:s/></text:span><text:span text:style-name="T292">19<text:s/></text:span><text:span text:style-name="T293">straipsn</text:span><text:span text:style-name="T294">io 8 dalį</text:span><text:span text:style-name="T295"><text:s/>ir j</text:span><text:span text:style-name="T296">ą</text:span><text:span text:style-name="T297"><text:s/>išdėstyti taip:</text:span></text:p>
            <text:p text:style-name="P298"/>
            <text:p text:style-name="P299"><text:span text:style-name="T300">„</text:span><text:span text:style-name="T301">8.<text:s/></text:span><text:span text:style-name="T302">Socialinės globos įstaigos</text:span><text:span text:style-name="T303"><text:s text:c="2"/></text:span><text:span text:style-name="T304">Socialinių paslaugų įstaigos</text:span><text:span text:style-name="T305"><text:s/></text:span><text:span text:style-name="T306">vadovas privalo turėti aukštąjį išsilavinimą ir nuolat tobulinti savo profesinę kompetenciją socialinės apsaugos ir darbo ministro nustatyta tvarka.“</text:span></text:p>
            <text:p text:style-name="P307"/>
          </table:table-cell>
        </table:table-row>
        <table:table-row table:style-name="TableRow308">
          <table:table-cell table:style-name="TableCell309">
            <text:p text:style-name="P310">5.</text:p>
          </table:table-cell>
          <table:table-cell table:style-name="TableCell311">
            <text:p text:style-name="P312"><text:span text:style-name="T313">20</text:span><text:span text:style-name="T314">1</text:span></text:p>
          </table:table-cell>
          <table:table-cell table:style-name="TableCell315">
            <text:p text:style-name="P316"/>
          </table:table-cell>
          <table:table-cell table:style-name="TableCell317">
            <text:p text:style-name="P318"/>
          </table:table-cell>
          <table:table-cell table:style-name="TableCell319">
            <text:p text:style-name="P320">Argumentai:</text:p>
            <text:p text:style-name="P321"/>
            <text:p text:style-name="P322">Nors socialinių paslaugų teikimo tvarka Lietuvoje gana išsamiai reglamentuota, tačiau socialinio darbuotojo, kaip pagrindinio socialinių paslaugų teikimo veikėjo, statusas ir veikla bendruoju požiūriu beveik neapibrėžta ir teisiškai nereglamentuota.<text:s/>Socialinių darbuotojų asociacija teigia, kad socialiniai darbuotojai neturi teisinių svertų savo teisėms, garbei ir orumui apginti teismuose. Socialiniai darbuotojai nėra teisiškai apsaugoti nuo paslaugų gavėjų įžeidinėjimų, grasinimų. Neretai pasitaiko atvejų, kai socialiniam darbuotojui deleguojamos su socialiniu darbu nesusijusios funkcijos, pavyzdžiui, maisto paketų dalinimas, jų sandėliavimas, perkrovimas ir pan.<text:s/>Taip pat socialiniai darbuotojai neturėtų<text:s/>būti<text:s/>visiškai atsakingi už kliento pasirinktus sprendimus ir veikimą – didelė dalis kliento sprendimų yra paties kliento atsakomybė. Socialinio darbuotojo pagrindinė funkcija yra pagalbos, paramos, tarpininkavimo teikimas krizėje esančiam asmeniui, bet socialinis darbuotojas negali priversti ar atlikti tam<text:s/><text:soft-page-break/>tikrus veiksmus už klientą, jo funkcija – įgalinti klientą veikti, keistis.<text:s/>Atsižvelgiant<text:s/>į aukščiau išdėstytas aplinkybes,<text:s/>taip pat siekinat<text:s/>didinti<text:s/>socialinių<text:s/>paslaugų kokybę,<text:s/>profesijos prestižą,<text:s/>būtinas aiškus socialinio darbuotojo veiklos teisinis reglamentavimas, įstatyme numatant socialinio darbuotojo teises, pareigas ir atsakomybę.</text:p>
            <text:p text:style-name="P323">Paminėtina, kad kituose LR įstatymuose yra numatytos profesijų teises, pareigos ir atsakomybė, pvz., švietimo įstatyme yra pateiktos mokytojo teisės ir pareigos, specialiojo ugdymo įstatyme – specialiojo pedagogo teisės ir pareigos.</text:p>
            <text:p text:style-name="P324"/>
            <text:p text:style-name="P325"/>
            <text:p text:style-name="P326">Pasiūlymas:</text:p>
            <text:p text:style-name="P327"/>
            <text:p text:style-name="P328"><text:span text:style-name="T329">Papildyti<text:s/></text:span><text:span text:style-name="T330">Lietuvos Respublikos </text:span><text:span text:style-name="T331">socialinių paslaugų</text:span><text:span text:style-name="T332"><text:s/>įstatym</text:span><text:span text:style-name="T333">ą</text:span><text:span text:style-name="T334"><text:s/></text:span><text:span text:style-name="T335">N</text:span><text:span text:style-name="T336">r. X</text:span><text:span text:style-name="T337">-</text:span><text:span text:style-name="T338">493 20</text:span><text:span text:style-name="T339">1</text:span><text:span text:style-name="T340"><text:s/></text:span><text:span text:style-name="T341">straipsniu</text:span><text:span text:style-name="T342">:</text:span></text:p>
            <text:p text:style-name="P343"/>
            <text:p text:style-name="P344"><text:span text:style-name="T345">„</text:span><text:span text:style-name="T346">20</text:span><text:span text:style-name="T347">1</text:span><text:span text:style-name="T348"><text:s/>straipsnis. Socialinio darbuotojo teisės, pareigos ir atsakomybė<text:s/></text:span></text:p>
            <text:p text:style-name="P349">1. Socialinis darbuotojas turi teisę:<text:s/></text:p>
            <text:p text:style-name="P350">1) pasirinkti socialinio darbo veiklos būdus ir formas;<text:s/></text:p>
            <text:p text:style-name="P351">2) gauti socialinėms paslaugoms teikti būtiną informaciją ir priemones;<text:s/></text:p>
            <text:p text:style-name="P352">3) neatskleisti asmens (šeimos) patikėtos paslapties tretiesiems asmenis;</text:p>
            <text:p text:style-name="P353">4) dirbti psichologiškai ir fiziškai saugioje aplinkoje ir higienos normas atitinkančioje darbo vietoje;<text:s/></text:p>
            <text:p text:style-name="P354">5) atsisakyti teikti socialines paslaugas, jeigu jam deleguojamos funkcijos nesusijusios su socialinio darbo turiniu, jeigu tai prieštarauja socialinio darbuotojo profesinės etikos principams arba kelia realų pavojų socialinio darbuotojo ir (ar) kliento saugumui;<text:s/></text:p>
            <text:p text:style-name="P355">6) ne mažiau kaip 16 valandų per metus dalyvauti kvalifikacijos tobulinimo renginiuose;<text:s/></text:p>
            <text:p text:style-name="P356">7) teikti pasiūlymus dėl socialinės pagalbos asmeniui (šeimai).<text:s/></text:p>
            <text:p text:style-name="P357">2. Socialinis darbuotojas privalo:<text:s/></text:p>
            <text:p text:style-name="P358">1) užtikrinti geros kokybės socialinį darbą;<text:s/></text:p>
            <text:p text:style-name="P359">2) užtikrinti informacijos apie asmenį (šeimą) konfidencialumą ir duomenų apsaugą;<text:s/></text:p>
            <text:p text:style-name="P360">3) laikytis socialinio darbo profesinės etikos principų, gerbti, saugoti asmens teises ir jų nepažeisti;<text:s/></text:p>
            <text:p text:style-name="P361">4) siekti ir skatinti socialinius pokyčius, veikti kūrybiškai, taikyti inovacijas, domėtis ir dalintis gerąja patirtimi;<text:s/></text:p>
            <text:p text:style-name="P362">5) nuolat domėtis socialinio darbo naujovėmis, jas taikyti paslaugų teikimo procese;<text:s/></text:p>
            <text:soft-page-break/>
            <text:p text:style-name="P363">6) bendradarbiauti su kitomis organizacijomis ir institucijomis, siekiant geriausiai užtikrinti asmens (šeimos) interesus;<text:s/></text:p>
            <text:p text:style-name="P364">7) pranešti kompetentingoms institucijoms apie galimus žmogaus teisių pažeidimus, grėsmę asmenų sveikatai ar gyvybei, sužalotus ar smurtą patyrusius asmenis, mirties atvejus Lietuvos Respublikos teisės aktų nustatyta tvarka.<text:s/></text:p>
            <text:p text:style-name="P365">3. Socialinis darbuotojas atsako:<text:s/></text:p>
            <text:p text:style-name="P366">1) už socialinės pagalbos proceso asmeniui (šeimai) teikimo kokybę;<text:s/></text:p>
            <text:p text:style-name="P367">2) už padarytus etikos pažeidimus, aplaidumą, netinkamą jam deleguotų funkcijų vykdymą;<text:s/></text:p>
            <text:p text:style-name="P368">3) už aplaidumą, teisės aktų nevykdymą ar netinkamą jų vykdymą, už padarytą žalą atsako Lietuvos Respublikos teisės aktų nustatyta tvarka.<text:s/></text:p>
            <text:p text:style-name="P369"><text:span text:style-name="T370">4. Socialinis darbuotojas neatsako už asmens (šeimos) elgesį, priimtus sprendimus ir jų padarinius</text:span>.“</text:p>
            <text:p text:style-name="P371"/>
          </table:table-cell>
        </table:table-row>
      </table:table>
      <text:p text:style-name="P372"/>
      <text:p text:style-name="P373"/>
      <text:p text:style-name="P374">Seimo nariai<text:s/><text:tab/><text:tab/><text:tab/><text:tab/><text:tab/><text:span text:style-name="T375">(Parašas)</text:span><text:tab/><text:tab/><text:tab/>Monika Navickienė</text:p>
      <text:p text:style-name="P376"/>
      <text:p text:style-name="P377"/>
      <text:p text:style-name="P378"><text:s text:c="1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6</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DIRKAITĖ Aušra</meta:initial-creator>
    <dc:creator>adlibuser</dc:creator>
    <meta:creation-date>2020-09-23T05:49:00Z</meta:creation-date>
    <dc:date>2020-09-23T05:49: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6" meta:paragraph-count="86" meta:word-count="1268" meta:character-count="11176" meta:row-count="302" meta:non-whitespace-character-count="9994"/>
  </office:meta>
</office:document-meta>
</file>