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87in" style:use-optimal-column-width="false"/>
    </style:style>
    <style:style style:name="TableColumn15" style:family="table-column">
      <style:table-column-properties style:column-width="0.422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7097in" style:use-optimal-column-width="false"/>
    </style:style>
    <style:style style:name="Table13" style:family="table">
      <style:table-properties style:width="7.1916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dalys" style:family="paragraph">
      <style:paragraph-properties fo:text-align="justify" fo:margin-top="0in" fo:margin-bottom="0in"/>
    </style:style>
    <style:style style:name="TableRow50" style:family="table-row">
      <style:table-row-properties style:min-row-height="0.584in"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Pasiulymai" style:family="paragraph">
      <style:paragraph-properties style:snap-to-layout-grid="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Pasiulymai" style:family="paragraph">
      <style:paragraph-properties style:snap-to-layout-grid="false"/>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style:text-properties fo:font-weight="bold" style:font-weight-asian="bold"/>
    </style:style>
    <style:style style:name="P85" style:parent-style-name="Normal" style:family="paragraph">
      <style:paragraph-properties fo:text-align="justify" fo:text-indent="0.5in"/>
    </style:style>
    <style:style style:name="T86" style:parent-style-name="CommentReference" style:family="text">
      <style:text-properties fo:letter-spacing="-0.0034in" fo:font-size="12pt" style:font-size-asian="12pt"/>
    </style:style>
    <style:style style:name="T87" style:parent-style-name="CommentReference" style:family="text">
      <style:text-properties fo:letter-spacing="-0.0034in" fo:font-size="12pt" style:font-size-asian="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P92" style:parent-style-name="Normal" style:family="paragraph">
      <style:paragraph-properties fo:text-align="justify"/>
      <style:text-properties fo:font-weight="bold" style:font-weight-asian="bold" style:language-asian="en" style:country-asian="US" fo:hyphenate="false"/>
    </style:style>
    <style:style style:name="P93" style:parent-style-name="Normal" style:family="paragraph">
      <style:paragraph-properties fo:text-align="justify"/>
      <style:text-properties fo:font-weight="bold" style:font-weight-asian="bold" style:language-asian="en" style:country-asian="US" fo:hyphenate="false"/>
    </style:style>
    <style:style style:name="P94" style:parent-style-name="Normal" style:family="paragraph">
      <style:paragraph-properties fo:text-align="justify"/>
      <style:text-properties fo:font-weight="bold" style:font-weight-asian="bold" style:language-asian="en" style:country-asian="US" fo:hyphenate="false"/>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office:automatic-styles>
  <office:body>
    <office:text text:use-soft-page-breaks="true">
      <text:p text:style-name="P1">2016-12-02</text:p>
      <text:p text:style-name="P2"/>
      <text:p text:style-name="P3"><text:span text:style-name="T4">PASIŪLYMAS</text:span></text:p>
      <text:p text:style-name="P5"><text:span text:style-name="T6">DĖL LIETUVOS RESPUBLIKOS</text:span></text:p>
      <text:p text:style-name="P7"><text:span text:style-name="T8">2017 METŲ VALSTYBĖS BIUDŽETO IR SAVIVALDYBIŲ BIUDŽETŲ FINANSINIŲ RODIKLIŲ PATVIRTINIMO</text:span></text:p>
      <text:p text:style-name="P9"><text:span text:style-name="T10">ĮSTATYMO PROJEKTO</text:span></text:p>
      <text:p text:style-name="P11"><text:s/>NR. XIIP-4790</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pan><text:span text:style-name="T41"><text:s/></text:span><text:span text:style-name="T42">siekiama užtikrinti nuoseklų darbų tęstinumą.</text:span></text:p>
            <text:p text:style-name="P43"/>
            <text:p text:style-name="P44">Plungės rajono savivaldybei įgyvendinus investicijų projektą, bus išplėsta bibliotekos infrastruktūra. Pagerėjusi bibliotekos infrastruktūra sukurs prielaidas didinti informacijos prieinamumą, gerinti teikiamų paslaugų kokybę, bus sukurtos geresnės sąlygos savarankiškam mokinių mokymuisi bei bibliotekos darbuotojams.<text:s/></text:p>
            <text:p text:style-name="P45"/>
            <text:p text:style-name="P46"><text:span text:style-name="T47">Pasiūlymas:</text:span><text:span text:style-name="T48"><text:s/></text:span></text:p>
            <text:p text:style-name="P49">Siūloma skirti<text:s/>376 326,00 Eur. Plungės rajono savivaldybės viešosios bibliotekos pastato rekonstrukcijai ir M.Oginskio dvaro<text:s/>ansamblio laikrodinės-oranžerijos restauravimui ir pritaikymui bibliotekos reikmėms.</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text:span text:style-name="T57">Lėšų šaltinis:<text:s/></text:span></text:p>
            <text:p text:style-name="P58">Atitinkamai siūloma sumažinti valstybės skolos aptarnavimui skiriamus asignavimus.</text:p>
            <text:p text:style-name="P59"/>
            <text:p text:style-name="P60">PRIDEDAMA: Plungės rajono savivaldybės raštas.<text:s/></text:p>
          </table:table-cell>
        </table:table-row>
      </table:table>
      <text:p text:style-name="P61"/>
      <text:p text:style-name="P62"/>
      <text:p text:style-name="P63">Teikia</text:p>
      <text:p text:style-name="P64"/>
      <text:p text:style-name="P65">Seimo nariai:<text:s/></text:p>
      <text:p text:style-name="P66"/>
      <text:p text:style-name="P67">Jonas Varkalys</text:p>
      <text:p text:style-name="P68"/>
      <text:p text:style-name="P69">Andriejus Stančikas</text:p>
      <text:p text:style-name="P70"/>
      <text:p text:style-name="P71">Algimantas Kirkutis<text:s/></text:p>
      <text:p text:style-name="P72"/>
      <text:p text:style-name="P73">Jurgis Razma</text:p>
      <text:p text:style-name="P74"><text:tab/></text:p>
      <text:p text:style-name="P75"/>
      <text:p text:style-name="P76"/>
      <text:p text:style-name="P77"/>
      <text:p text:style-name="P78"/>
      <text:p text:style-name="P79"/>
      <text:p text:style-name="P80"/>
      <text:p text:style-name="P81"/>
      <text:p text:style-name="P82"/>
      <text:p text:style-name="P83">Plungės rajono savivaldybės viešosios bibliotekos pastato rekonstrukcija ir M.Oginskio dvaro ansamblio laikrodinės-oranžerijos restauravimas ir pritaikymas bibliotekos reikmėms (tęstinis).<text:s/></text:p>
      <text:p text:style-name="P84"/>
      <text:p text:style-name="P85">Vadovaujantis KM 2016-03-15 raštu Nr. S2-673 „Dėl lėšų poreikio Kultūros ministrui pavestos srities valdymo srities investicijų projektams, siūlomiems įtraukti į Valstybės investicijų 2017-2019 metų programą“, Plungės rajono savivaldybės administracija 2016-04-04 raštu Nr. AS-2231 „<text:span text:style-name="T86">Dėl<text:s/></text:span>„Plungės rajono savivaldybės viešosios bibliotekos pastatų rekonstrukcijos ir M.Oginskio dvaro ansamblio laikrodinės-oranžerijos restauravimo ir pritaikymo bibliotekos reikmėms“<text:s/><text:span text:style-name="T87">investicijų projekto pateikimo <text:s/>2017-2019 metų Valstybės investicijų programai</text:span>„ pateikė investicijų projektą „Plungės rajono savivaldybės kultūros centro rekonstrukcija“ ir prašė jį įtraukti į 2017-2019 m. VIP.<text:s/></text:p>
      <text:p text:style-name="P88">Plungės rajono savivaldybės administracija, susipažinusi su kultūros srities Valstybės investicijų 2017-2019 metų programos projekto, pamatė, jog Plungės rajono savivaldybės projektams 2017 metams nenumatomas finansavimas, todėl 2016-11-16 raštu Nr. AS-6467 „Dėl Plungės rajono savivaldybės kultūros srities investicijų projektų finansavimo iš 2017-2019 metų valstybės investicijų programos lėšų“ kreipėsi į LR Kultūros ministeriją su prašymų numatyti Plungės rajono savivaldybės kultūros srities projektams finansavimą 2017 metais iš 2017-2019 VIP. Atsakymas nėra gautas.</text:p>
      <text:p text:style-name="P89">2016 metams prašyta 303.051,00 Eur ir savivaldybės prisidėjimas – 15.949,00 Eur, viso – 319.000,00 Eur, už šias lėšas buvo planuojama įrengti pagrindinio bibliotekos pastato (Laisvės al. 19) vidaus vandentiekio nuotekas, pakeisti elektros instaliaciją, įrengti vėdinimą, įrengti sanitarinius mazgus, apšiltinti pastatą ir užbaigti vidaus patalpų apdailos darbus, gauta – 0,0 Eur. 2017-2019 metams iš VIP prašoma – 597.486,00 Eur ir savivaldybės prisidėjimas – 52.710,00 Eur, viso – 650.196,00 Eur. 2017 metais iš VIP prašoma 376.326,00 Eur ir savivaldybės prisidėjimas 52.710,00 Eur - planuojama užbaigti pagrindinio bibliotekos pastato (Laisvės al. 19) rekonstrukcijos darbus. Taip pat įsigyti reikiamus baldus ir įrangą bei įvesti fondo apsaugos sistemą. 2018 metams iš VIP prašoma 221.160,00 Eur - planuojama užbaigti advokato namo (Laisvės al. 17) rekonstrukcijos ir restauracijos darbus, įrengti vandentiekio ir nuotekų surinkimo įvadus.</text:p>
      <text:p text:style-name="P90">Plungės rajono savivaldybei įgyvendinus minėtą investicijų projektą, bus išplėsta bibliotekos infrastruktūra. Pagerėjusi bibliotekos infrastruktūra sukurs prielaidas didinti informacijos prieinamumą, gerinti teikiamų paslaugų kokybę, bus sukurtos geresnės sąlygos savarankiškam mokinių mokymuisi bei bibliotekos darbuotojams.<text:s/></text:p>
      <text:p text:style-name="P91"/>
      <text:p text:style-name="P92"/>
      <text:p text:style-name="P93"/>
      <text:p text:style-name="P94"/>
      <text:p text:style-name="P95"/>
      <text:p text:style-name="P96"/>
      <text:p text:style-name="Normal"/>
      <text:p text:style-name="Normal"/>
      <text:p text:style-name="Normal">Plungės rajono savivaldybės meras<text:tab/><text:tab/><text:tab/><text:tab/>Andrius Kliš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6-12-06T12:13:00Z</meta:creation-date>
    <dc:date>2016-12-06T12:13:00Z</dc:date>
    <meta:print-date>2016-12-02T08:25:00Z</meta:print-date>
    <meta:template xlink:href="Normal.dotm" xlink:type="simple"/>
    <meta:editing-cycles>2</meta:editing-cycles>
    <meta:editing-duration>PT0S</meta:editing-duration>
    <meta:document-statistic meta:page-count="2" meta:paragraph-count="27" meta:word-count="480" meta:character-count="3857" meta:row-count="97" meta:non-whitespace-character-count="3404"/>
  </office:meta>
</office:document-meta>
</file>