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text-align="justify"/>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P118" style:parent-style-name="Pasiūlymai3" style:family="paragraph">
      <style:text-properties fo:font-size="12pt" style:font-size-asian="12pt" style:font-size-complex="12pt"/>
    </style:style>
    <style:style style:name="TableColumn120" style:family="table-column">
      <style:table-column-properties style:column-width="0.3937in" style:use-optimal-column-width="false"/>
    </style:style>
    <style:style style:name="TableColumn121" style:family="table-column">
      <style:table-column-properties style:column-width="1.5861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3.8277in" style:use-optimal-column-width="false"/>
    </style:style>
    <style:style style:name="TableColumn126" style:family="table-column">
      <style:table-column-properties style:column-width="1.2986in" style:use-optimal-column-width="false"/>
    </style:style>
    <style:style style:name="TableColumn127" style:family="table-column">
      <style:table-column-properties style:column-width="1.95in" style:use-optimal-column-width="false"/>
    </style:style>
    <style:style style:name="Table119" style:family="table">
      <style:table-properties style:width="0in" fo:margin-left="0in" table:align="center"/>
    </style:style>
    <style:style style:name="TableRow128" style:family="table-row">
      <style:table-row-properties style:min-row-height="0.32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3486in" style:use-optimal-row-height="false"/>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indent="0.1215in"/>
    </style:style>
    <style:style style:name="P169" style:parent-style-name="Pasiūlymai3" style:family="paragraph">
      <style:paragraph-properties fo:text-indent="0.1215in"/>
    </style:style>
    <style:style style:name="P170" style:parent-style-name="Pasiūlymai3" style:family="paragraph">
      <style:paragraph-properties fo:text-indent="0.1215in"/>
    </style:style>
    <style:style style:name="P171" style:parent-style-name="Pasiūlymai3" style:family="paragraph">
      <style:paragraph-properties fo:text-indent="0.1215in"/>
    </style:style>
    <style:style style:name="P172" style:parent-style-name="Pasiūlymai3" style:family="paragraph">
      <style:paragraph-properties fo:text-indent="0.1215in"/>
    </style:style>
    <style:style style:name="P173" style:parent-style-name="Pasiūlymai3" style:family="paragraph">
      <style:paragraph-properties fo:text-indent="0.1215in"/>
    </style:style>
    <style:style style:name="P174" style:parent-style-name="Pasiūlymai3" style:family="paragraph">
      <style:paragraph-properties fo:text-indent="0.121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indent="0.1576in"/>
    </style:style>
    <style:style style:name="P179" style:parent-style-name="Pasiūlymai3" style:family="paragraph">
      <style:text-properties fo:font-size="12pt" style:font-size-asian="12pt" style:font-size-complex="12pt"/>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style:text-properties style:font-weight-complex="bold"/>
    </style:style>
    <style:style style:name="P187" style:parent-style-name="Normal" style:family="paragraph">
      <style:paragraph-properties fo:keep-with-next="always"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P199" style:parent-style-name="Pasiūlymai7" style:family="paragraph">
      <style:text-properties fo:font-size="12pt" style:font-size-asian="12pt" style:font-size-complex="12pt"/>
    </style:style>
    <style:style style:name="TableColumn201" style:family="table-column">
      <style:table-column-properties style:column-width="0.3625in" style:use-optimal-column-width="false"/>
    </style:style>
    <style:style style:name="TableColumn202" style:family="table-column">
      <style:table-column-properties style:column-width="1.3604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3902in" style:use-optimal-column-width="false"/>
    </style:style>
    <style:style style:name="TableColumn207" style:family="table-column">
      <style:table-column-properties style:column-width="3.8118in" style:use-optimal-column-width="false"/>
    </style:style>
    <style:style style:name="TableColumn208" style:family="table-column">
      <style:table-column-properties style:column-width="1.2631in" style:use-optimal-column-width="false"/>
    </style:style>
    <style:style style:name="TableColumn209" style:family="table-column">
      <style:table-column-properties style:column-width="1.8638in" style:use-optimal-column-width="false"/>
    </style:style>
    <style:style style:name="Table200" style:family="table">
      <style:table-properties style:width="10.4541in" fo:margin-left="0in" table:align="center"/>
    </style:style>
    <style:style style:name="TableRow210" style:family="table-row">
      <style:table-row-properties style:min-row-height="0.3277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3" style:parent-style-name="Normal" style:family="paragraph">
      <style:paragraph-properties fo:text-align="center" fo:margin-left="-0.0145in">
        <style:tab-stops/>
      </style:paragraph-properties>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411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7"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7"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7" style:family="paragraph">
      <style:paragraph-properties fo:text-indent="0.1576in"/>
    </style:style>
    <style:style style:name="P249" style:parent-style-name="Pasiūlymai7" style:family="paragraph">
      <style:paragraph-properties fo:text-indent="0.1576in"/>
    </style:style>
    <style:style style:name="P250" style:parent-style-name="Pasiūlymai7" style:family="paragraph">
      <style:paragraph-properties fo:text-indent="0.1576in"/>
    </style:style>
    <style:style style:name="P251" style:parent-style-name="Pasiūlymai7" style:family="paragraph">
      <style:paragraph-properties fo:text-indent="0.1576in"/>
      <style:text-properties fo:font-weight="bold" style:font-weight-asian="bold"/>
    </style:style>
    <style:style style:name="P252" style:parent-style-name="Pasiūlymai7" style:family="paragraph">
      <style:paragraph-properties fo:text-indent="0.1576in"/>
    </style:style>
    <style:style style:name="P253" style:parent-style-name="Pasiūlymai7" style:family="paragraph">
      <style:paragraph-properties fo:text-indent="0.1576in"/>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P256" style:parent-style-name="Pasiūlymai7" style:family="paragraph">
      <style:paragraph-properties fo:text-indent="0.1576in"/>
    </style:style>
    <style:style style:name="P257" style:parent-style-name="Pasiūlymai7" style:family="paragraph">
      <style:paragraph-properties fo:text-indent="0.1576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P260" style:parent-style-name="Pasiūlymai7" style:family="paragraph">
      <style:paragraph-properties fo:text-indent="0.1576in"/>
    </style:style>
    <style:style style:name="P261" style:parent-style-name="Pasiūlymai7" style:family="paragraph">
      <style:paragraph-properties fo:text-indent="0.1576in"/>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7" style:family="paragraph">
      <style:paragraph-properties fo:text-indent="0.1576i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7"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7"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7"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7"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7" style:family="paragraph">
      <style:paragraph-properties fo:text-indent="0.1576in"/>
    </style:style>
    <style:style style:name="P282" style:parent-style-name="Pasiūlymai7" style:family="paragraph">
      <style:paragraph-properties fo:text-indent="0.1576in"/>
    </style:style>
    <style:style style:name="P283" style:parent-style-name="Pasiūlymai7" style:family="paragraph">
      <style:paragraph-properties fo:text-indent="0.1576in"/>
    </style:style>
    <style:style style:name="P284" style:parent-style-name="Pasiūlymai7" style:family="paragraph">
      <style:paragraph-properties fo:text-indent="0.1576in"/>
    </style:style>
    <style:style style:name="P285" style:parent-style-name="Pasiūlymai7" style:family="paragraph">
      <style:paragraph-properties fo:text-indent="0.1576in"/>
    </style:style>
    <style:style style:name="T286" style:parent-style-name="DefaultParagraphFont" style:family="text">
      <style:text-properties fo:font-weight="bold" style:font-weight-asian="bold"/>
    </style:style>
    <style:style style:name="P287" style:parent-style-name="Pasiūlymai7" style:family="paragraph">
      <style:paragraph-properties fo:text-indent="0.1576in"/>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Pasiūlymai7" style:family="paragraph">
      <style:paragraph-properties fo:text-indent="0.1576in"/>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7" style:family="paragraph">
      <style:paragraph-properties fo:text-indent="0.1576in"/>
    </style:style>
    <style:style style:name="P299" style:parent-style-name="Pasiūlymai7" style:family="paragraph">
      <style:text-properties fo:font-weight="bold" style:font-weight-asian="bold" fo:font-size="10pt" style:font-size-asian="10pt" style:font-size-complex="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color="#FFFFFF"/>
    </style:style>
    <style:style style:name="T310" style:parent-style-name="DefaultParagraphFont" style:family="text">
      <style:text-properties fo:color="#FFFFFF"/>
    </style:style>
    <style:style style:name="T311" style:parent-style-name="DefaultParagraphFont" style:family="text">
      <style:text-properties fo:color="#FFFFFF"/>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Mokesčio už aplinkos teršimą įstatymo Nr. VIII-1183 9 straipsnio pakeitimo įstatymo projektO NR. XIVP-1168</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1 (9)</text:p>
          </table:table-cell>
          <table:table-cell table:style-name="TableCell69">
            <text:p text:style-name="P70">1 (5)</text:p>
          </table:table-cell>
          <table:table-cell table:style-name="TableCell71">
            <text:p text:style-name="P72">(6)</text:p>
          </table:table-cell>
          <table:table-cell table:style-name="TableCell73">
            <text:p text:style-name="P74">1. Projekto 1 straipsnio 1 dalimi keičiamo Mokesčio už aplinkos teršimą įstatymo (toliau – keičiamas įstatymas) 9 straipsnio 5 dalies 6 punkte siūloma nustatyti, kad „mokesčio už aplinkos teršimą iš žemės ūkio veiklai naudojamų ne keliais judančių mechanizmų apskaičiavimo ir sumokėjimo<text:s/><text:span text:style-name="T75">fakto patikrinimą</text:span><text:s/>vykdo valstybės įmonė Žemės informacijos centas“. Šios projekto nuostatos nėra aiškios (projekto aiškinamajame rašte nėra pateikti motyvai, paaiškinantys tokį siūlomą nustatyti teisinį reguliavimą) tuo aspektu, kad neaišku, kokius veiksmus apimtų nurodyto mokesčio apskaičiavimo ir sumokėjimo fakto patikrinimas ir kokios institucijos tolimesni veiksmai po „fakto nustatymo“ sektų atliekant nurodyto mokesčio apskaičiavimo ir sumokėjimo kontrolę. Be to, šios projekto nuostatos nėra aiškios santykyje su projekto 1 straipsnio 3 dalimi keičiamo įstatymo 9 straipsnio 5 dalies 8 punkto nuostatomis tuo aspektu, kad neaišku, kaip būtų suprantamas minėtose projekto nuostatose vartojamos formuluotės „valstybės įmonės Žemės informacijos centro<text:s/><text:span text:style-name="T76">sprendimai dėl mokesčio apskaičiavimo ir sumokėjimo<text:s/></text:span>privaloma ikiteismine tvarka nagrinėjami Mokestinių ginčų komisijoje prie Lietuvos Respublikos Vyriausybės“ turinys, t. y. neaišku, kokio turinio tie sprendimai būtų (pavyzdžiui, konstatuojamas tik faktas, kad mokestis apskaičiuotas ir sumokėtas arba nesumokėtas, ar turima kas kita omenyje) ir dėl kokio jo turinio galėtų kilti ginčai, kurie turėtų būti nagrinėjami ikiteismine tvarka. Be to, atkreiptinas dėmesys, kad pagal Mokesčių administravimo įstatymo 16 straipsnio 2 dalį Žemės ūkio ministerija taip pat tikrina, ar mokestis už aplinkos teršimą iš žemės ūkio veiklai naudojamų ne keliais judančių mechanizmų apskaičiuotas ir sumokėtas teisingai.</text:p>
          </table:table-cell>
          <table:table-cell table:style-name="TableCell77">
            <text:p text:style-name="P78">Nepritarti</text:p>
          </table:table-cell>
          <table:table-cell table:style-name="TableCell79">
            <text:p text:style-name="P80">Atsižvelgiant į Mokesčio už aplinkos teršimą įstatymo 9 straipsnio 5 dalies 6 punkte, nurodytą šiuo metu VĮ Žemės ūkio informacijos ir kaimo verslo centro (toliau – VĮ ŽŪIKVC) vykdomos funkcijos pobūdį, suderinus su Vidaus reikalų ministerija (2021-09-20 išvada Nr. 1D-5319) buvo patikslinta įstatyme nurodyta sąvoka.<text:s/>Mokesčio už aplinkos teršimą įstatymo projektu siūloma patikslinti 9 straipsnio 5 dalies 6 punktą, numatant, kad VĮ ŽIC vykdo mokesčio už aplinkos teršimą iš žemės ūkio veiklai naudojamų ne keliais judančių mechanizmų apskaičiavimo ir sumokėjimo<text:s/><text:span text:style-name="T81">fakto patikrinimą</text:span>, kadangi fakto patikrinimo, o ne kontrolės, sąvoka tiksliau apibrėžia šios funkcijos esmę, numatoma, kad pati funkcijos vykdymo esmė ir apimtis dėl to nesikeis, todėl siūlytina palikti Vyriausybės pateiktame įstatymo projekte nurodytą formuluotę „fakto patikrinimą“.</text:p>
          </table:table-cell>
        </table:table-row>
        <table:table-row table:style-name="TableRow82">
          <table:table-cell table:style-name="TableCell83">
            <text:p text:style-name="P84">2</text:p>
          </table:table-cell>
          <table:table-cell table:style-name="TableCell85">
            <text:p text:style-name="Pasiūlymai2">Seimo kanceliarijos Teisės departamentas, 2021-12-03.</text:p>
          </table:table-cell>
          <table:table-cell table:style-name="TableCell86">
            <text:p text:style-name="P87">1 (9), 2</text:p>
          </table:table-cell>
          <table:table-cell table:style-name="TableCell88">
            <text:p text:style-name="P89">2 (5), 2</text:p>
          </table:table-cell>
          <table:table-cell table:style-name="TableCell90">
            <text:p text:style-name="P91"/>
            <text:p text:style-name="P92">(7)</text:p>
          </table:table-cell>
          <table:table-cell table:style-name="TableCell93">
            <text:p text:style-name="P94">2. Vadovaujantis Teisės aktų projektų rengimo rekomendacijų,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1 straipsnio 2 dalimi keičiamo įstatymo 9 straipsnio 5<text:s/><text:soft-page-break/>dalies 7 punkte ir 2 straipsnio 2 dalyje prieš žodžius „žemės ūkio ministras“ nereikėtų atsisakyti perteklinių žodžių „Lietuvos Respublikos“.</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 2021-12-0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3. Pažymėtina, kad Seime yra svarstomas Lietuvos Respublikos mokesčio už aplinkos teršimą įstatymo Nr. VIII-1183 9 ir 11 straipsnių pakeitimo projektas (reg. Nr. XIIIP-5224), kurio 1 straipsniu Mokesčio už aplinkos teršimą įstatymo 9 straipsnio 5 dalies 8 punktas dėstomas kiek kitaip nei teikiamame projekte. Atsižvelgus į tai, abiejų projektų nuostatas reikėtų suderinti tarpusavyje.</text:p>
          </table:table-cell>
          <table:table-cell table:style-name="TableCell111">
            <text:p text:style-name="P112">Pritarti</text:p>
          </table:table-cell>
          <table:table-cell table:style-name="TableCell113">
            <text:p text:style-name="P114">Atsižvelgiant į šiame įstatymo projekte numatytą vėlesnę jo įsigaliojimo datą negu Mokesčio už aplinkos teršimą įstatymo Nr. VIII-1183 9 ir 11 straipsnių pakeitimo projekte<text:s/>reg. Nr. XIIIP-5224<text:s/>numatyta įsigaliojimo data, tikslinamas turėtų būti įstatymo projektas<text:s/>reg. Nr. XIIIP-5224.</text:p>
          </table:table-cell>
        </table:table-row>
      </table:table>
      <text:p text:style-name="P115"/>
      <text:h text:style-name="P116" text:outline-level="6"><text:span text:style-name="T117">3. Piliečių, asociacijų, politinių partijų, lobistų ir kitų suinteresuotų asmenų pasiūlymai:</text:span></text:h>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P146"/>
            </table:covered-table-cell>
            <table:covered-table-cell>
              <text:p text:style-name="P147"/>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P154"/>
            </table:covered-table-cell>
            <table:covered-table-cell>
              <text:p text:style-name="P155"/>
            </table:covered-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asiūlymai3">Lietuvos žemės ūkio taryba, 2022-04-1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69">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p text:style-name="P170">Tokius drastiškus pertvarkymus, iš esmės keičiančius per daugelį metų ištobulintą ir sėkmingai veikiančią sistemą, gali siūlyti atlikti tik neatsakingi specialistai.</text:p>
            <text:p text:style-name="P171">Ši pertvarka paliestų apie 500 visų siekiamų reorganizuoti įmonių darbuotojų, net ir Įmonių vidinį pertvarkymą, jei tai<text:s/><text:soft-page-break/>būtina, reikėtų daryti labai atsakingai, būtinai detaliai įvertinus visų Įmonių atliekamas funkcijas, labai atsakingai pasvėrus sąnaudas bei pasekmes.</text:p>
            <text:p text:style-name="P172">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73">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74">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75">
            <text:p text:style-name="P176">Nepritarti</text:p>
          </table:table-cell>
          <table:table-cell table:style-name="TableCell177">
            <text:p text:style-name="P178">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79"/>
      <text:h text:style-name="P180" text:outline-level="6"><text:span text:style-name="T181">4. Valstybės ir savivaldybių institucijų ir įstaigų pasiūlymai:</text:span><text:span text:style-name="T182"><text:s/>negauta.</text:span></text:h>
      <text:p text:style-name="Normal"/>
      <text:h text:style-name="P183" text:outline-level="6"><text:span text:style-name="T184">5. Subjektų, turinčių įstatymų leidybos iniciatyvos teisę, pasiūlymai:</text:span><text:span text:style-name="T185"><text:s/>negauta.</text:span></text:h>
      <text:h text:style-name="P186" text:outline-level="6"/>
      <text:h text:style-name="P187" text:outline-level="6"><text:span text:style-name="T188">6. Seimo paskirtų papildomų komitetų</text:span><text:span text:style-name="T189"><text:s/>/ komisijų</text:span><text:span text:style-name="T190"><text:s/>pasiūlymai:</text:span><text:span text:style-name="T191"><text:s/>negauta.</text:span></text:h>
      <text:p text:style-name="P192"/>
      <text:soft-page-break/>
      <text:p text:style-name="P193"><text:span text:style-name="T194">7. Komiteto sprendimas ir pasiūlymai:</text:span></text:p>
      <text:p text:style-name="P195"><text:span text:style-name="T196">7.1. Sprendimas:</text:span><text:s/>pritarti komiteto patobulintam<text:s/>Mokesčio už aplinkos teršimą įstatymo Nr. VIII-1183 9 straipsnio pakeitimo įstatymo<text:s/>projektui ir komiteto išvadoms.</text:p>
      <text:p text:style-name="P197"><text:span text:style-name="T198">7.2. Pasiūlym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text:span text:style-name="T214">Nr.</text:span></text:p>
            </table:table-cell>
            <table:table-cell table:style-name="TableCell215" table:number-rows-spanned="2">
              <text:p text:style-name="P216">Pasiūlymo teikėjas, data</text:p>
            </table:table-cell>
            <table:table-cell table:style-name="TableCell217" table:number-columns-spanned="3">
              <text:p text:style-name="P218">Siūloma keisti</text:p>
            </table:table-cell>
            <table:covered-table-cell/>
            <table:covered-table-cell/>
            <table:table-cell table:style-name="TableCell219" table:number-rows-spanned="2">
              <text:p text:style-name="P220">Pastabos</text:p>
            </table: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Normal"/>
            </table:covered-table-cell>
            <table:covered-table-cell>
              <text:p text:style-name="Normal"/>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5">
          <table:table-cell table:style-name="TableCell236">
            <text:p text:style-name="P237">1</text:p>
          </table:table-cell>
          <table:table-cell table:style-name="TableCell238">
            <text:p text:style-name="Pasiūlymai7">Kaimo reikalų komitetas, 2022-04-20.</text:p>
          </table:table-cell>
          <table:table-cell table:style-name="TableCell239">
            <text:p text:style-name="P240">1 (9)</text:p>
          </table:table-cell>
          <table:table-cell table:style-name="TableCell241">
            <text:p text:style-name="P242">(5)</text:p>
          </table:table-cell>
          <table:table-cell table:style-name="TableCell243">
            <text:p text:style-name="P244">(6, 7, 8)</text:p>
          </table:table-cell>
          <table:table-cell table:style-name="TableCell245">
            <text:p text:style-name="P246"/>
          </table:table-cell>
          <table:table-cell table:style-name="TableCell247">
            <text:p text:style-name="P248">Argumentai:</text:p>
            <text:p text:style-name="P249">Sujungus 3 valstybės įmones: Valstybės žemės fondas, Žemės ūkio informacijos ir kaimo verslo centras ir Distancinių tyrimų ir geoinformatikos centras „GIS-Centras“ – tikslesnis įsteigtos vienos naujos valstybės įmonės pavadinimas būtų „Žemės ūkio duomenų centras“.</text:p>
            <text:p text:style-name="P250">Pasiūlymas:</text:p>
            <text:p text:style-name="P251">1 straipsnis. 9 straipsnio pakeitimas</text:p>
            <text:p text:style-name="P252">1. Pakeisti 9 straipsnio 5 dalies 6 punktą ir jį išdėstyti taip:</text:p>
            <text:p text:style-name="P253">„6) mokesčio už aplinkos teršimą iš žemės ūkio veiklai naudojamų ne keliais judančių mechanizmų apskaičiavimo ir sumokėjimo fakto patikrinimą vykdo valstybės įmonė<text:s/><text:span text:style-name="T254">Žemės informacijos</text:span><text:s/><text:span text:style-name="T255">Žemės ūkio duomenų</text:span><text:s/>centras;“.</text:p>
            <text:p text:style-name="P256">2. Pakeisti 9 straipsnio 5 dalies 7 punktą ir jį išdėstyti taip:</text:p>
            <text:p text:style-name="P257">„7) Valstybinė mokesčių inspekcija ir valstybės įmonė<text:s/><text:span text:style-name="T258">Žemės informacijos</text:span><text:s/><text:span text:style-name="T259">Žemės ūkio duomenų</text:span><text:s/>centras keičiasi mokesčiui administruoti reikalinga informacija. Keitimosi mokesčiui administruoti reikalinga informacija tvarką nustato žemės ūkio ministras, suderinęs su Valstybine mokesčių inspekcija;“.</text:p>
            <text:p text:style-name="P260">3. Pakeisti 9 straipsnio 5 dalies 8 punktą ir jį išdėstyti taip:</text:p>
            <text:p text:style-name="P261">„8) valstybės įmonės<text:s/><text:span text:style-name="T262">Žemės informacijos</text:span><text:s/><text:span text:style-name="T263">Žemės ūkio duomenų<text:s/></text:span>centro sprendimai dėl mokesčio apskaičiavimo ir sumokėjimo privaloma ikiteismine tvarka nagrinėjami Mokestinių ginčų komisijoje prie Lietuvos Respublikos Vyriausybės. Mokestinių ginčų komisijos prie Lietuvos Respublikos Vyriausybės sprendimai gali būti skundžiami teismui.“</text:p>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asiūlymai7">Kaimo reikalų komitetas, 2022-04-20.</text:p>
          </table:table-cell>
          <table:table-cell table:style-name="TableCell272">
            <text:p text:style-name="P273">2</text:p>
          </table:table-cell>
          <table:table-cell table:style-name="TableCell274">
            <text:p text:style-name="P275">1, 2</text:p>
          </table:table-cell>
          <table:table-cell table:style-name="TableCell276">
            <text:p text:style-name="P277"/>
          </table:table-cell>
          <table:table-cell table:style-name="TableCell278">
            <text:p text:style-name="P279"/>
          </table:table-cell>
          <table:table-cell table:style-name="TableCell280">
            <text:p text:style-name="P281">Argumentai:</text:p>
            <text:p text:style-name="P282">Atsižvelgiant į tai, kad įstatymo projekto 2 straipsnio „Įstatymo įsigaliojimas ir įgyvendinimas“ 1 dalyje nurodytas įstatymo įsigaliojimo terminas yra 2022 m. liepos 1 d., o įstatymo projekto 2<text:s/><text:soft-page-break/>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283">Pasiūlymas:</text:p>
            <text:p text:style-name="P284">Įstatymo projekto 2 straipsnį išdėstyti taip:</text:p>
            <text:p text:style-name="P285">„<text:span text:style-name="T286">2 straipsnis. Įstatymo įsigaliojimas ir įgyvendinimas</text:span></text:p>
            <text:p text:style-name="P287">1. Šis įstatymas, išskyrus šio straipsnio 2 dalį, įsigalioja<text:s/><text:span text:style-name="T288">2022 m. liepos 1 d.</text:span><text:s/><text:span text:style-name="T289">2023 m. sausio<text:s/></text:span><text:span text:style-name="T290">3</text:span><text:span text:style-name="T291"><text:s/>d.</text:span></text:p>
            <text:p text:style-name="P292">2. Lietuvos Respublikos Vyriausybė ir žemės ūkio ministras iki<text:s/><text:span text:style-name="T293">2022 m. birželio 30 d.</text:span><text:s/><text:span text:style-name="T294">2022 m. gruodžio 31 d.</text:span><text:s/>priima šio įstatymo įgyvendinamuosius teisės aktus.“</text:p>
          </table:table-cell>
          <table:table-cell table:style-name="TableCell295">
            <text:p text:style-name="P296">Pritarti</text:p>
          </table:table-cell>
          <table:table-cell table:style-name="TableCell297">
            <text:p text:style-name="P298"/>
          </table:table-cell>
        </table:table-row>
      </table:table>
      <text:p text:style-name="P299"/>
      <text:p text:style-name="P300"><text:span text:style-name="T301">8. Balsavimo rezultatai:</text:span><text:s/>už –<text:s/>7, prieš –<text:s/>0, susilaikė –<text:s/>0.</text:p>
      <text:p text:style-name="Pranešėjas"><text:span text:style-name="T302">9. Komiteto paskirti pranešėjai:</text:span><text:s/>Andrius Vyšniauskas.</text:p>
      <text:p text:style-name="P303"><text:span text:style-name="T304">10. Komiteto narių atskiroji nuomonė:</text:span><text:s/>negauta.</text:p>
      <text:p text:style-name="P305"><text:span text:style-name="T306">PRIDEDAMA.<text:s/></text:span>Komiteto<text:s/>siūlomas<text:s/>Mokesčio už aplinkos teršimą įstatymo Nr. VIII-1183 9 straipsnio pakeitimo įstatymo<text:s/>projektas, jo lyginamasis variantas.</text:p>
      <text:p text:style-name="P307"/>
      <text:p text:style-name="P308">Komiteto<text:s/>pirmininkas<text:tab/><text:tab/><text:tab/><text:tab/><text:tab/><text:tab/><text:tab/><text:span text:style-name="T309"><text:tab/></text:span><text:span text:style-name="T310"><text:tab/></text:span><text:span text:style-name="T311"><text:tab/></text:span><text:tab/><text:tab/><text:tab/><text:tab/><text:tab/><text:tab/>Viktoras Pranckietis</text:p>
      <text:p text:style-name="P312"/>
      <text:p text:style-name="P313"/>
      <text:p text:style-name="Normal"><text:span text:style-name="T314">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48:00Z</meta:creation-date>
    <dc:date>2022-05-04T12:4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131" meta:word-count="1505" meta:character-count="11431" meta:row-count="372" meta:non-whitespace-character-count="10057"/>
  </office:meta>
</office:document-meta>
</file>