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7875in"/>
      <style:text-properties fo:color="#000000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7875in"/>
    </style:style>
    <style:style style:name="P32" style:parent-style-name="Normal" style:family="paragraph">
      <style:paragraph-properties fo:text-indent="0.787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0.7875in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7875in"/>
    </style:style>
    <style:style style:name="P39" style:parent-style-name="Normal" style:family="paragraph">
      <style:paragraph-properties fo:text-align="justify" fo:text-indent="0.7937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paragraph-properties fo:text-align="justify"/>
      <style:text-properties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Projekto<text:s/>Nr. XIVP-1442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VADOVYBĖS APSAUGOS ĮSTATYMO NR. IX-1183<text:s/></text:span><text:span text:style-name="T8">58</text:span><text:span text:style-name="T9"><text:s/></text:span><text:span text:style-name="T10">STRAIPSNIO</text:span><text:span text:style-name="T11"><text:s/>PAKEITIMO</text:span></text:p>
      <text:p text:style-name="P12">ĮSTATYMAS</text:p>
      <text:p text:style-name="P13"/>
      <text:p text:style-name="P14">2022 m. <text:s text:c="23"/>d. Nr.</text:p>
      <text:p text:style-name="P15">Vilnius</text:p>
      <text:p text:style-name="P16"/>
      <text:p text:style-name="P17">1 straipsnis. 58 straipsnio pakeitimas</text:p>
      <text:p text:style-name="P18">Papildyti 58 straipsnį 8 dalimi:</text:p>
      <text:p text:style-name="P19"><text:span text:style-name="T20">„</text:span><text:span text:style-name="T21">8.<text:s/></text:span><text:span text:style-name="T22">Vadovybės apsaugos tarnybos direktoriaus nustatyta tvarka p</text:span><text:span text:style-name="T23">areigūnas informuojamas<text:s/></text:span><text:span text:style-name="T24">apie šiame įstatyme nustatytas</text:span><text:span text:style-name="T25"><text:s/></text:span><text:span text:style-name="T26">jo</text:span><text:span text:style-name="T27"><text:s/></text:span><text:span text:style-name="T28">tarnybos sąlygas</text:span><text:span text:style-name="T29">.</text:span><text:span text:style-name="T30">“</text:span></text:p>
      <text:p text:style-name="P31"/>
      <text:p text:style-name="P32"><text:span text:style-name="T33">2 straipsnis.</text:span><text:s/><text:span text:style-name="T34">Įstatymo įsigaliojimas, įgyvendinimas ir taikymas</text:span></text:p>
      <text:p text:style-name="P35">1.<text:s/>Šis įstatymas, išskyrus šio straipsnio <text:s/>2 dalį, įsigalioja 2022 m. rugpjūčio 1 d.</text:p>
      <text:p text:style-name="P36">2.<text:s/>Vadovybės apsaugos tarnybos direktorius<text:s/><text:span text:style-name="T37">iki 2022 m. birželio 30 d. priima šio įstatymo įgyvendinamuosius teisės aktus.</text:span></text:p>
      <text:p text:style-name="P38">3. Vadovybės apsaugos tarnybos pareigūnui, kuris buvo priimtas į tarnybą iki 2022 m. liepos 31 d., informacija apie<text:s/>jo<text:s/>tarnybos sąlygas, nurodyta šio įstatymo 1 straipsnyje išdėstytoje Lietuvos Respublikos vadovybės apsaugos įstatymo 58 straipsnio 8 dalyje, yra pateikiama jo prašymu.</text:p>
      <text:p text:style-name="Normal"/>
      <text:p text:style-name="Normal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Normal"/>
      <text:p text:style-name="P48">Teikia</text:p>
      <text:p text:style-name="P49">Socialinių reikalų ir darbo komiteto vardu</text:p>
      <text:p text:style-name="P50">Komiteto pirmininkas<text:tab/><text:tab/><text:tab/><text:tab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5-20T05:50:00Z</meta:creation-date>
    <dc:date>2022-05-20T05:5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8" meta:character-count="1131" meta:row-count="40" meta:non-whitespace-character-count="1010"/>
  </office:meta>
</office:document-meta>
</file>