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1">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P13" style:parent-style-name="Normal" style:family="paragraph">
      <style:paragraph-properties fo:text-align="center" fo:line-height="150%"/>
      <style:text-properties fo:language="lt" fo:country="LT" style:language-asian="lt" style:country-asian="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BodyText" style:family="paragraph">
      <style:paragraph-properties fo:line-height="150%" fo:margin-right="-0.0145in" fo:text-indent="0.5in"/>
    </style:style>
    <style:style style:name="P18" style:parent-style-name="BodyText" style:family="paragraph">
      <style:paragraph-properties fo:line-height="150%" fo:margin-left="0in" fo:text-indent="0.4923in">
        <style:tab-stops>
          <style:tab-stop style:type="left" style:position="0.6895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name="Times New Roman"/>
    </style:style>
    <style:style style:name="P29" style:parent-style-name="BodyText" style:family="paragraph">
      <style:paragraph-properties fo:line-height="150%" fo:text-indent="0.4923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BodyText" style:family="paragraph">
      <style:paragraph-properties fo:line-height="150%" fo:text-indent="0.4923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style="italic" style:font-style-asian="italic" style:font-style-complex="italic"/>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style="italic" style:font-style-asian="italic" style:font-style-complex="italic"/>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font-style="italic" style:font-style-asian="italic" style:font-style-complex="italic"/>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fo:font-style="italic" style:font-style-asian="italic" style:font-style-complex="italic"/>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fo:font-style="italic" style:font-style-asian="italic" style:font-style-complex="italic"/>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fo:font-style="italic" style:font-style-asian="italic" style:font-style-complex="italic"/>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fo:font-style="italic" style:font-style-asian="italic" style:font-style-complex="italic"/>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fo:font-style="italic" style:font-style-asian="italic" style:font-style-complex="italic"/>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fo:font-style="italic" style:font-style-asian="italic" style:font-style-complex="italic"/>
    </style:style>
    <style:style style:name="T51" style:parent-style-name="DefaultParagraphFont" style:family="text">
      <style:text-properties style:font-name="Times New Roman" fo:language="en" fo:country="GB"/>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fo:language="en" fo:country="GB"/>
    </style:style>
    <style:style style:name="P54" style:parent-style-name="BodyText" style:family="paragraph">
      <style:paragraph-properties fo:line-height="150%" fo:text-indent="0.4923in"/>
      <style:text-properties style:font-name="Times New Roman"/>
    </style:style>
    <style:style style:name="P55" style:parent-style-name="BodyText" style:family="paragraph">
      <style:paragraph-properties fo:line-height="150%" fo:text-indent="0.4923in"/>
    </style:style>
    <style:style style:name="T56" style:parent-style-name="DefaultParagraphFont" style:family="text">
      <style:text-properties style:font-name="Times New Roma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P79"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color="#000000" fo:language="lt" fo:country="LT"/>
    </style:style>
    <style:style style:name="T83" style:parent-style-name="DefaultParagraphFont" style:family="text">
      <style:text-properties style:font-weight-complex="bold" fo:color="#000000" fo:language="lt" fo:country="LT"/>
    </style:style>
    <style:style style:name="T84" style:parent-style-name="DefaultParagraphFont" style:family="text">
      <style:text-properties style:font-weight-complex="bold" fo:color="#000000" fo:language="lt" fo:country="LT"/>
    </style:style>
    <style:style style:name="T85" style:parent-style-name="DefaultParagraphFont" style:family="text">
      <style:text-properties style:font-weight-complex="bold" fo:color="#000000" fo:language="lt" fo:country="LT"/>
    </style:style>
    <style:style style:name="T86" style:parent-style-name="DefaultParagraphFont" style:family="text">
      <style:text-properties fo:font-weight="bold" style:font-weight-asian="bold" style:font-weight-complex="bold" fo:color="#000000" fo:language="lt" fo:country="LT"/>
    </style:style>
    <style:style style:name="T87" style:parent-style-name="DefaultParagraphFont" style:family="text">
      <style:text-properties style:font-weight-complex="bold" fo:color="#000000" fo:language="lt" fo:country="LT"/>
    </style:style>
    <style:style style:name="P8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89" style:parent-style-name="DefaultParagraphFont" style:family="text">
      <style:text-properties style:font-weight-complex="bold" fo:color="#000000" fo:language="lt" fo:country="LT"/>
    </style:style>
    <style:style style:name="T90" style:parent-style-name="DefaultParagraphFont" style:family="text">
      <style:text-properties fo:font-weight="bold" style:font-weight-asian="bold" style:font-weight-complex="bold" fo:color="#000000" fo:language="lt" fo:country="LT"/>
    </style:style>
    <style:style style:name="T91" style:parent-style-name="DefaultParagraphFont" style:family="text">
      <style:text-properties style:font-weight-complex="bold" fo:color="#000000" fo:language="lt" fo:country="LT"/>
    </style:style>
    <style:style style:name="P92"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fo:color="#000000" fo:language="lt" fo:country="LT"/>
    </style:style>
    <style:style style:name="P9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4" style:parent-style-name="DefaultParagraphFont" style:family="text">
      <style:text-properties style:font-weight-complex="bold" fo:color="#000000" fo:language="lt" fo:country="LT"/>
    </style:style>
    <style:style style:name="T95" style:parent-style-name="DefaultParagraphFont" style:family="text">
      <style:text-properties fo:font-weight="bold" style:font-weight-asian="bold" style:font-weight-complex="bold" fo:color="#000000" fo:language="lt" fo:country="LT"/>
    </style:style>
    <style:style style:name="T96" style:parent-style-name="DefaultParagraphFont" style:family="text">
      <style:text-properties style:font-weight-complex="bold" fo:color="#000000" fo:language="lt" fo:country="LT"/>
    </style:style>
    <style:style style:name="P97" style:parent-style-name="Normal" style:family="paragraph">
      <style:paragraph-properties fo:text-align="justify" fo:line-height="150%" fo:margin-left="0in" fo:text-indent="0.4923in">
        <style:tab-stops>
          <style:tab-stop style:type="left" style:position="0.6895in"/>
        </style:tab-stops>
      </style:paragraph-properties>
    </style:style>
    <style:style style:name="T98" style:parent-style-name="DefaultParagraphFont" style:family="text">
      <style:text-properties style:font-weight-complex="bold" fo:language="lt" fo:country="LT"/>
    </style:style>
    <style:style style:name="T99" style:parent-style-name="DefaultParagraphFont" style:family="text">
      <style:text-properties style:font-weight-complex="bold" fo:language="en" fo:country="US"/>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fo:language="en" fo:country="US"/>
    </style:style>
    <style:style style:name="T102" style:parent-style-name="DefaultParagraphFont" style:family="text">
      <style:text-properties style:font-weight-complex="bold" fo:language="lt" fo:country="LT"/>
    </style:style>
    <style:style style:name="P103"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104" style:parent-style-name="DefaultParagraphFont" style:family="text">
      <style:text-properties fo:color="#000000" fo:language="lt" fo:country="LT"/>
    </style:style>
    <style:style style:name="T105" style:parent-style-name="DefaultParagraphFont" style:family="text">
      <style:text-properties fo:color="#000000" fo:background-color="#FFFFFF"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fo:background-color="#FFFFFF" fo:language="lt" fo:country="LT"/>
    </style:style>
    <style:style style:name="T108" style:parent-style-name="DefaultParagraphFont" style:family="text">
      <style:text-properties fo:color="#000000" fo:background-color="#FFFFFF"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style:font-weight-complex="bold" fo:color="#000000" fo:language="lt" fo:country="LT"/>
    </style:style>
    <style:style style:name="T112" style:parent-style-name="DefaultParagraphFont" style:family="text">
      <style:text-properties style:font-weight-complex="bold" fo:color="#000000" fo:language="lt" fo:country="LT"/>
    </style:style>
    <style:style style:name="T113" style:parent-style-name="DefaultParagraphFont" style:family="text">
      <style:text-properties style:font-weight-complex="bold" fo:color="#000000" fo:language="lt" fo:country="LT"/>
    </style:style>
    <style:style style:name="T114" style:parent-style-name="DefaultParagraphFont" style:family="text">
      <style:text-properties fo:color="#000000" fo:language="lt" fo:country="LT"/>
    </style:style>
    <style:style style:name="T115" style:parent-style-name="DefaultParagraphFont" style:family="text">
      <style:text-properties fo:color="#000000"/>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color="#000000" fo:language="lt" fo:country="LT"/>
    </style:style>
    <style:style style:name="T120" style:parent-style-name="DefaultParagraphFont" style:family="text">
      <style:text-properties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style:font-weight-complex="bold" fo:color="#000000" fo:language="lt" fo:country="LT"/>
    </style:style>
    <style:style style:name="T126" style:parent-style-name="DefaultParagraphFont" style:family="text">
      <style:text-properties style:font-weight-complex="bold" fo:color="#000000" fo:language="lt" fo:country="LT"/>
    </style:style>
    <style:style style:name="T127" style:parent-style-name="DefaultParagraphFont" style:family="text">
      <style:text-properties style:font-weight-complex="bold" fo:color="#000000" fo:language="lt" fo:country="LT"/>
    </style:style>
    <style:style style:name="T128" style:parent-style-name="DefaultParagraphFont" style:family="text">
      <style:text-properties style:font-weight-complex="bold" fo:color="#000000" fo:language="lt" fo:country="LT"/>
    </style:style>
    <style:style style:name="T129" style:parent-style-name="DefaultParagraphFont" style:family="text">
      <style:text-properties style:font-weight-complex="bold" fo:color="#000000" fo:language="lt" fo:country="LT"/>
    </style:style>
    <style:style style:name="T130" style:parent-style-name="DefaultParagraphFont" style:family="text">
      <style:text-properties style:font-weight-complex="bold" fo:color="#000000" fo:language="lt" fo:country="LT"/>
    </style:style>
    <style:style style:name="T131" style:parent-style-name="DefaultParagraphFont" style:family="text">
      <style:text-properties style:font-weight-complex="bold" fo:color="#000000" fo:language="lt" fo:country="LT"/>
    </style:style>
    <style:style style:name="T132" style:parent-style-name="DefaultParagraphFont" style:family="text">
      <style:text-properties style:font-weight-complex="bold" fo:color="#000000" fo:language="lt" fo:country="LT"/>
    </style:style>
    <style:style style:name="T133" style:parent-style-name="DefaultParagraphFont" style:family="text">
      <style:text-properties style:font-weight-complex="bold" fo:color="#000000" fo:language="lt" fo:country="LT"/>
    </style:style>
    <style:style style:name="T134" style:parent-style-name="DefaultParagraphFont" style:family="text">
      <style:text-properties style:font-weight-complex="bold"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style:font-weight-complex="bold" fo:color="#000000" fo:language="lt" fo:country="LT"/>
    </style:style>
    <style:style style:name="T137" style:parent-style-name="DefaultParagraphFont" style:family="text">
      <style:text-properties style:font-weight-complex="bold" fo:color="#000000" fo:language="lt" fo:country="LT"/>
    </style:style>
    <style:style style:name="T138" style:parent-style-name="DefaultParagraphFont" style:family="text">
      <style:text-properties style:font-weight-complex="bold" fo:color="#000000" fo:language="lt" fo:country="LT"/>
    </style:style>
    <style:style style:name="T139" style:parent-style-name="DefaultParagraphFont" style:family="text">
      <style:text-properties style:font-weight-complex="bold" fo:color="#000000" fo:language="lt" fo:country="LT"/>
    </style:style>
    <style:style style:name="T140" style:parent-style-name="DefaultParagraphFont" style:family="text">
      <style:text-properties style:font-weight-complex="bold" fo:color="#000000" fo:language="lt" fo:country="LT"/>
    </style:style>
    <style:style style:name="T141" style:parent-style-name="DefaultParagraphFont" style:family="text">
      <style:text-properties style:font-weight-complex="bold" fo:color="#000000" fo:language="lt" fo:country="LT"/>
    </style:style>
    <style:style style:name="T142" style:parent-style-name="DefaultParagraphFont" style:family="text">
      <style:text-properties style:font-weight-complex="bold" fo:color="#000000" fo:language="lt" fo:country="LT"/>
    </style:style>
    <style:style style:name="T143" style:parent-style-name="DefaultParagraphFont" style:family="text">
      <style:text-properties style:font-weight-complex="bold" fo:color="#000000" fo:language="lt" fo:country="LT"/>
    </style:style>
    <style:style style:name="T144" style:parent-style-name="DefaultParagraphFont" style:family="text">
      <style:text-properties fo:color="#000000" fo:language="lt" fo:country="LT"/>
    </style:style>
    <style:style style:name="P14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fo:color="#000000" fo:language="lt" fo:country="LT"/>
    </style:style>
    <style:style style:name="P14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47" style:parent-style-name="DefaultParagraphFont" style:family="text">
      <style:text-properties fo:color="#000000" fo:language="lt" fo:country="LT"/>
    </style:style>
    <style:style style:name="P148"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fo:language="lt" fo:country="LT"/>
    </style:style>
    <style:style style:name="P14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fo:color="#000000" fo:language="lt" fo:country="LT"/>
    </style:style>
    <style:style style:name="P15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51" style:parent-style-name="DefaultParagraphFont" style:family="text">
      <style:text-properties style:font-weight-complex="bold" fo:color="#000000" fo:language="lt" fo:country="LT"/>
    </style:style>
    <style:style style:name="T152" style:parent-style-name="DefaultParagraphFont" style:family="text">
      <style:text-properties fo:color="#000000"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color="#000000" fo:language="lt" fo:country="LT"/>
    </style:style>
    <style:style style:name="T157" style:parent-style-name="DefaultParagraphFont" style:family="text">
      <style:text-properties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color="#000000" fo:language="lt" fo:country="LT"/>
    </style:style>
    <style:style style:name="P16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62" style:parent-style-name="DefaultParagraphFont" style:family="text">
      <style:text-properties style:font-weight-complex="bold" fo:color="#000000" fo:language="lt" fo:country="LT"/>
    </style:style>
    <style:style style:name="T163" style:parent-style-name="DefaultParagraphFont" style:family="text">
      <style:text-properties fo:color="#000000" fo:language="lt" fo:country="LT"/>
    </style:style>
    <style:style style:name="T164" style:parent-style-name="DefaultParagraphFont" style:family="text">
      <style:text-properties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color="#000000" fo:language="lt" fo:country="LT"/>
    </style:style>
    <style:style style:name="P16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69" style:parent-style-name="DefaultParagraphFont" style:family="text">
      <style:text-properties fo:color="#000000" fo:language="lt" fo:country="LT"/>
    </style:style>
    <style:style style:name="P17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71" style:parent-style-name="DefaultParagraphFont" style:family="text">
      <style:text-properties fo:color="#000000" fo:language="lt" fo:country="LT"/>
    </style:style>
    <style:style style:name="T172" style:parent-style-name="DefaultParagraphFont" style:family="text">
      <style:text-properties fo:color="#000000" fo:language="lt" fo:country="LT"/>
    </style:style>
    <style:style style:name="P17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74" style:parent-style-name="DefaultParagraphFont" style:family="text">
      <style:text-properties fo:color="#000000"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color="#000000" fo:language="lt" fo:country="LT"/>
    </style:style>
    <style:style style:name="P17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80" style:parent-style-name="DefaultParagraphFont" style:family="text">
      <style:text-properties fo:color="#000000"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color="#000000" fo:language="lt" fo:country="LT"/>
    </style:style>
    <style:style style:name="T183" style:parent-style-name="DefaultParagraphFont" style:family="text">
      <style:text-properties fo:color="#000000" fo:language="lt" fo:country="LT"/>
    </style:style>
    <style:style style:name="T184" style:parent-style-name="DefaultParagraphFont" style:family="text">
      <style:text-properties fo:color="#000000" fo:language="lt" fo:country="LT"/>
    </style:style>
    <style:style style:name="P18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86" style:parent-style-name="DefaultParagraphFont" style:family="text">
      <style:text-properties fo:language="lt" fo:country="LT"/>
    </style:style>
    <style:style style:name="T187" style:parent-style-name="DefaultParagraphFont" style:family="text">
      <style:text-properties fo:language="en" fo:country="US"/>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P19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P19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fo:color="#000000" fo:language="lt" fo:country="LT"/>
    </style:style>
    <style:style style:name="P195"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96" style:parent-style-name="DefaultParagraphFont" style:family="text">
      <style:text-properties style:font-weight-complex="bold"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color="#000000" fo:language="en" fo:country="US"/>
    </style:style>
    <style:style style:name="T199" style:parent-style-name="DefaultParagraphFont" style:family="text">
      <style:text-properties fo:color="#000000" fo:language="lt" fo:country="LT"/>
    </style:style>
    <style:style style:name="P20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fo:color="#000000" fo:language="lt" fo:country="LT"/>
    </style:style>
    <style:style style:name="P20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02" style:parent-style-name="DefaultParagraphFont" style:family="text">
      <style:text-properties fo:color="#000000" fo:language="lt" fo:country="LT"/>
    </style:style>
    <style:style style:name="T203" style:parent-style-name="DefaultParagraphFont" style:family="text">
      <style:text-properties fo:color="#000000" fo:language="lt" fo:country="LT"/>
    </style:style>
    <style:style style:name="T204" style:parent-style-name="DefaultParagraphFont" style:family="text">
      <style:text-properties fo:color="#000000" fo:language="lt" fo:country="LT"/>
    </style:style>
    <style:style style:name="T205" style:parent-style-name="DefaultParagraphFont" style:family="text">
      <style:text-properties fo:color="#000000" fo:language="lt" fo:country="LT"/>
    </style:style>
    <style:style style:name="T206" style:parent-style-name="DefaultParagraphFont" style:family="text">
      <style:text-properties fo:color="#000000" fo:language="lt" fo:country="LT"/>
    </style:style>
    <style:style style:name="P20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fo:color="#000000" fo:language="lt" fo:country="LT"/>
    </style:style>
    <style:style style:name="P20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09" style:parent-style-name="DefaultParagraphFont" style:family="text">
      <style:text-properties fo:color="#000000" fo:language="lt" fo:country="LT"/>
    </style:style>
    <style:style style:name="P21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11" style:parent-style-name="DefaultParagraphFont" style:family="text">
      <style:text-properties fo:color="#000000" fo:language="lt" fo:country="LT"/>
    </style:style>
    <style:style style:name="T212" style:parent-style-name="DefaultParagraphFont" style:family="text">
      <style:text-properties fo:color="#000000" fo:language="en" fo:country="US"/>
    </style:style>
    <style:style style:name="T213" style:parent-style-name="DefaultParagraphFont" style:family="text">
      <style:text-properties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color="#000000" fo:language="lt" fo:country="LT"/>
    </style:style>
    <style:style style:name="P21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fo:color="#000000" fo:language="lt" fo:country="LT"/>
    </style:style>
    <style:style style:name="P21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fo:color="#000000" fo:language="lt" fo:country="LT"/>
    </style:style>
    <style:style style:name="P218"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fo:language="lt" fo:country="LT"/>
    </style:style>
    <style:style style:name="P21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20" style:parent-style-name="DefaultParagraphFont" style:family="text">
      <style:text-properties fo:color="#000000" fo:language="lt" fo:country="LT"/>
    </style:style>
    <style:style style:name="T221" style:parent-style-name="DefaultParagraphFont" style:family="text">
      <style:text-properties fo:color="#000000" fo:language="lt" fo:country="LT"/>
    </style:style>
    <style:style style:name="T222" style:parent-style-name="DefaultParagraphFont" style:family="text">
      <style:text-properties fo:color="#000000" fo:language="lt" fo:country="LT"/>
    </style:style>
    <style:style style:name="T223" style:parent-style-name="DefaultParagraphFont" style:family="text">
      <style:text-properties fo:color="#000000" fo:language="lt" fo:country="LT"/>
    </style:style>
    <style:style style:name="T224" style:parent-style-name="DefaultParagraphFont" style:family="text">
      <style:text-properties fo:color="#000000" fo:language="lt" fo:country="LT"/>
    </style:style>
    <style:style style:name="T225" style:parent-style-name="DefaultParagraphFont" style:family="text">
      <style:text-properties fo:color="#000000" fo:language="lt" fo:country="LT"/>
    </style:style>
    <style:style style:name="T226" style:parent-style-name="DefaultParagraphFont" style:family="text">
      <style:text-properties fo:color="#000000" fo:language="lt" fo:country="LT"/>
    </style:style>
    <style:style style:name="P22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28" style:parent-style-name="DefaultParagraphFont" style:family="text">
      <style:text-properties fo:color="#000000" fo:language="lt" fo:country="LT"/>
    </style:style>
    <style:style style:name="T229" style:parent-style-name="DefaultParagraphFont" style:family="text">
      <style:text-properties fo:color="#000000" fo:language="lt" fo:country="LT"/>
    </style:style>
    <style:style style:name="T230" style:parent-style-name="DefaultParagraphFont" style:family="text">
      <style:text-properties fo:color="#000000" fo:language="lt" fo:country="LT"/>
    </style:style>
    <style:style style:name="T231" style:parent-style-name="DefaultParagraphFont" style:family="text">
      <style:text-properties fo:color="#000000" fo:language="lt" fo:country="LT"/>
    </style:style>
    <style:style style:name="T232" style:parent-style-name="DefaultParagraphFont" style:family="text">
      <style:text-properties fo:color="#000000" fo:language="lt" fo:country="LT"/>
    </style:style>
    <style:style style:name="P2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4" style:parent-style-name="DefaultParagraphFont" style:family="text">
      <style:text-properties fo:color="#000000" fo:language="lt" fo:country="LT"/>
    </style:style>
    <style:style style:name="T235" style:parent-style-name="DefaultParagraphFont" style:family="text">
      <style:text-properties fo:color="#000000" fo:language="lt" fo:country="LT"/>
    </style:style>
    <style:style style:name="T236" style:parent-style-name="DefaultParagraphFont" style:family="text">
      <style:text-properties fo:color="#000000"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fo:language="lt" fo:country="LT"/>
    </style:style>
    <style:style style:name="P239"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240"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24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2" style:parent-style-name="DefaultParagraphFont" style:family="text">
      <style:text-properties style:font-weight-complex="bold" fo:color="#000000" fo:language="lt" fo:country="LT"/>
    </style:style>
    <style:style style:name="T243" style:parent-style-name="DefaultParagraphFont" style:family="text">
      <style:text-properties fo:color="#000000" fo:language="lt" fo:country="LT"/>
    </style:style>
    <style:style style:name="P24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5" style:parent-style-name="DefaultParagraphFont" style:family="text">
      <style:text-properties fo:color="#000000" fo:language="lt" fo:country="LT"/>
    </style:style>
    <style:style style:name="T246" style:parent-style-name="DefaultParagraphFont" style:family="text">
      <style:text-properties style:font-weight-complex="bold" fo:color="#000000" fo:language="lt" fo:country="LT"/>
    </style:style>
    <style:style style:name="T247" style:parent-style-name="DefaultParagraphFont" style:family="text">
      <style:text-properties style:font-weight-complex="bold" fo:color="#000000" fo:language="lt" fo:country="LT"/>
    </style:style>
    <style:style style:name="P24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fo:color="#000000" fo:language="lt" fo:country="LT"/>
    </style:style>
    <style:style style:name="T250" style:parent-style-name="DefaultParagraphFont" style:family="text">
      <style:text-properties fo:color="#000000" fo:language="en" fo:country="US"/>
    </style:style>
    <style:style style:name="T251" style:parent-style-name="DefaultParagraphFont" style:family="text">
      <style:text-properties fo:color="#000000" fo:language="lt" fo:country="LT"/>
    </style:style>
    <style:style style:name="T252" style:parent-style-name="DefaultParagraphFont" style:family="text">
      <style:text-properties fo:font-style="italic" style:font-style-asian="italic" fo:color="#000000" fo:language="lt" fo:country="LT"/>
    </style:style>
    <style:style style:name="T253" style:parent-style-name="DefaultParagraphFont" style:family="text">
      <style:text-properties fo:color="#000000" fo:language="lt" fo:country="LT"/>
    </style:style>
    <style:style style:name="T254" style:parent-style-name="DefaultParagraphFont" style:family="text">
      <style:text-properties fo:color="#000000" fo:language="lt" fo:country="LT"/>
    </style:style>
    <style:style style:name="T255" style:parent-style-name="DefaultParagraphFont" style:family="text">
      <style:text-properties fo:color="#000000" fo:language="en" fo:country="US"/>
    </style:style>
    <style:style style:name="T256" style:parent-style-name="DefaultParagraphFont" style:family="text">
      <style:text-properties fo:color="#000000" fo:language="lt" fo:country="LT"/>
    </style:style>
    <style:style style:name="P25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weight-complex="bold" fo:color="#000000" fo:language="lt" fo:country="LT"/>
    </style:style>
    <style:style style:name="P258" style:parent-style-name="ListParagraph" style:family="paragraph">
      <style:paragraph-properties fo:text-align="justify" fo:line-height="150%" fo:margin-left="0in" fo:text-indent="0.4923in">
        <style:tab-stops>
          <style:tab-stop style:type="left" style:position="0.4763in"/>
          <style:tab-stop style:type="left" style:position="0.7875in"/>
        </style:tab-stops>
      </style:paragraph-properties>
    </style:style>
    <style:style style:name="T259" style:parent-style-name="DefaultParagraphFont" style:family="text">
      <style:text-properties fo:color="#000000" fo:language="lt" fo:country="LT"/>
    </style:style>
    <style:style style:name="T260" style:parent-style-name="DefaultParagraphFont" style:family="text">
      <style:text-properties fo:color="#000000" fo:language="en" fo:country="US"/>
    </style:style>
    <style:style style:name="T261" style:parent-style-name="DefaultParagraphFont" style:family="text">
      <style:text-properties fo:color="#000000" fo:language="lt" fo:country="LT"/>
    </style:style>
    <style:style style:name="T262" style:parent-style-name="DefaultParagraphFont" style:family="text">
      <style:text-properties style:font-weight-complex="bold" fo:color="#000000" fo:language="lt" fo:country="LT"/>
    </style:style>
    <style:style style:name="T263" style:parent-style-name="DefaultParagraphFont" style:family="text">
      <style:text-properties fo:color="#000000" fo:language="lt" fo:country="LT"/>
    </style:style>
    <style:style style:name="T264" style:parent-style-name="DefaultParagraphFont" style:family="text">
      <style:text-properties fo:color="#000000" fo:language="lt" fo:country="LT"/>
    </style:style>
    <style:style style:name="P26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fo:color="#000000" fo:language="lt" fo:country="LT"/>
    </style:style>
    <style:style style:name="T267" style:parent-style-name="DefaultParagraphFont" style:family="text">
      <style:text-properties fo:color="#000000" fo:language="lt" fo:country="LT"/>
    </style:style>
    <style:style style:name="T268" style:parent-style-name="DefaultParagraphFont" style:family="text">
      <style:text-properties fo:font-style="italic" style:font-style-asian="italic" style:font-style-complex="italic" fo:color="#000000" fo:language="lt" fo:country="LT"/>
    </style:style>
    <style:style style:name="T269" style:parent-style-name="DefaultParagraphFont" style:family="text">
      <style:text-properties fo:font-style="italic" style:font-style-asian="italic" style:font-style-complex="italic" fo:color="#000000" fo:language="lt" fo:country="LT"/>
    </style:style>
    <style:style style:name="T270" style:parent-style-name="DefaultParagraphFont" style:family="text">
      <style:text-properties fo:color="#000000" fo:language="lt" fo:country="LT"/>
    </style:style>
    <style:style style:name="T271" style:parent-style-name="DefaultParagraphFont" style:family="text">
      <style:text-properties fo:color="#000000" fo:language="lt" fo:country="LT"/>
    </style:style>
    <style:style style:name="T272" style:parent-style-name="DefaultParagraphFont" style:family="text">
      <style:text-properties fo:color="#000000" fo:language="lt" fo:country="LT"/>
    </style:style>
    <style:style style:name="T273" style:parent-style-name="DefaultParagraphFont" style:family="text">
      <style:text-properties fo:color="#000000" fo:language="lt" fo:country="LT"/>
    </style:style>
    <style:style style:name="T274" style:parent-style-name="DefaultParagraphFont" style:family="text">
      <style:text-properties fo:color="#000000" fo:language="lt" fo:country="LT"/>
    </style:style>
    <style:style style:name="T275" style:parent-style-name="DefaultParagraphFont" style:family="text">
      <style:text-properties fo:color="#000000" fo:language="lt" fo:country="LT"/>
    </style:style>
    <style:style style:name="T276" style:parent-style-name="DefaultParagraphFont" style:family="text">
      <style:text-properties fo:color="#000000" fo:language="lt" fo:country="LT"/>
    </style:style>
    <style:style style:name="T277" style:parent-style-name="DefaultParagraphFont" style:family="text">
      <style:text-properties fo:color="#000000" fo:language="lt" fo:country="LT"/>
    </style:style>
    <style:style style:name="T278" style:parent-style-name="DefaultParagraphFont" style:family="text">
      <style:text-properties fo:font-style="italic" style:font-style-asian="italic" style:font-style-complex="italic" fo:color="#000000" fo:language="lt" fo:country="LT"/>
    </style:style>
    <style:style style:name="T279" style:parent-style-name="DefaultParagraphFont" style:family="text">
      <style:text-properties fo:font-style="italic" style:font-style-asian="italic" style:font-style-complex="italic" fo:color="#000000" fo:language="lt" fo:country="LT"/>
    </style:style>
    <style:style style:name="T280" style:parent-style-name="DefaultParagraphFont" style:family="text">
      <style:text-properties fo:color="#000000" fo:language="lt" fo:country="LT"/>
    </style:style>
    <style:style style:name="P28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82" style:parent-style-name="DefaultParagraphFont" style:family="text">
      <style:text-properties fo:color="#000000" fo:language="lt" fo:country="LT"/>
    </style:style>
    <style:style style:name="T283" style:parent-style-name="DefaultParagraphFont" style:family="text">
      <style:text-properties fo:color="#000000" fo:language="lt" fo:country="LT"/>
    </style:style>
    <style:style style:name="T284" style:parent-style-name="DefaultParagraphFont" style:family="text">
      <style:text-properties fo:color="#000000" fo:language="lt" fo:country="LT"/>
    </style:style>
    <style:style style:name="T285" style:parent-style-name="DefaultParagraphFont" style:family="text">
      <style:text-properties fo:color="#000000" fo:language="lt" fo:country="LT"/>
    </style:style>
    <style:style style:name="T286" style:parent-style-name="DefaultParagraphFont" style:family="text">
      <style:text-properties fo:color="#000000" fo:language="lt" fo:country="LT"/>
    </style:style>
    <style:style style:name="P28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88" style:parent-style-name="DefaultParagraphFont" style:family="text">
      <style:text-properties fo:color="#000000" fo:language="lt" fo:country="LT"/>
    </style:style>
    <style:style style:name="T289" style:parent-style-name="DefaultParagraphFont" style:family="text">
      <style:text-properties fo:color="#000000" fo:language="lt" fo:country="LT"/>
    </style:style>
    <style:style style:name="P29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91" style:parent-style-name="DefaultParagraphFont" style:family="text">
      <style:text-properties fo:color="#000000" fo:language="lt" fo:country="LT"/>
    </style:style>
    <style:style style:name="T292" style:parent-style-name="DefaultParagraphFont" style:family="text">
      <style:text-properties fo:color="#000000" fo:language="lt" fo:country="LT"/>
    </style:style>
    <style:style style:name="P29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94" style:parent-style-name="DefaultParagraphFont" style:family="text">
      <style:text-properties fo:color="#000000" fo:language="lt" fo:country="LT"/>
    </style:style>
    <style:style style:name="P29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96" style:parent-style-name="DefaultParagraphFont" style:family="text">
      <style:text-properties style:font-weight-complex="bold" fo:color="#000000" fo:language="lt" fo:country="LT"/>
    </style:style>
    <style:style style:name="T297" style:parent-style-name="DefaultParagraphFont" style:family="text">
      <style:text-properties style:font-weight-complex="bold" fo:color="#000000" fo:language="lt" fo:country="LT"/>
    </style:style>
    <style:style style:name="T298" style:parent-style-name="DefaultParagraphFont" style:family="text">
      <style:text-properties style:font-weight-complex="bold" fo:color="#000000" fo:language="lt" fo:country="LT"/>
    </style:style>
    <style:style style:name="T299" style:parent-style-name="DefaultParagraphFont" style:family="text">
      <style:text-properties style:font-weight-complex="bold" fo:color="#000000" fo:language="lt" fo:country="LT"/>
    </style:style>
    <style:style style:name="T300" style:parent-style-name="DefaultParagraphFont" style:family="text">
      <style:text-properties style:font-weight-complex="bold" fo:color="#000000" fo:language="lt" fo:country="LT"/>
    </style:style>
    <style:style style:name="T301" style:parent-style-name="DefaultParagraphFont" style:family="text">
      <style:text-properties style:font-weight-complex="bold" fo:color="#000000" fo:language="lt" fo:country="LT"/>
    </style:style>
    <style:style style:name="T302" style:parent-style-name="DefaultParagraphFont" style:family="text">
      <style:text-properties fo:language="lt" fo:country="LT"/>
    </style:style>
    <style:style style:name="P303" style:parent-style-name="ListParagraph" style:family="paragraph">
      <style:paragraph-properties fo:text-align="justify" fo:line-height="150%" fo:margin-left="0in" fo:text-indent="0.4923in">
        <style:tab-stops>
          <style:tab-stop style:type="left" style:position="0.5909in"/>
          <style:tab-stop style:type="left" style:position="0.7875in"/>
        </style:tab-stops>
      </style:paragraph-properties>
      <style:text-properties fo:language="lt" fo:country="LT"/>
    </style:style>
    <style:style style:name="P304" style:parent-style-name="ListParagraph" style:family="paragraph">
      <style:paragraph-properties fo:text-align="justify" fo:line-height="150%" fo:margin-left="0in" fo:text-indent="0.4923in">
        <style:tab-stops>
          <style:tab-stop style:type="left" style:position="0.7875in"/>
          <style:tab-stop style:type="left" style:position="0.8861in"/>
        </style:tab-stops>
      </style:paragraph-properties>
      <style:text-properties fo:color="#000000" fo:language="lt" fo:country="LT"/>
    </style:style>
    <style:style style:name="P30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06" style:parent-style-name="DefaultParagraphFont" style:family="text">
      <style:text-properties fo:color="#000000" fo:language="lt" fo:country="LT"/>
    </style:style>
    <style:style style:name="T307" style:parent-style-name="DefaultParagraphFont" style:family="text">
      <style:text-properties fo:color="#000000" fo:language="lt" fo:country="LT"/>
    </style:style>
    <style:style style:name="T308" style:parent-style-name="DefaultParagraphFont" style:family="text">
      <style:text-properties fo:color="#000000" fo:language="lt" fo:country="LT"/>
    </style:style>
    <style:style style:name="T309" style:parent-style-name="DefaultParagraphFont" style:family="text">
      <style:text-properties fo:color="#000000" fo:language="lt" fo:country="LT"/>
    </style:style>
    <style:style style:name="T310" style:parent-style-name="DefaultParagraphFont" style:family="text">
      <style:text-properties fo:color="#000000" fo:language="lt" fo:country="LT"/>
    </style:style>
    <style:style style:name="T311" style:parent-style-name="DefaultParagraphFont" style:family="text">
      <style:text-properties fo:color="#000000" fo:language="lt" fo:country="LT"/>
    </style:style>
    <style:style style:name="T312" style:parent-style-name="DefaultParagraphFont" style:family="text">
      <style:text-properties fo:color="#000000" fo:language="lt" fo:country="LT"/>
    </style:style>
    <style:style style:name="T313" style:parent-style-name="DefaultParagraphFont" style:family="text">
      <style:text-properties fo:color="#000000" fo:language="lt" fo:country="LT"/>
    </style:style>
    <style:style style:name="T314" style:parent-style-name="DefaultParagraphFont" style:family="text">
      <style:text-properties fo:font-style="italic" style:font-style-asian="italic" style:font-style-complex="italic" fo:color="#000000" fo:language="lt" fo:country="LT"/>
    </style:style>
    <style:style style:name="T315" style:parent-style-name="DefaultParagraphFont" style:family="text">
      <style:text-properties fo:font-style="italic" style:font-style-asian="italic" style:font-style-complex="italic" fo:color="#000000" fo:language="lt" fo:country="LT"/>
    </style:style>
    <style:style style:name="T316" style:parent-style-name="DefaultParagraphFont" style:family="text">
      <style:text-properties fo:color="#000000" fo:language="lt" fo:country="LT"/>
    </style:style>
    <style:style style:name="P317"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fo:language="lt" fo:country="LT"/>
    </style:style>
    <style:style style:name="P318"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319"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fo:language="lt" fo:country="LT"/>
    </style:style>
    <style:style style:name="P320"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fo:language="lt" fo:country="LT"/>
    </style:style>
    <style:style style:name="P32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language="lt" fo:country="LT"/>
    </style:style>
    <style:style style:name="P322"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32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fo:color="#000000" fo:language="lt" fo:country="LT"/>
    </style:style>
    <style:style style:name="T329" style:parent-style-name="DefaultParagraphFont" style:family="text">
      <style:text-properties fo:color="#000000" fo:language="lt" fo:country="LT"/>
    </style:style>
    <style:style style:name="T330" style:parent-style-name="DefaultParagraphFont" style:family="text">
      <style:text-properties fo:color="#000000" fo:language="lt" fo:country="LT"/>
    </style:style>
    <style:style style:name="T331" style:parent-style-name="DefaultParagraphFont" style:family="text">
      <style:text-properties fo:color="#000000" fo:language="lt" fo:country="LT"/>
    </style:style>
    <style:style style:name="T332" style:parent-style-name="DefaultParagraphFont" style:family="text">
      <style:text-properties fo:color="#000000" fo:language="lt" fo:country="LT"/>
    </style:style>
    <style:style style:name="P3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4" style:parent-style-name="DefaultParagraphFont" style:family="text">
      <style:text-properties style:font-weight-complex="bold" fo:language="lt" fo:country="LT"/>
    </style:style>
    <style:style style:name="T335" style:parent-style-name="DefaultParagraphFont" style:family="text">
      <style:text-properties fo:color="#000000" fo:language="lt" fo:country="LT"/>
    </style:style>
    <style:style style:name="T336" style:parent-style-name="DefaultParagraphFont" style:family="text">
      <style:text-properties fo:color="#000000" fo:language="en" fo:country="US"/>
    </style:style>
    <style:style style:name="T337" style:parent-style-name="DefaultParagraphFont" style:family="text">
      <style:text-properties fo:color="#000000" fo:language="lt" fo:country="LT"/>
    </style:style>
    <style:style style:name="P338" style:parent-style-name="Normal" style:family="paragraph">
      <style:paragraph-properties fo:text-align="justify" fo:line-height="150%"/>
      <style:text-properties style:font-weight-complex="bold" fo:color="#000000" fo:language="lt" fo:country="LT"/>
    </style:style>
    <style:style style:name="P33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style:font-weight-complex="bold"/>
    </style:style>
    <style:style style:name="P35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language="lt" fo:country="LT"/>
    </style:style>
    <style:style style:name="T355" style:parent-style-name="DefaultParagraphFont" style:family="text">
      <style:text-properties fo:language="lt" fo:country="LT"/>
    </style:style>
    <style:style style:name="P356"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35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58" style:parent-style-name="DefaultParagraphFont" style:family="text">
      <style:text-properties fo:language="lt" fo:country="LT"/>
    </style:style>
    <style:style style:name="T359" style:parent-style-name="DefaultParagraphFont" style:family="text">
      <style:text-properties fo:language="en" fo:country="US"/>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P36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color="#000000" fo:language="lt" fo:country="LT"/>
    </style:style>
    <style:style style:name="P369" style:parent-style-name="ListParagraph" style:family="paragraph">
      <style:paragraph-properties fo:text-align="justify" fo:line-height="150%" fo:margin-left="0in" fo:text-indent="0.4923in">
        <style:tab-stops>
          <style:tab-stop style:type="left" style:position="0.3937in"/>
          <style:tab-stop style:type="left" style:position="0.4923in"/>
          <style:tab-stop style:type="left" style:position="0.7875in"/>
        </style:tab-stops>
      </style:paragraph-properties>
      <style:text-properties fo:language="lt" fo:country="LT"/>
    </style:style>
    <style:style style:name="P370"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371" style:parent-style-name="DefaultParagraphFont" style:family="text">
      <style:text-properties fo:language="lt" fo:country="LT"/>
    </style:style>
    <style:style style:name="T372" style:parent-style-name="DefaultParagraphFont" style:family="text">
      <style:text-properties fo:language="en" fo:country="US"/>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P37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80" style:parent-style-name="DefaultParagraphFont" style:family="text">
      <style:text-properties fo:color="#000000" fo:language="lt" fo:country="LT"/>
    </style:style>
    <style:style style:name="T381" style:parent-style-name="DefaultParagraphFont" style:family="text">
      <style:text-properties fo:font-style="italic" style:font-style-asian="italic" fo:color="#000000" fo:language="lt" fo:country="LT"/>
    </style:style>
    <style:style style:name="T382" style:parent-style-name="DefaultParagraphFont" style:family="text">
      <style:text-properties fo:color="#000000" fo:language="lt" fo:country="LT"/>
    </style:style>
    <style:style style:name="T383" style:parent-style-name="DefaultParagraphFont" style:family="text">
      <style:text-properties fo:color="#000000" fo:language="lt" fo:country="LT"/>
    </style:style>
    <style:style style:name="T384" style:parent-style-name="DefaultParagraphFont" style:family="text">
      <style:text-properties fo:color="#000000" fo:language="lt" fo:country="LT"/>
    </style:style>
    <style:style style:name="T385" style:parent-style-name="DefaultParagraphFont" style:family="text">
      <style:text-properties fo:color="#000000" fo:language="lt" fo:country="LT"/>
    </style:style>
    <style:style style:name="T386" style:parent-style-name="DefaultParagraphFont" style:family="text">
      <style:text-properties fo:color="#000000" fo:language="lt" fo:country="LT"/>
    </style:style>
    <style:style style:name="T387" style:parent-style-name="DefaultParagraphFont" style:family="text">
      <style:text-properties fo:color="#000000" fo:language="lt" fo:country="LT"/>
    </style:style>
    <style:style style:name="T388" style:parent-style-name="DefaultParagraphFont" style:family="text">
      <style:text-properties fo:color="#000000" fo:language="lt" fo:country="LT"/>
    </style:style>
    <style:style style:name="T389" style:parent-style-name="DefaultParagraphFont" style:family="text">
      <style:text-properties fo:color="#000000" fo:language="lt" fo:country="LT"/>
    </style:style>
    <style:style style:name="T390" style:parent-style-name="DefaultParagraphFont" style:family="text">
      <style:text-properties fo:color="#000000" fo:language="lt" fo:country="LT"/>
    </style:style>
    <style:style style:name="P39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92" style:parent-style-name="DefaultParagraphFont" style:family="text">
      <style:text-properties fo:color="#000000" fo:language="lt" fo:country="LT"/>
    </style:style>
    <style:style style:name="T393" style:parent-style-name="DefaultParagraphFont" style:family="text">
      <style:text-properties fo:color="#000000" fo:language="lt" fo:country="LT"/>
    </style:style>
    <style:style style:name="T394" style:parent-style-name="DefaultParagraphFont" style:family="text">
      <style:text-properties fo:color="#000000" fo:language="lt" fo:country="LT"/>
    </style:style>
    <style:style style:name="T395" style:parent-style-name="DefaultParagraphFont" style:family="text">
      <style:text-properties fo:color="#000000" fo:language="lt" fo:country="LT"/>
    </style:style>
    <style:style style:name="T396" style:parent-style-name="DefaultParagraphFont" style:family="text">
      <style:text-properties fo:color="#000000" fo:language="lt" fo:country="LT"/>
    </style:style>
    <style:style style:name="T397" style:parent-style-name="DefaultParagraphFont" style:family="text">
      <style:text-properties fo:color="#000000" fo:language="lt" fo:country="LT"/>
    </style:style>
    <style:style style:name="T398" style:parent-style-name="DefaultParagraphFont" style:family="text">
      <style:text-properties fo:color="#000000" fo:language="lt" fo:country="LT"/>
    </style:style>
    <style:style style:name="T399" style:parent-style-name="DefaultParagraphFont" style:family="text">
      <style:text-properties fo:color="#000000" fo:language="lt" fo:country="LT"/>
    </style:style>
    <style:style style:name="T400" style:parent-style-name="DefaultParagraphFont" style:family="text">
      <style:text-properties fo:color="#000000" fo:language="lt" fo:country="LT"/>
    </style:style>
    <style:style style:name="T401" style:parent-style-name="DefaultParagraphFont" style:family="text">
      <style:text-properties fo:color="#000000" fo:language="lt" fo:country="LT"/>
    </style:style>
    <style:style style:name="T402" style:parent-style-name="DefaultParagraphFont" style:family="text">
      <style:text-properties fo:color="#000000" fo:language="lt" fo:country="LT"/>
    </style:style>
    <style:style style:name="T403" style:parent-style-name="DefaultParagraphFont" style:family="text">
      <style:text-properties fo:color="#000000" fo:language="lt" fo:country="LT"/>
    </style:style>
    <style:style style:name="P404" style:parent-style-name="ListParagraph" style:family="paragraph">
      <style:paragraph-properties fo:text-align="justify" fo:line-height="150%" fo:margin-left="0in" fo:margin-right="-0.0986in" fo:text-indent="0.4923in">
        <style:tab-stops>
          <style:tab-stop style:type="left" style:position="0.7875in"/>
        </style:tab-stops>
      </style:paragraph-properties>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font-style="italic" style:font-style-asian="italic" fo:language="lt" fo:country="LT"/>
    </style:style>
    <style:style style:name="T413" style:parent-style-name="DefaultParagraphFont" style:family="text">
      <style:text-properties fo:font-style="italic" style:font-style-asian="italic" fo:language="lt" fo:country="LT"/>
    </style:style>
    <style:style style:name="T414" style:parent-style-name="DefaultParagraphFont" style:family="text">
      <style:text-properties fo:font-style="italic" style:font-style-asian="italic" fo:language="lt" fo:country="LT"/>
    </style:style>
    <style:style style:name="T415" style:parent-style-name="DefaultParagraphFont" style:family="text">
      <style:text-properties fo:language="lt" fo:country="LT"/>
    </style:style>
    <style:style style:name="T416" style:parent-style-name="DefaultParagraphFont" style:family="text">
      <style:text-properties fo:font-style="italic" style:font-style-asian="italic" fo:language="lt" fo:country="LT"/>
    </style:style>
    <style:style style:name="T417" style:parent-style-name="DefaultParagraphFont" style:family="text">
      <style:text-properties fo:language="lt" fo:country="LT"/>
    </style:style>
    <style:style style:name="T418" style:parent-style-name="DefaultParagraphFont" style:family="text">
      <style:text-properties fo:color="#000000" fo:background-color="#FFFFFF" fo:language="lt" fo:country="LT"/>
    </style:style>
    <style:style style:name="T419" style:parent-style-name="DefaultParagraphFont" style:family="text">
      <style:text-properties fo:color="#000000" fo:background-color="#FFFFFF" fo:language="lt" fo:country="LT"/>
    </style:style>
    <style:style style:name="T420" style:parent-style-name="DefaultParagraphFont" style:family="text">
      <style:text-properties fo:color="#000000" fo:background-color="#FFFFFF" fo:language="lt" fo:country="LT"/>
    </style:style>
    <style:style style:name="T421" style:parent-style-name="DefaultParagraphFont" style:family="text">
      <style:text-properties fo:color="#000000" fo:background-color="#FFFFFF" fo:language="lt" fo:country="LT"/>
    </style:style>
    <style:style style:name="T422" style:parent-style-name="DefaultParagraphFont" style:family="text">
      <style:text-properties fo:color="#000000" fo:background-color="#FFFFFF" fo:language="lt" fo:country="LT"/>
    </style:style>
    <style:style style:name="T423" style:parent-style-name="DefaultParagraphFont" style:family="text">
      <style:text-properties fo:color="#000000" fo:background-color="#FFFFFF" fo:language="lt" fo:country="LT"/>
    </style:style>
    <style:style style:name="T424" style:parent-style-name="DefaultParagraphFont" style:family="text">
      <style:text-properties fo:color="#000000" fo:background-color="#FFFFFF" fo:language="lt" fo:country="LT"/>
    </style:style>
    <style:style style:name="T425" style:parent-style-name="DefaultParagraphFont" style:family="text">
      <style:text-properties fo:color="#000000" fo:background-color="#FFFFFF" fo:language="lt" fo:country="LT"/>
    </style:style>
    <style:style style:name="T426" style:parent-style-name="DefaultParagraphFont" style:family="text">
      <style:text-properties fo:color="#000000" fo:background-color="#FFFFFF" fo:language="lt" fo:country="LT"/>
    </style:style>
    <style:style style:name="P427"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fo:language="lt" fo:country="LT"/>
    </style:style>
    <style:style style:name="P428" style:parent-style-name="Normal" style:family="paragraph">
      <style:paragraph-properties fo:text-align="justify" fo:line-height="150%">
        <style:tab-stops>
          <style:tab-stop style:type="left" style:position="0.7875in"/>
        </style:tab-stops>
      </style:paragraph-properties>
      <style:text-properties fo:color="#000000" fo:language="lt" fo:country="LT"/>
    </style:style>
    <style:style style:name="P429" style:parent-style-name="Normal" style:family="paragraph">
      <style:paragraph-properties fo:text-align="justify" fo:line-height="150%">
        <style:tab-stops>
          <style:tab-stop style:type="left" style:position="0.7875in"/>
        </style:tab-stops>
      </style:paragraph-properties>
      <style:text-properties fo:color="#000000" fo:language="lt" fo:country="LT"/>
    </style:style>
    <style:style style:name="P430" style:parent-style-name="Normal" style:family="paragraph">
      <style:paragraph-properties fo:text-align="justify" fo:line-height="150%">
        <style:tab-stops>
          <style:tab-stop style:type="left" style:position="0.7875in"/>
        </style:tab-stops>
      </style:paragraph-properties>
      <style:text-properties fo:color="#000000" fo:language="lt" fo:country="LT"/>
    </style:style>
    <style:style style:name="P431" style:parent-style-name="Normal" style:family="paragraph">
      <style:paragraph-properties fo:text-align="justify" fo:line-height="150%"/>
    </style:style>
    <style:style style:name="T432" style:parent-style-name="DefaultParagraphFont" style:family="text">
      <style:text-properties style:font-weight-complex="bold" fo:language="lt" fo:country="LT"/>
    </style:style>
    <style:style style:name="T433" style:parent-style-name="DefaultParagraphFont" style:family="text">
      <style:text-properties style:font-weight-complex="bold" fo:language="lt" fo:country="LT"/>
    </style:style>
    <style:style style:name="T434" style:parent-style-name="DefaultParagraphFont" style:family="text">
      <style:text-properties style:font-weight-complex="bold" fo:language="lt" fo:country="LT"/>
    </style:style>
    <style:style style:name="T435" style:parent-style-name="DefaultParagraphFont" style:family="text">
      <style:text-properties style:font-weight-complex="bold" fo:language="lt" fo:country="LT"/>
    </style:style>
    <style:style style:name="T436" style:parent-style-name="DefaultParagraphFont" style:family="text">
      <style:text-properties style:font-weight-complex="bold" fo:language="lt" fo:country="LT"/>
    </style:style>
    <style:style style:name="P437" style:parent-style-name="BodyText" style:family="paragraph">
      <style:paragraph-properties fo:line-height="150%" fo:margin-right="-0.0145in"/>
      <style:text-properties style:font-name="Times New Roman" style:font-size-complex="12pt"/>
    </style:style>
    <style:style style:name="P438" style:parent-style-name="Normal" style:family="paragraph">
      <style:text-properties fo:language="lt" fo:country="LT"/>
    </style:style>
    <style:style style:name="P439" style:parent-style-name="Normal" style:family="paragraph">
      <style:paragraph-properties fo:line-height="150%"/>
      <style:text-properties fo:language="lt" fo:country="LT"/>
    </style:style>
    <style:style style:name="P440" style:parent-style-name="Normal" style:family="paragraph">
      <style:paragraph-properties fo:line-height="150%"/>
      <style:text-properties fo:language="lt" fo:country="LT"/>
    </style:style>
    <style:style style:name="P441" style:parent-style-name="Normal" style:family="paragraph">
      <style:paragraph-properties fo:line-height="150%"/>
      <style:text-properties fo:language="lt" fo:country="LT"/>
    </style:style>
    <style:style style:name="P442" style:parent-style-name="Normal" style:family="paragraph">
      <style:paragraph-properties fo:line-height="150%"/>
      <style:text-properties fo:language="lt" fo:country="LT"/>
    </style:style>
    <style:style style:name="P443" style:parent-style-name="Normal" style:family="paragraph">
      <style:paragraph-properties fo:line-height="150%"/>
      <style:text-properties fo:language="lt" fo:country="LT"/>
    </style:style>
    <style:style style:name="P444" style:parent-style-name="Normal" style:family="paragraph">
      <style:paragraph-properties fo:line-height="150%"/>
      <style:text-properties fo:language="lt" fo:country="LT"/>
    </style:style>
    <style:style style:name="P445" style:parent-style-name="Normal" style:family="paragraph">
      <style:paragraph-properties fo:line-height="150%"/>
      <style:text-properties fo:language="lt" fo:country="LT"/>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fo:color="#000000" fo:font-size="11pt" style:font-size-asian="11pt" style:font-size-complex="11pt" fo:language="en" fo:country="US"/>
    </style:style>
    <style:style style:name="T449" style:parent-style-name="Hyperlink" style:family="text">
      <style:text-properties fo:font-size="11pt" style:font-size-asian="11pt" style:font-size-complex="11pt" style:text-underline-type="none" fo:language="en" fo:country="US"/>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fo:language="es" fo:country="ES"/>
    </style:style>
    <style:style style:name="P453" style:parent-style-name="Normal" style:family="paragraph">
      <style:text-properties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5in" style:rel-width="scale" style:rel-height="scale"><draw:image xlink:href="media/image1.png" xlink:type="simple" xlink:show="embed" xlink:actuate="onLoad"/><svg:title/><svg:desc/></draw:frame></text:span></text:p>
      <text:p text:style-name="Caption">LIETUVOS RESPUBLIKOS SEIMO KANCELIARIJOS</text:p>
      <text:p text:style-name="P4">TEISĖS DEPARTAMENTAS</text:p>
      <text:p text:style-name="P5"/>
      <text:p text:style-name="P6">IŠVADA</text:p>
      <text:p text:style-name="P7"><text:span text:style-name="T8">DĖL LIETUVOS RESPUBLIKOS<text:s/></text:span><text:span text:style-name="T9">LAUKINĖS AUGALIJOS ĮSTATYMO NR. VIII-1226</text:span><text:span text:style-name="T10"><text:s/></text:span><text:span text:style-name="T11">PAKEITIMO ĮSTATYMO<text:s/></text:span><text:span text:style-name="T12">PROJEKTO</text:span></text:p>
      <text:p text:style-name="P13"/>
      <text:p text:style-name="P14">2019-09-23<text:s/>Nr. XIIIP-3816<text:s/></text:p>
      <text:p text:style-name="P15">Vilnius</text:p>
      <text:p text:style-name="P16"/>
      <text:p text:style-name="P17">Įvertinę projekto<text:s/>atitiktį<text:s/>Konstitucijai,<text:s/>įstatymams, teisėkūros principams<text:s/><text:span text:style-name="typewriter">ir<text:s/></text:span><text:span text:style-name="typewriter">teis</text:span>ės technikos taisyklėms,<text:s/>teikiame šias pastabas:</text:p>
      <text:list text:style-name="LFO26" text:continue-numbering="true">
        <text:list-item>
          <text:p text:style-name="P18">Projekto nuostatomis naikinama šiuo metu galiojanti<text:s/><text:span text:style-name="T19">Laukinės augalijos įstatymo 12 straipsnio 1 dalies nuosta</text:span><text:span text:style-name="T20">ta</text:span><text:span text:style-name="T21">, nustatanti, kad<text:s/></text:span><text:span text:style-name="T22">„</text:span><text:span text:style-name="T23">Privačiuose miškuose, esančiuose ne toliau kaip 100 m nuo jų savininkų sodybų, ir ne miško žemėje laukinės augalijos išteklius naudoti leidžiama tik gavus žemės, miško ar vandens telkinių savininkų, valdytojų ir naudotojų sutikimą ar leidimą”</text:span><text:span text:style-name="T24">.<text:s/></text:span><text:span text:style-name="T25">Projekto aiškinamajame rašte nurodoma , kad „Aplinkos ministerija neturi informacijos, kad ši įstatymo nuostata būtų vykdoma ir kyla abejonių dėl jos reikalingumo ir galimybės ją įgyvendinti – pvz., grybaujant ar renkant mėlynes nėra galimybės nustatyti, kada priartėjama arčiau negu 100 m nuo sodybos, ir neaišku, kur kreiptis ir rasti sodybos savininką. &lt;...&gt; Vietoje šios galiojančios nuostatos LAĮ projekto 7 straipsnyje nustatomi visi atvejai, kada naudojant laukinių augalų ir grybų išteklius reikalingas vandens telkinio, žemės savininko ar valdytojo sutikimas”.<text:s/></text:span><text:span text:style-name="T26">Svarstytina, ar aiškinamajame rašte pateikti argumentai, kad nėra informacijos apie šios įstatymo nuostatos įgyvendinimą, yra pakankami naikinti minėtas įstatymo nuostatas.<text:s/></text:span><text:span text:style-name="T27">Be to, diskutuotina, ar toks siūlomas reguliavimas, kai privačiuose miškuose esančių sodybų teritorijoje galėtų be sodybos savininko sutikimo lankytis visi asmenys, kad ir su tikslu rinkti laukinius augalus ir grybus,<text:s/></text:span><text:span text:style-name="T28"><text:s/>atitinka Konstitucinio Teismo nutarimuose suformuotą nuosavybės neliečiamumo, nuosavybės teisių apsaugos ir teisės į privatų gyvenimą doktriną.<text:s/></text:span></text:p>
        </text:list-item>
      </text:list>
      <text:p text:style-name="P29"><text:span text:style-name="T30">Konstitucijos 23 straipsnyje nustatyta, kad nuosavybė neliečiama, nuosavybės teises saugo įstatymas. Konstitucinis Teismas, aiškindamas Konstitucijos 23 straipsnio nuostatas, yra konstatavęs, kad nuosavybės teisė - viena pamatinių žmogaus teisių. Konstitucijos 23 straipsnyje įtvirtinti nuosavybės neliečiamumas ir apsauga inter alia reiškia, kad savininkas turi teisę su jam priklausančiu turtu atlikti bet kokius veiksmus, išskyrus uždraustuosius įstatymu, naudoti savo turtą ir lemti jo likimą bet kokiu būdu, kuriuo nepažeidžiamos kitų asmenų teisės ir laisvės (inter alia 2006 m. kovo 14 d., 2013<text:s/></text:span><text:soft-page-break/><text:span text:style-name="T31">m. gruodžio 20 d. nutarimai). Įstatymai turi saugoti visų savininkų nuosavybės teises (inter alia 2003 m. rugsėjo 30 d., 2013 m. spalio 9 d. nutarimai). Savininkas turi teisę reikalauti, kad kiti asmenys nepažeistų jo nuosavybės teisių, o valstybė turi pareigą ginti ir saugoti nuosavybę nuo neteisėto kėsinimosi į ją (inter alia 2002 m. rugsėjo 19 d., 2011 m. sausio 6 d. nutarimai). Iš Konstitucijos 23 straipsnio įstatymų leidėjui kyla pareiga nuosavybės santykius reguliuoti taip, kad nuosavybės teisės būtų saugomos ir ginamos, kad būtų užtikrintas nuosavybės neliečiamumas (2005 m. rugpjūčio 23 d., 2008 m. spalio 30 d., 2016 m. birželio 7 d. nutarimai).</text:span></text:p>
      <text:p text:style-name="P32"><text:span text:style-name="T33">Pagal Konstituciją nuosavybės teisė nėra absoliuti, ji gali būti įstatymu ribojama<text:s/></text:span><text:span text:style-name="T34">inter alia<text:s/></text:span><text:span text:style-name="T35">dėl nuosavybės objekto pobūdžio, visuomenei būtino ir konstituciškai pagrįsto</text:span><text:span text:style-name="T36"><text:s/></text:span><text:span text:style-name="T37">poreikio. Ribojant nuosavybės teisę, visais atvejais turi būti laikomasi šių sąlygų: ji gali</text:span><text:span text:style-name="T38"><text:s/></text:span><text:span text:style-name="T39">būti ribojama tik remiantis įstatymu; apribojimai turi būti būtini demokratinėje</text:span><text:span text:style-name="T40"><text:s/></text:span><text:span text:style-name="T41">visuomenėje siekiant apsaugoti kitų asmenų teises bei laisves, Konstitucijoje įtvirtintas</text:span><text:span text:style-name="T42"><text:s/></text:span><text:span text:style-name="T43">vertybes, visuomenei būtinus konstituciškai svarbius tikslus; turi būti paisoma</text:span><text:span text:style-name="T44"><text:s/></text:span><text:span text:style-name="T45">proporcingumo principo, pagal kurį įstatymuose numatytos priemonės turi atitikti</text:span><text:span text:style-name="T46"><text:s/></text:span><text:span text:style-name="T47">siekiamus visuomenei būtinus ir konstituciškai pagrįstus tikslus (</text:span><text:span text:style-name="T48">inter alia<text:s/></text:span><text:span text:style-name="T49">2002 m.</text:span><text:span text:style-name="T50"><text:s/></text:span><text:span text:style-name="T51">rugsėjo 19 d., 2013 m. gruodžio 20 d.,<text:s/></text:span><text:span text:style-name="T52">2016 m. birželio 7 d.<text:s/></text:span><text:span text:style-name="T53">nutarimai).<text:s/></text:span></text:p>
      <text:p text:style-name="P54">Atkreiptinas dėmesys, kad Miškų įstatymo 8 straipsnio 1 dalis nustato, kad „Fiziniai asmenys turi teisę laisvai lankytis miškuose &lt;...&gt;. Asmenys gali rinkti vaisius, vaistažoles ir vaistinę žaliavą, &lt;...&gt; riešutauti, uogauti ir grybauti“. Įgyvendinant šias įstatyme nustatytas asmenų teises, miško žemėje esančių sodybų savininkai negali statyti tvorų norėdami aptverti jiems nuosavybės teise priklausančių<text:s/>sodybų teritorijas.<text:s/>Atsižvelgiant į tai,<text:s/>svarstytina, ar leidimas<text:s/>be žemės savininko sutikimo<text:s/>asmenims grybauti ar uogauti privačios sodybos teritorijoje neleidžiant savininkams bent jau minimaliu atstumu apriboti šių asmenų lankymąsi<text:s/>aplink sodybas, nepažeidžia savininkų<text:s/>teisės į nuosavybės neliečiamybę, teisės į privatų gyvenimą.<text:s/></text:p>
      <text:p text:style-name="P55"><text:span text:style-name="T56">Be to, aiškinamajame rašte nurodytas argumentas, kad „</text:span><text:span text:style-name="T57">grybaujant ar renkant mėlynes nėra galimybės nustatyti, kada priartėjama arčiau negu 100 m nuo sodybos, ir neaišku, kur kreiptis ir rasti sodybos savininką“, kelia abejonių, nes 100 metrų ribos nustatymą</text:span><text:span text:style-name="T58">, manytina,</text:span><text:span text:style-name="T59"><text:s/>gali</text:span><text:span text:style-name="T60">ma</text:span><text:span text:style-name="T61"><text:s/>būtų iš</text:span><text:span text:style-name="T62">s</text:span><text:span text:style-name="T63">pręsti teisiniu reguliavim</text:span><text:span text:style-name="T64">u įpareigojant savininką pastatyti informacinius ženklus. O argumentas, kad neaišku „kur kreiptis ir rasti sodybos savininką“ taip pat nėra įtikinamas, nes projekto 1 straipsniu keičiamo Laukinės augalijos įstatymo 7 straipsnio 2 dalyje siūloma nustatyti, kad naudojant laukinių augalų ir grybų išteklius</text:span><text:span text:style-name="T65"><text:s/></text:span><text:span text:style-name="T66">žemės savininko sutikimas reikalingas kertant krūmus ir medžius, pjaunant šakas, iškasant krūmų ir medžių sodinukus, leidžiant sulą</text:span><text:span text:style-name="T67">, imant miško paklotę</text:span><text:span text:style-name="T68"><text:s/>ir kitais atvejais. Tai reiškia, kad</text:span><text:span text:style-name="T69"><text:s/></text:span><text:span text:style-name="T70">asmenys, norėdami tokiu būdu naudoti laukinių augalų išteklius, turės gauti žemės savininko sutikimą, nors identifikuoti miške kur</text:span><text:span text:style-name="T71">i</text:span><text:span text:style-name="T72"><text:s/>miško žemė yra valstybinė, o kur</text:span><text:span text:style-name="T73">i</text:span><text:span text:style-name="T74"><text:s/>privati, yra, ma</text:span><text:span text:style-name="T75">nytina</text:span><text:span text:style-name="T76">, taip pat sunkiai įgyvendi</text:span><text:span text:style-name="T77">na</text:span><text:span text:style-name="T78">ma ir gali sukelti tokių pačių „kur kreiptis ir rasti savininką“ problemų.</text:span></text:p>
      <text:soft-page-break/>
      <text:list text:style-name="LFO26" text:continue-numbering="true">
        <text:list-item>
          <text:p text:style-name="P79"><text:span text:style-name="T80">Projekto 1 straipsniu dėstomos Laukinės augalijos įstatymo naujos redakcijos (toliau -</text:span><text:span text:style-name="T81"><text:s/>Nauja redakcija)</text:span><text:span text:style-name="T82"><text:s/>2 straipsnio 2 dalies sąvoka „Ekosisteminės paslaugos“ atitinka Reglamento (ES) Nr. 1143/2014 3 straipsnio 6 punkt</text:span><text:span text:style-name="T83">o sąvoką „ekosistemų funkcijos“.<text:s/></text:span><text:span text:style-name="T84">S</text:span><text:span text:style-name="T85">iūlytina Naujos redakcijos 2 straipsnio 2 dalį dėstyti taip „</text:span><text:span text:style-name="T86">Ekosisteminės paslaugos</text:span><text:span text:style-name="T87"><text:s/>– ši sąvoka atitinka Reglamento (ES) Nr. 1143/2013 3 straipsnio 6 punkte apibrėžtą sąvoką „ekosistemų funkcijos“.</text:span></text:p>
        </text:list-item>
        <text:list-item>
          <text:p text:style-name="P88"><text:span text:style-name="T89">Atsižvelgiant į tai, kad Naujos redakcijos 2 straipsnio 3 dalies sąvoka „Invazinė rūšis“ atitinka Reglamento (ES) Nr. 1143/2014 3 straipsnio 2 punkto sąvoką „invazinės svetimos rūšys“, siūlytina Naujos redakcijos 2 straipsnio 3 dalį dėstyti taip „</text:span><text:span text:style-name="T90">Invazinė rūšis –<text:s/></text:span><text:span text:style-name="T91">ši sąvoka atitinka Reglamento (ES) Nr. 1143/2013 3 straipsnio 2 punkte apibrėžtą sąvoką „invazinės svetimos rūšys“.</text:span></text:p>
        </text:list-item>
        <text:list-item>
          <text:p text:style-name="P92">Naujos redakcijos 2 straipsnio 12 dalyje sąvoka „prekyba laukiniais augalais ir grybais“, be kita ko, apibrėžiama ir kaip „viešų vietų puošimas“. Nėra aišku, ar čia turimas mintyje viešų vietų puošimas būtent laukiniais augalais ir grybais, ar kas kita, todėl aptariamos nuostatos tekstas tikslintinas. Taip pat siekiant aiškumo siūlytina vietoje žodžių „tas šalis“ įrašyti žodžius „Europos Sąjungai nepriklausančias šalis“.</text:p>
        </text:list-item>
        <text:list-item>
          <text:p text:style-name="P93"><text:span text:style-name="T94">Atsižvelgiant į tai, kad Naujos redakcijos 2 straipsnio 13 dalies sąvoka „Svetimžemė augalų, grybų ar mikroorganizmų rūšis“ atitinka Reglamento (ES) Nr. 1143/2014 3 straipsnio 1 punkto sąvoką „svetimos rūšys“, siūlytina Naujos redakcijos 2 straipsnio 13 dalį dėstyti taip „</text:span><text:span text:style-name="T95">Svetimžemė augalų, grybų ar mikroorganizmų rūšis –<text:s/></text:span><text:span text:style-name="T96">ši sąvoka atitinka Reglamento (ES) Nr. 1143/2013 3 straipsnio 1 punkte apibrėžtą sąvoką „svetimos rūšys“.<text:s/></text:span></text:p>
        </text:list-item>
        <text:list-item>
          <text:p text:style-name="P97"><text:span text:style-name="T98">Naujos redakcijos<text:s/></text:span><text:span text:style-name="T99">2</text:span><text:span text:style-name="T100"><text:s/>straipsnio paskutinė dalis nesunumeruota. Įstatymo straipsnių dalys pradedamos rašyti iš naujos eilutės ir numeruojamos arabiškais skaitmenimis iš eilės. Atsižvelgiant į tai, Naujos redakcijos<text:s/></text:span><text:span text:style-name="T101">2<text:s/></text:span><text:span text:style-name="T102">straipsnio struktūrinių dalių numeracija tikslintina.</text:span></text:p>
        </text:list-item>
        <text:list-item>
          <text:p text:style-name="P103"><text:span text:style-name="T104">Atkreiptinas dėmesys, kad vadovaujantis<text:s/></text:span><text:span text:style-name="T105">Europos Sąjungos teisės aktų nuorodų pateikimo įstatymuose ir kituose teisės aktuose rekomendacijų, patvirtintų 2006 m. rugsėjo 25 d. Europos teisės departamento prie Lietuvos Respublikos Vyriausybės generalinio direktoriaus įsakymu Nr. 129KKK, 24.2. punktu,<text:s/></text:span><text:span text:style-name="T106">nereikia nurodyti tų Europos Sąjungos teisės akto pakeitimų ar papildymų, kurie nėra skirti Europos Sąjungos teisės aktų įgyvendinimui</text:span><text:span text:style-name="T107">. Atsižvelgiant į tai, N</text:span><text:span text:style-name="T108">aujos redakcijos 2 straipsnio nesunumeruota dalis tikslintina</text:span><text:span text:style-name="T109">.</text:span><text:span text:style-name="T110"><text:s/>Taip pat atkreiptinas dėmesys, kad vadovaujantis<text:s/></text:span><text:span text:style-name="T111">Teisės aktų projektų ren</text:span><text:span text:style-name="T112">gimo rekomendacijų, patvirtintų</text:span><text:span text:style-name="T113"><text:s/>Lietuvos Respublikos teisingumo ministro 2013 m. gruodžio 23 d. įsakymu Nr. 1R-298 (toliau – Rekomendacijų),<text:s/></text:span><text:span text:style-name="T114">6.1. punktu, jei teisės akto pavadinimas, kuris prasideda žodžiais „Lietuvos Respublika“, minimas ne kartą, pirmą kartą parašius visą pavadinimą, toliau jis gali būti rašomas be žodžių „Lietuvos Respublika“.</text:span><text:span text:style-name="T115"><text:s/></text:span><text:span text:style-name="T116">Atsižvelgiant į tai, kad Lietuvos Respublikos<text:s/></text:span><text:span text:style-name="T117">miškų</text:span><text:span text:style-name="T118"><text:s/>įstatymo pavadinimas jau yra minimas Naujos redakcijos 1 straipsnio 3 daly</text:span><text:span text:style-name="T119">je, siūlytina Naujos redakcijos</text:span><text:span text:style-name="T120"><text:s/>2 straipsnio<text:s/></text:span><text:span text:style-name="T121">nesunumeruotoje</text:span><text:span text:style-name="T122"><text:s/>dalyje, prieš žodžius „</text:span><text:span text:style-name="T123">miškų</text:span><text:span text:style-name="T124"><text:s/>įstatyme“,<text:s/></text:span><text:span text:style-name="T125">išbraukti<text:s/></text:span><text:span text:style-name="T126">žodžius „Lietuvos Respublikos“. A</text:span><text:span text:style-name="T127">titinkamai tik</text:span><text:span text:style-name="T128">slintinos ir Naujos redakcijos 6</text:span><text:span text:style-name="T129"><text:s/>straipsnio<text:s/></text:span><text:span text:style-name="T130">2</text:span><text:span text:style-name="T131"><text:s/>dalies nuostatos.<text:s/></text:span><text:soft-page-break/><text:span text:style-name="T132">Analogiška pastaba teiktina ir dėl Naujos redakcijos 2 straipsnio<text:s/></text:span><text:span text:style-name="T133">nesunumeruotoje</text:span><text:span text:style-name="T134"><text:s/>dalyje minimų<text:s/></text:span><text:span text:style-name="T135">Lietuvos Respublikos saugomų gyvūnų, augalų ir grybų</text:span><text:span text:style-name="T136"><text:s/></text:span><text:span text:style-name="T137">įstatymo, Lietuvos Respublikos<text:s/></text:span><text:span text:style-name="T138">želdynų</text:span><text:span text:style-name="T139"><text:s/>įstatymo bei Lietuvos Respublikos<text:s/></text:span><text:span text:style-name="T140">augalų nacionalinių genetinių išteklių</text:span><text:span text:style-name="T141"><text:s/>įstatymo pavadinimų. Taip pat Naujos redakcijos 2 straipsnio<text:s/></text:span><text:span text:style-name="T142">nesunumeruotoje</text:span><text:span text:style-name="T143"><text:s/>dalyje<text:s/></text:span><text:span text:style-name="T144">nurodyti įstatymų pavadinimai dėstytini abėcėlės tvarka.</text:span></text:p>
        </text:list-item>
        <text:list-item>
          <text:p text:style-name="P145">Naujos redakcijos 4 straipsnio 1 dalyje nurodoma, kad<text:s/>laukinių augalų ir grybų apsaugos ir jų<text:s/>išteklių naudojimo valstybinį valdymą pagal kompetenciją atlieka ir<text:s/>Lietuvos Respublikos Vyriausybė.<text:s/>Atkreiptinas dėmesys, kad Naujos redakcijos 4 straipsnio nuostatos nereglamentuoja kokiais būdais ar priemonėmis Vyriausybė įgyvendina<text:s/>laukinių augalų ir grybų apsaugos ir jų<text:s/>išteklių naudojimo valstybinį valdymą, todėl,<text:s/>siekiant aiškumo Naujos redakcijos 4 straipsnis turėtų būti atitinkamai tikslinamas.<text:s/>Taip pat Naujos redakcijos 4 straipsnio 1 dalyje po institucijų „Lietuvos Respublikos aplinkos ministerijos ir jos įgaliotos“ institucijos trūksta skyrybos ženklo kablelio.</text:p>
        </text:list-item>
        <text:list-item>
          <text:p text:style-name="P146"><text:span text:style-name="T147">Vadovaujantis Rekomendacijų 6.1. punktu, Naujos redakcijos 4 straipsnio 2 dalyje prieš žodžius „Aplinkos ministerija“ brauktini žodžiai „Lietuvos Respublikos“, kadangi pilnas pavadinimas „Lietuvos Respublikos aplinkos ministerija“ yra vartojamas Naujos redakcijos 4 straipsnio 1 dalyje. Atsižvelgiant į tai, šis trumpinys turėtų būti nuosekliai vartojamas ir kituose projekto nuostatose.</text:span></text:p>
        </text:list-item>
        <text:list-item>
          <text:p text:style-name="P148">Naujos redakcijos 4 straipsnio 4 dalyje nurodytinas pilnas čia minimo įstatymo pavadinimas įrašant žodžius „Lietuvos Respublikos“.</text:p>
        </text:list-item>
        <text:list-item>
          <text:p text:style-name="P149">Atsižvelgiant į tai, kad Naujos redakcijos 5 straipsnio pavadinime bei 5 straipsnio<text:s/>dėstomojoje dalyje yra vartojamas terminas „laukinių augalų ir grybų ir jų išteklių“, o kituose Naujos<text:s/>redakcijos 5 straipsnio<text:s/>punktuose vartojami skirtingi terminai „laukinių augalų ir grybų rūšys“, „laukiniai augalai ir grybai“, siūlytina Naujos redakcijos 5 straipsnyje vartojamus terminus suvienodinti.</text:p>
        </text:list-item>
        <text:list-item>
          <text:p text:style-name="P150"><text:span text:style-name="T151">Vadovaujantis Rekomendacijų<text:s/></text:span><text:span text:style-name="T152">6.1. punktu Naujos<text:s/></text:span><text:span text:style-name="T153">redakcijos 5 straipsnio</text:span><text:span text:style-name="T154"><text:s/>1 punkte prieš žodžius „saugomų teritorijų įstatymas“ brauktini žodžiai „Lietuvos Respublikos“, kadangi Naujos redakcijos 2 straipsnio nesunumeruotoje dalyje yra vartojamas pilnas įstatymo „Lietuvos Respublikos saugomų teritorijų įstatymas“ pavadinimas. Atitinkamai tikslintinos ir Naujos redakcijos<text:s/></text:span><text:span text:style-name="T155">6</text:span><text:span text:style-name="T156"><text:s/>straipsnio<text:s/></text:span><text:span text:style-name="T157">2</text:span><text:span text:style-name="T158"><text:s/>dalies 1 punkto</text:span><text:span text:style-name="T159">, 7 straipsnio 7 dalies ir 8 straipsnio 4 dalies</text:span><text:span text:style-name="T160"><text:s/>nuostatos.</text:span></text:p>
        </text:list-item>
        <text:list-item>
          <text:p text:style-name="P161"><text:span text:style-name="T162">Atkreiptinas dėmesys, kad vadovaujantis Rekomendacijų 44 punktu a</text:span><text:span text:style-name="T163">smenų teises ir pareigas nustatanči</text:span><text:span text:style-name="T164">as nuostatas siūlytina atskirti. A</text:span><text:span text:style-name="T165">tsižvelgiant į tai, svarstytina</text:span><text:span text:style-name="T166">,</text:span><text:span text:style-name="T167"><text:s/>ar Naujos redakcijos 6 straipsnio nuostatos, reglamentuojančios laukinių augalų ir grybų išteklių naudotojų teises ir pareigas, neturėtų būti dėstomos atskirais straipsniais.</text:span></text:p>
        </text:list-item>
        <text:list-item>
          <text:p text:style-name="P168"><text:span text:style-name="T169">Naujos redakcijos 6 straipsnio 2 dalies 6 punkte žodis „ES“ keistinas žodžiais „Europos Sąjungos“.</text:span></text:p>
        </text:list-item>
        <text:list-item>
          <text:p text:style-name="P170"><text:span text:style-name="T171">Vadovaujantis Rekomendacijų 6.1. punktu, Naujos redakcijos 6 straipsnio 3 dalies 3 punkte prieš žodžius „Aplinkos ministerijos įgaliotai institucija“ brauktini žodžiai „Lietuvos Respublikos“,<text:s/></text:span><text:soft-page-break/><text:span text:style-name="T172">kadangi pilnas pavadinimas „Lietuvos Respublikos aplinkos ministerijos įgaliota institucija“ yra vartojamas Naujos redakcijos 4 straipsnio 3 dalyje. Atsižvelgiant į tai, šis trumpinys turėtų būti nuosekliai vartojamas ir kitose projekto nuostatose.</text:span></text:p>
        </text:list-item>
        <text:list-item>
          <text:p text:style-name="P173"><text:span text:style-name="T174">Naujos redakcijos 6 straipsnio 3 dalies 7 punkte žodžiai „Sąjungai susirūpinimą ke</text:span><text:span text:style-name="T175">liančių invazinių rūšių sąrašą“<text:s/></text:span><text:span text:style-name="T176">keistini žodžiais „Sąjungos sąrašą“, atsižvelgiant į trumpinį</text:span><text:span text:style-name="T177">,</text:span><text:span text:style-name="T178"><text:s/>įvestą Naujos redakcijos 6 straipsnio 2 dalies 4 punkte.</text:span></text:p>
        </text:list-item>
        <text:list-item>
          <text:p text:style-name="P179"><text:span text:style-name="T180">Nėra aiškus Naujos redakcijos 7 straipsnio 2 dalies nuostatų įgyvendinimas ypač miško žemėje</text:span><text:span text:style-name="T181">, t.y., neaišku</text:span><text:span text:style-name="T182">, kaip asmuo miške identifikuotų kuris miškas yra valstybinis, o kuris privatus, norėdamas miške, pavyzdžiui, leisti sulą (valstybiniuose miškuose šiam miško išteklių naudojimui savininko sutikimo nereikia), kokiu būdu jis rastų<text:s/></text:span><text:span text:style-name="T183">miško žemės<text:s/></text:span><text:span text:style-name="T184">savininką ir pan.<text:s/></text:span></text:p>
        </text:list-item>
        <text:list-item>
          <text:p text:style-name="P185"><text:span text:style-name="T186">Naujos redakcijos<text:s/></text:span><text:span text:style-name="T187">8</text:span><text:span text:style-name="T188"><text:s/>straipsnio 1 dalyje nėra aiškus joje vartojamos sąvokos „naminius gyvūnus“ turinys. Atkreiptinas dėmesys, kad Gyvūnų gerovės ir apsaugos įstatyme yra apibrėžtos sąvokos „gyvūnas augintinis“ ir „ūkinis gyvūnas“, todėl šias projekto nuostatas reikėtų suderinti su minėtame įstatyme apibrėžtomis sąvokomis.</text:span><text:span text:style-name="T189"><text:s/></text:span></text:p>
        </text:list-item>
      </text:list>
      <text:p text:style-name="P190"><text:span text:style-name="T191">Analogiško turinio pastaba taikytina ir Naujos redakcijos 10 straipsnio 3 dalies 1 punkto<text:s/></text:span><text:span text:style-name="T192">ir 23 dalies<text:s/></text:span><text:span text:style-name="T193">nuostatoms.</text:span></text:p>
      <text:list text:style-name="LFO26" text:continue-numbering="true">
        <text:list-item>
          <text:p text:style-name="P194">Naujos redakcijos 9 straipsnio 1 dalies nuostata „Invazinių rūšių plitimo prevencijos ir valdymo priemonėms nustatyti Lietuvos Respublikos aplinkos ministerija tvirtina Invazinių rūšių kontrolės tarybos sudėtį ir jos nuostatus“ turėtų būti perkelta prie<text:s/>Naujos redakcijos 4 straipsnio 2 dalyje išdėstytų šio įstatymo reguliavimo srityje<text:s/>Aplinkos ministerijos funkcijų tuo papildant šiame projekto 4 straipsnio 2 dalyje nustatytą baigtinį jų sąrašą.</text:p>
        </text:list-item>
        <text:list-item>
          <text:p text:style-name="P195"><text:span text:style-name="T196">Atkreipt</text:span><text:span text:style-name="T197">inas dėmesys, kad 2019 m. birželio 10 d. Seime yra registruoti įstatymų projektai (reg. Nr. XIIIP-3540 - XIIIP-3554), kuriais siūloma Valstybinę augalininkystės tarnybą prie Žemės ūkio ministerijos reorganizuoti skaidymo būdu išdalijant jos teises ir pareigas kitoms institucijoms. Šių įstatymų įsigaliojimo data numatoma 2020 m. sausio 1 d. Jei šie įstatymų projektai būtų priimti, atitinkamai reikėtų tikslinti Naujos redakcijos<text:s/></text:span><text:span text:style-name="T198">9</text:span><text:span text:style-name="T199"><text:s/>straipsnio 2 dalies nuostatas išbraukiant iš jų Valstybinę augalininkystės tarnybą prie Žemės ūkio ministerijos.</text:span></text:p>
        </text:list-item>
        <text:list-item>
          <text:p text:style-name="P200">Naujos redakcijos 10 ir 11 straipsniai<text:s/>neatitinka<text:s/>Rekomendacijų<text:s/>teisės akto turinio dėstymui. Siūlytina 10<text:s/>ir 11<text:s/>straipsnių<text:s/>nuostatas išskirti į atskirus straipsnius pagal santykių<text:s/>reguliavimo sritį, pavyzdžiui, tokių, kaip leidimų išdavimo procedūros, leidimo turėtojo pareigos ir<text:s/>kt. Teisės akto pavadinimas turi glaustai atspindėti teisės akto reguliavimo dalyką, straipsnio turinys turi būti dėstomas glaustai, logiškai<text:s/>ir aiškiai, tuo tarpu 10<text:s/>ir 11 straipsnių pavadinimai<text:s/>susideda iš 4 sakinių, o<text:s/>atskirų dalių<text:s/>tekstas persipynęs.<text:s/></text:p>
        </text:list-item>
        <text:list-item>
          <text:p text:style-name="P201"><text:span text:style-name="T202">Atkreiptinas dėmesys į tai, kad Naujos redakcijos 10 straipsnio 2 dalyje vartojamas terminas „leidimas reintrodukuoti“, taip pat kituose 10 straipsnio nuostatose yr</text:span><text:span text:style-name="T203">a vartojamas terminas „leidimo“.</text:span><text:span text:style-name="T204"><text:s/></text:span><text:soft-page-break/><text:span text:style-name="T205">A</text:span><text:span text:style-name="T206">tsižvelgiant į tai, kad Naujos redakcijos 10 straipsnio 1 dalyje yra įvedamas trumpinys „Leidimas introdukuoti/reintrodukuoti“, siūlytina Naujos redakcijos 10 straipsnio 2 dalyje bei kitose Naujos redakcijos 10 straipsnio nuostatose nuosekliai vartoti „Leidimas introdukuoti/reintrodukuoti“ trumpinį.</text:span></text:p>
        </text:list-item>
        <text:list-item>
          <text:p text:style-name="P207">Manytina, kad<text:s/>Naujos redakcijos<text:s/>10 straipsnio 3 dalies nuostatas logiška būtų išdėstyti taip:<text:s/>„Sprendimas nepritarti<text:s/>rūšies introdukcijai/reintrodukcijai<text:s/>ir<text:s/>leidimas introdukuoti/reintrodukuoti<text:s/>neišduodamas:“.<text:s/></text:p>
        </text:list-item>
        <text:list-item>
          <text:p text:style-name="P208"><text:span text:style-name="T209">Naujos redakcijos 10 straipsnio 5 dalies nuostatos, kurioje nurodoma kokia informacija turi būti pateikiama rūšies introdukcijos/reintrodukcijos projekte dėstytinos atskirais punktais.</text:span></text:p>
        </text:list-item>
        <text:list-item>
          <text:p text:style-name="P210"><text:span text:style-name="T211">Naujos redakcijos<text:s/></text:span><text:span text:style-name="T212">10<text:s/></text:span><text:span text:style-name="T213">straipsnio 7 dalyje po žodžio „reikalavimus“</text:span><text:span text:style-name="T214"><text:s/>įrašytinas</text:span><text:span text:style-name="T215"><text:s/>žodis „rūšies“.</text:span></text:p>
        </text:list-item>
        <text:list-item>
          <text:p text:style-name="P216">Naujos redakcijos 10 straipsnio 4 ir 8 dalies nuostatos dėl<text:s/>Aplinkos ministerijos<text:s/>įgaliotos institucijos sprendimų priėmimo terminų pasikartojančios.</text:p>
        </text:list-item>
        <text:list-item>
          <text:p text:style-name="P217">Naujos redakcijos<text:s/>10<text:s/>straipsnio<text:s/>9<text:s/>dalyje po žodžio „gavimo“ įrašytinas žodis „dienos“.</text:p>
        </text:list-item>
        <text:list-item>
          <text:p text:style-name="P218">Iš Naujos redakcijos 10 straipsnio 10 dalies nuostatos nėra aišku,<text:s/>kam yra išduodamas leidimas introdukuoti/reinstrodukuoti ar pateikiamas atsakymas dėl leidimo neišdavimo,<text:s/>Atsižvelgiant į tai,<text:s/>Naujos redakcijos 10 straipsnio 10 dalis tikslintina.</text:p>
        </text:list-item>
        <text:list-item>
          <text:p text:style-name="P219"><text:span text:style-name="T220">Naujos redakcijos 10 straipsnio 11 dalyje tikslintina,<text:s/></text:span><text:span text:style-name="T221">nes nėra aišku,<text:s/></text:span><text:span text:style-name="T222">apie kokias dienas čia kalbama įvardijant termino sprendimui priimti pratęsimą<text:s/></text:span><text:span text:style-name="T223">„</text:span><text:span text:style-name="T224">30 dienų</text:span><text:span text:style-name="T225">“</text:span><text:span text:style-name="T226"><text:s/>– kalendorines ar darbo, nes Naujoje redakcijoje nurodomi terminai apibrėžiami ir kalendorinėmis, ir darbo dienomis.</text:span></text:p>
        </text:list-item>
        <text:list-item>
          <text:p text:style-name="P227"><text:span text:style-name="T228">Naujos redakcijos 1</text:span><text:span text:style-name="T229">0</text:span><text:span text:style-name="T230"><text:s/>straipsnio 1</text:span><text:span text:style-name="T231">2</text:span><text:span text:style-name="T232"><text:s/>dalies 1 punkte vartojami terminai „dokumentai ir (ar) informacija“ ir „dokumentai, duomenys ir informacija“ turi būti suvienodinti, nes akivaizdžiai turimi mintyje tapatūs objektai.</text:span></text:p>
        </text:list-item>
        <text:list-item>
          <text:p text:style-name="P233"><text:span text:style-name="T234">Naujos redakcijos 10 straipsnio 15 dalyje yra nurodoma, kad „Aplinkos ministerijos įgaliota institucija įspėja leidimo turėtoją“</text:span><text:span text:style-name="T235">. A</text:span><text:span text:style-name="T236">tkreiptinas dėmesys, kad iš projekto nuostatų nėra aiškus terminas</text:span><text:span text:style-name="T237">,</text:span><text:span text:style-name="T238"><text:s/>per kurį leidimo turėtojas yra įspėjamas ar dėl ko šis įspėjimas teikiamas leidimo turėtojui. Atsižvelgiant į tai bei siekiant aiškumo, siūlytina Naujos redakcijos 10 straipsnio 15 dalį tikslinti.</text:span></text:p>
        </text:list-item>
        <text:list-item>
          <text:p text:style-name="P239">Naujos redakcijos 10 straipsnio 15<text:s/>dalyje dėstoma nuostata, pagal kurią „&lt;...&gt; Aplinkos ministerijos įgaliota institucija įspėja leidimo turėtoją ir šiems pažeidimams pašalinti nustato ne ilgesnį kaip 10 kalendorinių dienų terminą, kuris leidimo turėtojo prašymu gali būti pratęstas 15 kalendorinių dienų vieną kartą &lt;…&gt;” vertintina kaip stokojanti teisinio aiškumo,<text:s/>nes<text:s/>nėra aišku, ar siūloma nustatyti, kad maksimalus terminas pažeidimams pašalinti būtų 15 kalendorinių dienų (įskaitant pratęsimą) ar 25 kalendorinės dienos, todėl projekto tekstas tikslintinas.<text:s/>Atitinkamai reikėtų koreguoti 11 straipsnio 17 dalies nuostatas.</text:p>
        </text:list-item>
        <text:list-item>
          <text:p text:style-name="P240">Straipsnio struktūrinės<text:s/>dalys numeruojamos arabiškais skaitmenimis iš eilės, todėl reikėtų sunumeruoti po 10 straipsnio 15 dalimi esančią dalį be numerio.<text:s/></text:p>
        </text:list-item>
        <text:list-item>
          <text:p text:style-name="P241"><text:span text:style-name="T242">Naujos redakcijos 10 straipsnio nenumeruotoje dalyje nurodoma, kad „</text:span><text:span text:style-name="T243">Gavusi šio straipsnio 13 dalies 3 punkte nurodytą informaciją, Aplinkos ministerijos įgaliota institucija ne vėliau kaip per 2 darbo dienas įspėja leidimo turėtoją apie tokios informacijos gavimą”, tačiau šio įspėjimo pasekmės nenurodomos.</text:span></text:p>
        </text:list-item>
        <text:list-item>
          <text:p text:style-name="P244"><text:span text:style-name="T245">Naujos redakcijos 10 straipsnio 20 dalis tikslintina kalbiniu požiūriu.<text:s/></text:span><text:span text:style-name="T246">Analogiška pastaba teiktina dėl Naujos redakcijos 11 straipsnio 21 dalies.</text:span><text:span text:style-name="T247"><text:s/></text:span></text:p>
        </text:list-item>
        <text:list-item>
          <text:p text:style-name="P248"><text:span text:style-name="T249">Naujos redakcijos<text:s/></text:span><text:span text:style-name="T250">10</text:span><text:span text:style-name="T251"><text:s/>straipsnio 21 dalyje siūloma nustatyti, kad „Leidimas indrodukuoti/reintrodukuoti pakeičiamas &lt;…&gt; kai<text:s/></text:span><text:span text:style-name="T252">pasikeičia fizinis asmuo</text:span><text:span text:style-name="T253">”. Neaišku, kas turima mintyje, nurodant fizinio asmens pasikeitimą - tai, kad pasikeičia fizinio asmens duomenys ar kas kita, todėl aptariama nuostata tikslintina.<text:s/></text:span><text:span text:style-name="T254">Analogiško turinio pastaba taikytina ir Naujos redakcijos<text:s/></text:span><text:span text:style-name="T255">11<text:s/></text:span><text:span text:style-name="T256">straipsnio 23 dalies nuostatoms.</text:span></text:p>
        </text:list-item>
        <text:list-item>
          <text:p text:style-name="P257">Diskutuotinas<text:s/>Naujos redakcijos 11 straipsnio 2 dalyje nustatytos kaltės formos „tyčios“ įtvirtinimas<text:s/>nuostatoje<text:s/>„Invazines rūšis<text:s/>draudžiama tyčia platinti, introdukuoti, reintrodukuoti, perkelti ir įkurdinti aplinkoje“ Administracinių<text:s/>nusižengimų<text:s/>kodekso<text:s/>284 straipsnio 8 dalies, nustatančios atsakomybę už svetimžemių rūšių augalų įkurdinimą gamtoje pažeidžiant nustatytą tvarką,<text:s/>nenurodama<text:s/>kaltės forma.<text:s/>Jeigu norima pabrėžti pažeidimo pavojingumą, svarstytina, ar nereikėtų papildyti Administracinių nusižengimų kodekso nuostatų už tyčinį invazinių rūšių platinimą, introdukavimą, reintrodukavimą, perkėlimą ir įkurdinimą aplinkoje nustatant atitinkamą baudos dydį.<text:s/></text:p>
        </text:list-item>
        <text:list-item>
          <text:p text:style-name="P258"><text:span text:style-name="T259">Naujos redakcijos 1</text:span><text:span text:style-name="T260">1</text:span><text:span text:style-name="T261"><text:s/>straipsnio 5 dalyje vartojama formuluotė „Sąjungos invazinių rūšių sąrašas“ nėra aiški, nes neaišku, ar čia turimas mintyje „Sąjungos sąrašas“, ar koks kitas sąrašas. Tuo atveju, jei tai nėra „Sąjungos sąrašas“, siūlytina</text:span><text:span text:style-name="T262"><text:s/>prieš žodžius „Sąjungos<text:s/></text:span><text:span text:style-name="T263">invazinių rūšių sąrašą” įrašyti žodį „Europos”</text:span><text:span text:style-name="T264">.<text:s/></text:span></text:p>
        </text:list-item>
        <text:list-item>
          <text:p text:style-name="P265"><text:span text:style-name="T266">Naujos redakcijos 11 straipsnio 6 dalies 1 punkte yra įvedamas trumpinys „Leidimas naudoti invazines rūšis moksliniams tyrimams,</text:span><text:span text:style-name="T267"><text:s/></text:span><text:span text:style-name="T268">ex-situ</text:span><text:span text:style-name="T269"><text:s/></text:span><text:span text:style-name="T270">išsaugojimui arba naudoti invazines rūšis medicinos tikslais, kai to reikia siekiant daryti pažangą žmonių sveikatos srityje“</text:span><text:span text:style-name="T271">.</text:span><text:span text:style-name="T272"><text:s/></text:span><text:span text:style-name="T273">S</text:span><text:span text:style-name="T274">varstytina</text:span><text:span text:style-name="T275">,</text:span><text:span text:style-name="T276"><text:s/>ar šio trumpinio nereikėtų atsisakyti ar jo tikslinti, kadangi šis trumpinys visiškai atitinka leidimo pavadinimą, t. y. „Leidimas naudoti invazines rūšis moksliniams tyrimams,</text:span><text:span text:style-name="T277"><text:s/></text:span><text:span text:style-name="T278">ex-situ</text:span><text:span text:style-name="T279"><text:s/></text:span><text:span text:style-name="T280">išsaugojimui arba naudoti invazines rūšis medicinos tikslais, kai to reikia siekiant daryti pažangą žmonių sveikatos srityje“.</text:span></text:p>
        </text:list-item>
        <text:list-item>
          <text:p text:style-name="P281"><text:span text:style-name="T282">Naujos redakcijos 11 straipsnio 6 dalies 2 punkte yra įvedamas trumpinys „Leidimas naudoti invazines rūšis tikslais, susijusiais su įtikinamais visuomenės interesais, įskaitant socialinio ar ekonominio pobūdžio in</text:span><text:span text:style-name="T283">teresus”. S</text:span><text:span text:style-name="T284">varstytina</text:span><text:span text:style-name="T285">,</text:span><text:span text:style-name="T286"><text:s/>ar šio trumpinio nereikėtų atsisakyti ar jo tikslinti, kadangi šis trumpinys visiškai atitinka leidimo pavadinimą, t. y. „Leidimas naudoti invazines rūšis tikslais, susijusiais su įtikinamais visuomenės interesais, įskaitant socialinio ar ekonominio pobūdžio interesus”.</text:span></text:p>
        </text:list-item>
        <text:list-item>
          <text:p text:style-name="P287"><text:span text:style-name="T288">Naujos redakcijos 11 straipsnio 7 dalyje vartojamas terminas „leidimo“, atsižvelgiant į tai, kad Naujos redakcijos 11 straipsnio 6 dalyje yra įvedamas trumpinys „Leidimas naudoti invazines<text:s/></text:span><text:soft-page-break/><text:span text:style-name="T289">rūšis“, siūlytina Naujos redakcijos 11 straipsnio 7 dalyje bei kitose Naujos redakcijos 11 straipsnio nuostatose nuosekliai vartoti „Leidimas naudoti invazines rūšis“ trumpinį.</text:span></text:p>
        </text:list-item>
        <text:list-item>
          <text:p text:style-name="P290"><text:span text:style-name="T291">Vadovaujantis Rekomendacijų 6.1. punktu, Naujos redakcijos 11 straipsnio 9 dalyje prieš žodžius „Vyriausybės įgaliotai institucija“ brauktini žodžiai „Lietuvos Respublikos“, kadangi pilnas pavadinimas „Lietuvos Respublikos Vyriausybės įgaliota institucija“ yra vartojamas Naujos redakcijos 11 straipsnio 8 dalyje</text:span><text:span text:style-name="T292">.</text:span></text:p>
        </text:list-item>
        <text:list-item>
          <text:p text:style-name="P293"><text:span text:style-name="T294">Vadovaujantis Rekomendacijų 6.1. punktu, Naujos redakcijos 11 straipsnio 9 dalyje prieš žodžius „žemės ūkio ministerijai“ brauktini žodžiai „Lietuvos Respublikos“, kadangi pilnas pavadinimas „Lietuvos Respublikos žemės ūkio ministerija“ yra vartojamas Naujos redakcijos 9 straipsnio 2 dalyje.<text:s/></text:span></text:p>
        </text:list-item>
        <text:list-item>
          <text:p text:style-name="P295"><text:span text:style-name="T296">Naujos redakcijos 11 straipsnio 11 dalyje nustatyta, kad leidimas prašytojui išduodamas arba atsisakymas išduoti leidimą leidimo prašytojui pateikiamas per 30 kalendorinių dienų nuo prašymo gavimo dienos. Tačiau<text:s/></text:span><text:span text:style-name="T297">šio straipsnio 12 dalies</text:span><text:span text:style-name="T298"><text:s/>leidimų išdavimo procesinės taisyklės nustato, kad Lietuvos Respublikos<text:s/></text:span><text:span text:style-name="T299">Vyriausybės<text:s/></text:span><text:span text:style-name="T300">įgaliota institucija, gavusi visus reikalingus dokumentus ar informaciją &lt;...&gt;, ne vėliau kaip per 30 kalendorinių dienų nuo prašymo gavimo dienos išnagrinėja prašymą ir pateikia paraišką Europos Komisijai arba pateikia leidimo prašytojui neigiamą atsakymą dėl paraiškos Europos Komisijai neteikimo. Gavusi pranešimą iš Europos Komisijos, Lietuvos Respublikos Vyriausybės įgaliota institucija išduoda leidimą arba leidimo prašytojui pateikia atsisakymą išduoti leidimą per 10 kalendorinių dienų nuo Europos Komisijos pranešimo gavimo dienos. Įstatymo nuostatose nepaaiškinta, per kiek laiko Europos Komisija pateikia savo pranešimą. Akivaizdu, kad<text:s/></text:span><text:span text:style-name="T301">Lietuvos Respublikos Vyriausybės įgaliotai institucijai<text:s/></text:span><text:span text:style-name="T302">nustatytas leidimui išduoti/neišduoti terminas 30 kalendorinių dienų nuo leidimo prašymo gavimo dienos yra neatitinkantis realybės.<text:s/></text:span></text:p>
        </text:list-item>
        <text:list-item>
          <text:p text:style-name="P303">Atkreiptinas dėmesys, kad pagal<text:s/>Naujos redakcijos<text:s/>11 straipsnio 12 dalį Vyriausybės įgaliota institucija turi gauti pranešimą iš Europos Komisijos dėl<text:s/>leidimo suteikimo, o pagal 11 straipsnio 22 dalį<text:s/>– Europos Komisijos leidimą.<text:s/></text:p>
        </text:list-item>
        <text:list-item>
          <text:p text:style-name="P304">Naujos redakcijos 11 straipsnio 12 dalyje yra numatoma, kad „Gavusi pranešimą iš Europos Komisijos, Lietuvos Respublikos Vyriausybės įgaliota institucija išduoda leidimą arba leidimo prašytojui pateikia atsakymą išduoti leidimą per 10 kalendorinių dienų nuo Europos Komisijos pranešimo gavimo dienos”. Iš pateiktos nuostatos nėra aišku, kokiais atvejais, kuo remiantis ir dėl kokių priežasčių leidimas išduodamas asmeniui iš karto, o kokiais atvejais leidimas išduodamas tik per 10 kalendorinių dienų nuo Europos Komisijos pranešimo gavimo dienos. Atsižvelgiant į tai bei siekiant aiškumo,<text:s/>siūlytiną Naujos redakcijos 11<text:s/>straipsnio 12<text:s/>dalį tikslinti.</text:p>
        </text:list-item>
        <text:list-item>
          <text:p text:style-name="P305"><text:span text:style-name="T306">Siekiant aiškumo Naujos redakcijos 1</text:span><text:span text:style-name="T307">1 s</text:span><text:span text:style-name="T308">tr</text:span><text:span text:style-name="T309">aipsnio 14 dalyje po žodžių „prašytojui atsakymą dėl prašymo leidimui gauti nagrinėjimo” siūlytina įrašyti žodžius „termino pratęsimo“. Taip pat atkreiptinas dėmesys, kad Naujos redakcijos 1</text:span><text:span text:style-name="T310">1</text:span><text:span text:style-name="T311"><text:s/>straipsnio 14 dalies antrame sakinyje pateiktas nepilnas,<text:s/></text:span><text:soft-page-break/><text:span text:style-name="T312">leidimo naudoti invazines rūšis moksliniams tyrimams,</text:span><text:span text:style-name="T313"><text:s/></text:span><text:span text:style-name="T314">ex-situ</text:span><text:span text:style-name="T315"><text:s/></text:span><text:span text:style-name="T316">išsaugojimui arba naudoti invazines rūšis medicinos tikslais, kai to reikia siekiant daryti pažangą žmonių sveikatos srityje, pavadinimas.</text:span></text:p>
        </text:list-item>
        <text:list-item>
          <text:p text:style-name="P317">Naujos redakcijos 11 straipsnio 17 dalyje yra nurodoma, kad „Vyriausybės įgaliota institucija įspėja leidimo turėtoją“.<text:s/>Atkreiptinas dėmesys, kad iš projekto nuostatų nėra aiškus terminas,<text:s/>per kurį leidimo turėtojas yra įspėjamas ar dėl ko šis įspėjimas teikiamas leidimo turėtojui. Atsižvelgiant į tai bei siekiant aiškumo, siūlytina Naujos redakcijos 11 straipsnio 17 dalį tikslinti. Taip pat svarstytina ar nereikėtų Naujos redakcijos 11 straipsnio 17 dalies trečią sakinį papildyti nuostata, kad leidimo turėtojas ne tik turi užtikrinti, kad invazinės rūšys nesidaugintų, bet kad ir jos neplistų aplinkoje.</text:p>
        </text:list-item>
        <text:list-item>
          <text:p text:style-name="P318">Naujos redakcijos 11 straipsnio 18 dalis tikslintina pateikiant<text:s/>nuorodą<text:s/>į<text:s/>konkretų 16<text:s/>dalies<text:s/>punktą, kadangi 16<text:s/>dalies nuostatos išdėstytos 4<text:s/>punktuose.<text:s/></text:p>
        </text:list-item>
        <text:list-item>
          <text:p text:style-name="P319">Naujos redakcijos 11 straipsnio 20 dalies 3 punkto nuostatos dėstymą siūlytina suvienodinti su Naujos redakcijos 10 straipsnio 18 dalies 3 punktu.</text:p>
        </text:list-item>
        <text:list-item>
          <text:p text:style-name="P320">Naujos redakcijos 11 straipsnio 21 dalyje prieš žodį „informuoja“ įrašytinas žodis „dienos“.</text:p>
        </text:list-item>
        <text:list-item>
          <text:p text:style-name="P321">Naujos redakcijos 11 straipsnio 22 dalyje paminėta Europos Komisijos išduoto leidimo galiojimo trukmė, tačiau nei<text:s/>Naujos redakcijos<text:s/>11 straipsnio 12 dalyje, reglamentuojančioje, kad Vyriausybės įgaliota institucija turi gauti pranešimą iš Europos Komisijos dėl leidimo suteikimo, nei 11 straipsnio 22 dalyje<text:s/>kalbant apie Europos Komisijos leidimą, niekur nenurodoma, kad toks leidimas yra terminuotas.</text:p>
        </text:list-item>
        <text:list-item>
          <text:p text:style-name="P322">Nėra aišku, kodėl<text:s/>Naujos redakcijos 11 straipsnio 23 dalyje leidimo pakeitimas reglamentuojamas tik leidimams naudoti invazines rūšis moksliniams tyrimams, ex-situ išsaugojimui arba naudoti invazines rūšis medicinos tikslais, kai to reikia siekiant daryti pažangą žmonių sveikatos srityje. Manytina, kad leidimų pakeitimas pasikeitus juridinio asmens pavadinimui ir/ar adresui arba kai pasikeičia fizinis asmuo, naudojantis invazines rūšis, ir nesikeičiant kitoms leidimo sąlygoms turi būti reglamentuotas visiems leidimams naudoti invazines rūšis.<text:s/></text:p>
        </text:list-item>
        <text:list-item>
          <text:p text:style-name="P323"><text:span text:style-name="T324">Naujos redakcijos 24 straipsnio 24 dalyje išdėstyta</text:span><text:span text:style-name="T325"><text:s/>norma turi būti n</text:span><text:span text:style-name="T326">e prie leidimų išdavimo tvarkos. B</text:span><text:span text:style-name="T327">e to, nenustačius atsakomybės už skubų 24 dalyje nustatytų invazinių rūšių nesunaikinimą arba neskubų sunaikinimą, ši nuostata liks tik deklaratyvaus pobūdžio.<text:s/></text:span><text:span text:style-name="T328">Taip pat svarstytina</text:span><text:span text:style-name="T329">,</text:span><text:span text:style-name="T330"><text:s/>ar šioje dalyje nereikėtų apibrėžti termino</text:span><text:span text:style-name="T331">,</text:span><text:span text:style-name="T332"><text:s/>per kurį paplitusios aplinkoje invazinės rūšys turi būti sunaikintos.</text:span></text:p>
        </text:list-item>
        <text:list-item>
          <text:p text:style-name="P333"><text:span text:style-name="T334">Atsižvelgiant į tai, kad pagal Savivaldybių aplinkos apsaugos rėmimo specialiosios programos įstatymo 2 straipsnio 2 dalį savivaldybių aplinkos apsaugos rėmimo specialiosios programos<text:s/></text:span><text:span text:style-name="T335">lėšos kaupiamos atskiroje savivaldybės biudžeto sąskaitoje, šios programos finansavimo pajamos ir išlaidos planuojamos savivaldybių biudžete, svarstytina, ar nereikėtų tikslinti Naujos redakcijos<text:s/></text:span><text:span text:style-name="T336">12</text:span><text:span text:style-name="T337"><text:s/>straipsnio nuostatų nustatant, kad šiose projekto nuostatose minimos priemonės finansuojamos ir iš savivaldybių biudžetų lėšų.</text:span></text:p>
        </text:list-item>
      </text:list>
      <text:soft-page-break/>
      <text:p text:style-name="P338"><text:tab/>Be to<text:s/>šiose projekto nuostatose prieš žodžius „savivaldybių aplinkos apsaugos rėmimo įstatymo“ brauktini žodžiai „Lietuvos Respublikos“.<text:s/></text:p>
      <text:list text:style-name="LFO26" text:continue-numbering="true">
        <text:list-item>
          <text:p text:style-name="P339"><text:span text:style-name="T340">At</text:span><text:span text:style-name="T341">sižvelgiant į tai, kad teisės normos turinys turi būti aiškus ir nedviprasmišk</text:span><text:span text:style-name="T342">as, reikėtų įvardinti konkretų</text:span><text:span text:style-name="T343"><text:s/>su</text:span><text:span text:style-name="T344">bjektą</text:span><text:span text:style-name="T345"><text:s/></text:span><text:span text:style-name="T346">N</text:span><text:span text:style-name="T347">aujos redakcijos 13 straipsnio</text:span><text:span text:style-name="T348"><text:s/>1 dalyje, atsakingą už duomenų apie laukinius<text:s/></text:span><text:span text:style-name="T349">augalus i</text:span><text:span text:style-name="T350">r grybus kaupimo ir tvarkymo organizavimą.</text:span><text:span text:style-name="T351"><text:s/></text:span></text:p>
        </text:list-item>
      </text:list>
      <text:p text:style-name="P352"><text:span text:style-name="T353">Be to,<text:s/></text:span><text:span text:style-name="T354">Naujos redakcijos 13 straipsnio nuostatos nėra aiškios santykyje su V</text:span><text:span text:style-name="T355">alstybės informacinių išteklių valdymo įstatymo nuostatomis, nes nėra aišku kur - informacinėje sistemoje ar registre, būtų kaupiami ir tvarkomi duomenys apie laukinius augalus ir grybus. Taip pat nėra aišku, ar invazinių rūšių informacinė sistema būtų atskira sistema, kurioje būtų kaupiami tik invazinių rūšių stebėsenos ir kiti jų paplitimo duomenys, ar ji būtų sudedamoji dalis informacinės sistemos, kurioje kaupiami visi duomenys, susiję su laukiniais augalais ir grybais.</text:span></text:p>
      <text:list text:style-name="LFO26" text:continue-numbering="true">
        <text:list-item>
          <text:p text:style-name="P356">Naujos redakcijos 13 straipsnio 3 dalyje<text:s/>nustatoma, kad invazinių rūšių stebėsenos ir kiti jų paplitimo duomenys registruojami invazinių rūšių informacinėje sistemoje. Atkreiptinas dėmesys, kad valstybės informacinių sistemų steigimas reglamentuotas Lietuvos Respublikos valstybės informacinių išteklių valdymo įstatyme.<text:s/>Pagal minėto įstatymo 30 straipsnio 2 dalį, steigdama valstybės informacinę sistemą, institucija rengia valstybės informacinės sistemos nuostatų ir valstybės informacinės sistemos duomenų saugos nuostatų projektus, kurie yra rengiami, derinami ir tvirtinami Vyriausybės nustatyta tvarka. Valstybės informacinė sistema laikoma įsteigta nuo valstybės informacinės sistemos nuostatų patvirtinimo. Atsižvelgiant į tai, kas išdėstyta, manytina, kad reikėtų papildyti<text:s/>Naujos redakcijos 13 straipsnio<text:s/>3 dalies<text:s/>nuostatas nurodant konkrečią instituciją, kuri bus atsakinga už minėtų invazinių rūšių informacinės sistemos kūrimą. Manytina, kad tai bus Aplinkos ministerija, todėl reikėtų papildyti Naujos redakcijos 4 straipsnio 2 dalies nuostatas, įtvirtinant Aplinkos ministerijai funkciją patvirtinti Invazinių rūšių<text:s/>informacinės sistemos nuostatus.</text:p>
        </text:list-item>
        <text:list-item>
          <text:p text:style-name="P357"><text:span text:style-name="T358">Naujos redakcijos<text:s/></text:span><text:span text:style-name="T359">15<text:s/></text:span><text:span text:style-name="T360">straipsnyje vartojami skirtingi terminai:<text:s/></text:span><text:span text:style-name="T361">„</text:span><text:span text:style-name="T362">mokslo tiriamieji darbai“ (straipsnio pavadinimas ir 2 dalis), „moksliniai tyrimai“ (2 dalis</text:span><text:span text:style-name="T363"><text:s/>ir kitos projekto nuostatos</text:span><text:span text:style-name="T364">). Siekian</text:span><text:span text:style-name="T365">t aiškumo, reikėtų</text:span><text:span text:style-name="T366"><text:s/>suvi</text:span><text:span text:style-name="T367">enodinti terminų vartojimą.</text:span></text:p>
        </text:list-item>
        <text:list-item>
          <text:p text:style-name="P368">Siekiant suvienodinti įstatyme vartojamas formuluotes, Naujos redakcijos tekstas tikslintinas, nes vienose nuostatose vartojama formuluotė „žmonių sveikatai“, kitose – „visuomenės sveikatai“.</text:p>
        </text:list-item>
        <text:list-item>
          <text:p text:style-name="P369">Vadovaujantis<text:s/>Rekomendacijomis, įstatymo baigiamosiose nuostatose turi būti nustatyta atsakomybė už įstatymo pažeidimus, jo įsigaliojimo ir taikymo tvarka. Tuo tarpu Naujos redakcijos 18 straipsnis reglamentuoja laukinių augalų ir grybų apsaugos ir naudojimo valstybinę kontrolę. Manytina, kad valstybinė kontrolė turėtų būti reglamentuota prie<text:s/>Naujos redakcijos 4 straipsnio nuostatų, reglamentuojančių laukinių augalų ir grybų apsaugos ir jų išteklių naudojimo valstybinį valdymą<text:s/>bei institucijų<text:s/>kompetencijas arba atskirame įstatymo skirsnyje.</text:p>
        </text:list-item>
        <text:list-item>
          <text:p text:style-name="P370"><text:span text:style-name="T371">Naujos redakcijos<text:s/></text:span><text:span text:style-name="T372">17<text:s/></text:span><text:span text:style-name="T373">straipsnio dalies nuostatos „</text:span><text:span text:style-name="T374">asmenys, padarę žalą laukinių augalų ir grybų naudotojams“ nėra aiškios tuo aspektu, kad n</text:span><text:span text:style-name="T375">eaišku</text:span><text:span text:style-name="T376">, ar šio įstatymo reguliavimo dalyku yra padarytos žalos<text:s/></text:span><text:span text:style-name="T377">asmenims<text:s/></text:span><text:span text:style-name="T378">atlyginimas, o ne jų turtui ar pan.</text:span></text:p>
        </text:list-item>
        <text:list-item>
          <text:p text:style-name="P379"><text:span text:style-name="T380">Atkreiptinas dėmesys, kad vienose Naujos redakcijos nuostatose yra vartojama formuluotė „mokslo ir<text:s/></text:span><text:span text:style-name="T381">(ar)</text:span><text:span text:style-name="T382"><text:s/>studijų institucijos“ (pavyzdžiui, Naujos redakcijos<text:s/></text:span><text:span text:style-name="T383">1</text:span><text:span text:style-name="T384">8 straipsnio<text:s/></text:span><text:span text:style-name="T385">3</text:span><text:span text:style-name="T386"><text:s/>dalyje ir kt.), o kitose „mokslo ir studijų institucijos“ (pavyzdžiui, Naujos redakcijos<text:s/></text:span><text:span text:style-name="T387">9</text:span><text:span text:style-name="T388"><text:s/>straipsnio<text:s/></text:span><text:span text:style-name="T389">2</text:span><text:span text:style-name="T390"><text:s/>dalyje ir kt.) Atkreiptinas dėmesys, kad Mokslo ir studijų įstatyme yra apibrėžtas sąvokos „mokslo ir studijų institucija“ turinys. Atsižvelgiant į tai, reikėtų suvienodinti šių formuluočių vartojimą visame Naujos redakcijos tekste.</text:span></text:p>
        </text:list-item>
        <text:list-item>
          <text:p text:style-name="P391"><text:span text:style-name="T392">Atsižvelgiant į<text:s/></text:span><text:span text:style-name="T393">N</text:span><text:span text:style-name="T394">aujos redakcijos<text:s/></text:span><text:span text:style-name="T395">18<text:s/></text:span><text:span text:style-name="T396">straipsnio<text:s/></text:span><text:span text:style-name="T397">1<text:s/></text:span><text:span text:style-name="T398">dalies turinį, tikslintinas<text:s/></text:span><text:span text:style-name="T399">N</text:span><text:span text:style-name="T400">aujos redakcijos<text:s/></text:span><text:span text:style-name="T401">18<text:s/></text:span><text:span text:style-name="T402"><text:s/>straipsnio pavadinimas</text:span><text:span text:style-name="T403">, po žodžio „ir“ įrašant „žodžius „jų išteklių“.</text:span></text:p>
        </text:list-item>
        <text:list-item>
          <text:p text:style-name="P404"><text:span text:style-name="T405">Naujos redakcijos<text:s/></text:span><text:span text:style-name="T406">18</text:span><text:span text:style-name="T407"><text:s/>straipsnio 1 dalyje siūloma nustatyti, kad laukin</text:span><text:span text:style-name="T408">ių augalų ir grybų</text:span><text:span text:style-name="T409"><text:s/>apsaugos ir<text:s/></text:span><text:span text:style-name="T410">jų</text:span><text:span text:style-name="T411"><text:s/>išteklių naudojimo valstybinę kontrolę vykdo<text:s/></text:span><text:span text:style-name="T412">Lietuvos Respublikos apl</text:span><text:span text:style-name="T413">inkos ministerijos įgaliotos institucijos</text:span><text:span text:style-name="T414"><text:s/></text:span><text:span text:style-name="T415">(vartojama daugiskaita)</text:span><text:span text:style-name="T416">.<text:s/></text:span><text:span text:style-name="T417">Atkreiptinas dėmesys, kad pagal Aplinkos apsaugos valstybinės kontrolės įstatymo 6 straipsnio nuostatas a</text:span><text:span text:style-name="T418">plinkos apsaugos valstybinę kontrolę, kuri savo turiniu apima ir laukin</text:span><text:span text:style-name="T419">ių augalų ir grybų apsaugos ir jų išteklių</text:span><text:span text:style-name="T420"><text:s/>naudojimo valstybinę kontrolę, Lietuvos Respublikoje vykdo biudžetinė įstaiga Aplinkos apsaugos departamentas. Taigi, iš projekto nuostatų nėra aišku, kiek subjektų (viena ar kelios Aplinkos ministerijos įgaliotos institucijos) vykdytų laukin</text:span><text:span text:style-name="T421">ių augalų ir grybų apsaugos ir jų išteklių</text:span><text:span text:style-name="T422"><text:s/>naudojimo valstybinę kontrolę. Be to, svarstytina, ar atsižvelgiant į Aplinkos apsaugos valstybinės kontrolės įstatymo nuostatas ir siekiant aiškumo bei įstatymų nuostatų suderinamumo, projekto nuostatose nereikėtų įvardinti konkrečios laukin</text:span><text:span text:style-name="T423">ių augalų ir grybų</text:span><text:span text:style-name="T424"><text:s/>apsaugos ir<text:s/></text:span><text:span text:style-name="T425">jų</text:span><text:span text:style-name="T426"><text:s/>išteklių naudojimo valstybinę kontrolę vykdančios institucijos - Aplinkos apsaugos departamento.</text:span></text:p>
        </text:list-item>
        <text:list-item>
          <text:p text:style-name="P427">Projekto 2 straipsnio 2 dalyje vietoj žodžio „ministerija“ įrašytinas žodis „ministras“, o prieš žodžius „įgyvendinamuosius teisės aktus“ įrašyti žodžiai „šio įstatymo“.</text:p>
        </text:list-item>
      </text:list>
      <text:p text:style-name="P428"/>
      <text:p text:style-name="P429"/>
      <text:p text:style-name="P430"/>
      <text:p text:style-name="P431"><text:span text:style-name="T432">Departamento direktorius <text:s text:c="80"/></text:span><text:span text:style-name="T433"><text:s text:c="3"/></text:span><text:span text:style-name="T434"><text:s text:c="3"/></text:span><text:span text:style-name="T435"><text:s text:c="3"/></text:span><text:span text:style-name="T436"><text:s text:c="5"/>Andrius Kabišaitis</text:span></text:p>
      <text:p text:style-name="P437"/>
      <text:p text:style-name="P438"/>
      <text:p text:style-name="P439"/>
      <text:p text:style-name="P440"><text:s text:c="6"/></text:p>
      <text:p text:style-name="P441"/>
      <text:p text:style-name="P442"/>
      <text:p text:style-name="P443"/>
      <text:p text:style-name="P444"/>
      <text:p text:style-name="P445"/>
      <text:p text:style-name="P446">N. Azguridienė, tel. (8 5) 239 6546, el.<text:s text:c="2"/>p. neringa.azguridiene@lrs.lt</text:p>
      <text:p text:style-name="P447"><text:span text:style-name="T448">R. Bielskė, tel. (8 5) 239 6545, el. p.<text:s/></text:span><text:a xlink:href="mailto:rasa.bielske@lrs.lt" office:target-frame-name="_top" xlink:show="replace"><text:span text:style-name="T449">rasa.bielske@lrs.lt</text:span></text:a></text:p>
      <text:p text:style-name="P450"><text:span text:style-name="T451">M. Griščenko, tel. (8 5) 239 6552, el. p. mantas.griscenko</text:span><text:span text:style-name="T452">@lrs.lt</text:span></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1">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0.9847in" fo:margin-bottom="0.4722in" fo:margin-right="0.2951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9-09-23T12:05:00Z</meta:creation-date>
    <dc:date>2019-09-23T12:05:00Z</dc:date>
    <meta:print-date>2019-09-23T08:55:00Z</meta:print-date>
    <meta:template xlink:href="Normal.dotm" xlink:type="simple"/>
    <meta:editing-cycles>2</meta:editing-cycles>
    <meta:editing-duration>PT0S</meta:editing-duration>
    <meta:document-statistic meta:page-count="12" meta:paragraph-count="1178" meta:word-count="3915" meta:character-count="31828" meta:row-count="2237" meta:non-whitespace-character-count="29091"/>
  </office:meta>
</office:document-meta>
</file>