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letter-spacing="0.0027in" style:language-asian="lt" style:country-asian="LT"/>
    </style:style>
    <style:style style:name="T15" style:parent-style-name="DefaultParagraphFont" style:family="text">
      <style:text-properties fo:font-weight="bold" style:font-weight-asian="bold" style:font-weight-complex="bold" fo:letter-spacing="0.0027in" style:language-asian="lt" style:country-asian="LT"/>
    </style:style>
    <style:style style:name="T16" style:parent-style-name="DefaultParagraphFont" style:family="text">
      <style:text-properties fo:font-weight="bold" style:font-weight-asian="bold" style:font-weight-complex="bold" fo:letter-spacing="0.0027in"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fo:background-color="#FFFFFF"/>
    </style:style>
    <style:style style:name="T23" style:parent-style-name="DefaultParagraphFont" style:family="text">
      <style:text-properties fo:font-weight="bold" style:font-weight-asian="bold" style:font-weight-complex="bold" fo:text-transform="uppercase" fo:color="#000000"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fo:text-indent="0.4923in"/>
    </style:style>
    <style:style style:name="P34" style:parent-style-name="Dalyviai" style:family="paragraph">
      <style:paragraph-properties fo:line-height="100%"/>
    </style:style>
    <style:style style:name="T35" style:parent-style-name="DefaultParagraphFont" style:family="text">
      <style:text-properties fo:letter-spacing="0.0013in" fo:background-color="#FFFFFF"/>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fo:margin-top="0.0833in"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554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677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BodyText3" style:family="paragraph">
      <style:paragraph-properties fo:text-align="center" fo:margin-bottom="0in"/>
      <style:text-properties style:font-name="Times New Roman" fo:font-size="12pt" style:font-size-asian="12pt" style:font-size-complex="12pt"/>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color="#000000" fo:font-size="12pt" style:font-size-asian="12pt" style:font-size-complex="12pt" style:language-asian="lt" style:country-asian="LT"/>
    </style:style>
    <style:style style:name="P109" style:parent-style-name="Pasiūlymai2" style:family="paragraph">
      <style:paragraph-properties fo:text-indent="0.1576in"/>
      <style:text-properties fo:font-size="12pt" style:font-size-asian="12pt" style:font-size-complex="12pt"/>
    </style:style>
    <style:style style:name="P110" style:parent-style-name="NoSpacing" style:family="paragraph">
      <style:paragraph-properties fo:text-align="justify" fo:margin-top="0.0833in" fo:text-indent="0.4923in"/>
    </style:style>
    <style:style style:name="T111" style:parent-style-name="DefaultParagraphFont" style:family="text">
      <style:text-properties style:font-name="Times New Roman" fo:font-weight="bold" style:font-weight-asian="bold" style:font-weight-complex="bold"/>
    </style:style>
    <style:style style:name="T112" style:parent-style-name="DefaultParagraphFont" style:family="text">
      <style:text-properties style:font-name="Times New Roman" fo:font-weight="bold" style:font-weight-asian="bold" style:font-weight-complex="bold" style:language-asian="lt" style:country-asian="LT"/>
    </style:style>
    <style:style style:name="T113" style:parent-style-name="DefaultParagraphFont" style:family="text">
      <style:text-properties style:font-name="Times New Roman" fo:font-weight="bold" style:font-weight-asian="bold" style:font-weight-complex="bold" style:language-asian="lt" style:country-asian="LT"/>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top="0.0833in"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top="0.0833in" fo:text-indent="0.5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margin-top="0.0833in" fo:text-indent="0.5in"/>
    </style:style>
    <style:style style:name="P143" style:parent-style-name="Normal" style:family="paragraph">
      <style:paragraph-properties fo:text-align="justify" fo:margin-top="0.0833in"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top="0.0833in"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T154" style:parent-style-name="DefaultParagraphFont" style:family="text">
      <style:text-properties fo:color="#FFFFFF"/>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KOMITETO IŠVADA</text:h>
      <text:h text:style-name="P11" text:outline-level="2"/>
      <text:p text:style-name="P12"><text:span text:style-name="T13">DĖL PRELIMINARAUS ĮVERTINIMO AR<text:s/></text:span><text:span text:style-name="T14">LIETUVOS<text:s/></text:span><text:span text:style-name="T15">RESPUBLIKOS</text:span><text:span text:style-name="T16"><text:s/></text:span><text:span text:style-name="T17">UŽIMTUMO ĮSTATYMO NR. XII-2470<text:s/></text:span></text:p>
      <text:p text:style-name="P18"><text:span text:style-name="T19">4 STRAIPSNIO<text:s/></text:span><text:span text:style-name="T20">PAKEITIMO<text:s/></text:span><text:span text:style-name="T21">ĮSTATYMO PROJEKTAS Nr. XIVP-2</text:span><text:span text:style-name="T22">33</text:span><text:span text:style-name="T23">6</text:span></text:p>
      <text:p text:style-name="P24"><text:span text:style-name="T25">NEPRIEŠTARAUJA LIETUVOS RESPUBLIKOS KONSTITUCIJAI</text:span></text:p>
      <text:h text:style-name="Projektas" text:outline-level="3"/>
      <text:p text:style-name="P26">2023-01-11<text:s/>Nr.<text:s/>102-P-1</text:p>
      <text:p text:style-name="P27">Vilnius</text:p>
      <text:p text:style-name="P28"/>
      <text:p text:style-name="P29"><text:span text:style-name="T30">1. Komiteto posėdyje dalyvavo</text:span><text:span text:style-name="T31">:</text:span><text:s/>komiteto pirmininkas Stasys Šedbaras, komiteto pirmininko pavaduotoja Agnė Širinskienė, nariai: Aušrinę Armonaitę pavaduojantis Tomas Vytautas Raskevičius, Irena Haase, Česlav Olševski,<text:s/><text:span text:style-name="T32">Julius Sabatauskas, Algirdas Stončaitis,</text:span><text:s/>Andrius Vyšniauskas.</text:p>
      <text:p text:style-name="P33">Komiteto biuro<text:s/>vedėja Dalia Komparskienė, komiteto biuro patarėjos: Martyna Civilkienė, Jurgita Janušauskienė, Dalia Latvelienė, Rita Karpavičiūtė, Irma Leonavičiūtė, Rita Varanauskienė, Loreta Zdanavičienė,<text:s/>komiteto biuro padėjėjos: Meilė Čeputienė, Rivena Zegerienė.</text:p>
      <text:p text:style-name="P34">Kviestieji asmenys:<text:s/><text:span text:style-name="T35">Seimo narys Domas Griškevičius, Seimo narys Tomas Tomilinas,<text:s/></text:span>Seimo kanceliarijos Teisės departamento<text:s/>Privatinės teisės skyriaus patarėja Irena Šambaraitė<text:span text:style-name="T36">.</text:span><text:s/></text:p>
      <text:soft-page-break/>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xt:s/>Teisės departamentas</text:p>
            <text:p text:style-name="P78">2022-12-20</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Įstatymo projekto 1 straipsniu siūloma pakeisti Užimtumo įstatymo (toliau – keičiamas įstatymas) 4 straipsnio 3 dalies 9 punktą ir jame nustatyti išimtį iš nustatytos bendrosios taisyklės dėl asmenų, kurie laikomi dirbančiais pagal darbo sutartį arba darbo santykiams prilygintų teisinių santykių pagrindu, t.y. nustatyti, kad teisiniai santykiai, susiklostantys dėl asmenų paskirtų į apygardų, apylinkių rinkimų, savivaldybių rinkimų, į miestų, rajonų referendumo komisijas, tarnybos, kurių ypatumus nustato Lietuvos Respublikos Rinkimų kodeksas,<text:s/></text:span><text:span text:style-name="T89">nebūtų prilyginami darbo santykiams</text:span><text:span text:style-name="T90">. Siūlomas reguliavimas yra diskutuotinas keliais aspektais, tarp jų svarstytinas ir<text:s/></text:span><text:span text:style-name="T91">jo atitikimas Konstitucijoje įtvirtintam asmenų lygiateisiškumo principui.</text:span></text:p>
            <text:p text:style-name="P92"><text:span text:style-name="T93">Pirma, atkreipiame dėmesį, kad keičiamame įstatyme nustatytos<text:s/></text:span><text:span text:style-name="T94">visos asmenų užimtumo</text:span><text:span text:style-name="T95"><text:s/>formos, kai asmuo laikomas užimtu, t.y. nurodytas<text:s/></text:span><text:span text:style-name="T96">atlygintinas užimtumas</text:span><text:span text:style-name="T97">, kai asmuo dirba pagal darbo sutartį arba darbo santykiams prilygintų teisinių santykių pagrindu (pradedant valstybės tarnybos santykiais, baigiant asmenų, esančių socialinės ir psichologinės reabilitacijos įstaigose, dirbamu darbu) arba yra savarankiškai dirbantis asmuo (užsiima individualia veikla, veikla įsteigus juridinį asmenį, veikla žemės ūkyje) arba užsiima<text:s/></text:span><text:span text:style-name="T98">neatlygintinio užimtumo<text:s/></text:span><text:span text:style-name="T99">veikla (stažuotė, visuomenei naudinga veikla, savanoriška veikla, praktika, sudarius savanoriškos praktikos sutartį ar profesinės veiklos praktikos sutartį, atlieka viešuosius darbus, skyrus administracinę nuobaudą ar bausmę). Todėl projektu nustačius siūlomą išimtį, būtų sukurtas teisinio reguliavimo vakuumas, kuomet būtų neaišku, kokiai užimtumo formai galėtų būti priskiriami asmenys, kurie yra paskirti į apygardų, savivaldybių rinkimų, apylinkių rinkimų ar referendumų komisijas (toliau – rinkimų komisijos) ir gauna darbo apmokėjimą – atlyginimą už darbo dienas šiose komisijoje (Rinkimų kodekso 51 straipsnis).</text:span></text:p>
            <text:p text:style-name="P100">Antra, keičiamame įstatyme nustatytos užimtumo formos siejasi su sąlygomis, kurias turi atitikti asmenys, siekiantys įgyti bedarbio statusą ir turėti teisę į nedarbo draudimo išmoką (žr. keičiamo įstatymo 22 straipsnį ir Nedarbo socialinio draudimo įstatymo 5 straipsnį). Todėl priėmus siūlomo turinio įstatymo pakeitimą, vienai iš atlygintiną veiklą<text:s/><text:soft-page-break/>vykdančių asmenų grupių – asmenims, paskirtiems į rinkimų komisijas, būtų nustatyta teisė įgyti bedarbio statusą ir turėti teisę į nedarbo draudimo išmoką. Šis pasiūlymas ginčytinas konstitucinio asmenų lygiateisiškumo kontekste.</text:p>
            <text:p text:style-name="P101">Pažymime, kad Konstitucinis Teismas 2012 m. vasario 6 d. nutarime nurodė, kad „Konstitucinis asmenų lygiateisiškumo principas būtų pažeistas, jeigu tam tikri asmenys ar jų grupės būtų traktuojami skirtingai, nors tarp jų nėra tokio pobūdžio ir tokios apimties skirtumų, kad toks nevienodas traktavimas būtų objektyviai pateisinamas. &lt;...&gt;. Konstitucinio Teismo aktuose ne kartą pabrėžta, kad vertinant, ar pagrįstai yra nustatytas skirtingas reguliavimas, būtina atsižvelgti į konkrečias teisines aplinkybes; pirmiausia turi būti įvertinti asmenų ir objektų, kuriems taikomas skirtingas teisinis reguliavimas, teisinės padėties skirtumai.“</text:p>
            <text:p text:style-name="P102">Pabrėžtina, kad rinkimų komisijų nariams mokamas atlyginimas už darbą savo pobūdžiu ir paskirtimi niekuo nesiskiria nuo kitiems asmenims <text:bookmark-start text:name="part_0274b72149a941f58b32b04240bafd6b"/><text:bookmark-start text:name="part_97899600ad084b7eb3b845bac582ba17"/><text:bookmark-start text:name="part_cc6c614aeff745c7acb6e8cc8f7145ed"/><text:bookmark-end text:name="part_0274b72149a941f58b32b04240bafd6b"/><text:bookmark-end text:name="part_97899600ad084b7eb3b845bac582ba17"/><text:bookmark-end text:name="part_cc6c614aeff745c7acb6e8cc8f7145ed"/>pagal darbo sutartį arba darbo santykiams prilygintų teisinių santykių pagrindu mokamo darbo užmokesčio. Projekto aiškinamajame rašte nurodytas argumentas, kad ,,darbo neturintys asmenys atsisako eiti pareigas rinkimų komisijose, nes toks trumpalaikių ir itin nedidelių pajamų gavimas sąlygoje bedarbio išmokų netekimą“ nėra objektyviai pateisinamas, nes pagal Rinkimų kodekso 26 straipsnį, rinkimų komisijos nariu gali būti bet kuris nepriekaištingos reputacijos ne jaunesnis kaip 18 metų Lietuvos Respublikos pilietis.<text:bookmark-start text:name="part_f725e162f448415bbd554c53195bcb3c"/><text:bookmark-end text:name="part_f725e162f448415bbd554c53195bcb3c"/></text:p>
            <text:p text:style-name="P103"><text:span text:style-name="T104">Atsižvelgiant į tai, teigtina, kad nėra pagrindo objektyviai manyti, kad rinkimų komisijų narių teisinė padėtis taip išsiskiria iš kitų atlygintinai dirbančių asmenų padėties, kad jiems siūlomas nustatyti teisinis reguliavimas būtų konstituciškai pagrįstas, todėl siūlomas reguliavimas prieštarauja Konstitucijos 29 straipsnio 1 dalies nuostatai dėl asmenų lygybės įstatymui.</text:span></text:p>
          </table:table-cell>
          <table:table-cell table:style-name="TableCell105">
            <text:p text:style-name="P106">Nepritarti</text:p>
          </table:table-cell>
          <table:table-cell table:style-name="TableCell107">
            <text:p text:style-name="P108">Darbas<text:s/>apygardų, apylinkių rinkimų, savivaldybių rinkimų, miestų, rajonų referendumo komisijose<text:s/>(toliau – rinkimų komisijos) yra laikinojo pobūdžio,<text:s/>todėl<text:s/>siūlomas reglamentavimas, siekiant pritraukti asmenis dirbti rinkimų komisijose, yra tikslingas.</text:p>
            <text:p text:style-name="P109"/>
          </table:table-cell>
        </table:table-row>
      </table:table>
      <text:p text:style-name="P110"><text:span text:style-name="T111">3.<text:s/></text:span><text:span text:style-name="T112">Komiteto sprendimas:</text:span><text:span text:style-name="T113"><text:s/></text:span><text:span text:style-name="T114">v</text:span><text:span text:style-name="T115">adovaudamasis Lietuvos Respublikos Seimo statuto 67 straipsnio 3 punktu ir atsižvelgdamas į Seimo kanceliarijos Teisės departamento išvadas,<text:s/></text:span><text:span text:style-name="T116">Teisės ir<text:s/></text:span><text:span text:style-name="T117">teisėtvarkos</text:span><text:span text:style-name="T118"><text:s/>komitetas</text:span><text:span text:style-name="T119"><text:s/>preliminariai įvertino, kad</text:span><text:span text:style-name="T120"><text:s/>siūlymas</text:span><text:span text:style-name="T121"><text:s/></text:span><text:span text:style-name="T122">Įstatymo projekto<text:s/></text:span><text:span text:style-name="T123">1 straipsniu pakeisti Užimtumo įstatymo 4 straipsnio 3 dalies 9 punktą ir jame nustatyti išimtį iš nustatytos bendrosios taisyklės dėl asmenų, kurie laikomi dirbančiais pagal darbo sutartį arba darbo santykiams prilygintų teisinių santykių pagrindu, t.</text:span><text:span text:style-name="T124"> </text:span><text:span text:style-name="T125">y. nustatyti, kad teisiniai santykiai,<text:s/></text:span><text:soft-page-break/><text:span text:style-name="T126">susiklostantys dėl asmenų paskirtų į apygardų, apylinkių rinkimų, savivaldybių rinkimų, į miestų, rajonų referendumo komisijas, nebūtų prilyginami darbo santykiams</text:span><text:span text:style-name="T127">,</text:span><text:span text:style-name="T128"><text:s/></text:span><text:span text:style-name="T129">ne</text:span><text:span text:style-name="T130">prieštarauja</text:span><text:span text:style-name="T131"><text:s/></text:span><text:span text:style-name="T132">Konstitucijo</text:span><text:span text:style-name="T133">s 29 straipsnyj</text:span><text:span text:style-name="T134">e įtvirtintam asmenų lygiateisiškumo principui</text:span><text:span text:style-name="T135">.</text:span></text:p>
      <text:p text:style-name="P136"><text:span text:style-name="T137">4</text:span><text:span text:style-name="T138">. Balsavimo rezultatai:</text:span><text:s/></text:p>
      <text:p text:style-name="P139">Balsavimui teikta formuluotė,<text:s/><text:span text:style-name="T140">ar</text:span><text:span text:style-name="T141"><text:s/>įstatymo projekto nuostatos galimai prieštarauja Lietuvos Respublikos Konstitucijai</text:span>:<text:s/></text:p>
      <text:p text:style-name="P142">už –<text:s/>0, prieš –<text:s/>0, susilaikė –<text:s/>8.</text:p>
      <text:p text:style-name="P143"><text:span text:style-name="T144">5</text:span><text:span text:style-name="T145">. Komiteto paskirti pranešėjai:</text:span><text:span text:style-name="T146"><text:s/></text:span>Stasys Šedbaras,<text:s/>Agnė Širinskienė.</text:p>
      <text:p text:style-name="P147"><text:span text:style-name="T148">6</text:span><text:span text:style-name="T149">. Komiteto narių atskiroji nuomonė:</text:span><text:span text:style-name="T150"><text:s/></text:span>negauta</text:p>
      <text:p text:style-name="P151"/>
      <text:p text:style-name="P152"/>
      <text:p text:style-name="P153">Komiteto<text:s/>pirmininkas<text:tab/><text:tab/><text:tab/><text:tab/><text:tab/><text:tab/><text:tab/><text:span text:style-name="T154">(Parašas)</text:span><text:tab/><text:tab/><text:tab/><text:tab/><text:tab/><text:tab/><text:tab/><text:tab/><text:s text:c="6"/>Stasys Šedbaras</text:p>
      <text:p text:style-name="P155"/>
      <text:p text:style-name="P156"/>
      <text:p text:style-name="P157"/>
      <text:p text:style-name="Normal"><text:span text:style-name="T158">Teisės ir teisėtvarkos komiteto biuro patarėja<text:s/></text:span><text:span text:style-name="T159">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style:style style:name="preformatted0" style:display-name="preformatted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3-01-12T07:27:00Z</meta:creation-date>
    <dc:date>2023-01-12T07:27:00Z</dc:date>
    <meta:print-date>2023-01-09T13:4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4" meta:paragraph-count="102" meta:word-count="906" meta:character-count="7050" meta:row-count="260" meta:non-whitespace-character-count="6246"/>
  </office:meta>
</office:document-meta>
</file>