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text-position="super 66.6%"/>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Hyperlink" style:family="text">
      <style:text-properties style:text-underline-type="none"/>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font-size-complex="12pt" fo:background-color="#FFFFFF"/>
    </style:style>
    <style:style style:name="T47" style:parent-style-name="DefaultParagraphFont" style:family="text">
      <style:text-properties fo:font-style="italic" style:font-style-asian="italic"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style="italic" style:font-style-asian="italic" style:font-size-complex="12pt" fo:background-color="#FFFFFF"/>
    </style:style>
    <style:style style:name="T53" style:parent-style-name="DefaultParagraphFont" style:family="text">
      <style:text-properties fo:font-style="italic" style:font-style-asian="italic" style:font-size-complex="12pt" fo:background-color="#FFFFFF"/>
    </style:style>
    <style:style style:name="T54" style:parent-style-name="DefaultParagraphFont" style:family="text">
      <style:text-properties fo:font-style="italic" style:font-style-asian="italic" style:font-size-complex="12pt" fo:background-color="#FFFFFF"/>
    </style:style>
    <style:style style:name="T55" style:parent-style-name="DefaultParagraphFont" style:family="text">
      <style:text-properties fo:font-style="italic" style:font-style-asian="italic"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style="italic" style:font-style-asian="italic"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style="italic" style:font-style-asian="italic" style:font-size-complex="12pt" fo:background-color="#FFFFFF"/>
    </style:style>
    <style:style style:name="T62" style:parent-style-name="DefaultParagraphFont" style:family="text">
      <style:text-properties fo:font-style="italic" style:font-style-asian="italic" style:font-size-complex="12pt" fo:background-color="#FFFFFF"/>
    </style:style>
    <style:style style:name="T63" style:parent-style-name="DefaultParagraphFont" style:family="text">
      <style:text-properties fo:font-style="italic" style:font-style-asian="italic" style:font-size-complex="12pt" fo:background-color="#FFFFFF"/>
    </style:style>
    <style:style style:name="T64" style:parent-style-name="DefaultParagraphFont" style:family="text">
      <style:text-properties fo:font-style="italic" style:font-style-asian="italic"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text-position="super 66.6%"/>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fo:background-color="#FFFFFF"/>
    </style:style>
    <style:style style:name="T79" style:parent-style-name="FootnoteReference" style:family="text">
      <style:text-properties style:font-style-complex="italic" fo:color="#000000" style:font-size-complex="12pt" fo:background-color="#FFFFFF"/>
    </style:style>
    <style:style style:name="P80" style:parent-style-name="FootnoteText" style:family="paragraph">
      <style:paragraph-properties fo:text-align="justify"/>
    </style:style>
    <style:style style:name="T81" style:parent-style-name="DefaultParagraphFont" style:family="text">
      <style:text-properties style:font-style-complex="italic" fo:color="#000000" fo:background-color="#FFFFFF"/>
    </style:style>
    <style:style style:name="T82" style:parent-style-name="DefaultParagraphFont" style:family="text">
      <style:text-properties style:font-style-complex="italic" fo:color="#000000" fo:background-color="#FFFFFF"/>
    </style:style>
    <style:style style:name="T83" style:parent-style-name="DefaultParagraphFont" style:family="text">
      <style:text-properties style:font-style-complex="italic" fo:color="#000000"/>
    </style:style>
    <style:style style:name="T84" style:parent-style-name="DefaultParagraphFont" style:family="text">
      <style:text-properties style:font-style-complex="italic" fo:color="#000000" fo:background-color="#FFFFFF"/>
    </style:style>
    <style:style style:name="T85" style:parent-style-name="DefaultParagraphFont" style:family="text">
      <style:text-properties style:font-style-complex="italic"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FootnoteReference" style:family="text">
      <style:text-properties style:font-size-complex="12pt"/>
    </style:style>
    <style:style style:name="P95" style:parent-style-name="FootnoteText" style:family="paragraph">
      <style:paragraph-properties fo:text-align="justify"/>
    </style:style>
    <style:style style:name="T96" style:parent-style-name="DefaultParagraphFont" style:family="text">
      <style:text-properties style:font-style-complex="italic" fo:color="#000000" fo:background-color="#FFFFFF"/>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anguage="en" fo:country="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anguage="en" fo:country="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position="super 65%"/>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style>
    <style:style style:name="P108" style:parent-style-name="FootnoteText"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text-position="super 66.6%"/>
    </style:style>
    <style:style style:name="T119" style:parent-style-name="DefaultParagraphFont" style:family="text">
      <style:text-properties fo:font-style="italic" style:font-style-asian="italic"/>
    </style:style>
    <style:style style:name="P12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21" style:parent-style-name="ListParagraph" style:family="paragraph">
      <style:paragraph-properties fo:text-align="justify" fo:line-height="150%" fo:margin-left="0.4923in">
        <style:tab-stops>
          <style:tab-stop style:type="left" style:position="0.1972in"/>
        </style:tab-stops>
      </style:paragraph-properties>
    </style:style>
    <style:style style:name="P122" style:parent-style-name="ListParagraph" style:family="paragraph">
      <style:paragraph-properties fo:text-align="justify" fo:line-height="150%" fo:margin-left="0.4923in">
        <style:tab-stops>
          <style:tab-stop style:type="left" style:position="0.1972in"/>
        </style:tab-stops>
      </style:paragraph-properties>
    </style:style>
    <style:style style:name="P123" style:parent-style-name="Normal" style:family="paragraph">
      <style:paragraph-properties fo:text-align="justify" fo:line-height="150%"/>
      <style:text-properties fo:color="#000000"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Hyperlink" style:family="text">
      <style:text-properties style:text-underline-type="none"/>
    </style:style>
    <style:style style:name="P141" style:parent-style-name="Normal" style:family="paragraph">
      <style:paragraph-properties fo:text-align="justify" fo:line-height="15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BAUDŽIAMOJO KODEKSO 64</text:span><text:span text:style-name="T11">1</text:span><text:span text:style-name="T12"><text:s/></text:span><text:span text:style-name="T13">STRAIPSNIO PAKEITIMO</text:span></text:p>
      <text:p text:style-name="P14"><text:span text:style-name="T15">ĮSTATYMO<text:s/></text:span><text:span text:style-name="T16">PROJEKTO</text:span></text:p>
      <text:p text:style-name="P17"/>
      <text:p text:style-name="P18">2023-11-<text:span text:style-name="T19">06</text:span><text:s/>Nr. XIVP-3238</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ikiamu projektu siūloma<text:s/>pakeisti Baudžiamojo kodekso (toliau – BK) 64<text:span text:style-name="T25">1<text:s/></text:span>straipsnio 2 dalį<text:s/>nustatant, jog<text:s/><text:span text:style-name="T26">„Šio straipsnio 1 dalyje nustatyta bausmės nuolaida taikoma tik tais atvejais,<text:s/></text:span><text:soft-page-break/><text:span text:style-name="T27">kai asmuo pripažįstamas esąs kaltas. Ši bausmės nuolaida neįgyja teisinės galios Lietuvos Respublikos baudžiamojo proceso kodekse nustatytais atvejais“</text:span>.<text:s/>Projektas diskutuotinas.</text:p>
        </text:list-item>
      </text:list>
      <text:p text:style-name="P28">Pirma,<text:s/>dėl siūlymo pakeisti<text:s/>BK<text:s/>64<text:span text:style-name="T29">1<text:s/></text:span>straipsnio 2 dalyje vartojamą žodį<text:s/><text:span text:style-name="T30">„taisyklė“</text:span><text:s/>į formuluotę -<text:s/><text:span text:style-name="T31">„bausmės nuolaida“</text:span>. Šiuo aspektu<text:s/>pastebėtina, kad<text:s/>BK 64<text:span text:style-name="T32">1<text:s/></text:span>straipsnis nustato<text:s/>konkrečias sąlygas, kai teismui<text:s/>privaloma taikyti šią normą t. y.<text:s/>baudžiamąją bylą išnagrinėjus pagreitinto proceso tvarka ar atlikus sutrumpintą įrodymų tyrimą, taip pat, kai baudžiamoji byla baigiama teismo baudžiamuoju įsakymu.<text:s/>Teismas neturi pasirinkimo taikyti ar netaikyti BK 64<text:span text:style-name="T33">1<text:s/></text:span>straipsnio nuostatų, kadangi<text:s/>įstatymas imperatyviai nurodo,<text:s/>esant tam tikroms sąlygoms,<text:s/>nuteistajam skiriamą bausmę, tuo pačiu nuosprendžiu,<text:s/>sumažinti vienu trečdaliu.<text:s/>Taigi, BK 64<text:span text:style-name="T34">1<text:s/></text:span>straipsnis<text:s/>suformuluotas iš esmės kaip speciali taisyklė taikoma priimant nuosprendį, todėl<text:s/>nėra aišku, kodėl šiuo metu BK 64<text:span text:style-name="T35">1<text:s/></text:span>straipsnio 2 dalyje<text:s/>nurodytą žodį<text:s/><text:span text:style-name="T36">„taisyklė“</text:span><text:s/>siūloma keisti<text:s/>į formuluotę<text:s/><text:span text:style-name="T37">„bausmės nuolaida“</text:span>. Šį baudžiamojo įstatymo pakeitimą<text:s/>sąlygojusios priežastys įstatymo aiškinamajame rašte nėra atskleistos.<text:s/>Be kita ko, vertinant žodžio<text:s/><text:span text:style-name="T38">„</text:span><text:span text:style-name="T39">nuolaida</text:span><text:span text:style-name="T40">“</text:span><text:s/>turinį, pažymėtina, kad žodis<text:s/><text:span text:style-name="T41">„</text:span><text:span text:style-name="T42">nuolaida</text:span><text:span text:style-name="T43">“</text:span><text:s/>žodyne<text:s/><text:a xlink:href="https://www.lietuviuzodynas.lt/zodynas" office:target-frame-name="_top" xlink:show="replace"><text:span text:style-name="T44">https://www.lietuviuzodynas.lt/zodynas</text:span></text:a><text:s/>apibrėžiamas<text:s/>keliais aspektais. Viena iš žodyne<text:s/>nurodytų šios sąvokos prasmių<text:s/>–<text:s/><text:span text:style-name="T45">„</text:span><text:span text:style-name="T46">atsitraukimas nuo savo nusistatymo, pozicijos</text:span><text:span text:style-name="T47">“</text:span><text:span text:style-name="T48">,<text:s/></text:span><text:span text:style-name="T49">kita prasmė<text:s/></text:span><text:span text:style-name="T50">–</text:span><text:span text:style-name="T51"><text:s/></text:span><text:span text:style-name="T52">„</text:span><text:span text:style-name="T53">nuleidžiama</text:span><text:span text:style-name="T54"><text:s/>nuo prekės kainos suma</text:span><text:span text:style-name="T55">“</text:span><text:span text:style-name="T56">, o žodžio<text:s/></text:span><text:span text:style-name="T57">„taisyklė“</text:span><text:span text:style-name="T58"><text:s/></text:span><text:span text:style-name="T59">viena iš</text:span><text:span text:style-name="T60"><text:s/>pateiktų sąvokų -<text:s/></text:span><text:span text:style-name="T61">„</text:span><text:span text:style-name="T62">nustatyta ko nors darymo tvarka, veiklos principai,<text:s/></text:span><text:soft-page-break/><text:span text:style-name="T63">pagrindai, normos</text:span><text:span text:style-name="T64">“</text:span><text:span text:style-name="T65">. Taigi, vertinant minėtų žodžių turinį bei BK<text:s/></text:span>64<text:span text:style-name="T66">1<text:s/></text:span>straipsnio<text:s/>taikymo sąlygas, abejonių kelia projektu<text:s/>teikiamas<text:s/>siūlymas<text:s/>žodį<text:s/><text:span text:style-name="T67">„taisyklė“</text:span><text:s/>keisti į formuluotę -<text:s/><text:span text:style-name="T68">„bausmės nuolaida“.</text:span></text:p>
      <text:p text:style-name="P69"><text:span text:style-name="T70">Antra,</text:span><text:span text:style-name="T71"><text:s/></text:span><text:span text:style-name="T72">pažymėtina, kad Baudžiamasis kodeksas yra sistemizuotas teisės aktas, skirstomas į Bendrąją ir Specialiąją dalis. Bendrojoje BK dalyje, VIII skyriuje, reguliuojančiame bausmės skyrimą,<text:s/></text:span><text:span text:style-name="T73">įtvirtinta</text:span><text:span text:style-name="T74">s BK 64</text:span><text:span text:style-name="T75">1<text:s/></text:span><text:span text:style-name="T76">straipsni</text:span><text:span text:style-name="T77">s, numatantis<text:s/></text:span><text:span text:style-name="T78">specialią taisyklę dėl nuosprendžio turinio, kai nustatomos šiam straipsniui taikyti būtinos sąlygos</text:span><text:span text:style-name="T79"><text:note text:note-class="footnote" text:id="_ftn0"><text:note-citation>1</text:note-citation><text:note-body><text:p text:style-name="P80"><text:s/>Lietuvos Aukščiausiojo Teismo nutartis<text:s/><text:span text:style-name="T81">baudžiamosiose byloje<text:s/></text:span><text:bookmark-start text:name="nb5c78438-d86e-489a-b249-40b947d24d9b"/><text:span text:style-name="T82">Nr.<text:s/></text:span><text:a office:title="2K-7-386-746/2015 I. B. pagal BK 260 str. 1 d." xlink:href="https://www.infolex.lt/tp/1158016" office:target-frame-name="_blank" xlink:show="new"><text:span text:style-name="T83">2K-7-386-746/2015</text:span></text:a><text:bookmark-start text:name="pnb5c78438-d86e-489a-b249-40b947d24d9b"/><text:bookmark-end text:name="nb5c78438-d86e-489a-b249-40b947d24d9b"/><text:bookmark-end text:name="pnb5c78438-d86e-489a-b249-40b947d24d9b"/><text:span text:style-name="T84">.</text:span><text:s/></text:p></text:note-body></text:note></text:span><text:span text:style-name="T85">.<text:s/></text:span><text:span text:style-name="T86">Šiuo atveju<text:s/></text:span><text:span text:style-name="T87">pagal savo konstrukciją, projektu siūloma nuostata „</text:span><text:span text:style-name="T88">Ši bausmės nuolaida neįgyja teisinės galios Lietuvos Respublikos baudžiamojo proceso kodekse nustatytais atvejais.“<text:s/></text:span><text:span text:style-name="T89">formuluojama kaip procesinio pobūdžio norma, kadangi ji nustato ne bausmės skyrimo taisykles</text:span><text:span text:style-name="T90">,</text:span><text:span text:style-name="T91"><text:s/>bet procesinę taisyklę dėl BK 64</text:span><text:span text:style-name="T92">1<text:s/></text:span><text:span text:style-name="T93">straipsnio nuostatų taikymo, kai apskundžiamas nuosprendis, priimtas bylą išnagrinėjus supaprastinta tvarka</text:span><text:span text:style-name="T94"><text:note text:note-class="footnote" text:id="_ftn1"><text:note-citation>2</text:note-citation><text:note-body><text:p text:style-name="P95"><text:s/><text:span text:style-name="T96">Kartu su projektu teikiamas<text:s/></text:span><text:span text:style-name="T97">įstatymo projekto Nr. XIVP-3242, kuriuo siūloma papildyti Lietuvos Respublikos baudžiamojo proceso kodekso<text:s/></text:span><text:span text:style-name="T98">336<text:s/></text:span><text:span text:style-name="T99">straipsnio<text:s/></text:span><text:span text:style-name="T100">2<text:s/></text:span><text:span text:style-name="T101">dalį naujomis nuostatomis</text:span><text:span text:style-name="T102"><text:s/>dėl</text:span><text:span text:style-name="T103"><text:s/></text:span><text:span text:style-name="T104">nuosprendžio, kuriuo nuteistajam skirta bausmė pritaikius<text:s/></text:span>BK<text:s/>64<text:span text:style-name="T105">1<text:s/></text:span>straipsnio nuostatas,<text:s/><text:span text:style-name="T106">apskundimo</text:span>.<text:span text:style-name="T107"><text:s/></text:span></text:p><text:p text:style-name="P108"/></text:note-body></text:note></text:span><text:span text:style-name="T109">. Atsižvelgiant į tai,<text:s/></text:span><text:span text:style-name="T110">svarstytina, ar ši nuostata sistemiškai dera su<text:s/></text:span><text:span text:style-name="T111">BK 64</text:span><text:span text:style-name="T112">1<text:s/></text:span><text:span text:style-name="T113">straipsnio nuostatomis.</text:span></text:p>
      <text:p text:style-name="P114">Nepritarus šiai išvadai, svarstytina, ar projektu siūloma nuostata neturėtų būti dėstoma atskiroje BK<text:span text:style-name="T115"><text:s/></text:span>64<text:span text:style-name="T116">1<text:s/></text:span>straipsnio dalyje,<text:s/>dėstant ją taip,<text:s/>kad teisę taikančiam subjektui būtų aišku, jog ši nuostata taikoma BK<text:span text:style-name="T117"><text:s/></text:span>64<text:span text:style-name="T118">1<text:s/></text:span>straipsnio 1 dalyje įtvirtintam teisiniam reguliavimui, šią nuostatą<text:s/>pradedant dėstyti<text:s/>kaip pavyzdžiui:<text:s/><text:span text:style-name="T119">„Šio straipsnio 1 dalyje &lt;...&gt;“</text:span>.<text:s/></text:p>
      <text:list text:style-name="LFO2" text:continue-numbering="true">
        <text:list-item>
          <text:p text:style-name="P120">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baudžiamosios teisės, baudžiamojo proceso, suėmimo, bausmių ir probacijos vykdymo srityse bei rengti minėtų sričių įstatymų, Vyriausybės nutarimų ir kitų teisės aktų projektus, manytina, kad dėl siūlomo teisinio reguliavimo turėtų būti gauta Vyriausybės išvada.</text:p>
        </text:list-item>
      </text:list>
      <text:p text:style-name="P121"/>
      <text:p text:style-name="P122"/>
      <text:p text:style-name="P123"/>
      <text:p text:style-name="P124"><text:span text:style-name="T125">Departamento direktoriu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 text:c="7"/></text:span><text:span text:style-name="T133">Dainius Zebleckis</text:span></text:p>
      <text:p text:style-name="P134"/>
      <text:p text:style-name="P135"/>
      <text:p text:style-name="P136"/>
      <text:p text:style-name="P137"><text:span text:style-name="T138">E. Drėgvait</text:span><text:span text:style-name="T139">ė, tel. +370 5 209 6891, el. p.<text:s/></text:span><text:a xlink:href="mailto:egle.dregvaite@lrs.lt" office:target-frame-name="_parent" xlink:show="replace"><text:span text:style-name="T140">egle.dregvaite@lrs.lt</text:span></text:a></text:p>
      <text:p text:style-name="P141"><text:span text:style-name="T142">M. Masteikien</text:span><text:span text:style-name="T143">ė, tel. +370 5 209 6843, el. p.<text:s/></text:span><text:a xlink:href="mailto:milda.masteikiene@lrs.lt" office:target-frame-name="_parent" xlink:show="replace"><text:span text:style-name="T144">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6T11:34:00Z</meta:creation-date>
    <dc:date>2023-11-06T11:34:00Z</dc:date>
    <meta:print-date>2016-10-06T12:44:00Z</meta:print-date>
    <meta:template xlink:href="Normal.dotm" xlink:type="simple"/>
    <meta:editing-cycles>2</meta:editing-cycles>
    <meta:editing-duration>PT0S</meta:editing-duration>
    <meta:document-statistic meta:page-count="3" meta:paragraph-count="35" meta:word-count="633" meta:character-count="4415" meta:row-count="76" meta:non-whitespace-character-count="3817"/>
  </office:meta>
</office:document-meta>
</file>