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es" fo:country="ES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0" style:parent-style-name="DefaultParagraphFont" style:family="text">
      <style:text-properties fo:font-weight="bold" style:font-weight-asian="bold" style:font-weight-complex="bold" fo:language="es" fo:country="ES"/>
    </style:style>
    <style:style style:name="T11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2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3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4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5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6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7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8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de" fo:country="DE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 fo:margin-right="-0.0145i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P33" style:parent-style-name="Normal" style:family="paragraph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paragraph-properties fo:line-height="150%"/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P59" style:parent-style-name="BodyText" style:family="paragraph">
      <style:paragraph-properties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5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SEIMO NUTARIMO</text:span><text:span text:style-name="T9"><text:s/></text:span><text:span text:style-name="T10">“</text:span><text:span text:style-name="T11">DĖL</text:span><text:span text:style-name="T12"><text:s/></text:span><text:span text:style-name="T13">PRITARIMO ATLEISTI<text:s/></text:span><text:span text:style-name="T14">KĘSTUTĮ JUCĮ<text:s/></text:span><text:span text:style-name="T15">IŠ<text:s/></text:span><text:span text:style-name="T16">LIETUVOS<text:s/></text:span><text:span text:style-name="T17">APELIACINIO<text:s/></text:span><text:span text:style-name="T18">TEISMO TEISĖJO PAREIGŲ</text:span><text:span text:style-name="T19">“<text:s/></text:span></text:p>
      <text:p text:style-name="P20"><text:span text:style-name="T21">PROJEKTO</text:span></text:p>
      <text:p text:style-name="P22">2019-09-09<text:s/>Nr. XIIIP-3776(2)</text:p>
      <text:p text:style-name="P23">Vilnius</text:p>
      <text:p text:style-name="P24"/>
      <text:p text:style-name="P25"><text:span text:style-name="T26"><text:s/></text:span><text:span text:style-name="T27"><text:tab/></text:span>Įvertinę projekto<text:s/>atitiktį<text:s/>Konstitucijai,<text:s/>įstatymams, teisėkūros principams<text:s/><text:span text:style-name="typewriter">ir<text:s/></text:span><text:span text:style-name="typewriter">teis</text:span>ės technikos taisyklėms,<text:s/>pastabų neturime.</text:p>
      <text:p text:style-name="P28"/>
      <text:p text:style-name="Preformatted"><text:span text:style-name="T29">Departamento direktorius</text:span><text:span text:style-name="T30"><text:tab/></text:span><text:span text:style-name="T31"><text:tab/></text:span><text:span text:style-name="T32"><text:tab/><text:s text:c="50"/>Andrius Kabišaitis<text:s/></text:span></text:p>
      <text:p text:style-name="P33"/>
      <text:p text:style-name="P34"/>
      <text:p text:style-name="P35"/>
      <text:p text:style-name="P36"><text:s/></text:p>
      <text:p text:style-name="P37"/>
      <text:p text:style-name="P38"/>
      <text:section text:name="Sect1" text:style-name="S1"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tab/><text:tab/><text:tab/><text:tab/><text:tab/><text:tab/><text:tab/><text:s text:c="10"/></text:p>
        <text:p text:style-name="P55"/>
        <text:p text:style-name="P56"/>
        <text:p text:style-name="P57"/>
        <text:p text:style-name="P58">J.<text:s/>Meškienė, tel (8 5) 239 6089, el. p. jurgita.meskiene@lrs.lt</text:p>
        <text:p text:style-name="P59"><text:span text:style-name="T60">A. Ožiūnienė, tel. (8 5) 239 6168, el. p. audrone.oziunien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9-09T11:39:00Z</meta:creation-date>
    <dc:date>2019-09-09T11:39:00Z</dc:date>
    <meta:print-date>2019-08-08T12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641" meta:row-count="18" meta:non-whitespace-character-count="572"/>
  </office:meta>
</office:document-meta>
</file>