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43in"/>
      <style:text-properties style:font-name-complex="Calibri"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style:font-name-complex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ĮSTATYMO „DĖL SOCIALINĖS PARAMOS ASMENIMS, SUŽALOTIEMS ATLIEKANT BŪTINĄJĄ KARINĘ TARNYBĄ SOVIETINĖJE ARMIJOJE, IR ŠIOJE ARMIJOJE ŽUVUSIŲJŲ ŠEIMOMS (1945-07-22 – 1991-12-31)“ NR. I-576<text:s/></text:p>
      <text:p text:style-name="P14"><text:span text:style-name="T15">8<text:s/></text:span><text:span text:style-name="T16">STRAIPSNIO PAKEITIMO</text:span><text:span text:style-name="T17"><text:s/></text:span></text:p>
      <text:p text:style-name="P18"><text:span text:style-name="T19">ĮSTATYMAS</text:span></text:p>
      <text:p text:style-name="P20"/>
      <text:p text:style-name="P21"><text:span text:style-name="T22">202</text:span><text:span text:style-name="T23">3</text:span><text:span text:style-name="T24"><text:s/>m. <text:s text:c="23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8<text:s/></text:span><text:span text:style-name="T31">straipsnio pakeitimas</text:span></text:p>
      <text:p text:style-name="P32"><text:span text:style-name="T33">Pakeisti 8 straipsnį ir jį išdėstyti taip:</text:span></text:p>
      <text:p text:style-name="P34"><text:span text:style-name="T35">„</text:span><text:span text:style-name="T36">8</text:span><text:span text:style-name="T37"><text:s/>straipsnis. Vienkartinės kompensacijos<text:s/></text:span><text:span text:style-name="T38">išmokamos</text:span><text:span text:style-name="T39"><text:s/></text:span><text:span text:style-name="T40">mokamos, jų skyrimo ir mokėjimo administravimo išlaidos apmokamos<text:s/></text:span><text:span text:style-name="T41">iš<text:s/></text:span><text:span text:style-name="T42">Lietuvos Respublikos<text:s/></text:span><text:span text:style-name="T43">valstybės biudžeto<text:s/></text:span><text:span text:style-name="T44">lėšų<text:s/></text:span><text:span text:style-name="T45">asmenims, nuolat gyvenantiems Lietuvos Respublikoje, jeigu sužaloti ar žuvę asmenys į būtinąją karinę tarnybą ar karinius apmokymus sovietinėje armijoje buvo pašaukti iš Lietuvos teritorijos</text:span><text:span text:style-name="T46">.<text:s/></text:span><text:soft-page-break/><text:span text:style-name="T47">Kompensacijas</text:span><text:span text:style-name="T48"><text:s/></text:span><text:span text:style-name="T49">Vienkartines kompensacijas šiame įstatyme nustatytas sąlygas atitinkantiems asmenims, nuolat gyvenantiems Lietuvos Respublikoje, jeigu sužaloti ar žuvę asmenys į būtinąją karinę tarnybą ar karinius apmokymus sovietinėje armijoje buvo pašaukti iš Lietuvos teritorijos,<text:s/></text:span><text:span text:style-name="T50">skiria ir moka</text:span><text:span text:style-name="T51"><text:s/>šiame įstatyme nurodytų</text:span><text:span text:style-name="T52"><text:s/></text:span><text:span text:style-name="T53">šių<text:s/></text:span><text:span text:style-name="T54">asmenų gyvenamosios vietos savivaldybės<text:s/></text:span><text:span text:style-name="T55">administracija</text:span><text:span text:style-name="T56">.<text:s/></text:span><text:span text:style-name="T57">Savivaldybėms<text:s/></text:span><text:span text:style-name="T58">Savivaldybių administracijoms</text:span><text:span text:style-name="T59"><text:s/></text:span><text:span text:style-name="T60">vienkartinių kompensacijų skyrimo ir mokėjimo administravimo išlaidoms padengti<text:s/></text:span><text:span text:style-name="T61">skiriami 2 procentai nuo<text:s/></text:span><text:span text:style-name="T62">šioms</text:span><text:span text:style-name="T63"><text:s/>kompensacijoms mokėti skirtų lėšų<text:s/></text:span><text:span text:style-name="T64">administravimo išlaidoms padengti</text:span><text:span text:style-name="T65">.<text:s/></text:span><text:span text:style-name="T66">Kompensacijų</text:span><text:span text:style-name="T67"><text:s/></text:span><text:span text:style-name="T68">Vienkartinių kompensacijų<text:s/></text:span><text:span text:style-name="T69">mokėjimo tvarką nustato Lietuvos Respublikos Vyriausybė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09T08:36:00Z</meta:creation-date>
    <dc:date>2023-03-09T08:36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15" meta:word-count="193" meta:character-count="1552" meta:row-count="50" meta:non-whitespace-character-count="1374"/>
  </office:meta>
</office:document-meta>
</file>