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">
      <text:list-level-style-number text:level="1" text:style-name="WW_CharLFO2LVL1" style:num-format="1" text:start-value="150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708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77in" text:min-label-width="0.25in"/>
      </text:list-level-style-number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>
        <style:list-level-properties text:space-before="0.677in" text:min-label-width="0.25in"/>
      </text:list-level-style-number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77in" text:min-label-width="0.25in"/>
      </text:list-level-style-number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4.3312in" text:min-label-width="0.25in"/>
      </text:list-level-style-number>
      <text:list-level-style-number text:level="2" style:num-suffix="." style:num-format="a" style:num-letter-sync="true">
        <style:list-level-properties text:space-before="4.8312in" text:min-label-width="0.25in"/>
      </text:list-level-style-number>
      <text:list-level-style-number text:level="3" style:num-suffix="." style:num-format="i">
        <style:list-level-properties fo:text-align="end" text:space-before="5.4562in" text:min-label-width="0.125in"/>
      </text:list-level-style-number>
      <text:list-level-style-number text:level="4" style:num-suffix="." style:num-format="1">
        <style:list-level-properties text:space-before="5.8312in" text:min-label-width="0.25in"/>
      </text:list-level-style-number>
      <text:list-level-style-number text:level="5" style:num-suffix="." style:num-format="a" style:num-letter-sync="true">
        <style:list-level-properties text:space-before="6.3312in" text:min-label-width="0.25in"/>
      </text:list-level-style-number>
      <text:list-level-style-number text:level="6" style:num-suffix="." style:num-format="i">
        <style:list-level-properties fo:text-align="end" text:space-before="6.9562in" text:min-label-width="0.125in"/>
      </text:list-level-style-number>
      <text:list-level-style-number text:level="7" style:num-suffix="." style:num-format="1">
        <style:list-level-properties text:space-before="7.3312in" text:min-label-width="0.25in"/>
      </text:list-level-style-number>
      <text:list-level-style-number text:level="8" style:num-suffix="." style:num-format="a" style:num-letter-sync="true">
        <style:list-level-properties text:space-before="7.8312in" text:min-label-width="0.25in"/>
      </text:list-level-style-number>
      <text:list-level-style-number text:level="9" style:num-suffix="." style:num-format="i">
        <style:list-level-properties fo:text-align="end" text:space-before="8.456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3.9562in" fo:text-indent="0.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 fo:margin-left="0.3937in" fo:text-indent="4.46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line-height="100%" fo:margin-left="0.3937in" fo:text-inden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00%" fo:margin-left="0.3937in" fo:text-inden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9" style:parent-style-name="Normal" style:family="paragraph">
      <style:paragraph-properties fo:text-align="center" fo:line-height="100%" fo:margin-left="0.3937in" fo:text-indent="-0.3937in">
        <style:tab-stops/>
      </style:paragraph-properties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86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Courier New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 fo:line-height="150%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3"/>Projekto</text:p>
      <text:p text:style-name="P2">lyginamasis variantas<text:s/></text:p>
      <text:p text:style-name="P3"/>
      <text:p text:style-name="P4">LIETUVOS RESPUBLIKOS<text:s/></text:p>
      <text:p text:style-name="P5"><text:span text:style-name="T6">LABDAROS IR PARAMOS ĮSTATYMO NR. I-172 13 STRAIPSNIO PAKEITIMO<text:s/></text:span></text:p>
      <text:p text:style-name="P7">ĮSTATYMAS<text:s/></text:p>
      <text:p text:style-name="P8"/>
      <text:p text:style-name="P9"><text:span text:style-name="T10">2018 m. <text:s text:c="21"/>d. <text:s text:c="8"/>Nr.</text:span></text:p>
      <text:p text:style-name="P11">Vilnius</text:p>
      <text:p text:style-name="P12"/>
      <text:p text:style-name="P13"><text:tab/>1. straipsnis. 13 straipsnio pakeitimas<text:s/></text:p>
      <text:p text:style-name="P14"><text:span text:style-name="T15"><text:tab/>1. Pakeisti 13 straipsnio 1 dalį ir ją išdėstyti taip:</text:span></text:p>
      <text:p text:style-name="P16"><text:span text:style-name="T17"><text:tab/>„1. Šio įstatymo 7 straipsnio 1 dalyje nurodyti asmenys gali kreiptis į Juridinių asmenų registro tvarkytoją dėl paramos gavėjo statuso suteikimo. Paramos gavėjo statusas privalo būti suteiktas, jeigu</text:span><text:span text:style-name="T18">:<text:s/></text:span></text:p>
      <text:p text:style-name="P19"><text:span text:style-name="T20"><text:tab/></text:span><text:span text:style-name="T21">1)</text:span><text:span text:style-name="T22"><text:s/>šių asmenų įstatuose (nuostatuose) yra numatyta vykdyti šio įstatymo 3 straipsnio 3 dalyje nurodytą visuomenei naudingą veiklą<text:s/></text:span><text:span text:style-name="T23">ir</text:span></text:p>
      <text:p text:style-name="P24"><text:span text:style-name="T25"><text:tab/>2) nėra šio straipsnio 5<text:s/></text:span><text:span text:style-name="T26">ir 6 dalyse</text:span><text:span text:style-name="T27"><text:s/>nurodytų aplinkybių.</text:span><text:span text:style-name="T28">“</text:span></text:p>
      <text:p text:style-name="P29"><text:tab/>2. Papildyti 13 straipsnio 5 dalį 7 punktu:</text:p>
      <text:p text:style-name="P30"><text:span text:style-name="T31"><text:tab/>„</text:span><text:span text:style-name="T32">7) asmuo neatitinka<text:s/></text:span><text:span text:style-name="T33">minimalių patikimo mokesčių mokėtojo kriterijų.</text:span><text:span text:style-name="T34">“<text:s/></text:span></text:p>
      <text:p text:style-name="P35"><text:tab/>3. Pakeisti 13 straipsnio 7 dalį ir ją išdėstyti taip:</text:p>
      <text:p text:style-name="P36"><text:span text:style-name="T37"><text:tab/>„7.<text:s/></text:span><text:span text:style-name="T38">Juridinis ar fizinis asmuo, kuriam už šio straipsnio 5<text:s/></text:span><text:span text:style-name="T39">ir<text:s/></text:span><text:span text:style-name="T40">6<text:s/></text:span><text:span text:style-name="T41">dalyse<text:s/></text:span><text:span text:style-name="T42">dalyje</text:span><text:span text:style-name="T43"><text:s/></text:span><text:span text:style-name="T44">nurodytą bent vieną pažeidimą<text:s/></text:span><text:span text:style-name="T45">ar</text:span><text:span text:style-name="T46">ba</text:span><text:span text:style-name="T47"><text:s/>dėl to, kad jis neatitinka minimalių patikimo mokesčių mokėtojo kriterijų</text:span><text:span text:style-name="T48">,</text:span><text:span text:style-name="T49"><text:s/></text:span><text:span text:style-name="T50">buvo panaikintas paramos gavėjo</text:span><text:span text:style-name="T51"><text:s/></text:span><text:span text:style-name="T52">statusas, pakartotinai dėl šio statuso suteikimo gali kreiptis į</text:span><text:span text:style-name="T53"><text:s/></text:span><text:span text:style-name="T54">Juridinių asmenų registro tvarkytoją arba Kultūros ministeriją ne</text:span><text:span text:style-name="T55"><text:s/></text:span><text:span text:style-name="T56">anksčiau kaip po vienų metų, kurie pradedami skaičiuoti nuo</text:span><text:span text:style-name="T57"><text:s/></text:span><text:span text:style-name="T58">paramos gavėjo statuso panaikinimo dienos. Paramos gavėjo</text:span><text:span text:style-name="T59"><text:s/></text:span><text:span text:style-name="T60">statusas pakartotinai suteikiamas, jeigu juridinis ar fizinis</text:span><text:span text:style-name="T61"><text:s/></text:span><text:span text:style-name="T62">asmuo yra sumokėjęs visus mokėtinus mokesčius, baudas ir</text:span><text:span text:style-name="T63"><text:s/></text:span><text:span text:style-name="T64">delspinigius, neturi teistumo už šio straipsnio 5 dalies 1 punkte</text:span><text:span text:style-name="T65"><text:s/></text:span><text:span text:style-name="T66">nurodytus nusikaltimus, per paskutinius vienus metus nėra padaręs</text:span><text:span text:style-name="T67"><text:s/></text:span><text:span text:style-name="T68">šio straipsnio 5 dalies 1 punkte nurodytų baudžiamųjų nusižengimų</text:span><text:span text:style-name="T69">,<text:s/></text:span><text:span text:style-name="T70">ir</text:span><text:span text:style-name="T71"><text:s/>per vienų metų laikotarpį nebuvo nustatyta</text:span><text:span text:style-name="T72"><text:s/>Pinigų plovimo prevencijos įstatymo</text:span><text:span text:style-name="T73"><text:s/>pažeidimų</text:span><text:span text:style-name="T74">,</text:span><text:span text:style-name="T75"><text:s/></text:span><text:span text:style-name="T76">jis atitinka<text:s/></text:span><text:span text:style-name="T77">minimalius</text:span><text:span text:style-name="T78"><text:s/>patikimo mokesčių mokėtojo kriterij</text:span><text:span text:style-name="T79">us</text:span><text:span text:style-name="T80"><text:s/>ir nėra<text:s/></text:span><text:span text:style-name="T81">šio<text:s/></text:span><text:span text:style-name="T82">straipsnio 6 dalyje nurodytų aplinkybių</text:span><text:span text:style-name="T83">.</text:span><text:span text:style-name="T84">“</text:span></text:p>
      <text:p text:style-name="P85"/>
      <text:p text:style-name="P86"><text:span text:style-name="T87"><text:tab/></text:span><text:span text:style-name="T88">2 straipsnis.<text:s/></text:span><text:span text:style-name="T89">Įstatymo įsigaliojimas</text:span><text:span text:style-name="T90">, taikymas ir įgyvendinimas</text:span><text:span text:style-name="T91"><text:s/></text:span></text:p>
      <text:p text:style-name="P92"><text:span text:style-name="T93"><text:tab/>1.<text:s/></text:span><text:span text:style-name="T94">Šis įstatymas</text:span><text:span text:style-name="T95">, išskyrus šio straipsnio 3 dalį,</text:span><text:span text:style-name="T96"><text:s/>įsigalioja 2019 m. sausio 1 d.<text:s/></text:span></text:p>
      <text:p text:style-name="P97"><text:tab/>2. Iki šio įstatymo įsigaliojimo pradėti, tačiau nebaigti nagrinėti prašymai suteikti paramos gavėjo statusą nagrinėjami pagal šių prašymų pateikimo metu galiojusias Lietuvos Respublikos teisės aktų nuostatas.</text:p>
      <text:p text:style-name="P98"><text:tab/>3.<text:s/>Lietuvos Respublikos<text:s/>Vyriausybė<text:s/>iki<text:s/>2018 m. gruodžio 31 d. priima<text:s/>šio įstatymo įgyvendinamuosius teisės aktus.<text:s/><text:s/></text:p>
      <text:p text:style-name="P99"/>
      <text:p text:style-name="P100"><text:span text:style-name="T101"><text:tab/></text:span><text:span text:style-name="T102">Skelbiu šį Lietuvos Respublikos Seimo priimtą įstatymą.</text:span><text:span text:style-name="T103"><text:s/></text:span></text:p>
      <text:p text:style-name="P104"/>
      <text:p text:style-name="P105"><text:span text:style-name="T106"><text:s/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TMLPreformatted" style:display-name="HTML Preformatted" style:family="paragraph" style:parent-style-name="Normal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iagramaDiagramaDiagramaCharChar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DiagramaDiagramaDiagramaCharChar0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Hipersaitas7" style:display-name="Hipersaitas7" style:family="text">
      <style:text-properties style:text-line-through-type="none" fo:color="#FF0000" style:text-underline-type="none"/>
    </style:style>
    <style:style style:name="DiagramaDiagramaDiagramaCharChar1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DiagramaDiagramaDiagramaCharChar2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DiagramaDiagramaDiagramaCharChar3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DiagramaDiagramaDiagramaCharChar4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10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">
      <text:list-level-style-number text:level="1" text:style-name="WW_CharLFO2LVL1" style:num-format="1" text:start-value="150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708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77in" text:min-label-width="0.25in"/>
      </text:list-level-style-number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>
        <style:list-level-properties text:space-before="0.677in" text:min-label-width="0.25in"/>
      </text:list-level-style-number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77in" text:min-label-width="0.25in"/>
      </text:list-level-style-number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4.3312in" text:min-label-width="0.25in"/>
      </text:list-level-style-number>
      <text:list-level-style-number text:level="2" style:num-suffix="." style:num-format="a" style:num-letter-sync="true">
        <style:list-level-properties text:space-before="4.8312in" text:min-label-width="0.25in"/>
      </text:list-level-style-number>
      <text:list-level-style-number text:level="3" style:num-suffix="." style:num-format="i">
        <style:list-level-properties fo:text-align="end" text:space-before="5.4562in" text:min-label-width="0.125in"/>
      </text:list-level-style-number>
      <text:list-level-style-number text:level="4" style:num-suffix="." style:num-format="1">
        <style:list-level-properties text:space-before="5.8312in" text:min-label-width="0.25in"/>
      </text:list-level-style-number>
      <text:list-level-style-number text:level="5" style:num-suffix="." style:num-format="a" style:num-letter-sync="true">
        <style:list-level-properties text:space-before="6.3312in" text:min-label-width="0.25in"/>
      </text:list-level-style-number>
      <text:list-level-style-number text:level="6" style:num-suffix="." style:num-format="i">
        <style:list-level-properties fo:text-align="end" text:space-before="6.9562in" text:min-label-width="0.125in"/>
      </text:list-level-style-number>
      <text:list-level-style-number text:level="7" style:num-suffix="." style:num-format="1">
        <style:list-level-properties text:space-before="7.3312in" text:min-label-width="0.25in"/>
      </text:list-level-style-number>
      <text:list-level-style-number text:level="8" style:num-suffix="." style:num-format="a" style:num-letter-sync="true">
        <style:list-level-properties text:space-before="7.8312in" text:min-label-width="0.25in"/>
      </text:list-level-style-number>
      <text:list-level-style-number text:level="9" style:num-suffix="." style:num-format="i">
        <style:list-level-properties fo:text-align="end" text:space-before="8.4562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Vizgirda</meta:initial-creator>
    <dc:creator>adlibuser</dc:creator>
    <meta:creation-date>2018-06-19T07:36:00Z</meta:creation-date>
    <dc:date>2018-06-19T07:36:00Z</dc:date>
    <meta:print-date>2018-06-18T13:1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34" meta:character-count="2392" meta:row-count="45" meta:non-whitespace-character-count="2083"/>
  </office:meta>
</office:document-meta>
</file>