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fo:background-color="#FFFFFF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124" style:parent-style-name="Hyperlink" style:family="text">
      <style:text-properties style:use-window-font-color="true" style:font-size-complex="12pt" style:text-underline-type="none" fo:language="en" fo:country="US" style:language-asian="lt" style:country-asian="LT"/>
    </style:style>
    <style:style style:name="P125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ĮSTATYMO<text:s/></text:span><text:span text:style-name="T10">„</text:span><text:span text:style-name="T11">DĖL SUSITARIMO DĖL NETEISĖTOS PREKYBOS JŪRA, ĮGYVENDINANČIO JUNGTINIŲ TAUTŲ ORGANIZACIJOS KONVENCIJOS DĖL KOVOS SU NETEISĖTA NARKOTINIŲ IR PSIC</text:span><text:span text:style-name="T12">HOTROPINIŲ MEDŽIAGŲ APYVARTA 17 </text:span><text:span text:style-name="T13">STRAIPSNĮ, RATIFIKAVIMO“ NR. IX-1025</text:span><text:span text:style-name="T14"><text:s/></text:span><text:span text:style-name="T15">3 STRAIPSNIO<text:s/></text:span><text:span text:style-name="T16">PAKEITIMO</text:span><text:span text:style-name="T17"><text:s/></text:span><text:span text:style-name="T18">ĮSTATYMO<text:s/></text:span><text:span text:style-name="T19">PROJEKTO</text:span></text:p>
      <text:p text:style-name="P20"/>
      <text:p text:style-name="P21">2024-09-06<text:s/>Nr. XIVP-4098</text:p>
      <text:p text:style-name="P22">Vilnius</text:p>
      <text:p text:style-name="P23"/>
      <text:p text:style-name="P24">Įvertinę projekto atitiktį Konstitucijai, įstatymams, teisėkūros principams ir teisės technikos taisyklėms,<text:s/>teikiame šias pastabas.</text:p>
      <text:p text:style-name="P25"><text:span text:style-name="T26">1. Teikiamo projekto 1 straipsniu į</text:span><text:span text:style-name="T27">statymo<text:s/></text:span><text:span text:style-name="T28">„Dėl Susitarimo dėl neteisėtos prekybos jūra, įgyvendinančio Jungtinių Tautų Organizacijos konvencijos dėl kovos su neteisėta narkotinių ir psichotropinių medžiagų apyvarta 17 straipsnį, ratifikavimo“</text:span><text:span text:style-name="T29"><text:s/></text:span><text:span text:style-name="T30">(toliau – keičiamas<text:s/></text:span><text:span text:style-name="T31">įstatymas)<text:s/></text:span><text:span text:style-name="T32">3 straipsnio 2 dalis</text:span><text:span text:style-name="T33">, kurioje yra įtvirtinta viena iš<text:s/></text:span><text:span text:style-name="T34">Lietuvos Respublikos<text:s/></text:span><text:span text:style-name="T35">išlygų<text:s/></text:span><text:soft-page-break/><text:span text:style-name="T36">dėl Tarptautinio Teisingumo Teismo jurisdikcijos,<text:s/></text:span><text:span text:style-name="T37">yra pripažįstama netekusia galios</text:span><text:span text:style-name="T38">. Pažymėtina, kad atsižvelgiant į šį pakeitimą reikėtų tikslinti ir keičiamo įstatymo 3 straipsnio pavadinimą, vietoj žodžio „išlygos“, įrašant žodį „išlyga“, o visą straipsnį reikėtų išdėstyti nauja redakcija (</text:span>dėstant 3 straipsnio tekstą 1 dalies numeruoti nereikia, nes ji straipsnyje lieka vienintelė).</text:p>
      <text:p text:style-name="P39"><text:span text:style-name="T40">2.<text:s/></text:span><text:span text:style-name="T41">Projektas yra teikiamas Prezidento 2024 m. rugpjūčio 30 d. dekretu Nr. 1K-43</text:span><text:span text:style-name="T42"><text:s/></text:span><text:span text:style-name="T43">„Dėl Lietuvos Respublikos įstatymo „Dėl Susitarimo dėl neteisėtos prekybos jūra, įgyvendinančio Jungtinių Tautų Organizacijos konvencijos dėl kovos su neteisėta narkotinių ir psichotropinių medžiagų apyvarta 17 straipsnį, ratifikavimo“ Nr. IX-1025 3 straipsnio pakeitimo įstatymo projekto pateikimo svarstyti Lietuvos Respublikos Seimui</text:span><text:span text:style-name="T44"><text:s/>(toliau –<text:s/></text:span><text:span text:style-name="T45">dekretas Nr. 1K-4</text:span><text:span text:style-name="T46">3</text:span><text:span text:style-name="T47">). Pažymėtina, kad tiek šio Prezidento dekreto, tiek ir Prezidento<text:s/></text:span><text:span text:style-name="T48">2002 m. birželio 25 d. dekreto Nr. 1823 „</text:span><text:span text:style-name="T49">Dėl teikimo Lietuvos Respublikos Seimui ratifikuoti Susitarimą dėl neteisėtos prekybos jūra, įgyvendinantį Jungtinių Tautų Organizacijos konvencijos dėl kovos su neteisėta narkotinių ir psichotropinių medžiagų apyvarta 17 straipsnį</text:span><text:span text:style-name="T50">“ (toliau – dekretas Nr. 1823)</text:span><text:span text:style-name="T51">, kuriuo<text:s/></text:span><text:span text:style-name="T52">Susitarimas dėl neteisėtos prekybos jūra, įgyvendinantis Jungtinių Tautų Organizacijos konvencijos dėl kovos su neteisėta narkotinių ir psichotropinių medžiagų apyvarta 17 straipsnį,<text:s/></text:span><text:span text:style-name="T53">buvo teikiama</text:span><text:span text:style-name="T54">s</text:span><text:span text:style-name="T55"><text:s/>ratifikuoti Seimui</text:span><text:span text:style-name="T56"><text:s/>(</text:span><text:span text:style-name="T57">be kita ko, su išlyga dėl Tarptautinio Teisingumo Teismo jurisdikcijos</text:span><text:span text:style-name="T58">)</text:span><text:span text:style-name="T59"><text:s/>teisinis pagrindas yra tas pats<text:s/></text:span><text:span text:style-name="T60">–</text:span><text:span text:style-name="T61"><text:s/>Konstitucijos 84 straipsnio 2 punktas („Respublikos Prezidentas &lt;...&gt; pasirašo Lietuvos Respublikos tarptautines sutartis ir<text:s/></text:span><text:span text:style-name="T62">teikia jas Seimui ratifikuoti</text:span><text:span text:style-name="T63">“). Atsižvelgiant į tai ir siekiant, kad<text:s/></text:span><text:span text:style-name="T64">į</text:span><text:span text:style-name="T65">statyme<text:s/></text:span><text:span text:style-name="T66">„Dėl Susitarimo dėl neteisėtos prekybos jūra, įgyvendinančio Jungtinių Tautų Organizacijos konvencijos dėl kovos su neteisėta narkotinių ir psichotropinių medžiagų apyvarta 17 straipsnį, ratifikavimo“</text:span><text:span text:style-name="T67"><text:s/></text:span><text:span text:style-name="T68">atsispindėtų p</text:span><text:span text:style-name="T69">rojektu siūlomo pakeitimo „kilmė“, manome, kad kartu turėtų būti<text:s/></text:span><text:soft-page-break/><text:span text:style-name="T70">patikslintas ir<text:s/></text:span><text:span text:style-name="T71">įstatymo<text:s/></text:span><text:span text:style-name="T72">1 straipsnis, greta dekreto Nr. 1</text:span><text:span text:style-name="T73">823</text:span><text:span text:style-name="T74"><text:s/>nurodant ir dekretą Nr. 1K-4</text:span><text:span text:style-name="T75">3</text:span><text:span text:style-name="T76">,<text:s/></text:span><text:span text:style-name="T77">ir vietoj žodž</text:span><text:span text:style-name="T78">io „</text:span><text:span text:style-name="T79">išlygomis“ įrašant žod</text:span><text:span text:style-name="T80">į „</text:span><text:span text:style-name="T81">išlyga“.<text:s/></text:span></text:p>
      <text:p text:style-name="P82">3.<text:s/>Pritarus šios išvados 2<text:s/>pastabai,<text:s/>keičiamą įstatymą reikėtų išdėstyti nauja redakcija ir atitinkamai patikslinti teikiamo projekto pavadinimą.</text:p>
      <text:p text:style-name="P83"/>
      <text:p text:style-name="P84"/>
      <text:p text:style-name="P85"/>
      <text:p text:style-name="P86"><text:span text:style-name="T87">Departamento direktoriu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7"/>Dainius Zebleckis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I.</text:span><text:span text:style-name="T113"> Gaisryt</text:span><text:span text:style-name="T114">ė,<text:s/></text:span><text:span text:style-name="T115">tel.<text:s/></text:span><text:span text:style-name="T116">(0 5)<text:s/></text:span><text:span text:style-name="T117">209 6376, el. p. indre.gaisryte@lrs.lt</text:span></text:p>
      <text:p text:style-name="P118"><text:span text:style-name="T119">M.</text:span><text:span text:style-name="T120"> Griščenko, tel.<text:s/></text:span><text:span text:style-name="T121">(0 5)<text:s/></text:span><text:span text:style-name="T122">209 6552, el. p.<text:s/></text:span><text:a xlink:href="mailto:mantas.griscenko@lrs.lt" office:target-frame-name="_top" xlink:show="replace"><text:span text:style-name="T123">mantas.griscenko</text:span><text:span text:style-name="T124">@lrs.lt</text:span></text:a></text:p>
      <text:p text:style-name="P125"><text:span text:style-name="T126">L. Schulte-Ebbert, tel. (0 5) 209 6055, el. p.<text:s/></text:span><text:a xlink:href="mailto:liucija.schulteebbert@lrs.lt" office:target-frame-name="_top" xlink:show="replace"><text:span text:style-name="T127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09T05:07:00Z</meta:creation-date>
    <dc:date>2024-09-09T05:0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62" meta:character-count="3554" meta:row-count="84" meta:non-whitespace-character-count="3113"/>
  </office:meta>
</office:document-meta>
</file>