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fo:background-color="#FFFFFF"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style:font-size-complex="11pt"/>
    </style:style>
    <style:style style:name="T41" style:parent-style-name="DefaultParagraphFont" style:family="text">
      <style:text-properties fo:color="#FF0000"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line-height="150%" fo:text-indent="0.5in"/>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3958in" style:use-optimal-column-width="false"/>
    </style:style>
    <style:style style:name="TableColumn67" style:family="table-column">
      <style:table-column-properties style:column-width="1.1756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3.3472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3.4493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2631in" style:use-optimal-row-height="false"/>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language="en" fo:country="U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923in"/>
      <style:text-properties fo:font-size="11pt" style:font-size-asian="11pt"/>
    </style:style>
    <style:style style:name="P117" style:parent-style-name="ListParagraph" style:list-style-name="LFO1" style:family="paragraph">
      <style:paragraph-properties fo:text-align="justify" fo:margin-left="0in" fo:text-indent="0.4923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3.6%"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tyle="italic" style:font-style-asian="italic"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3.6%" fo:font-size="11pt" style:font-size-asian="11pt"/>
    </style:style>
    <style:style style:name="T135" style:parent-style-name="DefaultParagraphFont" style:family="text">
      <style:text-properties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text-position="super 63.6%"/>
    </style:style>
    <style:style style:name="T140" style:parent-style-name="DefaultParagraphFont" style:family="text">
      <style:text-properties style:text-position="super 63.6%"/>
    </style:style>
    <style:style style:name="T141" style:parent-style-name="DefaultParagraphFont" style:family="text">
      <style:text-properties style:text-position="super 63.6%"/>
    </style:style>
    <style:style style:name="T142" style:parent-style-name="DefaultParagraphFont" style:family="text">
      <style:text-properties style:font-style-complex="italic"/>
    </style:style>
    <style:style style:name="T143" style:parent-style-name="DefaultParagraphFont" style:family="text">
      <style:text-properties style:text-position="super 63.6%"/>
    </style:style>
    <style:style style:name="T144" style:parent-style-name="DefaultParagraphFont" style:family="text">
      <style:text-properties style:text-position="super 63.6%"/>
    </style:style>
    <style:style style:name="P145" style:parent-style-name="taltipfb" style:family="paragraph">
      <style:paragraph-properties fo:margin-top="0in" fo:margin-bottom="0in" fo:background-color="#FFFFFF"/>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tajtip" style:family="paragraph">
      <style:paragraph-properties fo:text-align="justify" fo:margin-top="0in" fo:margin-bottom="0in" fo:background-color="#FFFFFF"/>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text-position="super 63.6%"/>
    </style:style>
    <style:style style:name="P170" style:parent-style-name="tajtip" style:family="paragraph">
      <style:paragraph-properties fo:text-align="justify" fo:margin-top="0in" fo:margin-bottom="0in" fo:background-color="#FFFFFF"/>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language="en" fo:country="U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list-style-name="LFO1" style:family="paragraph">
      <style:paragraph-properties fo:text-align="center"/>
    </style:style>
    <style:style style:name="P206" style:parent-style-name="Normal" style:family="paragraph">
      <style:text-properties fo:language="en" fo:country="U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P221" style:parent-style-name="Normal" style:family="paragraph">
      <style:paragraph-properties fo:keep-with-next="always" fo:text-align="justify" fo:text-indent="0.5in"/>
    </style:style>
    <style:style style:name="T222" style:parent-style-name="DefaultParagraphFont" style:family="text">
      <style:text-properties fo:font-weight="bold" style:font-weight-asian="bold" style:font-weight-complex="bold"/>
    </style:style>
    <style:style style:name="TableColumn224" style:family="table-column">
      <style:table-column-properties style:column-width="0.3937in" style:use-optimal-column-width="false"/>
    </style:style>
    <style:style style:name="TableColumn225" style:family="table-column">
      <style:table-column-properties style:column-width="1.1777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5.6111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1.3819in" style:use-optimal-column-width="false"/>
    </style:style>
    <style:style style:name="Table223" style:family="table">
      <style:table-properties style:width="10.5333in" fo:margin-left="0in" table:align="center"/>
    </style:style>
    <style:style style:name="TableRow232" style:family="table-row">
      <style:table-row-properties style:min-row-height="0.327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348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top="0.0277in" fo:margin-right="-0.0006in" fo:text-indent="0.4041in"/>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text-position="super 63.6%"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text-position="super 63.6%"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3.6%" fo:font-size="11pt" style:font-size-asian="11pt"/>
    </style:style>
    <style:style style:name="T277" style:parent-style-name="DefaultParagraphFont" style:family="text">
      <style:text-properties fo:font-size="11pt" style:font-size-asian="11pt"/>
    </style:style>
    <style:style style:name="T278" style:parent-style-name="EndnoteReference"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3.6%"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text-position="super 63.6%"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per 63.6%"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top="0.0277in" fo:margin-right="-0.0006in"/>
    </style:style>
    <style:style style:name="T287" style:parent-style-name="DefaultParagraphFont" style:family="text">
      <style:text-properties fo:font-size="11pt" style:font-size-asian="11pt" fo:language="en" fo:country="US"/>
    </style:style>
    <style:style style:name="T288" style:parent-style-name="DefaultParagraphFont" style:family="text">
      <style:text-properties fo:font-style="italic" style:font-style-asian="italic" fo:font-size="11pt" style:font-size-asian="11pt" fo:language="en" fo:country="US"/>
    </style:style>
    <style:style style:name="T289" style:parent-style-name="DefaultParagraphFont" style:family="text">
      <style:text-properties fo:font-style="italic" style:font-style-asian="italic" fo:font-size="11pt" style:font-size-asian="11pt" fo:language="en" fo:country="US"/>
    </style:style>
    <style:style style:name="T290" style:parent-style-name="DefaultParagraphFont" style:family="text">
      <style:text-properties fo:font-style="italic" style:font-style-asian="italic" fo:font-size="11pt" style:font-size-asian="11pt"/>
    </style:style>
    <style:style style:name="T291" style:parent-style-name="DefaultParagraphFont" style:family="text">
      <style:text-properties fo:font-style="italic" style:font-style-asian="italic" fo:font-size="11pt" style:font-size-asian="11pt" fo:language="en" fo:country="US"/>
    </style:style>
    <style:style style:name="T292" style:parent-style-name="DefaultParagraphFont" style:family="text">
      <style:text-properties fo:font-size="11pt" style:font-size-asian="11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text-properties fo:font-size="12pt" style:font-size-asian="12pt" style:font-size-complex="12pt"/>
    </style:style>
    <style:style style:name="P302" style:parent-style-name="Pasiūlymai3" style:family="paragraph">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top="0.0277in" fo:margin-right="-0.0006in" fo:text-indent="0.4041in"/>
      <style:text-properties fo:font-size="11pt" style:font-size-asian="11pt" style:font-size-complex="11pt"/>
    </style:style>
    <style:style style:name="P311" style:parent-style-name="Normal" style:family="paragraph">
      <style:paragraph-properties fo:text-align="justify" fo:margin-top="0.0277in" fo:margin-right="-0.0006in"/>
    </style:style>
    <style:style style:name="T312" style:parent-style-name="DefaultParagraphFont" style:family="text">
      <style:text-properties fo:font-size="11pt" style:font-size-asian="11pt" style:font-size-complex="11pt" fo:language="en" fo:country="US"/>
    </style:style>
    <style:style style:name="T313" style:parent-style-name="DefaultParagraphFont" style:family="text">
      <style:text-properties fo:font-style="italic" style:font-style-asian="italic" fo:font-size="11pt" style:font-size-asian="11pt" style:font-size-complex="11pt" fo:language="en" fo:country="US"/>
    </style:style>
    <style:style style:name="T314" style:parent-style-name="DefaultParagraphFont" style:family="text">
      <style:text-properties fo:font-style="italic" style:font-style-asian="italic"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fo:language="en" fo:country="US"/>
    </style:style>
    <style:style style:name="T316" style:parent-style-name="DefaultParagraphFont" style:family="text">
      <style:text-properties fo:font-size="11pt" style:font-size-asian="11pt" style:font-size-complex="11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P321" style:parent-style-name="Normal" style:family="paragraph">
      <style:paragraph-properties fo:keep-with-next="always" fo:text-align="justify" fo:line-height="150%" fo:text-indent="0.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keep-with-next="always" fo:text-align="justify" fo:line-height="150%"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Normal" style:family="paragraph">
      <style:paragraph-properties fo:keep-with-next="always" fo:line-height="150%" fo:text-indent="0.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style:text-properties style:font-weight-complex="bold" fo:font-size="4pt" style:font-size-asian="4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style:style>
    <style:style style:name="T343" style:parent-style-name="DefaultParagraphFont" style:family="text">
      <style:text-properties fo:color="#FFFFFF"/>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A</text:span></text:h>
      <text:p text:style-name="P13"><text:span text:style-name="T14">DĖL LIETUVOS RESPUBLIKOS<text:s/></text:span><text:span text:style-name="T15">ANTSTOLIŲ ĮSTATYMO NR.</text:span><text:span text:style-name="T16"><text:s/></text:span><text:span text:style-name="T17">IX-876</text:span><text:span text:style-name="T18"><text:s/></text:span><text:span text:style-name="T19">14 STRAIPSNIO PAKEITIMO IR</text:span><text:span text:style-name="T20"><text:s/></text:span><text:span text:style-name="T21">ĮSTATYMO PAPILDYMO 15</text:span><text:span text:style-name="T22">1</text:span><text:span text:style-name="T23"><text:s/></text:span><text:span text:style-name="T24">STRAIPSNIU</text:span><text:span text:style-name="T25"><text:s/></text:span><text:span text:style-name="T26">ĮSTATYMO<text:s/></text:span><text:span text:style-name="T27">PROJEKTO</text:span><text:span text:style-name="T28"><text:s/></text:span><text:span text:style-name="T29">NR.<text:s/></text:span><text:span text:style-name="T30">XIVP-</text:span><text:span text:style-name="T31">335</text:span><text:span text:style-name="T32">9</text:span></text:p>
      <text:p text:style-name="Normal"/>
      <text:p text:style-name="P33">2024-03-27<text:s/><text:s/>Nr. 102-P-8</text:p>
      <text:p text:style-name="P34">Vilnius<text:s/></text:p>
      <text:p text:style-name="P35"/>
      <text:p text:style-name="P36"><text:span text:style-name="T37">1. Komiteto posėdyje dalyvavo</text:span><text:span text:style-name="T38">:</text:span><text:s/>komiteto pirmininkė Irena Haase, komiteto pirmininko pavaduotoja Agnė Širinskienė, nariai:<text:s/>Česlav Olševski,<text:s/>Vilius Semeška, Algirdas<text:s/>Stončaitis, Andrių Vyšniauską<text:s/>pavaduojantis Linas Slušnys.</text:p>
      <text:p text:style-name="P39"><text:span text:style-name="T40">Komiteto biuro vedėja Dalia Komparskienė, patarėjos: Martyna Civilkienė, Jurgita Janušauskienė, Rita Karpavičiūtė, Dalia Latvelienė, Irma Leonavičiūtė, Rita Varanauskienė, Loreta Zdanavičienė,</text:span><text:span text:style-name="T41"><text:s/></text:span><text:span text:style-name="T42">vyriausioji specialistė Aidena Bacevičienė, padėjėjos: Meilė Čeputienė, Rivena Zegerienė.</text:span></text:p>
      <text:p text:style-name="P43">Vidaus reikalų ministerijos<text:s/><text:span text:style-name="T44"><text:s/></text:span><text:span text:style-name="T45">Viešojo saugumo politikos grupės</text:span><text:span text:style-name="T46"><text:s/>patarėjas</text:span><text:span text:style-name="T47"><text:s/></text:span><text:span text:style-name="T48">Andrius Šaparnis</text:span><text:span text:style-name="T49">,<text:s/></text:span>Teisingumo ministerijos<text:s/><text:span text:style-name="T50"><text:s/></text:span><text:span text:style-name="T51">Teisinių paslaugų politikos grupės</text:span><text:span text:style-name="T52"><text:s/>vyresnysis patarėjas</text:span><text:span text:style-name="T53"><text:s/></text:span><text:span text:style-name="T54">Artūras Remeikis</text:span><text:span text:style-name="T55">,<text:s/></text:span>Teisingumo ministerijos<text:s/><text:span text:style-name="T56"><text:s/></text:span><text:span text:style-name="T57">Teisinių paslaugų politikos grupės</text:span><text:span text:style-name="T58"><text:s/>vyresnioji patarėja</text:span><text:span text:style-name="T59"><text:s/></text:span><text:span text:style-name="T60">Božena<text:s/></text:span><text:soft-page-break/><text:span text:style-name="T61">Rus</text:span><text:span text:style-name="T62">,<text:s/></text:span>Crypto Hub Lithuania asociacijos vadovas Evaldas Krampas, Asociacija „Fintech Hub LT“ administracijos direktorė Greta Ranonytė.</text:p>
      <text:h text:style-name="P63" text:outline-level="6"><text:span text:style-name="T64">2. Ekspertų, konsultantų, specialistų išvados, pasiūlymai, pataisos, pastabos<text:s/></text:span>(toliau – pasiūlymai):</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asiūlymai2">Seimo kanceliarijos Teisės departamentas<text:s/></text:p>
            <text:p text:style-name="Pasiūlymai2">2023-12-13</text:p>
          </table:table-cell>
          <table:table-cell table:style-name="TableCell107">
            <text:p text:style-name="P108">1</text:p>
            <text:p text:style-name="P109"/>
            <text:p text:style-name="P110">2</text:p>
          </table:table-cell>
          <table:table-cell table:style-name="TableCell111">
            <text:p text:style-name="P112">2</text:p>
          </table:table-cell>
          <table:table-cell table:style-name="TableCell113">
            <text:p text:style-name="P114"/>
          </table:table-cell>
          <table:table-cell table:style-name="TableCell115">
            <text:p text:style-name="P116">Įvertinę projekto atitiktį Konstitucijai, įstatymams, teisėkūros principams ir teisės technikos taisyklėms, teikiame šias pastabas.</text:p>
            <text:list text:style-name="LFO1" text:continue-numbering="true">
              <text:list-item>
                <text:p text:style-name="P117"><text:span text:style-name="T118">Projekto 1 straipsniu siūloma papildyti Antstolių įstatymo (toliau – keičiamas įstatymas) 14 straipsnio 1 dalį 5 punktu ir jame nustatyti, kad Antstolių garbės teismas, išnagrinėjęs drausmės bylą, priima<text:s/></text:span><text:span text:style-name="T119">vieną</text:span><text:span text:style-name="T120"><text:s/>iš šių sprendimų – paskirti Lietuvos Respublikos pinigų plovimo ir teroristų finansavimo prevencijos įstatyme numatytą poveikio priemonę. Keičiamo įstatymo 15</text:span><text:span text:style-name="T121">1</text:span><text:span text:style-name="T122"><text:s/>straipsnio 2 dalyje siūloma nustatyti, kad „antstoliui, antstolio atstovui, galimai pažeidusiam Pinigų plovimo ir teroristų finansavimo prevencijos įstatymo reikalavimus, Lietuvos antstolių rūmų prezidiumo sprendimu gali būti keliama drausmės byla, kurią nagrinėja Antstolių garbės teismas“, o šio straipsnio 3 dalyje siūloma nustatyti, kad „Antstolių garbės teismas antstoliui, antstolio atstovui už šio straipsnio 2 dalyje nurodytus pažeidimus gali paskirti Pinigų plovimo ir teroristų finansavimo prevencijos įstatyme nurodytas poveikio priemones“. Teikiami siūlymai svarstytini keliais aspektais.</text:span></text:p>
              </text:list-item>
            </text:list>
            <text:p text:style-name="P123">Pirma, atkreiptinas dėmesys, jog pagal Pinigų plovimo ir teroristų finansavimo prevencijos įstatymą paskirtos poveikio priemonės nebūtų laikomos drausminėmis nuobaudomis, todėl neaišku, kodėl paskyrus poveikio priemonę pagal minėtą įstatymą kartu negalėtų būti priimami sprendimai ir dėl drausminės nuobaudos (ar kiti keičiamo įstatymo 14 straipsnio 1 dalyje nurodyti sprendimai).</text:p>
            <text:p text:style-name="P124"><text:span text:style-name="T125">Antra, neaišku, kodėl kartu su projektu teikiamame Pinigų plovimo ir teroristų finansavimo prevencijos įstatymo pakeitimo įstatymo projekte reg. Nr. XIVP-3357 siūloma nustatyti, kad „</text:span><text:span text:style-name="T126">Lietuvos antstolių rūmai</text:span><text:span text:style-name="T127"><text:s/>taiko šio straipsnio 1 dalies 1, 2 ir 6<text:s/></text:span><text:soft-page-break/><text:span text:style-name="T128">punktuose nurodytas poveikio priemones“, o projekte siūloma nustatyti, kad<text:s/></text:span><text:span text:style-name="T129">Antstolių garbės teismas</text:span><text:span text:style-name="T130"><text:s/>gali paskirti Pinigų plovimo ir teroristų finansavimo prevencijos įstatyme numatytą poveikio priemonę. Svarstytina, ar abiejų projektų nuostatos neturėtų būti suderintos nurodant tą patį subjektą, galintį paskirti poveikio priemones.</text:span></text:p>
            <text:p text:style-name="P131">Trečia, iš projekto nuostatų sektų, jog poveikio priemonės paskyrimas galimas tik pradėjus drausmės bylą, nes būtent tik išnagrinėjus drausmės bylą gali būti paskirta poveikio priemonė. Svarstytina, kaip susiejus šiuos du institutus būtų sprendžiama dėl poveikio priemonės paskyrimo, kai drausmės byla turėtų būti nutraukta paaiškėjus, kad praleistas bylos iškėlimo terminas.</text:p>
            <text:p text:style-name="P132"><text:span text:style-name="T133">Ketvirta, atsižvelgus į tai, kad kartu teikiamame Pinigų plovimo ir teroristų finansavimo prevencijos įstatymo projekte reg. Nr. XIVP-3357 yra numatyta, kad antstoliams gali būti taikomos šio įstatymo 36 straipsnio 1 dalies 1, 2 ir 6 punktuose nurodytos poveikio priemonės, siūlytina atitinkamai patikslinti projekto 1 straipsnio 2 dalimi keičiamo įstatymo 14 straipsnio 1 dalies 5 punktą. Analogiška pastaba taikytina ir projekto 2 straipsniu keičiamo įstatymo 15</text:span><text:span text:style-name="T134">1</text:span><text:span text:style-name="T135"><text:s/>straipsnio 3 daliai.</text:span></text:p>
          </table:table-cell>
          <table:table-cell table:style-name="TableCell136">
            <text:p text:style-name="P137">Pritarti iš dalies</text:p>
          </table:table-cell>
          <table:table-cell table:style-name="TableCell138">
            <text:p text:style-name="Pasiūlymai2">(1)<text:s/>Įstatymo projekto 2 straipsniu Antstolių įstatymas papildomas 15<text:span text:style-name="T139">1</text:span><text:s/>straipsniu, kuriame detalizuojama Pinigų plovimo ir teroristų finansavimo prevencijos įstatymo<text:s/>(PPTFPĮ)<text:s/>nuostatų laikymosi kontrolės ir poveikio priemonių už nustatytus pažeidimus skyrimo tvarka, be kita ko, numatant, kad už paminėtus pažeidimus gali būti skiriamos PPTFPĮ<text:s/>nustatytos poveikio priemonės. Atsižvelgiant į tai, kad Antstolių garbės teismui suteikiami įgaliojimai skirti šias poveikio priemones, Antstolių įstatymo 14 straipsnio 1 dalis papildoma nuostatomis, įtvirtinančiomis naują Antstolių garbės teismo sprendimo rūšį – sprendimą skirti <text:s/>PPTFPĮ<text:s/>numatytas<text:s/>poveikio priemones. Taigi, įstatymo projektu siūlomos Antstolių įstatymo 14 ir 15<text:span text:style-name="T140">1</text:span><text:s/>straipsnių nuostatos sistemiškai reiškia, kad už<text:s/>PPTFPĮ<text:s/>pažeidimus antstoliui gali būti skirta išimtinai tik<text:s/>viena ar kelios<text:s/>šiame įstatyme numatytos<text:s/>poveikio priemonės, bet ne Antstolių įstatymo 15 straipsnio 1 dalyje numatyta drausminė nuobauda. Taip pat paminėtina, kad, antstoliui paskyrus<text:s/>PPTFPĮ<text:s/>nustatytą poveikio priemonę, papildomai dar ir drausminė nuobauda negalėtų būti skiriama ne tik dėl to, kad tai galėtų būti laikoma dvigubu baudimu už tą patį pažeidimą, bet taip pat ir dėl to, kad Antstolių įstatymo 13 straipsnio 1 dalyje tarp teisės aktų, už kurių pažeidimą antstoliui gali būti taikoma drausminė atsakomybė,<text:s/>PPTFPĮ<text:s/>nėra nurodytas.</text:p>
            <text:p text:style-name="Pasiūlymai2">(2)<text:s/>Įstatymo projektu siūlomoje Antstolių įstatymo<text:s/>14 straipsnio 1 dalyje ir<text:s/>15<text:span text:style-name="T141">1</text:span><text:s/>straipsnio<text:s/>2–4<text:s/><text:s/>dalyse numatyta, kad<text:s/><text:span text:style-name="T142">Antstolių garbės teismas g</text:span>ali paskirti PPTFPĮ<text:s/>numatytas<text:s/>poveikio priemones.<text:s/>Antstolių įstatymo X skyrius<text:s/>reglamentuoja<text:s/>profesinę antstolių savivaldą<text:s/>ir<text:s/>numato,<text:s/>kad ją įgyvena<text:s/>Lietuvos antstolių rūmai. Taip pat šis įstatymas numato kelių<text:s/>konkrečių<text:s/>savivaldos organų<text:s/>– Lietuvos antstolių rūmų<text:s/>prezidiumo,<text:s/>Lietuvos antstolių rūmų prezidiumo<text:s/><text:soft-page-break/>pirmininko,<text:s/>antstolių susirinkimo ir<text:s/>Antstolių garbės teismo, buvimą ir<text:s/>atriboja jų įgaliojimus. Siekiant teisinio<text:s/>reguliavimo<text:s/>aiškumo<text:s/>Įstatymo projektu<text:s/>turi būti nustatyta kurie iš minėtų antstolių<text:s/>savivaldos organų<text:s/>ir kokius<text:s/>įgaliojimus<text:s/>turi,<text:s/>skiriant<text:s/>PPTFPĮ numatytas poveikio priemones.<text:s/></text:p>
            <text:p text:style-name="Pasiūlymai2">(3)<text:s/>Įstatymo projektu siūlomoje Antstolių įstatymo 15<text:span text:style-name="T143">1</text:span><text:s/>straipsnio 4 dalyje numatyta, kad Antstolių įstatymo nuostatos dėl drausmės bylos iškėlimo, nagrinėjimo, Antstolių garbės teismo sprendimo priėmimo, įsiteisėjimo ir drausminės nuobaudos galiojimo, nagrinėjant PPTFPĮ<text:s/>pažeidimus, taikomos tiek, kiek jos neprieštarauja<text:s/>PPTFPĮ<text:s/>nuostatoms. Atsižvelgiant į tai, kad, skirtingai, nei Antstolių įstatyme,<text:s/>PPTFPĮ<text:s/>nenustatyti terminai, per kuriuos turi būti pradedama pažeidimo nagrinėjimo procedūra, vadovaujantis Antstolių įstatymo 15<text:span text:style-name="T144">1</text:span><text:s/>straipsnio 4 dalimi, sprendžiant dėl drausmės bylos iškėlimo ir poveikio priemonių skyrimo antstoliui būtų vadovaujamasi<text:s/>PPTFPĮ<text:s/>37 straipsnio 13 dalies nuostatomis, numatančiomis, kad poveikio priemonė gali būti paskirta, jeigu praėjo ne daugiau kaip 4 metai nuo pažeidimo nustatymo ir ne daugiau kaip 5 metai nuo pažeidimo padarymo dienos (esant trunkamajam pažeidimui – nuo pažeidimo paaiškėjimo dienos).<text:s text:c="2"/></text:p>
            <text:p text:style-name="Pasiūlymai2">(4) 1. Pakeisti projekto 1 straipsnio 2 dalį ir ją išdėstyti taip:</text:p>
            <text:p text:style-name="P145"><text:span text:style-name="T146">„2. Papildyti 14 straipsnio 1 dalį<text:s/></text:span><text:span text:style-name="T147">6</text:span><text:span text:style-name="T148"><text:s/>punktu:</text:span></text:p>
            <text:p text:style-name="P149"><text:span text:style-name="T150">„</text:span><text:span text:style-name="T151">6</text:span><text:span text:style-name="T152">) paskirti Lietuvos Respublikos p</text:span><text:span text:style-name="T153">inigų plovimo ir teroristų finansavimo prevencijos<text:s/></text:span><text:span text:style-name="T154">įstatyme</text:span><text:span text:style-name="T155"><text:s/></text:span><text:span text:style-name="T156">įstatymo<text:s/></text:span><text:span text:style-name="T157">36 straipsnio 1 dalies 1, 2 ir 6 punktuose</text:span><text:span text:style-name="T158"><text:s/></text:span><text:span text:style-name="T159">numatytą</text:span><text:span text:style-name="T160"><text:s/></text:span><text:span text:style-name="T161">numatytas<text:s/></text:span><text:span text:style-name="T162">poveikio<text:s/></text:span><text:span text:style-name="T163">priemonę</text:span><text:span text:style-name="T164"><text:s/></text:span><text:span text:style-name="T165">priemones</text:span><text:span text:style-name="T166">.“</text:span></text:p>
            <text:p text:style-name="Pasiūlymai2"><text:span text:style-name="T167">2</text:span><text:span text:style-name="T168">.<text:s/></text:span>Pakeisti projekto<text:s/>2<text:s/>straipsniu nustatomo 15<text:span text:style-name="T169">1</text:span><text:s/>straipsnio<text:s/>3<text:s/>dalį ir ją išdėstyti taip:</text:p>
            <text:p text:style-name="P170"><text:span text:style-name="T171">„</text:span><text:span text:style-name="T172">3. Antstolių garbės teismas antstoliui, antstolio atstovui u</text:span><text:span text:style-name="T173">ž šio straipsnio 2 dalyje nurodytus pažeidimus<text:s/></text:span><text:span text:style-name="T174">gali paskirti</text:span><text:span text:style-name="T175"><text:s/></text:span><text:span text:style-name="T176">P</text:span><text:span text:style-name="T177">inigų plovimo ir teroristų finansavimo prevencijos<text:s/></text:span><text:span text:style-name="T178">įstatyme</text:span><text:span text:style-name="T179"><text:s/></text:span><text:span text:style-name="T180">įstatymo<text:s/></text:span><text:span text:style-name="T181">36 straipsnio 1 dalies 1, 2 ir 6 punktuose</text:span><text:span text:style-name="T182"><text:s/>nurodytas poveikio priemones</text:span><text:span text:style-name="T183">.“</text:span></text:p>
          </table:table-cell>
        </table:table-row>
        <text:soft-page-break/>
        <table:table-row table:style-name="TableRow184">
          <table:table-cell table:style-name="TableCell185">
            <text:p text:style-name="P186">2.<text:s/></text:p>
          </table:table-cell>
          <table:table-cell table:style-name="TableCell187">
            <text:p text:style-name="Pasiūlymai2">Seimo kanceliarijos Teisės departamentas<text:s/></text:p>
            <text:p text:style-name="Pasiūlymai2">2023-12-13</text:p>
          </table:table-cell>
          <table:table-cell table:style-name="TableCell188">
            <text:p text:style-name="P189">1</text:p>
          </table:table-cell>
          <table:table-cell table:style-name="TableCell190">
            <text:p text:style-name="P191">3</text:p>
          </table:table-cell>
          <table:table-cell table:style-name="TableCell192">
            <text:p text:style-name="P193"/>
          </table:table-cell>
          <table:table-cell table:style-name="TableCell194">
            <text:p text:style-name="P195"><text:span text:style-name="T196">Atkreiptinas dėmesys, kad projekto 1 straipsnio 3 dalimi keičiamo įstatymo 14 straipsnio 3 dalyje yra kalbama apie drausmines nuobaudas, kurios yra apibrėžtos keičiamo įstatymo 15 straipsnyje. Atsižvelgus į tai, manytina, kad projektu siūlomas šios dalies papildymas yra perteklinis, nes Pinigų plovimo ir teroristų finansavimo prevencijos įstatyme numatytos poveikio priemonės nėra laikomos drausminėmis nuobaudomis.</text:span></text:p>
          </table:table-cell>
          <table:table-cell table:style-name="TableCell197">
            <text:p text:style-name="P198">Pritarti</text:p>
          </table:table-cell>
          <table:table-cell table:style-name="TableCell199">
            <text:p text:style-name="Pasiūlymai2">1. Išbraukti projekto 1 straipsnio 3 dalį:</text:p>
            <text:p text:style-name="P200">3. Pakeisti 14 straipsnio 3 dalį ir ją išdėstyti taip:</text:p>
            <text:p text:style-name="Pasiūlymai2"><text:span text:style-name="T201">„3. Drausminė nuobauda galioja vienus metus nuo paskyrimo dienos. Antstolių garbės teismas, atsižvelgdamas į šio straipsnio 2 dalyje nurodytas aplinkybes, Antstolių (antstolių padėjėjų) drausmės bylų iškėlimo ir nagrinėjimo taisyklėse nustatyta tvarka gali panaikinti drausminę nuobaudą nesibaigus galiojimo terminui, bet ne anksčiau kaip po šešių mėnesių nuo nuobaudos paskyrimo. Šios dalies nuostatos netaikomos poveikio priemonėms, paskirtoms už P</text:span><text:span text:style-name="T202">inigų plovimo ir teroristų finansavimo prevencijos įstatymo pažeidimus.“</text:span></text:p>
          </table:table-cell>
        </table:table-row>
        <table:table-row table:style-name="TableRow203">
          <table:table-cell table:style-name="TableCell204">
            <text:list text:style-name="LFO1" text:continue-numbering="true">
              <text:list-item>
                <text:p text:style-name="P205"/>
              </text:list-item>
            </text:list>
            <text:p text:style-name="P206">3.</text:p>
          </table:table-cell>
          <table:table-cell table:style-name="TableCell207">
            <text:p text:style-name="Normal"><text:span text:style-name="T208">Komiteto biuro vedėja Dalia Komparskienė<text:s/></text:span></text:p>
          </table:table-cell>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Atsižvelgiant į kitų paketo įstatymų projektų įsigaliojimą, projekto įsigaliojimą siūlytina numatyti 2024 m. rugpjūčio <text:s/>1 d.</text:p>
          </table:table-cell>
          <table:table-cell table:style-name="TableCell217">
            <text:p text:style-name="P218">Pritarti</text:p>
          </table:table-cell>
          <table:table-cell table:style-name="TableCell219">
            <text:p text:style-name="Pasiūlymai2"/>
          </table:table-cell>
        </table:table-row>
      </table:table>
      <text:p text:style-name="P220"/>
      <text:h text:style-name="P221" text:outline-level="6"><text:span text:style-name="T222">3. Piliečių, asociacijų, politinių partijų, lobistų ir kitų suinteresuotų asmenų pasiūlymai:<text:s/></text:span></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
              <text:p text:style-name="P242">Pasiūlymo turinys</text:p>
              <text:p text:style-name="P243"/>
            </table:table-cell>
            <table:table-cell table:style-name="TableCell244" table:number-rows-spanned="2">
              <text:p text:style-name="P245">Komiteto nuomonė</text:p>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Normal"/>
            </table:covered-table-cell>
            <table:covered-table-cell>
              <text:p text:style-name="Normal"/>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6">
          <table:table-cell table:style-name="TableCell257">
            <text:p text:style-name="P258">1.<text:s/></text:p>
          </table:table-cell>
          <table:table-cell table:style-name="TableCell259">
            <text:p text:style-name="Pasiūlymai3"><text:span text:style-name="T260">Asociacija „Crypto Hub Lithania“</text:span></text:p>
            <text:p text:style-name="Pasiūlymai3">2023-12-08</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Asociacija „Crypto Hub Lithania“ (toliau –<text:s/></text:span><text:span text:style-name="T270">Asociacija</text:span><text:span text:style-name="T271">), vienijanti virtualių valiutų ir virtualus turto sektoriaus įmones, kreipiasi į Lietuvos Respublikos Seimo Biudžeto ir finansų komitetą dėl 2023 m. gruodžio 1 d. Lietuvos Respublikos Vyriausybės nutarimo Nr. 924 „Dėl Lietuvos Respublikos pinigų plovimo ir teroristų finansavimo prevencijos įstatymo Nr. VIII-275 2, 9, 10, 11, 15, 16, 21, 22, 23, 25, 29, 36, 39, 40, 48 ir 49 straipsnių pakeitimo ir įstatymo papildymo 15</text:span><text:span text:style-name="T272">1</text:span><text:span text:style-name="T273">, 15</text:span><text:span text:style-name="T274">2</text:span><text:span text:style-name="T275"><text:s/>ir 46</text:span><text:span text:style-name="T276">1</text:span><text:span text:style-name="T277"><text:s/>straipsniais įstatymo projekto ir su juo susijusių įstatymų projektų pateikimo Lietuvos Respublikos Seimui“. Lietuvos Respublikos pinigų plovimo ir teroristų finansavimo prevencijos įstatymas Nr. VIII-275 toliau bus vadinamas Įstatymu, o Įstatymo 2, 9, 10, 11, 15, 16, 21, 22, 23, 25, 29, 36, 39, 40, 48 ir 49 straipsnių pakeitimo ir įstatymo papildymo 15</text:span><text:span text:style-name="T278">1</text:span><text:span text:style-name="T279">, 15</text:span><text:span text:style-name="T280">2</text:span><text:span text:style-name="T281"><text:s/>ir 46</text:span><text:span text:style-name="T282">1</text:span><text:span text:style-name="T283"><text:s/>straipsniais įstatymo projektas – Projektu. Atkreipiame dėmesį, kad ne visos Projekto nuostatos buvo tinkamai suderintos su suinteresuotomis šalimis. Įstatymo 25 straipsnio 6 dalies 1 punktas ir Įstatymo 15</text:span><text:span text:style-name="T284">2</text:span><text:span text:style-name="T285"><text:s/>straipsnio 2 dalies 4 punktas yra tinkamai teisiškai nepagrįsti, neproporcionalūs ir ribojantys įstaigų konkurenciją. Asociacija taip pat teikia savo pasiūlymą dėl Įstatymo 10 straipsnio 4 dalies pakeitimo. Šiuo raštu pateikiame savo argumentus ir tikimės, kad galėsime būti įtraukti į klausimo svarstymą.</text:span></text:p>
            <text:p text:style-name="P286"><text:span text:style-name="T287">[</text:span><text:span text:style-name="T288">P</text:span><text:span text:style-name="T289">asi</text:span><text:span text:style-name="T290">ū</text:span><text:span text:style-name="T291">lymai kitiems projektams</text:span><text:span text:style-name="T292">]<text:s/></text:span></text:p>
          </table:table-cell>
          <table:table-cell table:style-name="TableCell293">
            <text:p text:style-name="P294"/>
          </table:table-cell>
          <table:table-cell table:style-name="TableCell295">
            <text:p text:style-name="P296">Pastaba įvertinta svarstant paketo projektą, kuriam ji pateikta.</text:p>
          </table:table-cell>
        </table:table-row>
        <table:table-row table:style-name="TableRow297">
          <table:table-cell table:style-name="TableCell298">
            <text:p text:style-name="P299">2.<text:s/></text:p>
          </table:table-cell>
          <table:table-cell table:style-name="TableCell300">
            <text:p text:style-name="P301">Asociacija „Fintech Hub LT“</text:p>
            <text:p text:style-name="P302">2024-02-27</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Asociacija „Fintech Hub LT“ (toliau – Asociacija), vienijanti kredito įstaigas, elektroninių pinigų įstaigas ir mokėjimo įstaigas, kreipiasi į Lietuvos Respublikos Konkurencijos tarybą dėl 2023 m. gruodžio 1 d. Lietuvos Respublikos Vyriausybės nutarimo Nr. 924 „Dėl Lietuvos Respublikos pinigų plovimo ir teroristų finansavimo prevencijos įstatymo Nr. VIII-275 2, 9, 10, 11, 15, 16, 21, 22, 23, 25, 29, 36, 39, 40, 48 ir 49 straipsnių pakeitimo ir įstatymo papildymo 151 , 152 ir 461 straipsniais įstatymo projekto ir su juo susijusių įstatymų projektų pateikimo Lietuvos Respublikos Seimui“. Lietuvos Respublikos pinigų plovimo ir teroristų finansavimo prevencijos įstatymas Nr. VIII-275 toliau bus vadinamas Įstatymu, o Įstatymo 2, 9, 10, 11, 15, 16, 21, 22, 23, 25, 29, 36, 39, 40, 48 ir 49 straipsnių pakeitimo ir įstatymo papildymo 151 , 152 ir 461 straipsniais įstatymo projektas – Projektu.</text:p>
            <text:p text:style-name="P311"><text:span text:style-name="T312">[</text:span><text:span text:style-name="T313">Pasi</text:span><text:span text:style-name="T314">ū</text:span><text:span text:style-name="T315">lymai kitiems projektams</text:span><text:span text:style-name="T316">]</text:span></text:p>
          </table:table-cell>
          <table:table-cell table:style-name="TableCell317">
            <text:p text:style-name="P318"/>
          </table:table-cell>
          <table:table-cell table:style-name="TableCell319">
            <text:p text:style-name="P320">Pastaba įvertinta svarstant paketo projektą, kuriam ji pateikta.</text:p>
          </table:table-cell>
        </table:table-row>
      </table:table>
      <text:h text:style-name="P321" text:outline-level="6"><text:span text:style-name="T322">4. Valstybės ir savivaldybių institucijų ir įstaigų pasiūlymai:<text:s/></text:span><text:span text:style-name="T323">negauta.</text:span></text:h>
      <text:h text:style-name="P324" text:outline-level="6"><text:span text:style-name="T325">5. Subjektų, turinčių įstatymų leidybos iniciatyvos teisę, pasiūlymai:<text:s/></text:span><text:span text:style-name="T326">negauta.</text:span></text:h>
      <text:h text:style-name="P327" text:outline-level="6"><text:span text:style-name="T328">6. Seimo paskirtų papildomų komitetų pasiūlymai:<text:s/></text:span><text:span text:style-name="T329">negauta.</text:span></text:h>
      <text:p text:style-name="P330"><text:span text:style-name="T331">7. Komiteto sprendimas ir pasiūlymai:</text:span><text:s/>pritarti<text:s/>komiteto patobulintam įstatymo projektui ir komiteto išvadoms.</text:p>
      <text:p text:style-name="P332"><text:span text:style-name="T333">8. Balsavimo rezultatai:</text:span><text:s/>už –<text:s/>6, prieš –<text:s/>0, susilaikė –<text:s/>0.</text:p>
      <text:p text:style-name="Pranešėjas"><text:span text:style-name="T334">9. Komiteto paskirti pranešėjai:</text:span><text:s/>Irena Haase, Agnė Širinskienė, Vilius Semeška</text:p>
      <text:p text:style-name="P335"><text:span text:style-name="T336">10. Komiteto narių atskiroji nuomonė:<text:s/></text:span>negauta.</text:p>
      <text:p text:style-name="P337"/>
      <text:p text:style-name="P338"><text:span text:style-name="T339">PRIDEDAMA.<text:s/></text:span>Komiteto siūlomas įstatymo projektas, jo lyginamasis variantas.</text:p>
      <text:p text:style-name="P340"/>
      <text:p text:style-name="P341"/>
      <text:p text:style-name="P342">Komiteto pirmininkė<text:tab/><text:tab/><text:tab/><text:span text:style-name="T343">(Parašas)</text:span><text:tab/><text:tab/><text:tab/><text:tab/><text:tab/><text:tab/>Irena Haase</text:p>
      <text:p text:style-name="P344"/>
      <text:p text:style-name="P345"/>
      <text:p text:style-name="Normal"><text:span text:style-name="T346">Komiteto biuro vedėja Dalia Komparskienė</text:span><text:span text:style-name="T3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NoSpacing" style:display-name="No Spacing" style:family="paragraph" style:parent-style-name="Normal">
      <style:text-properties style:font-name="Palemonas" style:font-name-asian="Calibri" fo:hyphenate="false"/>
    </style:style>
    <style:style style:name="typewriter" style:display-name="typewriter" style:family="text" style:parent-style-name="DefaultParagraphFont"/>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EndnoteReference" style:display-name="Endnote Reference" style:family="text" style:parent-style-name="DefaultParagraphFont">
      <style:text-properties style:text-position="super 63.6%"/>
    </style:style>
    <style:style style:name="tartip" style:display-name="tartip"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language-asian="ar" style:country-asian="SA" fo:hyphenate="false"/>
    </style:style>
    <style:style style:name="FooterChar" style:display-name="Footer Char" style:family="text" style:parent-style-name="DefaultParagraphFont">
      <style:text-properties style:font-name-asian="Lucida Sans Unicode" style:font-name-complex="Times New Roman"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ena ZEGERIEN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209" meta:word-count="1845" meta:character-count="12768" meta:row-count="556" meta:non-whitespace-character-count="11132"/>
  </office:meta>
</office:document-meta>
</file>