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1" style:parent-style-name="Normal" style:family="paragraph">
      <style:paragraph-properties fo:text-align="center">
        <style:tab-stops>
          <style:tab-stop style:type="left" style:position="9.45in"/>
        </style:tab-stops>
      </style:paragraph-properties>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style:tab-stops>
          <style:tab-stop style:type="left" style:position="9.45in"/>
        </style:tab-stops>
      </style:paragraph-properties>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Dalyviai" style:family="paragraph">
      <style:paragraph-properties fo:line-height="100%"/>
    </style:style>
    <style:style style:name="T40" style:parent-style-name="DefaultParagraphFont" style:family="text">
      <style:text-properties fo:color="#FF0000"/>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50" style:family="table-column">
      <style:table-column-properties style:column-width="0.3902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3.4458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2.7562in" style:use-optimal-column-width="false"/>
    </style:style>
    <style:style style:name="Table49" style:family="table">
      <style:table-properties style:width="10.234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2" style:parent-style-name="Normal" style:family="paragraph">
      <style:paragraph-properties fo:text-align="center">
        <style:tab-stops>
          <style:tab-stop style:type="left" style:position="9.45in"/>
        </style:tab-stops>
      </style:paragraph-properties>
    </style:style>
    <style:style style:name="T63" style:parent-style-name="DefaultParagraphFont" style:family="text">
      <style:text-properties style:font-weight-complex="bold"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glyph-orientation-vertical="0" style:vertical-align="middle" fo:padding-top="0in" fo:padding-left="0.075in" fo:padding-bottom="0in" fo:padding-right="0.075in"/>
    </style:style>
    <style:style style:name="P6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7" style:family="table-row">
      <style:table-row-properties style:min-row-height="0.4111in" style:use-optimal-row-height="false" fo:keep-together="alway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fo:font-size="10pt" style:font-size-asian="10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style>
    <style:style style:name="T85" style:parent-style-name="DefaultParagraphFont" style:family="text">
      <style:text-properties fo:font-size="10pt" style:font-size-asian="10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style>
    <style:style style:name="T88" style:parent-style-name="DefaultParagraphFont" style:family="text">
      <style:text-properties fo:font-size="10pt" style:font-size-asian="10pt" style:font-size-complex="12pt"/>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P91" style:parent-style-name="Normal" style:family="paragraph">
      <style:paragraph-properties>
        <style:tab-stops>
          <style:tab-stop style:type="left" style:position="9.45in"/>
        </style:tab-stops>
      </style:paragraph-properties>
    </style:style>
    <style:style style:name="P92" style:parent-style-name="Normal" style:family="paragraph">
      <style:paragraph-properties>
        <style:tab-stops>
          <style:tab-stop style:type="left" style:position="9.45in"/>
        </style:tab-stops>
      </style:paragraph-properties>
    </style:style>
    <style:style style:name="TableRow93" style:family="table-row">
      <style:table-row-properties style:min-row-height="1.1527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P98" style:parent-style-name="Normal" style:family="paragraph">
      <style:paragraph-properties fo:text-align="justify">
        <style:tab-stops>
          <style:tab-stop style:type="left" style:position="9.45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text-indent="0.3104in"/>
    </style:style>
    <style:style style:name="P109" style:parent-style-name="Normal" style:family="paragraph">
      <style:paragraph-properties fo:text-align="justify" fo:text-indent="0.3104in"/>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8" style:parent-style-name="Normal" style:family="paragraph">
      <style:paragraph-properties fo:text-align="justify" fo:background-color="#FFFFFF"/>
    </style:style>
    <style:style style:name="T119" style:parent-style-name="DefaultParagraphFont" style:family="text">
      <style:text-properties fo:color="#000000" style:font-size-complex="12pt"/>
    </style:style>
    <style:style style:name="T120" style:parent-style-name="contentpasted1" style:family="text">
      <style:text-properties fo:color="#000000" style:font-size-complex="12pt"/>
    </style:style>
    <style:style style:name="P121" style:parent-style-name="Normal" style:family="paragraph">
      <style:paragraph-properties fo:text-align="justify" fo:background-color="#FFFFFF"/>
      <style:text-properties fo:color="#000000" style:font-size-complex="12pt"/>
    </style:style>
    <style:style style:name="P122" style:parent-style-name="Normal" style:family="paragraph">
      <style:paragraph-properties fo:text-align="justify" fo:background-color="#FFFFFF"/>
    </style:style>
    <style:style style:name="T123" style:parent-style-name="contentpasted1" style:family="text">
      <style:text-properties fo:color="#000000" style:font-size-complex="12pt"/>
    </style:style>
    <style:style style:name="T124" style:parent-style-name="contentpasted2" style:family="text">
      <style:text-properties fo:color="#000000" style:font-size-complex="12pt"/>
    </style:style>
    <style:style style:name="T125" style:parent-style-name="contentpasted3" style:family="text">
      <style:text-properties fo:font-weight="bold" style:font-weight-asian="bold" style:font-weight-complex="bold" fo:color="#000000" style:font-size-complex="12pt"/>
    </style:style>
    <style:style style:name="T126" style:parent-style-name="contentpasted3" style:family="text">
      <style:text-properties fo:color="#000000" style:font-size-complex="12pt"/>
    </style:style>
    <style:style style:name="T127" style:parent-style-name="contentpasted3" style:family="text">
      <style:text-properties style:text-line-through-style="solid" style:text-line-through-width="auto" style:text-line-through-color="font-color" style:text-line-through-mode="continuous" style:text-line-through-type="single" fo:color="#000000" style:font-size-complex="12pt"/>
    </style:style>
    <style:style style:name="T128" style:parent-style-name="contentpasted2" style:family="text">
      <style:text-properties fo:color="#000000" style:font-size-complex="12pt"/>
    </style:style>
    <style:style style:name="T129" style:parent-style-name="contentpasted2" style:family="text">
      <style:text-properties fo:font-weight="bold" style:font-weight-asian="bold" style:font-weight-complex="bold" fo:color="#000000" style:font-size-complex="12pt"/>
    </style:style>
    <style:style style:name="T130" style:parent-style-name="contentpasted2" style:family="text">
      <style:text-properties fo:color="#000000" style:font-size-complex="12pt"/>
    </style:style>
    <style:style style:name="P13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32" style:parent-style-name="Normal" style:family="paragraph">
      <style:paragraph-properties fo:text-align="justify">
        <style:tab-stops>
          <style:tab-stop style:type="left" style:position="9.4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5in">
        <style:tab-stops>
          <style:tab-stop style:type="left" style:position="9.45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45" style:parent-style-name="Normal" style:family="paragraph">
      <style:paragraph-properties fo:text-align="justify"/>
    </style:style>
    <style:style style:name="T146" style:parent-style-name="DefaultParagraphFont" style:family="text">
      <style:text-properties fo:color="#FFFFFF"/>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text:s/></text:span><text:bookmark-start text:name="_Hlk103072849"/><text:span text:style-name="T23">CIVILINĮ PROCESĄ REGLAMENTUOJANČIŲ EUROPOS SĄJUNGOS IR TARPTAUTINĖS TEISĖS AKTŲ ĮGYVENDINIMO ĮSTATYMO NR. X-1809 PRIEDO PAKEITIMO IR ĮSTATYMO PAPILDYMO DEVINTUOJU</text:span><text:span text:style-name="T24">6</text:span><text:span text:style-name="T25"><text:s/>SKIRSNIU</text:span><text:bookmark-end text:name="_Hlk103072849"/><text:span text:style-name="T26"> </text:span><text:span text:style-name="T27">ĮSTATYMO PROJEKTO</text:span><text:span text:style-name="T28"><text:s/></text:span><text:span text:style-name="T29">XIVP-1933(2)</text:span></text:p>
      <text:p text:style-name="P30"/>
      <text:p text:style-name="P31">2022-11-03 Nr. 102-P-45</text:p>
      <text:p text:style-name="P32">Vilnius</text:p>
      <text:p text:style-name="P33"/>
      <text:p text:style-name="P34"><text:span text:style-name="T35">1. Komiteto posėdyje dalyvavo:</text:span><text:span text:style-name="T36"><text:s/>komiteto pirmininkas Stasys Šedbaras, komiteto pirmininko pavaduotoja Agnė Širinskienė, nariai: Aušrinę Armonaitę pavaduojantis Tomas Vytautas Raskevičius, Irena Haase, Dainių Kreivį pavaduojantis Linas Slušnys, Gabrielių Landsbergį pavaduojantis<text:s/></text:span><text:span text:style-name="T37">Andrius Vyšniauskas</text:span><text:span text:style-name="T38">, Česlav Olševski, Julius Sabatauskas, Algirdas Stončaitis.</text:span></text:p>
      <text:p text:style-name="P39">Komiteto biuro vedėja Dalia Komparskienė, patarėjos: Martyna Civilkienė, Jurgita Janušauskienė, Rita Karpavičiūtė, Dalia Latvelienė, Irma Leonavičiūtė, Rita Varanauskienė, Loreta Zdanavičienė,<text:span text:style-name="T40"><text:s/></text:span>vyriausioji specialistė Aidena Bacevičienė, padėjėjos: Meilė Čeputienė, Rivena Zegerienė.</text:p>
      <text:soft-page-break/>
      <text:p text:style-name="P41"><text:span text:style-name="T42">Kviestieji asmenys: Teisingumo ministerijos Teisėkūros politikos grupės vyresnioji patarėja Asta Godienė, Seimo kanceliarijos Teisės departamento Privatinės teisės skyriaus vyresnioji patarėja Akvilė Dulevičiūtė-Akimovienė,<text:s/></text:span><text:span text:style-name="T43">Seimo narės A</text:span><text:span text:style-name="T44">ušrinės</text:span><text:span text:style-name="T45"> Armonaitės patarėjas<text:s/></text:span><text:span text:style-name="T46">Lukas Stravinskas.</text:span></text:p>
      <text:p text:style-name="P47"/>
      <text:p text:style-name="P48">2. Seimo kanceliarijos Teisės departamento išvados ir kitų ekspertų pasiūlymai:</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text:p>
            <text:p text:style-name="P62"><text:span text:style-name="T63">Nr.</text:span></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Pastabos</text:p>
          </table:table-cell>
          <table:table-cell table:style-name="TableCell70" table:number-rows-spanned="2">
            <text:p text:style-name="P71">Pasiūlymo turinys</text:p>
          </table:table-cell>
          <table:table-cell table:style-name="TableCell72" table:number-rows-spanned="2">
            <text:p text:style-name="P73">Komiteto<text:s/><text:s/>sprendimas</text:p>
          </table:table-cell>
          <table:table-cell table:style-name="TableCell74" table:number-rows-spanned="2">
            <text:p text:style-name="P75">Argumentai,<text:s/></text:p>
            <text:p text:style-name="P76">pagrindžiantys sprendimą</text:p>
          </table: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str.</text:span></text:p>
          </table:table-cell>
          <table:table-cell table:style-name="TableCell83">
            <text:p text:style-name="P84"><text:span text:style-name="T85">str. d.</text:span></text:p>
          </table:table-cell>
          <table:table-cell table:style-name="TableCell86">
            <text:p text:style-name="P87"><text:span text:style-name="T88">p.</text:span></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ext:p text:style-name="P95">1.<text:s/></text:p>
          </table:table-cell>
          <table:table-cell table:style-name="TableCell96">
            <text:p text:style-name="P97">Seimo kanceliarijos Teisės departamentas</text:p>
            <text:p text:style-name="P98">2022-10-28</text:p>
          </table:table-cell>
          <table:table-cell table:style-name="TableCell99">
            <text:p text:style-name="P100">3</text:p>
          </table:table-cell>
          <table:table-cell table:style-name="TableCell101">
            <text:p text:style-name="P102">3</text:p>
          </table:table-cell>
          <table:table-cell table:style-name="TableCell103">
            <text:p text:style-name="P104"/>
          </table:table-cell>
          <table:table-cell table:style-name="TableCell105">
            <text:p text:style-name="P106"/>
          </table:table-cell>
          <table:table-cell table:style-name="TableCell107">
            <text:p text:style-name="P108">Įvertinę projekto atitiktį Konstitucijai, įstatymams, teisėkūros principams ir teisės technikos taisyklėms, teikiame šią pastabą:</text:p>
            <text:p text:style-name="P109">Projekto 3 straipsnio 3 dalyje siūloma nustatyti, kad ,,<text:bookmark-start text:name="_Hlk101792972"/><text:span text:style-name="T110">š</text:span>io įstatymo nuostatos taikomos, kai<text:s/><text:span text:style-name="T111">ieškinys</text:span><text:s/>pareiškiamas po šio įstatymo įsigaliojimo<text:bookmark-end text:name="_Hlk101792972"/>”. Atkreipiame dėmesį, kad iš<text:s/>šios<text:s/>projekto nuostatos nėra aišku, kokiems konkrečiai ieškiniams, pareiškiamiems po įstatymo įsigaliojimo,<text:s/>būtų taikomos šio įstatymo nuostatos. Atkreipiame dėmesį, kad projekto 1 straipsnyje dėstomo keičiamo įstatymo 31<text:span text:style-name="T112">24</text:span><text:s/>straipsnio 1 dalyje<text:s/>siūloma nustatyti, kad trumpinys<text:s/>,,ieškinys”<text:s/>apima<text:s/>ieškinius dėl vartotojų viešojo intereso gynimo, pareikštus<text:s/>dėl verslininkų padarytų Europos Sąjungos teisės aktų nuostatų, įskaitant perkeltąsias į nacionalinę teisę, pažeidimų, kuriais daroma ar gali būti padaryta žala vartotojų kolektyviniams interesams, tačiau<text:s/>kartu<text:s/>nurodoma, šis trumpinys<text:s/>taikytinas<text:s/>tik keičiamo įstatymo Devintajame<text:span text:style-name="T113">6</text:span><text:s/>skirsnyje. Taigi, šis trumpinys<text:s/>projekto 3 straipsniui nėra taikomas. Atsižvelgus į tai, projekto 3 straipsnio 3 dalies nuostatos tikslintinos taip, kad būtų aišku, kokius konkrečiai ieškinius apimtų projekto 3 straipsnio<text:s/>3 dalies<text:s/>terminas ,,ieškinys”.<text:s/></text:p>
          </table:table-cell>
          <table:table-cell table:style-name="TableCell114">
            <text:p text:style-name="P115">Pritarti</text:p>
          </table:table-cell>
          <table:table-cell table:style-name="TableCell116">
            <text:p text:style-name="P117">Pasiūlymas:</text:p>
            <text:p text:style-name="P118"><text:span text:style-name="T119">P</text:span><text:span text:style-name="T120">rojekto 3 straipsnio 3 dalį išdėstyti taip: </text:span></text:p>
            <text:p text:style-name="P121"/>
            <text:p text:style-name="P122"><text:span text:style-name="T123">3. </text:span><text:span text:style-name="T124">Šio įstatymo nuostatos taikomos, kai ieškinys<text:s/></text:span><text:span text:style-name="T125">dėl vartotojų viešojo intereso gynimo, pareiškiamas dėl verslininkų padarytų Europos Sąjungos teisės aktų nuostatų, įskaitant perkeltąsias į nacionalinę teisę, pažeidimų, kuriais daroma ar gali būti padaryta žala vartotojų kolektyviniams interesams,</text:span><text:span text:style-name="T126"> </text:span><text:span text:style-name="T127">pareiškiamas </text:span><text:span text:style-name="T128">po šio įstatymo įsigaliojimo. Jei<text:s/></text:span><text:span text:style-name="T129">šiame</text:span><text:span text:style-name="T130"><text:s/>ieškinyje pareiškiami reikalavimai dėl teisių gynimo priemonių taikymo, šio įstatymo nuostatos dėl ieškinio senaties termino nutraukimo taikomos, kai šie reikalavimai grindžiami po šio įstatymo įsigaliojimo padarytais Europos Sąjungos teisės aktų nuostatų, įskaitant perkeltąsias į nacionalinę teisę, pažeidimais.</text:span></text:p>
            <text:p text:style-name="P131"/>
            <text:p text:style-name="P132"><text:span text:style-name="T133">Balsavimo rezultatai:</text:span><text:span text:style-name="T134"><text:s/>už –<text:s/></text:span><text:span text:style-name="T135">8</text:span><text:span text:style-name="T136">, prieš –<text:s/></text:span><text:span text:style-name="T137">nėra</text:span><text:span text:style-name="T138">, susilaikė –<text:s/></text:span><text:span text:style-name="T139">nėra</text:span><text:span text:style-name="T140">.</text:span></text:p>
          </table:table-cell>
        </table:table-row>
      </table:table>
      <text:p text:style-name="P141"><text:span text:style-name="T142">3. Subjektų, turinčių įstatymų leidybos iniciatyvos teisę, pasiūlymai:<text:s/></text:span><text:span text:style-name="T143">negauta.</text:span></text:p>
      <text:p text:style-name="P144"/>
      <text:soft-page-break/>
      <text:p text:style-name="P145">Komiteto pirmininkas<text:tab/><text:tab/><text:tab/><text:span text:style-name="T146">(Parašas)</text:span><text:tab/><text:tab/><text:tab/><text:tab/><text:tab/>Stasys Šedbaras</text:p>
      <text:p text:style-name="P147"/>
      <text:p text:style-name="P148"><text:span text:style-name="T149">Komiteto biuro vedėja Dalia Kompar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style:font-size-complex="12pt" fo:hyphenate="false"/>
    </style:style>
    <style:style style:name="contentpasted1" style:display-name="contentpasted1" style:family="text" style:parent-style-name="DefaultParagraphFont"/>
    <style:style style:name="contentpasted2" style:display-name="contentpasted2" style:family="text" style:parent-style-name="DefaultParagraphFont"/>
    <style:style style:name="contentpasted3" style:display-name="contentpasted3"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vena ZEGERIENĖ</meta:initial-creator>
    <dc:creator>adlibuser</dc:creator>
    <meta:creation-date>2022-11-03T07:38:00Z</meta:creation-date>
    <dc:date>2022-11-03T07:38:00Z</dc:date>
    <meta:template xlink:href="Normal.dotm" xlink:type="simple"/>
    <meta:editing-cycles>2</meta:editing-cycles>
    <meta:editing-duration>PT0S</meta:editing-duration>
    <meta:document-statistic meta:page-count="3" meta:paragraph-count="28" meta:word-count="457" meta:character-count="3784" meta:row-count="108" meta:non-whitespace-character-count="3355"/>
  </office:meta>
</office:document-meta>
</file>