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10-24</text:p>
      <text:p text:style-name="P2"/>
      <text:p text:style-name="P3">PASIŪLYMAS</text:p>
      <text:p text:style-name="P4"/>
      <text:p text:style-name="P5">2019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2715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Zarasų rajone</text:span><text:span text:style-name="T50"><text:s/></text:span><text:span text:style-name="T51">keičiantis gyventojų struktūrai pagal amžių bei įvykdžius vaikų globos namų deinstitucionalizavimo reformą, Antazavės vaikų globos namų patalpas planuojama pritaikyti<text:s/></text:span><text:span text:style-name="T52">naujoms socialinėms paslaugoms rajone – senelių namų įkūrimui</text:span><text:span text:style-name="T53"><text:s/>bei</text:span><text:span text:style-name="T54"><text:s/>sukurti socialinę infrastruktūrą socialiai pažeidžiamiems asmenims.</text:span></text:p>
            <text:p text:style-name="P55"><text:span text:style-name="T56">Pasiūlymas:</text:span><text:span text:style-name="T57"><text:s/></text:span><text:span text:style-name="T58">Skirti</text:span><text:span text:style-name="T59"><text:s/></text:span><text:span text:style-name="T60">Antazavės vaikų globos namų pritaikymui senelių namų įkūrimui<text:s/></text:span><text:span text:style-name="T61">400</text:span><text:span text:style-name="T62"><text:s/>tūkst. Eur.</text:span></text:p>
            <text:p text:style-name="P63"><text:span text:style-name="T64">Lėšų šaltiniai:<text:s/></text:span><text:span text:style-name="T65">Valstybės biudžeto įplaukos iš akcizo už alkoholinius gėrimus bei apdorotą tabaką arba iš gautų viršplaninių biudžeto pajamų.</text:span></text:p>
          </table:table-cell>
        </table:table-row>
      </table:table>
      <text:p text:style-name="P66"/>
      <text:p text:style-name="P67"/>
      <text:p text:style-name="P68"/>
      <text:p text:style-name="P69">Teikia</text:p>
      <text:p text:style-name="P70"/>
      <text:p text:style-name="P71">Seimo narys<text:s/><text:tab/><text:s text:c="38"/><text:s text:c="2"/><text:s text:c="3"/><text:s text:c="22"/><text:s text:c="6"/>Algimantas<text:s/>Dumbrava<text:tab/></text:p>
      <text:p text:style-name="P72"><text:s text:c="41"/></text:p>
      <text:p text:style-name="P73"><text:s text:c="93"/></text:p>
      <text:p text:style-name="P74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10-30T07:21:00Z</meta:creation-date>
    <dc:date>2018-10-30T07:21:00Z</dc:date>
    <meta:print-date>2017-10-25T10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3" meta:character-count="1033" meta:row-count="115" meta:non-whitespace-character-count="927"/>
  </office:meta>
</office:document-meta>
</file>