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vertical-align="top"/>
      <style:text-properties fo:font-weight="bold" style:font-weight-asian="bold" style:font-weight-complex="bold"/>
    </style:style>
    <style:style style:name="P3" style:parent-style-name="Normal" style:family="paragraph">
      <style:paragraph-properties fo:text-align="center" style:vertical-align="top"/>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5in" style:use-optimal-column-width="false"/>
    </style:style>
    <style:style style:name="Table11" style:family="table">
      <style:table-properties style:width="6.8791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ableRow22" style:family="table-row">
      <style:table-row-properties style:min-row-height="0.8833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style:font-name-asian="Calibri" style:font-size-complex="12pt" style:language-asian="en" style:country-asian="US"/>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ext-properties fo:font-weight="bold" style:font-weight-asian="bold"/>
    </style:style>
    <style:style style:name="P81" style:parent-style-name="Normal" style:family="paragraph">
      <style:paragraph-properties fo:text-align="justify" fo:line-height="115%" fo:text-indent="0.3937in"/>
      <style:text-properties fo:font-weight="bold" style:font-weight-asian="bold"/>
    </style:style>
    <style:style style:name="P82" style:parent-style-name="ListParagraph" style:family="paragraph">
      <style:paragraph-properties fo:text-align="justify" fo:line-height="115%" fo:margin-left="0.3937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4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41" style:parent-style-name="statymopavad" style:family="paragraph">
      <style:paragraph-properties fo:margin-top="0in" fo:margin-bottom="0in">
        <style:tab-stops>
          <style:tab-stop style:type="right" style:position="6.6937in"/>
        </style:tab-stops>
      </style:paragraph-properties>
    </style:style>
    <style:style style:name="T142" style:parent-style-name="DefaultParagraphFont" style:family="text">
      <style:text-properties style:font-name="Times New Roman" style:font-name-complex="Times New Roman" fo:language="lt" fo:country="LT"/>
    </style:style>
    <style:style style:name="T143" style:parent-style-name="DefaultParagraphFont" style:family="text">
      <style:text-properties style:font-name="Times New Roman" style:font-name-complex="Times New Roman" fo:language="lt" fo:country="LT"/>
    </style:style>
    <style:style style:name="T144" style:parent-style-name="DefaultParagraphFont" style:family="text">
      <style:text-properties style:font-name="Times New Roman" style:font-name-complex="Times New Roman" fo:language="lt" fo:country="LT"/>
    </style:style>
    <style:style style:name="T145" style:parent-style-name="DefaultParagraphFont" style:family="text">
      <style:text-properties style:font-name="Times New Roman" style:font-name-complex="Times New Roman" fo:language="lt" fo:country="LT"/>
    </style:style>
    <style:style style:name="T146" style:parent-style-name="DefaultParagraphFont" style:family="text">
      <style:text-properties style:font-name="Times New Roman" style:font-name-complex="Times New Roman" fo:language="lt" fo:country="LT"/>
    </style:style>
    <style:style style:name="T147" style:parent-style-name="DefaultParagraphFont" style:family="text">
      <style:text-properties style:font-name="Times New Roman" style:font-name-complex="Times New Roman" fo:language="lt" fo:country="LT"/>
    </style:style>
    <style:style style:name="T148" style:parent-style-name="DefaultParagraphFont" style:family="text">
      <style:text-properties style:font-name="Times New Roman" style:font-name-complex="Times New Roman" fo:language="lt" fo:country="LT"/>
    </style:style>
    <style:style style:name="T149" style:parent-style-name="DefaultParagraphFont" style:family="text">
      <style:text-properties style:font-name="Times New Roman" style:font-name-complex="Times New Roman" fo:language="lt" fo:country="LT"/>
    </style:style>
    <style:style style:name="T150" style:parent-style-name="DefaultParagraphFont" style:family="text">
      <style:text-properties style:font-name="Times New Roman" style:font-name-complex="Times New Roman" fo:language="lt" fo:country="LT"/>
    </style:style>
  </office:automatic-styles>
  <office:body>
    <office:text text:use-soft-page-breaks="true">
      <text:p text:style-name="P1">PASIŪLYMAS</text:p>
      <text:p text:style-name="P2">DĖL<text:s/>LIETUVOS RESPUBLIKOS<text:s/>KRAŠTO APSAUGOS SISTEMOS ORGANIZAVIMO IR KARO TARNYBOS ĮSTATYMO NR. VIII-723 2, 10(1), 13, 21, 22, 23, 28, 29, 32(1), 34, 35, 36, 37, 38, 43, 44, 48, 49, 50, 54, 55, 59, 60, 61(1), 63, 64, 65, 68 IR 69 STRAIPSNIŲ PAKEITIMO ĮSTATYMO PROJEKTO<text:s/></text:p>
      <text:p text:style-name="P3"><text:span text:style-name="T4">NR</text:span><text:span text:style-name="T5">.<text:s/></text:span><text:span text:style-name="T6">XII</text:span><text:span text:style-name="T7">I</text:span><text:span text:style-name="T8">P-</text:span><text:s/><text:span text:style-name="T9">3038</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Normal"/>
            <text:p text:style-name="P20">Pasiūlymo turinys</text:p>
            <text:p text:style-name="P21"/>
            <text:p text:style-name="Normal"/>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Normal"/>
          </table:covered-table-cell>
        </table:table-row>
        <table:table-row table:style-name="TableRow29">
          <table:table-cell table:style-name="TableCell30">
            <text:p text:style-name="Pasiulymai"><text:span text:style-name="T31">32</text:span><text:span text:style-name="T32">2</text:span></text:p>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text:span></text:p>
            <text:p text:style-name="P41"><text:span text:style-name="T42">Savanorių karo tarnyba ar kita<text:s/></text:span><text:span text:style-name="T43">savanoriška nenuolatinė karo</text:span><text:span text:style-name="T44"><text:s/>tarnyba yra grindžiama savanoriškumo ir atrankos principais, todėl savo esme skiriasi nuo kitų tikrosios karo tarnybos rūšių. Vienas iš esminių skirtumų yra tai, kad savanorių karo tarnyba yra nenuolatinė, todėl asmeniui ne tarnybos metu netaikomi daugelis kariams nustatytų apribojimų, vienas kurių yra<text:s/></text:span><text:span text:style-name="T45">kari</text:span><text:span text:style-name="T46">ų</text:span><text:span text:style-name="T47"><text:s/>savanori</text:span><text:span text:style-name="T48">ų</text:span><text:span text:style-name="T49"><text:s/>ir<text:s/></text:span><text:span text:style-name="T50">savanoriškos nenuolatinės karo tarnybos kari</text:span><text:span text:style-name="T51">ų</text:span><text:span text:style-name="T52"><text:s/>teis</text:span><text:span text:style-name="T53">ė</text:span><text:span text:style-name="T54"><text:s/>dalyvauti Seimo ir savivaldybės tarybos rinkimuose</text:span><text:span text:style-name="T55">.<text:s/></text:span></text:p>
            <text:p text:style-name="P56"><text:span text:style-name="T57">Nepaisant to, kad<text:s/></text:span><text:span text:style-name="T58">kariai savanori</text:span><text:span text:style-name="T59">ai</text:span><text:span text:style-name="T60"><text:s/>ir<text:s/></text:span><text:span text:style-name="T61">savanoriškos nenuolatinės karo tarnybos kariai turi teisę dalyvauti Seimo ir savivaldybės tarybos rinkimuose</text:span><text:span text:style-name="T62">, juos išrinkus, jie negalėtų būti kartu ir kariais, ir Seimo ar savivaldybių tarybų nariais, nes kario ir Seimo ar savivaldybių tarybų nario statusai, vadovaujantis Konstitucijos nuostatomis, yra nesuderinami.<text:s/></text:span></text:p>
            <text:p text:style-name="P63"><text:span text:style-name="T64">Siekiant užtikrinti galimybę asmeniui būti Seimo ar savivaldybių tarybų nariu, nenutraukiant jo ryšio su<text:s/></text:span><text:span text:style-name="T65">savanorių karo tarnyba ar kita<text:s/></text:span><text:span text:style-name="T66">savanoriška nenuolatin</text:span><text:span text:style-name="T67">e</text:span><text:span text:style-name="T68"><text:s/>karo</text:span><text:span text:style-name="T69"><text:s/>tarnyba</text:span>,<text:s/><text:span text:style-name="T70">siūlytina įtvirtinti<text:s/></text:span><text:span text:style-name="T71">kario savanorio ir<text:s/></text:span><text:span text:style-name="T72">savanoriškos nenuolatinės karo tarnybos kario<text:s/></text:span><text:span text:style-name="T73">sutarties galiojimo sustabdymo institutą.</text:span><text:span text:style-name="T74"><text:s/>Tokiu būdu asmuo laikinai, kol bus Seimo ar savivaldybės tarybos nariu, netektų kario statuso ir visų su tuo susijusių teisių ir apribojimų, galėtų laisvai atlikti Seimo ar savivaldybės tarybos nario pareigas, tačiau kartu išlaikytų ryšį</text:span><text:span text:style-name="T75"><text:s/>su<text:s/></text:span><text:span text:style-name="T76">savanoriška nenuolatin</text:span><text:span text:style-name="T77">e</text:span><text:span text:style-name="T78"><text:s/>karo</text:span><text:span text:style-name="T79"><text:s/>tarnyba.</text:span></text:p>
            <text:p text:style-name="P80"/>
            <text:p text:style-name="P81">Pasiūlymas:</text:p>
            <text:p text:style-name="P82">Papildyti<text:span text:style-name="T83"><text:s/></text:span>įstatymą nauju<text:s/><text:span text:style-name="T84">32</text:span><text:span text:style-name="T85">2</text:span><text:s/>straipsniu<text:s/>ir jį<text:s/>išdėstyti taip:</text:p>
            <text:p text:style-name="P86"><text:span text:style-name="T87">„</text:span><text:span text:style-name="T88">32</text:span><text:span text:style-name="T89">2</text:span><text:span text:style-name="T90"><text:s/>straipsnis. Kario savanorio ir<text:s/></text:span><text:span text:style-name="T91">savanoriškos nenuolatinės karo tarnybos kario<text:s/></text:span><text:span text:style-name="T92">sutarties galiojimo sustabdymas<text:s/></text:span></text:p>
            <text:p text:style-name="P93"><text:span text:style-name="T94">1.<text:s/></text:span><text:span text:style-name="T95">Karį savanorį ar<text:s/></text:span><text:span text:style-name="T96">savanoriškos nenuolatinės karo tarnybos karį išrinkus<text:s/></text:span><text:span text:style-name="T97">Seimo arba savivaldybės tarybos nariu, k</text:span><text:span text:style-name="T98">ario savanorio ar<text:s/></text:span><text:span text:style-name="T99">savanoriškos nenuolatinės karo tarnybos kario<text:s/></text:span><text:span text:style-name="T100">sutarties galiojim</text:span><text:span text:style-name="T101">as</text:span><text:span text:style-name="T102"><text:s/></text:span><text:span text:style-name="T103">laikomas</text:span><text:span text:style-name="T104"><text:s/>sustabd</text:span><text:span text:style-name="T105">ytu</text:span><text:span text:style-name="T106"><text:s/></text:span><text:span text:style-name="T107">nuo Seimo arba savivaldybės tarybos nari</text:span><text:span text:style-name="T108">o įgaliojimų pradžios</text:span><text:span text:style-name="T109">.</text:span><text:span text:style-name="T110"><text:s/></text:span></text:p>
            <text:p text:style-name="P111"><text:span text:style-name="T112">2</text:span><text:span text:style-name="T113">. Kario savanorio ar<text:s/></text:span><text:span text:style-name="T114">savanoriškos nenuolatinės karo tarnybos kario</text:span><text:span text:style-name="T115"><text:s/>sutarties galiojimas laikomas atnaujintu kitą dieną po Seimo ar savivaldybės tarybos nario įgaliojimų pabaigos.</text:span></text:p>
            <text:soft-page-break/>
            <text:p text:style-name="P116"><text:span text:style-name="T117">3</text:span><text:span text:style-name="T118">. Karys savanoris ar<text:s/></text:span><text:span text:style-name="T119">savanoriškos nenuolatinės karo tarnybos karys</text:span><text:span text:style-name="T120">, pasibaigus jo kaip<text:s/></text:span><text:span text:style-name="T121">Seimo</text:span><text:span text:style-name="T122"><text:s/>ar savivaldybės tarybos nari</text:span><text:span text:style-name="T123">o įgaliojim</text:span><text:span text:style-name="T124">am</text:span><text:span text:style-name="T125">s</text:span><text:span text:style-name="T126">, apie tai informuoja karo prievolę administruojančią krašto apsaugos sistemos instituciją ne vėliau kaip per 3 darbo dienas<text:s/></text:span><text:span text:style-name="T127">po Seimo ar savivaldybės tarybos nario įgaliojimų pabaigos</text:span><text:span text:style-name="T128">.</text:span></text:p>
            <text:p text:style-name="P129"><text:span text:style-name="T130">4</text:span><text:span text:style-name="T131">.<text:s/></text:span><text:span text:style-name="T132">Laikotarpis, kurio metu kario savanorio ar<text:s/></text:span><text:span text:style-name="T133">savanoriškos nenuolatinės karo tarnybos kario</text:span><text:span text:style-name="T134"><text:s/>sutarties galiojim</text:span><text:span text:style-name="T135">as</text:span><text:span text:style-name="T136"><text:s/>buvo sustabdytas, į tarnybos laiką krašto apsaugos sistemoj</text:span><text:span text:style-name="T137">e neįskaitomas.</text:span><text:span text:style-name="T138">“</text:span></text:p>
          </table:table-cell>
        </table:table-row>
      </table:table>
      <text:soft-page-break/>
      <text:p text:style-name="P139">Teikia:</text:p>
      <text:p text:style-name="P140"/>
      <text:p text:style-name="P141"><text:span text:style-name="T142">Seimo narys</text:span><text:span text:style-name="T143"><text:s/></text:span><text:span text:style-name="T144"><text:s text:c="107"/>Andrius Kupčinskas <text:s text:c="2"/></text:span><text:span text:style-name="T145"><text:tab/></text:span><text:span text:style-name="T146"><text:tab/></text:span><text:span text:style-name="T147"><text:tab/></text:span><text:span text:style-name="T148"><text:tab/></text:span><text:span text:style-name="T149"><text:tab/></text:span><text:span text:style-name="T150"><text:tab/><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centrbold" style:display-name="centrbold" style:family="paragraph" style:parent-style-name="Normal">
      <style:paragraph-properties fo:margin-top="0.0694in" fo:margin-bottom="0.0694in"/>
      <style:text-properties style:font-size-complex="12pt" fo:hyphenate="false"/>
    </style:style>
    <style:style style:name="HTMLPreformattedChar" style:display-name="HTML Preformatted Char" style:family="text">
      <style:text-properties style:font-name="Courier New" style:font-name-complex="Courier New"/>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444in" text:min-label-width="0.25in"/>
      </text:list-level-style-number>
      <text:list-level-style-number text:level="2" style:num-suffix="." style:num-format="a" style:num-letter-sync="true">
        <style:list-level-properties text:space-before="0.7444in" text:min-label-width="0.25in"/>
      </text:list-level-style-number>
      <text:list-level-style-number text:level="3" style:num-suffix="." style:num-format="i">
        <style:list-level-properties fo:text-align="end" text:space-before="1.3694in" text:min-label-width="0.125in"/>
      </text:list-level-style-number>
      <text:list-level-style-number text:level="4" style:num-suffix="." style:num-format="1">
        <style:list-level-properties text:space-before="1.7444in" text:min-label-width="0.25in"/>
      </text:list-level-style-number>
      <text:list-level-style-number text:level="5" style:num-suffix="." style:num-format="a" style:num-letter-sync="true">
        <style:list-level-properties text:space-before="2.2444in" text:min-label-width="0.25in"/>
      </text:list-level-style-number>
      <text:list-level-style-number text:level="6" style:num-suffix="." style:num-format="i">
        <style:list-level-properties fo:text-align="end" text:space-before="2.8694in" text:min-label-width="0.125in"/>
      </text:list-level-style-number>
      <text:list-level-style-number text:level="7" style:num-suffix="." style:num-format="1">
        <style:list-level-properties text:space-before="3.2444in" text:min-label-width="0.25in"/>
      </text:list-level-style-number>
      <text:list-level-style-number text:level="8" style:num-suffix="." style:num-format="a" style:num-letter-sync="true">
        <style:list-level-properties text:space-before="3.7444in" text:min-label-width="0.25in"/>
      </text:list-level-style-number>
      <text:list-level-style-number text:level="9" style:num-suffix="." style:num-format="i">
        <style:list-level-properties fo:text-align="end" text:space-before="4.3694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1-___</dc:title>
    <meta:initial-creator>a</meta:initial-creator>
    <dc:creator>adlibuser</dc:creator>
    <meta:creation-date>2019-10-11T08:38:00Z</meta:creation-date>
    <dc:date>2019-10-11T08:38:00Z</dc:date>
    <meta:print-date>2019-10-11T08:16:00Z</meta:print-date>
    <meta:template xlink:href="Normal.dotm" xlink:type="simple"/>
    <meta:editing-cycles>2</meta:editing-cycles>
    <meta:editing-duration>PT0S</meta:editing-duration>
    <meta:document-statistic meta:page-count="2" meta:paragraph-count="50" meta:word-count="424" meta:character-count="3103" meta:row-count="97" meta:non-whitespace-character-count="2729"/>
  </office:meta>
</office:document-meta>
</file>