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T17" style:parent-style-name="DefaultParagraphFont" style:family="text">
      <style:text-properties style:font-name-asian="Calibri" fo:font-weight="bold" style:font-weight-asian="bold" style:text-position="super 66.6%"/>
    </style:style>
    <style:style style:name="T18" style:parent-style-name="DefaultParagraphFont" style:family="text">
      <style:text-properties style:font-name-asian="Calibri" fo:font-weight="bold" style:font-weight-asian="bold"/>
    </style:style>
    <style:style style:name="T19" style:parent-style-name="DefaultParagraphFont" style:family="text">
      <style:text-properties style:font-name-asian="Calibri" fo:font-weight="bold" style:font-weight-asian="bold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6.6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ĮSTATYMO „DĖL UŽSIENIEČIŲ TEISINĖS PADĖTIES“ NR. IX-2206 5, 79, 113, 115, 125, 126, 140</text:span><text:span text:style-name="T14">8</text:span><text:span text:style-name="T15">,<text:s/></text:span><text:span text:style-name="T16">140</text:span><text:span text:style-name="T17">10</text:span><text:span text:style-name="T18">,</text:span><text:span text:style-name="T19"><text:s/></text:span><text:span text:style-name="T20">140</text:span><text:span text:style-name="T21">13</text:span><text:span text:style-name="T22">,<text:s/></text:span><text:span text:style-name="T23">140</text:span><text:span text:style-name="T24">14</text:span><text:span text:style-name="T25"><text:s/>Ir 140</text:span><text:span text:style-name="T26">19<text:s/></text:span><text:span text:style-name="T27">STRAIPSNIŲ PAKEITIMO</text:span><text:span text:style-name="T28"><text:s/></text:span><text:span text:style-name="T29"><text:line-break/></text:span><text:span text:style-name="T30">Įstatymo<text:s/></text:span><text:span text:style-name="T31">PROJEKTO</text:span></text:p>
      <text:p text:style-name="P32"/>
      <text:p text:style-name="P33">2023-09-12<text:s/>Nr. XIVP-3047</text:p>
      <text:p text:style-name="P34">Vilnius</text:p>
      <text:p text:style-name="P35"/>
      <text:p text:style-name="P36">Įvertinę projekto atitiktį Konstitucijai, įstatymams, teisėkūros principams ir teisės technikos taisyklėms,<text:s/>teikiame šias pastabas.</text:p>
      <text:soft-page-break/>
      <text:list text:style-name="LFO1" text:continue-numbering="true">
        <text:list-item>
          <text:p text:style-name="P37">Projekto 9 straipsnio 2 dalyje nurodytoje siūlomo pakeitimo esmėje vietoj žodžių „dalies nuostatą iki dvitaškio“ įrašytinas žodis „dalį“.</text:p>
        </text:list-item>
        <text:list-item>
          <text:p text:style-name="P38">Projekto 12<text:s/>straipsnyje po Konstitucinio Teismo nutarimo numerio įrašytinas šio nutarimo pavadinimas<text:s/>„D<text:span text:style-name="T39">ėl Lietuvos Respublikos įstatymo „</text:span><text:span text:style-name="T40">D</text:span><text:span text:style-name="T41">ėl užsieniečių teisinės padėties“ nuostatų atitikties Lietuvos Respublikos Konstitucijai</text:span>“.</text:p>
        </text:list-item>
        <text:list-item>
          <text:p text:style-name="P42">Projekto 12 straipsnyje išbrauktina perteklinė ir klaidinanti formuluotė „iki šio įstatymo įsigaliojimo galiojusios“, kuria apibūdinamos<text:s/>įstatymo „Dėl užsieniečių teisinės padėties“ 5 straipsnio 6 ir 8 dalių<text:s/>nuostatos, nes projektu šių nuostatų nesiūloma keisti, taigi įsigaliojus projektu teikiamam įstatymui šios nuostatos nenustotų galioti.</text:p>
        </text:list-item>
        <text:list-item>
          <text:p text:style-name="P43">Projekto 12 straipsnyje vietoj formuluotės „7 straipsniu pakeisto“ siūlytume įrašyti tikslesnę formuluotę „7 straipsnyje<text:s/>išdėstyto“.</text:p>
        </text:list-item>
      </text:list>
      <text:p text:style-name="P44"/>
      <text:p text:style-name="P45"/>
      <text:p text:style-name="P46"/>
      <text:p text:style-name="P47">Departamento direktorius<text:tab/><text:tab/><text:tab/><text:tab/><text:tab/><text:tab/><text:tab/><text:s text:c="7"/>Dainius Zebleckis</text:p>
      <text:p text:style-name="P48"/>
      <text:p text:style-name="P49"/>
      <text:p text:style-name="P50"/>
      <text:soft-page-break/>
      <text:p text:style-name="P51"><text:span text:style-name="T52">E. Drėgvaitė, tel.<text:s/></text:span><text:span text:style-name="T53">+</text:span>370<text:s/>209<text:s/><text:span text:style-name="T54">6891, el. p.<text:s/></text:span><text:span text:style-name="T55">egle.dregvaite@lrs.lt</text:span></text:p>
      <text:p text:style-name="P56">L. Schulte-Ebbert, tel.<text:s/><text:span text:style-name="T57">+</text:span>370<text:s/>209<text:s/>6055, el. p. liucija.schulteebbert@lrs.lt</text:p>
      <text:p text:style-name="P58">V. Staugaitytė, tel.<text:s/><text:span text:style-name="T59">+</text:span>370<text:s/>209<text:s/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09-12T12:33:00Z</meta:creation-date>
    <dc:date>2023-09-12T12:33:00Z</dc:date>
    <meta:template xlink:href="Normal.dotm" xlink:type="simple"/>
    <meta:editing-cycles>2</meta:editing-cycles>
    <meta:editing-duration>PT0S</meta:editing-duration>
    <meta:document-statistic meta:page-count="3" meta:paragraph-count="8" meta:word-count="204" meta:character-count="1531" meta:row-count="37" meta:non-whitespace-character-count="1335"/>
  </office:meta>
</office:document-meta>
</file>