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
      <text:list-level-style-number text:level="1" style:num-format="1" text:start-value="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63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text-properties fo:font-weight="bold" style:font-weight-asian="bold" style:font-weight-complex="bold" style:font-size-complex="12pt"/>
    </style:style>
    <style:style style:name="P88" style:parent-style-name="Normal" style:family="paragraph">
      <style:paragraph-properties fo:text-align="justify" fo:text-indent="0.9in"/>
      <style:text-properties fo:font-weight="bold" style:font-weight-asian="bold" style:font-weight-complex="bold"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9in"/>
      <style:text-properties fo:font-weight="bold" style:font-weight-asian="bold" style:font-weight-complex="bold" style:font-size-complex="12pt"/>
    </style:style>
    <style:style style:name="P106" style:parent-style-name="Normal" style:family="paragraph">
      <style:paragraph-properties fo:text-align="justify" fo:text-indent="0.9in"/>
      <style:text-properties fo:font-weight="bold" style:font-weight-asian="bold" style:font-weight-complex="bold"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indent="0.9in"/>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9in"/>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222in"/>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P173" style:parent-style-name="Normal" style:family="paragraph">
      <style:paragraph-properties fo:text-align="justify" style:line-height-at-least="0.2222in"/>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P176" style:parent-style-name="Normal" style:family="paragraph">
      <style:paragraph-properties fo:text-align="justify" style:line-height-at-least="0.2222in" fo:text-indent="0.5909in"/>
    </style:style>
    <style:style style:name="T177" style:parent-style-name="DefaultParagraphFont" style:family="text">
      <style:text-properties style:font-name="Courier New" style:font-name-complex="Courier New" fo:color="#000000" style:font-size-complex="12pt" style:language-asian="lt" style:country-asian="LT"/>
    </style:style>
    <style:style style:name="P178" style:parent-style-name="Normal" style:family="paragraph">
      <style:paragraph-properties fo:text-align="justify" style:line-height-at-least="0.2222in"/>
    </style:style>
    <style:style style:name="T179" style:parent-style-name="DefaultParagraphFont" style:family="text">
      <style:text-properties fo:color="#000000" style:font-size-complex="12pt" style:language-asian="lt" style:country-asian="LT"/>
    </style:style>
  </office:automatic-styles>
  <office:body>
    <office:text text:use-soft-page-breaks="true">
      <text:p text:style-name="P1">LIETUVOS RESPUBLIKOS</text:p>
      <text:p text:style-name="P4"><text:span text:style-name="T5">VALSTYBĖS GARANTUOJAMOS TEISINĖS PAGALBOS ĮSTATYMO NR. VIII</text:span><text:span text:style-name="T6">‑1591<text:s/></text:span><text:span text:style-name="T7">11, 17, 18, 19, 23<text:s/></text:span><text:span text:style-name="T8">STRAIPSNIŲ PAKEITIMO<text:s/></text:span></text:p>
      <text:p text:style-name="P9">ĮSTATYMAS</text:p>
      <text:p text:style-name="P10"/>
      <text:p text:style-name="P11">2023<text:s/>m. <text:s text:c="28"/>d. Nr.</text:p>
      <text:p text:style-name="P12">Vilnius</text:p>
      <text:p text:style-name="P13"/>
      <text:p text:style-name="P14"><text:tab/>1 straipsnis.<text:s/>11<text:s/>straipsnio pakeitimas</text:p>
      <text:p text:style-name="P15"><text:tab/>Pakeisti<text:s/>11<text:s/>straipsnio<text:s/>8<text:s/>dalį<text:s/><text:s/>ir ją<text:s/>išdėstyti taip:</text:p>
      <text:p text:style-name="P16"><text:span text:style-name="T17"><text:tab/></text:span><text:span text:style-name="T18">„</text:span><text:span text:style-name="T19">8. Šio straipsnio 7 dalies 1, 2, 3, 4, 10 punktai netaikomi antrinės teisinės pagalbos teikimui administracinių nusižengimų bylose, kai antrinės teisinės pagalbos kreipiasi administracinėn atsakomybėn traukiamas asmuo, ir baudžiamosiose bylose, išskyrus prašymus dėl proceso atnaujinimo, procesinius dokumentus, kuriems paduoti įstatymų nustatytas naikinamasis terminas yra pasibaigęs. Šio straipsnio 7 dalies 11 punktas netaikomas antrinės teisinės pagalbos teikimui baudžiamosiose bylose.<text:s/></text:span><text:span text:style-name="T20">Šio straipsnio 7 dalies 5 punktas netaikomas, kai antrinė teisinė pagalba teikiama nepilnameči</text:span><text:span text:style-name="T21">ui</text:span><text:span text:style-name="T22"><text:s/>vaikui, nukentėjusiam nuo nusikalstamos veikos seksualinio apsisprendimo laisvei ir neliečiamumui.<text:s/></text:span><text:span text:style-name="T23">Šio straipsnio 7 dalies 1, 2, 3, 4, 10 punktai taikomi antrinės teisinės pagalbos teikimui tarptautinėse teisminėse institucijose tik tais atvejais, kai vertinama, ar kreipimasis į tarptautines institucijas atitinka nustatytus priimtinumo kriterijus.</text:span><text:span text:style-name="T24">“</text:span></text:p>
      <text:p text:style-name="P25"/>
      <text:p text:style-name="P26"><text:span text:style-name="T27"><text:tab/></text:span><text:span text:style-name="T28">2<text:s/></text:span><text:span text:style-name="T29">straipsnis. 17 straipsnio pakeitimas</text:span></text:p>
      <text:p text:style-name="P30"><text:span text:style-name="T31"><text:tab/></text:span><text:span text:style-name="T32">1.<text:s/></text:span><text:span text:style-name="T33">Pakeisti 17 straipsnio 5 dalį <text:s/>ir ją išdėstyti taip:</text:span></text:p>
      <text:p text:style-name="P34"><text:span text:style-name="T35"><text:tab/></text:span><text:span text:style-name="T36">„5. Teisingumo ministro nustatytos formos rašytinį advokato sutikimą dėl atstovavimo konkrečioje byloje (toliau – sutikimas) pateikusio pareiškėjo prašymu su advokatu sudaroma<text:s/></text:span><text:soft-page-break/><text:span text:style-name="T37">sutartis dėl antrinės teisinės pagalbos teikimo konkrečioje byloje (toliau – sutartis konkrečioje byloje). Sutikimas reiškia advokato įsipareigojimą, tarnybai priėmus sprendimą dėl antrinės teisinės pagalbos teikimo, sudaryti su tarnyba sutartį konkrečioje byloje. Sutarties konkrečioje byloje sudarymo sąlygas ir tvarką nustato teisingumo ministras, suderinęs su Lietuvos advokatūra.</text:span><text:span text:style-name="T38"><text:s/></text:span><text:span text:style-name="T39">Pareiškėjo ir advokato pateikusio sutikimą dėl atstovavimo konkrečioje byloje</text:span><text:span text:style-name="T40">, kurioje jis<text:s/></text:span><text:span text:style-name="T41">antrinę teisinę pagalbą teiks nepilnameči</text:span><text:span text:style-name="T42">ui</text:span><text:span text:style-name="T43"><text:s/>vaikui, nukentėjusiam nuo nusikalstamos veikos seksualinio apsisprendimo laisvei ir neliečiamumui</text:span><text:span text:style-name="T44">,<text:s/></text:span><text:span text:style-name="T45">susitarimu</text:span><text:span text:style-name="T46">, kuris turi būti išreikštas sutikime, nurodant pareiškėjo</text:span><text:span text:style-name="T47"><text:s/>advokatui</text:span><text:span text:style-name="T48"><text:s/>mokamą<text:s/></text:span><text:span text:style-name="T49">užmokestį</text:span><text:span text:style-name="T50">,<text:s/></text:span><text:span text:style-name="T51">antrinės teisinės pagalbos sutartyje<text:s/></text:span><text:span text:style-name="T52">gali būti numatomas papildomas<text:s/></text:span><text:span text:style-name="T53">užmokestis advokatui už teisines paslaugas</text:span><text:span text:style-name="T54"><text:s/>mokamas asmens, kuriam suteikta (teikiama) antrinė teisinė pagalba</text:span><text:span text:style-name="T55">. T</text:span><text:span text:style-name="T56">okiu atveju sudaroma trišalė sutartis</text:span><text:span text:style-name="T57"><text:s/>tarp pareiškėjo, advokato ir tarnybos</text:span><text:span text:style-name="T58">, kurios formą nustato teisingumo ministras, suderinęs su Lietuvos advokatūra.</text:span><text:span text:style-name="T59"><text:s/></text:span><text:span text:style-name="T60">Advokatai, su kuriais buvo sudaryta sutartis konkrečioje byloje, priskiriami prie advokatų, kurie prireikus teikia antrinę teisinę pagalbą, tačiau jie nėra įtraukiami į šio straipsnio 2 dalyje nurodytus sąrašus.</text:span><text:span text:style-name="T61">“</text:span></text:p>
      <text:p text:style-name="P62"><text:span text:style-name="T63">2. Pakeisti<text:s/></text:span><text:span text:style-name="T64">17 straipsnio 7 dalį <text:s/>ir ją išdėstyti taip:</text:span></text:p>
      <text:p text:style-name="P65"><text:span text:style-name="T66">„</text:span><text:span text:style-name="T67">7. Advokatams už antrinės teisinės pagalbos ir šio įstatymo 11 straipsnio 9 dalyje nurodytos išvados teikimą mokamas užmokestis. Advokatų užmokesčio dydis turi būti nustatytas taip, kad skatintų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text:s/></text:span><text:span text:style-name="T68">Šio straipsnio 1 dalies 2 punkte nurodytiems advokatams už antrinės teisinės pagalbos teikimą mokamas Vyriausybės nustatyto dydžio užmokestis<text:s/></text:span><text:span text:style-name="T69">yra dvigubinamas</text:span><text:span text:style-name="T70">, kai</text:span><text:span text:style-name="T71"><text:s/></text:span><text:span text:style-name="T72">antrinė<text:s/></text:span><text:span text:style-name="T73">teisin</text:span><text:span text:style-name="T74">ė</text:span><text:span text:style-name="T75"><text:s/>pagalb</text:span><text:span text:style-name="T76">a</text:span><text:span text:style-name="T77"><text:s/></text:span><text:soft-page-break/><text:span text:style-name="T78">byloje teikiama<text:s/></text:span><text:span text:style-name="T79">nepilnameči</text:span><text:span text:style-name="T80">ui</text:span><text:span text:style-name="T81"><text:s/>vaikui</text:span><text:span text:style-name="T82">,<text:s/></text:span><text:span text:style-name="T83">nukentėjus</text:span><text:span text:style-name="T84">iam<text:s/></text:span><text:span text:style-name="T85">nuo nusikalstamos veikos seksualinio apsisprendimo laisvei ir neliečiamumui.</text:span><text:span text:style-name="T86">“</text:span></text:p>
      <text:p text:style-name="P87"/>
      <text:p text:style-name="P88">3 straipsnis. 18 straipsnio pakeitimas</text:p>
      <text:p text:style-name="P89"><text:span text:style-name="T90">Pakeisti 1</text:span><text:span text:style-name="T91">8</text:span><text:span text:style-name="T92"><text:s/>straipsnio 5 dalį <text:s/>ir ją išdėstyti taip:</text:span></text:p>
      <text:p text:style-name="P93"><text:span text:style-name="T94">„</text:span><text:span text:style-name="T95">5.</text:span><text:span text:style-name="T96"><text:s/></text:span><text:span text:style-name="T97">Tarnyba, parinkdama advokatą, atsižvelgia į pareiškėjo siūlymą dėl konkretaus advokato paskyrimo, pareiškėjo gyvenamąją vietą, advokato darbo vietą, advokato darbo krūvį ir į kitas antrinės teisinės pagalbos teikimui reikšmingas aplinkybes. Į pareiškėjo siūlymą dėl konkretaus advokato paskyrimo gali būti neatsižvelgta dėl advokato darbo krūvio arba kitų aplinkybių, dėl kurių pasirinktas advokatas negali teikti antrinės teisinės pagalbos konkrečioje byloje. Be to,<text:s/></text:span><text:span text:style-name="T98">parinkdama advokatą, tarnyba pagal prieinamus duomenis teisingumo ministro nustatyta tvarka, suderinta su Lietuvos advokatūra, įvertina, ar nėra galimo interesų konflikto.<text:s/></text:span><text:span text:style-name="T99">Nesant interesų konflikto ir pareiškėjo, prašančio antrinės teisinės pagalbos atstovauti nepilnameči</text:span><text:span text:style-name="T100">ui</text:span><text:span text:style-name="T101"><text:s/>vaikui, nukentėjusiam nuo nusikalstamos veikos seksualinio apsisprendimo</text:span><text:span text:style-name="T102"><text:s/>laisvei ir neliečiamumui,</text:span><text:span text:style-name="T103"><text:s/>pasiūlytam konkrečiam advokatui sutinkant</text:span><text:span text:style-name="T104">, priimant sprendimą teikti antrinę teisinę pagalbą, taryba paskiria pareiškėjo pasirinktą advokatą.“</text:span></text:p>
      <text:p text:style-name="P105"/>
      <text:p text:style-name="P106">4. straipsnis. 19 straipsnio pakeitimas</text:p>
      <text:p text:style-name="P107"><text:span text:style-name="T108">Papildyti 19 straipsnį nauja 4 dalimi:</text:span></text:p>
      <text:p text:style-name="P109"><text:span text:style-name="T110">„</text:span><text:span text:style-name="T111">4.<text:s/></text:span><text:span text:style-name="T112">Kai prašymas<text:s/></text:span><text:span text:style-name="T113">suteikti antrinę teisinę pagalbą</text:span><text:span text:style-name="T114"><text:s/>teikiamas šio įstatymo 17 straipsnio 5 dalyje nustatyta tvarka, ir<text:s/></text:span><text:span text:style-name="T115">advokato sutikime dėl atstovavimo konkrečioje byloje yra<text:s/></text:span><text:span text:style-name="T116">numatytas su pareiškėju sutartas</text:span><text:span text:style-name="T117"><text:s/>papildomas</text:span><text:span text:style-name="T118">, pareiškėjo mokėtinas užmokestis už teisines</text:span><text:span text:style-name="T119"><text:s/>paslaugas</text:span><text:span text:style-name="T120">, pareiškėjo prašyme<text:s/></text:span><text:span text:style-name="T121">turi būti nurodytas pareiškėjo sutikimas<text:s/></text:span><text:span text:style-name="T122">savo lėšomis<text:s/></text:span><text:span text:style-name="T123">apmokėti<text:s/></text:span><text:span text:style-name="T124">advokato sutikime nurodyt</text:span><text:span text:style-name="T125">ą užmokestį už teisines paslaugas</text:span><text:span text:style-name="T126">.</text:span><text:span text:style-name="T127"><text:s/>Sutikimą dėl atstovavimo konkrečioje byloje teikiantis advokatas turi supažindinti pareiškėją<text:s/></text:span><text:span text:style-name="T128">su galima<text:s/></text:span><text:soft-page-break/><text:span text:style-name="T129">preliminaria išlaidų<text:s/></text:span><text:span text:style-name="T130">teisinėms paslaugoms<text:s/></text:span><text:span text:style-name="T131">suma, apskaičiuojama teisingumo ministro nustatyta tvarka.</text:span><text:span text:style-name="T132">“</text:span></text:p>
      <text:p text:style-name="P133"/>
      <text:p text:style-name="P134"><text:span text:style-name="T135">5. straipsnis. 23 straipsnio pakeitimas</text:span></text:p>
      <text:p text:style-name="P136">Pakeisti 23 straipsnio 1 dalies 10 punktą ir jį išdėstyti taip:</text:p>
      <text:p text:style-name="P137"><text:span text:style-name="T138">„</text:span><text:span text:style-name="T139">10) pareiškėjas nesutinka apmokėti nustatytos antrinės teisinės pagalbos išlaidų dalies</text:span><text:span text:style-name="T140"><text:s/></text:span><text:span text:style-name="T141"><text:s/>arba papildomo užmokesčio advokatui už teisines paslaugas, kai toks buvo numatytas šio įstatymo 19 straipsnio 4 dalyje nustatyta tvarka</text:span><text:span text:style-name="T142">;</text:span><text:span text:style-name="T143">“.</text:span></text:p>
      <text:p text:style-name="P144"/>
      <text:p text:style-name="P145"><text:span text:style-name="T146">6</text:span><text:span text:style-name="T147"> straipsnis. Įstatymo įsigaliojimas, įgyvendinimas ir taikymas</text:span><text:bookmark-start text:name="part_5c9c421c5c154f5a8011df185f9a1867"/><text:bookmark-end text:name="part_5c9c421c5c154f5a8011df185f9a1867"/></text:p>
      <text:p text:style-name="P148"><text:span text:style-name="T149">1. Šis įstatymas</text:span><text:span text:style-name="T150"><text:s/></text:span><text:span text:style-name="T151">įsigalioja 2023 m. liepos 1 d.</text:span><text:bookmark-start text:name="part_23ac71e77d044d7ba64dc654a94b75e2"/><text:bookmark-end text:name="part_23ac71e77d044d7ba64dc654a94b75e2"/></text:p>
      <text:p text:style-name="P152"><text:span text:style-name="T153">2. Lietuvos Respublikos Vyriausybė ar jos įgaliota institucija iki 2023 m. gegužės 31 d. priima šio įstatymo įgyvendinamuosius teisės aktus.</text:span><text:bookmark-start text:name="part_af2a2e7dca62400b932b2482c5617dc1"/><text:bookmark-end text:name="part_af2a2e7dca62400b932b2482c5617dc1"/></text:p>
      <text:p text:style-name="P154"><text:span text:style-name="T155">3. Šio įstatymo nuostatos taikomos prašymams suteikti antrinę teisinę pagalbą, gautiems po</text:span><text:span text:style-name="T156"> </text:span><text:span text:style-name="T157">šio įstatymo įsigaliojimo.</text:span><text:bookmark-start text:name="part_522c30d3f26c439a9e3cf0f00e2a8ee3"/><text:bookmark-end text:name="part_522c30d3f26c439a9e3cf0f00e2a8ee3"/></text:p>
      <text:p text:style-name="P158"><text:span text:style-name="T159">4. Kai pagal Valstybės garantuojamos teisinės pagalbos tarnybos sprendimus antrinė teisinė pagalba buvo suteikta iki šio įstatymo įsigaliojimo dienos, taikomos iki šio įstatymo įsigaliojimo galiojusios Lietuvos Respublikos valstybės garantuojamos teisinės pagalbos įstatymo nuostatos dėl valstybės garantuojamos teisinės pagalbos teikimo</text:span><text:span text:style-name="T160">, išskyrus šio įstatymo 2 straipsnio 2 dalyje numatytą<text:s/></text:span><text:span text:style-name="T161">užmokesčio už antrinę teisinę pagalbą apskaičiavimą,<text:s/></text:span><text:span text:style-name="T162">kuris taikomas<text:s/></text:span><text:span text:style-name="T163">apmokant už<text:s/></text:span><text:span text:style-name="T164">teisin</text:span><text:span text:style-name="T165">ę</text:span><text:span text:style-name="T166"><text:s/>pagalb</text:span><text:span text:style-name="T167">ą</text:span><text:span text:style-name="T168"><text:s/>teikt</text:span><text:span text:style-name="T169">ą</text:span><text:span text:style-name="T170"><text:s/>po šio įstatymo įsigaliojimo.<text:s/></text:span></text:p>
      <text:p text:style-name="P171"><text:span text:style-name="T172"> </text:span></text:p>
      <text:p text:style-name="P173"><text:span text:style-name="T174"> </text:span><text:bookmark-start text:name="part_a30b41e27f58441a8d63f2b12a7bd67a"/><text:bookmark-end text:name="part_a30b41e27f58441a8d63f2b12a7bd67a"/><text:span text:style-name="T175">Skelbiu šį Lietuvos Respublikos Seimo priimtą įstatymą.</text:span></text:p>
      <text:p text:style-name="P176"><text:span text:style-name="T177"> </text:span></text:p>
      <text:p text:style-name="P178"><text:span text:style-name="T179">Respublikos Prezid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
      <text:list-level-style-number text:level="1" style:num-format="1" text:start-value="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end"/>
      <style:text-properties fo:font-weight="bold" style:font-weight-asian="bold" style:font-weight-complex="bold"/>
    </style:style>
    <style:style style:name="P3"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Projekto<text:s/></text:p>
        <text:p text:style-name="P3">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adlibuser</dc:creator>
    <meta:creation-date>2023-02-07T10:30:00Z</meta:creation-date>
    <dc:date>2023-02-07T10:30:00Z</dc:date>
    <meta:template xlink:href="Normal.dotm" xlink:type="simple"/>
    <meta:editing-cycles>2</meta:editing-cycles>
    <meta:editing-duration>PT0S</meta:editing-duration>
    <meta:document-statistic meta:page-count="4" meta:paragraph-count="115" meta:word-count="905" meta:character-count="6837" meta:row-count="403" meta:non-whitespace-character-count="6047"/>
  </office:meta>
</office:document-meta>
</file>