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4.861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min-row-height="5.611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odyText" style:family="paragraph">
      <style:paragraph-properties fo:margin-right="-0.0048in" fo:text-indent="0.5in"/>
      <style:text-properties style:font-weight-complex="bold"/>
    </style:style>
    <style:style style:name="P49" style:parent-style-name="BodyText" style:family="paragraph">
      <style:paragraph-properties fo:margin-right="-0.0048in"/>
      <style:text-properties fo:font-weight="bold" style:font-weight-asian="bold" style:font-weight-complex="bold"/>
    </style:style>
    <style:style style:name="P50" style:parent-style-name="BodyText" style:family="paragraph">
      <style:paragraph-properties fo:margin-right="-0.0048in" fo:text-indent="0.5in"/>
      <style:text-properties fo:color="#000000"/>
    </style:style>
    <style:style style:name="P51" style:parent-style-name="BodyText" style:family="paragraph">
      <style:paragraph-properties fo:margin-right="-0.0048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/>
    </style:style>
    <style:style style:name="P61" style:parent-style-name="BodyText" style:family="paragraph">
      <style:paragraph-properties fo:margin-right="-0.0048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BodyText" style:family="paragraph">
      <style:paragraph-properties fo:margin-right="-0.0048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BodyText" style:family="paragraph">
      <style:paragraph-properties fo:margin-right="-0.0048in" fo:text-indent="0.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fo:color="#FFFFFF"/>
    </style:style>
    <style:style style:name="P89" style:parent-style-name="Normal" style:family="paragraph">
      <style:paragraph-properties fo:text-align="justify" fo:line-height="150%" fo:margin-left="4.5in" fo:text-indent="0.5in">
        <style:tab-stops/>
      </style:paragraph-properties>
    </style:style>
    <style:style style:name="P90" style:parent-style-name="Normal" style:family="paragraph">
      <style:paragraph-properties fo:text-align="justify" fo:line-height="150%" fo:margin-left="4.5in" fo:text-indent="0.5in">
        <style:tab-stops/>
      </style:paragraph-properties>
    </style:style>
    <style:style style:name="P91" style:parent-style-name="Normal" style:family="paragraph">
      <style:paragraph-properties fo:text-align="justify" fo:line-height="150%" fo:margin-left="4.5in" fo:text-indent="0.5in">
        <style:tab-stops/>
      </style:paragraph-properties>
    </style:style>
    <style:style style:name="P92" style:parent-style-name="Normal" style:family="paragraph">
      <style:paragraph-properties fo:text-align="justify" fo:line-height="150%" fo:margin-left="4.5in" fo:text-indent="0.5in">
        <style:tab-stops/>
      </style:paragraph-properties>
    </style:style>
    <style:style style:name="P93" style:parent-style-name="Normal" style:family="paragraph">
      <style:paragraph-properties fo:text-align="justify" fo:line-height="150%" fo:margin-left="4.5in" fo:text-indent="0.5in">
        <style:tab-stops/>
      </style:paragraph-properties>
    </style:style>
    <style:style style:name="P94" style:parent-style-name="Normal" style:family="paragraph">
      <style:paragraph-properties fo:text-align="justify" fo:line-height="150%" fo:margin-left="4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0 METŲ VALSTYBĖS BIUDŽETO IR SAVIVALDYBIŲ BIUDŽETŲ FINANSINIŲ RODIKLIŲ PATVIRTINIMO</text:span></text:p>
      <text:p text:style-name="P8"><text:span text:style-name="T9">ĮSTATYMO PROJEKTO Nr. XIIIP-4014</text:span></text:p>
      <text:p text:style-name="P10"/>
      <text:p text:style-name="P11">2019-11-12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text:s/></text:p>
            <text:p text:style-name="P50">2017 m. lapkričio 22 d. Nr. S-631 Lietuvos švietimo ir mokslo šakos kolektyvinėje sutarties<text:s/>9.1. p. buvo priimta, kad bus sudarytos<text:s/>prielaidos<text:s/>2018-2022 m.<text:s/>dėstytojų, mokslo darbuotojų ir kitų tyrėjų atlyginimams<text:s/>didinti.<text:s/></text:p>
            <text:p text:style-name="P51"><text:span text:style-name="T52">LRV</text:span><text:span text:style-name="T53"><text:s/></text:span><text:span text:style-name="T54">2019 m. gegužės 8 d.<text:s/></text:span><text:span text:style-name="T55">nutarim</text:span><text:span text:style-name="T56">e</text:span><text:span text:style-name="T57"><text:s/>Nr. 4</text:span><text:span text:style-name="T58">62 <text:s/>„</text:span><text:span text:style-name="T59">Dėl Lietuvos Respublikos Seimo nutarimo „Dėl ilgalaikio tvaraus viešojo sektoriaus darbuotojų darbo užmokesčio finansavimo iki 2025 metų strategijos patvirtinimo“ numatyta, kad<text:s/></text:span><text:span text:style-name="T60">s</text:span>udaromos<text:s/>sąlygos nuosekliai didinti dėstytojų, mokslo darbuotojų ir kitų tyrėjų darbo užmokestį, nuo 2020 m. kasmet didinant etatinį (bazinį) darbo užmokestį ne mažiau kaip 10 proc.<text:s/></text:p>
            <text:p text:style-name="P61"><text:span text:style-name="T62">LRV</text:span><text:s/>2017 m. kovo 13 d. nutarime Nr. 167 „Dėl Lietuvos Respublikos Vyriausybės programos įgyvendinimo plano patvirtinimo“<text:s/><text:span text:style-name="T63">2.3.2 p.</text:span><text:s/>nustatyta, kad bus peržiūrimas<text:s/>t<text:span text:style-name="T64">yrėjų ir dėstytojų rengimo, kvalifikacijos tobulinimo ir karjeros sistemos veiksmingumo užtikrinimas, kurio vienas iš prioritetų – tyrėjų ir dėstytojų atlyginimų didinimas. <text:s/></text:span></text:p>
            <text:p text:style-name="P65"><text:s/>Todėl <text:s/>įvertinę LRV<text:s/>prioritetus ir įsipareigojimus<text:s/>teikiame siūlymą<text:s/><text:span text:style-name="T66">nuo 2020</text:span><text:span text:style-name="T67"><text:s/></text:span><text:span text:style-name="T68">m. sausio 1 d.</text:span><text:span text:style-name="T69"><text:s/></text:span>pa<text:span text:style-name="T70">didinti mokslininkų ir dėstytojų darbo užmokestį 10 <text:s/>proc.<text:s/></text:span></text:p>
            <text:p text:style-name="P71"><text:span text:style-name="T72"><text:s/></text:span></text:p>
            <text:p text:style-name="P73"><text:span text:style-name="T74">Pasiūlymas:</text:span><text:span text:style-name="T75"><text:s/></text:span></text:p>
            <text:p text:style-name="P76">Padidinti mokslininkų ir dėstytojų darbo užmokestį 10 <text:s/>proc.<text:s/>(16,8<text:s/>mln.<text:s/>Eur.)<text:s/>nuo 2020<text:s/>m. sausio 1 d.<text:s/></text:p>
            <text:p text:style-name="P77"/>
            <text:p text:style-name="P78">Lėšų šaltinis:</text:p>
            <text:p text:style-name="P79"><text:span text:style-name="T80"><text:s/></text:span><text:span text:style-name="T81">Finansų ministerijai skir</text:span><text:span text:style-name="T82">ti asignavimai</text:span><text:span text:style-name="T83">.</text:span><text:span text:style-name="T84"><text:s/></text:span></text:p>
          </table:table-cell>
        </table:table-row>
      </table:table>
      <text:p text:style-name="P85"/>
      <text:section text:name="Sect1" text:style-name="S1">
        <text:soft-page-break/>
        <text:p text:style-name="P86">Teikia</text:p>
        <text:p text:style-name="P87">Seimo nariai<text:tab/><text:tab/><text:tab/><text:tab/><text:tab/><text:span text:style-name="T88">(Parašas)</text:span><text:tab/><text:tab/><text:tab/>Julius Sabatauskas</text:p>
        <text:p text:style-name="P89">Algirdas Sysas</text:p>
        <text:p text:style-name="P90">Rasa Budbergytė</text:p>
        <text:p text:style-name="P91">Raminta Popovienė</text:p>
        <text:p text:style-name="P92">Dovilė Šakalienė</text:p>
        <text:p text:style-name="P93">Linas Balsys</text:p>
        <text:p text:style-name="P94">Bronius Brad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ListParagraphChar" style:display-name="List Paragraph Char" style:family="text">
      <style:text-properties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1-12T14:52:00Z</meta:creation-date>
    <dc:date>2019-11-12T14:52:00Z</dc:date>
    <meta:print-date>2019-11-12T08:4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33a88ce-3935-4d7a-aa32-ce0f32cf612f</meta:user-defined>
    <meta:document-statistic meta:page-count="1" meta:paragraph-count="3" meta:word-count="257" meta:character-count="1723" meta:row-count="12" meta:non-whitespace-character-count="1469"/>
  </office:meta>
</office:document-meta>
</file>