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margin-left="5.2173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5.2173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166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59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P176" style:parent-style-name="Normal" style:family="paragraph">
      <style:paragraph-properties fo:text-align="justify" style:line-height-at-least="0.25in" fo:text-indent="0.5in"/>
    </style:style>
    <style:style style:name="T17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5in" fo:text-indent="0.5in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style:line-height-at-least="0.25in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text-indent="0.5in"/>
    </style:style>
    <style:style style:name="P242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5in" fo:text-indent="0.5in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25in" fo:text-indent="0.5in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5in" fo:text-indent="0.6111in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line-height-at-least="0.25in" fo:text-indent="0.6111in"/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text:s/>Nr. XIVP-2272(2)</text:p>
      <text:p text:style-name="P9">lyginamasis variantas<text:s/></text:p>
      <text:p text:style-name="P10"/>
      <text:p text:style-name="P11">LIETUVOS RESPUBLIKOS</text:p>
      <text:p text:style-name="P12">GARANTIJŲ DARBUOTOJAMS JŲ DARBDAVIUI TAPUS NEMOKIAM IR ILGALAIKIO DARBO IŠMOKŲ ĮSTATYMO NR. XII-2604 2, 6, 8, 10 IR<text:s/></text:p>
      <text:p text:style-name="P13">11 STRAIPSNIŲ PAKEITIMO</text:p>
      <text:p text:style-name="P14">ĮSTATYMAS</text:p>
      <text:p text:style-name="P15"/>
      <text:p text:style-name="P16">2023<text:s/>m. <text:s text:c="19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text:s/></text:span></text:p>
      <text:p text:style-name="P23"><text:span text:style-name="T24">Papildyti 2 straipsnį 8 dalimi:</text:span></text:p>
      <text:p text:style-name="P25"><text:span text:style-name="T26">„</text:span><text:span text:style-name="T27">8</text:span><text:span text:style-name="T28">. Kitos šiame įstatyme vartojamos</text:span><text:span text:style-name="T29"><text:s/></text:span><text:span text:style-name="T30">sąvokos suprantamos taip, kaip<text:s/></text:span><text:span text:style-name="T31">apibrėžiamo</text:span><text:span text:style-name="T32">s Lietuvos Respublikos valstybinio socialinio draudimo įstatyme, Lietuvos Respublikos juridinių asmenų nemokumo įstatyme ir <text:s/>Lietuvos Respublikos fizinių asmenų bankroto įstatyme</text:span><text:span text:style-name="T33">.“</text:span></text:p>
      <text:p text:style-name="P34"/>
      <text:p text:style-name="P35"><text:span text:style-name="T36">2</text:span><text:span text:style-name="T37">. straipsnis. 6 straipsnio pakeitimas</text:span></text:p>
      <text:p text:style-name="P38"><text:span text:style-name="T39">1</text:span><text:span text:style-name="T40">. Pakeisti 6 straipsnio 1 punktą ir jį išdėstyti taip:</text:span></text:p>
      <text:p text:style-name="P41"><text:span text:style-name="T42">„</text:span><text:span text:style-name="T43">1</text:span><text:span text:style-name="T44">) šio įstatymo 3 straipsnio 1 dalyje nurodytų darbdavių<text:s/></text:span><text:span text:style-name="T45">darbuotojų negautoms priskaičiuotoms</text:span><text:span text:style-name="T46"><text:s/></text:span><text:span text:style-name="T47">darbuotojams nesumokėtoms</text:span><text:span text:style-name="T48"><text:s/>su darbo santykiais<text:s/></text:span><text:span text:style-name="T49">susijusioms</text:span><text:span text:style-name="T50"><text:s/></text:span><text:span text:style-name="T51">susijusių Valstybinio socialinio draudimo įstatymo 10 straipsnio 1  dalies 1–6 punktuose nurodytų<text:s/></text:span><text:soft-page-break/><text:span text:style-name="T52">pajamų, nuo kurių atskaičiuoti mokėtini mokesčiai (darbuotojo valstybinio socialinio draudimo įmokos, <text:s/>privalomojo sveikatos draudimo įmokos ir gyventojų pajamų mokestis) i</text:span><text:span text:style-name="T53">r</text:span><text:span text:style-name="T54"><text:s text:c="2"/>pensijų kaupimo įmokos pagal Lietuvos Respublikos pensijų kaupimo įstatymą,<text:s/></text:span><text:span text:style-name="T55">sumoms, neviršijančioms šio įstatymo 7 straipsnyje nustatytų dydžių, mokėti;“.</text:span></text:p>
      <text:p text:style-name="P56"><text:span text:style-name="T57">2</text:span><text:span text:style-name="T58">. Pakeisti 6 straipsnio 2 punktą ir jį išdėstyti taip:</text:span></text:p>
      <text:p text:style-name="P59"><text:span text:style-name="T60">„</text:span><text:span text:style-name="T61">2</text:span><text:span text:style-name="T62">)<text:s/></text:span><text:span text:style-name="T63">Lietuvos Respublikos mokesčių administravimo įstatymo 13 straipsnyje</text:span><text:span text:style-name="T64"><text:s/></text:span><text:span text:style-name="T65">nurodytiems</text:span><text:span text:style-name="T66"><text:s/></text:span><text:span text:style-name="T67">mokesčiams</text:span><text:span text:style-name="T68">, nurodytiems Lietuvos Respublikos mokesčių administravimo įstatymo 13 straipsnyje</text:span><text:span text:style-name="T69"><text:s/>(išskyrus gyventojų pajamų mokestį), kurie skaičiuojami nuo darbuotojams priskaičiuotų<text:s/></text:span><text:span text:style-name="T70"><text:s/>pajamų<text:s/></text:span><text:span text:style-name="T71">sumų,<text:s/></text:span><text:span text:style-name="T72">nurodytų šio straipsnio 1 punkte,</text:span><text:span text:style-name="T73"><text:s/>mokėti, kaip nurodyta Garantinio fondo nuostatuose;“.</text:span></text:p>
      <text:p text:style-name="P74"/>
      <text:p text:style-name="P75"><text:span text:style-name="T76">3</text:span><text:span text:style-name="T77"><text:s/></text:span><text:span text:style-name="T78">straipsnis.<text:s/></text:span><text:span text:style-name="T79">8 straipsnio pakeitimas</text:span></text:p>
      <text:p text:style-name="P80"><text:span text:style-name="T81">Pakeisti 8 straipsnį ir jį <text:s/>išdėstyti taip:</text:span></text:p>
      <text:p text:style-name="P82"><text:span text:style-name="T83">„</text:span><text:span text:style-name="T84">8</text:span><text:span text:style-name="T85"><text:s/>straipsnis. Garantinio fondo lėšų skyrimo ir mokėjimo tvarka</text:span></text:p>
      <text:p text:style-name="P86"><text:span text:style-name="T87">1</text:span><text:span text:style-name="T88">. Įsiteisėjusi teismo nutartis arba kreditorių susirinkimo sprendimas patvirtinti darbuotojų reikalavimus, susijusius su darbo santykiais, ar teismo nutartis atsisakyti iškelti nemokiam juridiniam asmeniui bankroto bylą ir<text:s/></text:span><text:span text:style-name="T89">siūlyti</text:span><text:span text:style-name="T90"><text:s/></text:span><text:span text:style-name="T91">pavesti</text:span><text:span text:style-name="T92"><text:s/></text:span><text:span text:style-name="T93">inicijuoti jo likvidavimą Juridinių asmenų registro tvarkytojo iniciatyva yra dokumentai, kuriais patvirtinama darbuotojų teisė gauti su darbo santykiais susijusią</text:span><text:span text:style-name="T94"> </text:span><text:span text:style-name="T95">išmoką iš Garantinio fondo. Šie dokumentai administratoriui pateikiami Juridinių asmenų nemokumo įstatymo ir Fizinių asmenų bankroto įstatymo nustatyta tvarka.</text:span></text:p>
      <text:p text:style-name="P96"><text:span text:style-name="T97">2</text:span><text:span text:style-name="T98">. Išmokos <text:s/>iš Garantinio fondo šio įstatymo 3 straipsnio 1 dalyje nurodytiems darbuotojams<text:s/></text:span><text:span text:style-name="T99">skiriamos<text:s/></text:span><text:span text:style-name="T100">mokamos</text:span><text:span text:style-name="T101">, jeigu jie Garantinio fondo nuostatuose nustatyta tvarka ne vėliau kaip per<text:s/></text:span><text:span text:style-name="T102">6 mėnesius</text:span><text:span text:style-name="T103"><text:s/></text:span><text:span text:style-name="T104">12 mėnesių</text:span><text:span text:style-name="T105"><text:s/>nuo šio straipsnio 1 dalyje nurodytų dokumentų įsiteisėjimo dienos<text:s/></text:span><text:span text:style-name="T106">yra</text:span><text:span text:style-name="T107"><text:s/></text:span><text:span text:style-name="T108">kreipęsi</text:span><text:span text:style-name="T109"><text:s/></text:span><text:span text:style-name="T110">kreipėsi</text:span><text:span text:style-name="T111"><text:s/>į administratorių.</text:span></text:p>
      <text:p text:style-name="P112"><text:span text:style-name="T113">3</text:span><text:span text:style-name="T114">. Administratorius Garantinio fondo nuostatuose nustatyta tvarka ir terminais apskaičiuoja šio įstatymo 6 straipsnio 1 ir 2 punktuose nustatytas sumas ir priima sprendimus dėl Garantinio fondo lėšų skyrimo ir išmokėjimo.</text:span></text:p>
      <text:p text:style-name="P115"><text:span text:style-name="T116">4</text:span><text:span text:style-name="T117">. Išmokos iš Garantinio fondo neskiriamos darbuotojui, kuriam išmokos, analogiškos šio įstatymo 6 straipsnio 1 ir 2 punktuose nurodytoms išmokoms iš Garantinio fondo, buvo skirtos kitų valstybių narių institucijų, atliekančių garantijų institucijų funkcijas. Jeigu šioje dalyje nurodytam darbuotojui buvo skirtos išmokos iš Garantinio fondo, administratorius<text:s/></text:span><text:span text:style-name="T118">Garantinio fondo nuostatuose nustatytais terminais<text:s/></text:span><text:span text:style-name="T119">priima sprendimą dėl<text:s/></text:span><text:span text:style-name="T120">šių</text:span><text:span text:style-name="T121"><text:s/></text:span><text:span text:style-name="T122">darbuotojui skirtų išmokų iš Garantinio fondo grąžinimo. Šios išmokos iš Garantinio fondo grąžinamos<text:s/></text:span><text:span text:style-name="T123">Vyriausybės</text:span><text:span text:style-name="T124"><text:s/></text:span><text:span text:style-name="T125">Garantinio fondo nuostatuose</text:span><text:span text:style-name="T126"><text:s/>nustatyta tvarka.</text:span></text:p>
      <text:p text:style-name="P127"><text:span text:style-name="T128">5</text:span><text:span text:style-name="T129">. Administratoriaus sprendimai gali būti skundžiami Lietuvos Respublikos administracinių bylų teisenos įstatymo nustatyta tvarka.</text:span></text:p>
      <text:p text:style-name="P130"><text:span text:style-name="T131">6</text:span><text:span text:style-name="T132">. Patvirtinta darbuotojų reikalavimų, susijusių su darbo santykiais, suma mažinama iš Garantinio fondo<text:s/></text:span><text:span text:style-name="T133">sumokėtos išmokos</text:span><text:span text:style-name="T134"><text:s/></text:span><text:span text:style-name="T135"><text:s/>priskaičiuotų mokėti išmokų</text:span><text:span text:style-name="T136"><text:s/>suma. Administratorius turi atgręžtinio reikalavimo teisę išieškoti šią sumą iš darbdavio.<text:s/></text:span><text:span text:style-name="T137">Nemokumo administratorius Garantinio fondo nuostatuose nustatyta tvarka ir terminais įtraukia administratorių į darbdavio kreditorių sąrašą.<text:s/></text:span><text:span text:style-name="T138">Administratoriaus reikalavimai tenkinami Juridinių asmenų nemokumo įstatymo ir Fizinių asmenų bankroto įstatymo nustatyta tvarka</text:span><text:span text:style-name="T139">.</text:span></text:p>
      <text:p text:style-name="P140"><text:span text:style-name="T141">7</text:span><text:span text:style-name="T142">.</text:span><text:span text:style-name="T143"><text:s/>Darbuotojai nepraranda teisės gauti išmokas iš Garantinio fondo darbdaviui į Garantinį fondą nesumokėjus šio įstatymo 5 straipsnio 1 dalies 1 punkte nurodytų įmokų.</text:span></text:p>
      <text:p text:style-name="P144"><text:span text:style-name="T145">8</text:span><text:span text:style-name="T146">. Išmokų iš Garantinio fondo permokos išieškomos Valstybinio socialinio draudimo įstatymo 21 straipsnyje nustatyta tvarka.</text:span></text:p>
      <text:p text:style-name="P147"><text:span text:style-name="T148">9</text:span><text:span text:style-name="T149">. Išmokų iš Garantinio fondo sumos, kurios priklausė šio įstatymo 3 straipsnio 1 dalyje nurodytam darbuotojui ir kurių jis dėl<text:s/></text:span><text:span text:style-name="T150">savo<text:s/></text:span><text:span text:style-name="T151">mirties negavo, išmokamos mirusio asmens įpėdiniams, kuriems paveldėjimo tvarka<text:s/></text:span><text:span text:style-name="T152">yra perėjęs jo</text:span><text:span text:style-name="T153"><text:s/>turtas ir kurie<text:s/></text:span><text:span text:style-name="T154">Garantinio fondo nuostatuose</text:span><text:span text:style-name="T155"><text:s/></text:span><text:span text:style-name="T156">nustatyta tvarka</text:span><text:span text:style-name="T157"><text:s/>yra kreipęsis<text:s/></text:span><text:span text:style-name="T158">į administratorių.</text:span><text:span text:style-name="T159">“</text:span></text:p>
      <text:p text:style-name="P160"/>
      <text:p text:style-name="P161"><text:span text:style-name="T162">4</text:span><text:span text:style-name="T163"><text:s/>straipsnis.<text:s/></text:span><text:span text:style-name="T164">10 straipsnio pakeitimas</text:span></text:p>
      <text:p text:style-name="P165"><text:span text:style-name="T166">Pakeisti 10 straipsnio 2 dalį ir ją išdėstyti taip:</text:span></text:p>
      <text:p text:style-name="P167"><text:span text:style-name="T168">„</text:span><text:span text:style-name="T169">2</text:span><text:span text:style-name="T170">. Teisę į sankcijų taikymo išmoką turinčiam darbuotojui iš Ilgalaikio darbo išmokų fondo skiriama 77,58 procento dviejų jo vidutinių mėnesinių darbo užmokesčių dydžio sankcijų taikymo išmoka, bet ne daugiau kaip dviejų<text:s/></text:span><text:span text:style-name="T171">Lietuvos statistikos departamento<text:s/></text:span><text:span text:style-name="T172">Valstybės duomenų agentūros</text:span><text:span text:style-name="T173"><text:s/></text:span><text:span text:style-name="T174">paskelbto šalies ūkio vidutinių mėnesinių bruto darbo užmokesčių (įtraukiant ir individualiųjų įmonių darbo užmokesčio duomenis) dydžio, galiojusio užpraeitą kalendorinį ketvirtį nuo atleidimo iš darbo dienos.“</text:span></text:p>
      <text:p text:style-name="P175"/>
      <text:p text:style-name="P176"><text:span text:style-name="T177">5</text:span><text:span text:style-name="T178"><text:s/>straipsnis.<text:s/></text:span><text:span text:style-name="T179">11 straipsnio pakeitimas</text:span></text:p>
      <text:p text:style-name="P180"><text:span text:style-name="T181">1</text:span><text:span text:style-name="T182">. Pakeisti 11 straipsnio 1 dalį ir ją išdėstyti taip:</text:span></text:p>
      <text:p text:style-name="P183"><text:span text:style-name="T184">„</text:span><text:span text:style-name="T185">1</text:span><text:span text:style-name="T186">. Ilgalaikio darbo išmokos<text:s/></text:span><text:span text:style-name="T187">šio įstatymo 9 straipsnio 1 dalyje nurodytiems darbuotojams (išskyrus iš biudžetinių įstaigų ir Lietuvos banko atleistus asmenis),</text:span><text:span text:style-name="T188"><text:s/></text:span><text:span text:style-name="T189">skiriamos ne anksčiau kaip praėjus trims mėnesiams nuo darbuotojo atleidimo iš darbo dienos.</text:span><text:span text:style-name="T190"><text:s/></text:span><text:span text:style-name="T191">Ilgalaikio darbo išmokos iš Ilgalaikio darbo išmokų fondo skiriamos be asmens prašymo, jei</text:span><text:span text:style-name="T192">gu to</text:span><text:span text:style-name="T193"><text:s/>asmens duomenys yra Registre. Jei</text:span><text:span text:style-name="T194">gu</text:span><text:span text:style-name="T195"><text:s/>asmens duomenų nėra Registre, ilgalaikio darbo išmokos iš Ilgalaikio darbo išmokų fondo skiriamos, jeigu asmuo<text:s/></text:span><text:span text:style-name="T196">kurie<text:s/></text:span><text:span text:style-name="T197">ne vėliau kaip per<text:s/></text:span><text:span text:style-name="T198">šešis</text:span><text:span text:style-name="T199"><text:s/></text:span><text:span text:style-name="T200">mėnesius</text:span><text:span text:style-name="T201"><text:s/></text:span><text:span text:style-name="T202">12 mėnesių</text:span><text:span text:style-name="T203"><text:s/></text:span><text:span text:style-name="T204">po</text:span><text:span text:style-name="T205"><text:s/></text:span><text:span text:style-name="T206">nuo</text:span><text:span text:style-name="T207"><text:s/>atleidimo iš darbo<text:s/></text:span><text:span text:style-name="T208">dienos</text:span><text:span text:style-name="T209"><text:s/></text:span><text:span text:style-name="T210">kreipėsi</text:span><text:span text:style-name="T211"><text:s/>Ilgalaikio darbo išmokų fondo nuostatuose (toliau – IDIF nuostatai) nustatyta tvarka<text:s/></text:span><text:span text:style-name="T212">į administratorių</text:span><text:span text:style-name="T213"><text:s/></text:span><text:span text:style-name="T214">yra pateikęs</text:span><text:span text:style-name="T215"><text:s/>administratoriui prašymą skirti išmoką</text:span><text:span text:style-name="T216">,</text:span><text:span text:style-name="T217"><text:s/></text:span><text:span text:style-name="T218">skiriamos ne anksčiau kaip praėjus trims mėnesiams nuo atleidimo dienos</text:span><text:span text:style-name="T219">.<text:s/></text:span><text:span text:style-name="T220">Ilgalaikio darbo išmokos yra mokamos IDIF nuostatuose nustatyta tvarka iš karto išmokant visą išmokos sumą, apskaičiuotą šio įstatymo 10 straipsnyje nustatyta tvarka</text:span><text:span text:style-name="T221">. Ilgalaikio darbo išmokos iš biudžetinių įstaigų ir Lietuvos banko atleistiems darbuotojams darbdavio skiriamos ir mokamos </text:span><text:span text:style-name="T222">mutatis mutandis</text:span><text:span text:style-name="T223"> šiame įstatyme ir IDIF nuostatuose nustatyta tvarka.</text:span><text:span text:style-name="T224">“</text:span></text:p>
      <text:p text:style-name="P225"><text:span text:style-name="T226">2</text:span><text:span text:style-name="T227">. <text:s/>Papildyti 11 straipsnį 7 dalimi:</text:span></text:p>
      <text:p text:style-name="P228"><text:span text:style-name="T229">„</text:span><text:span text:style-name="T230">7</text:span><text:span text:style-name="T231">. Ilgalaikio darbo išmokos, kurios priklausė šio įstatymo 9 straipsnio 1 dalyje nurodytam darbuotojui ir kurių jis dėl<text:s/></text:span><text:span text:style-name="T232">savo<text:s/></text:span><text:span text:style-name="T233">mirties negavo, IDIF nuostatuose</text:span><text:span text:style-name="T234"><text:s/></text:span><text:span text:style-name="T235">nustatyta tvarka išmokamos<text:s/></text:span><text:span text:style-name="T236">šio<text:s/></text:span><text:span text:style-name="T237">mirusio asmens įpėdiniams, kuriems paveldėjimo tvarka<text:s/></text:span><text:span text:style-name="T238">yra perėjęs jo</text:span><text:span text:style-name="T239"><text:s/>mirusio asmens turtas.</text:span><text:span text:style-name="T240">“</text:span></text:p>
      <text:p text:style-name="P241"/>
      <text:p text:style-name="P242"><text:span text:style-name="T243">6</text:span><text:span text:style-name="T244"><text:s/>straipsnis.<text:s/></text:span><text:span text:style-name="T245">Įstatymo įsigaliojimas</text:span><text:span text:style-name="T246">, taikymas</text:span><text:span text:style-name="T247"><text:s/>ir įgyvendinimas</text:span></text:p>
      <text:p text:style-name="P248"><text:span text:style-name="T249">1</text:span><text:span text:style-name="T250">.</text:span><text:span text:style-name="T251"><text:tab/></text:span><text:span text:style-name="T252">Šis įstatymas, išskyrus šio straipsnio 3 dalį, įsigalioja 2023 m.<text:s/></text:span><text:span text:style-name="T253">liepos</text:span><text:span text:style-name="T254"><text:s/>1 d.</text:span></text:p>
      <text:p text:style-name="P255"><text:span text:style-name="T256">2</text:span><text:span text:style-name="T257">. <text:s/>Šis įstatymas</text:span><text:span text:style-name="T258"><text:s/>taikomas skiriant ir mokant ilgalaikio darbo išmokas</text:span><text:span text:style-name="T259"><text:s/>taip pat ir</text:span><text:span text:style-name="T260"><text:s/>asmenims, atleistiems iš darbo per paskutinius 12 mėnesių iki šio įstatymo įsigaliojimo dienos, bei<text:s/></text:span><text:span text:style-name="T261">darbuotojams<text:s/></text:span><text:span text:style-name="T262">skiriant</text:span><text:span text:style-name="T263"><text:s/>ir mokant išmokas iš Garantinio fondo, kai</text:span><text:span text:style-name="T264"><text:s/>jų</text:span><text:span text:style-name="T265"><text:s/>darbdaviui bankroto byla iškelta arba bankroto procesas pradėtas ne teismo tvarka ar teismo nutartis atsisakyti iškelti nemokiam juridiniam asmeniui bankroto bylą ir<text:s/></text:span><text:span text:style-name="T266">pavesti</text:span><text:span text:style-name="T267"><text:s/>inicijuoti jo likvidavimą Juridinių asmenų registro tvarkytojo iniciatyva priimta<text:s/></text:span><text:span text:style-name="T268">per paskutinius 12 mėnesių iki šio įstatymo įsigaliojimo dienos</text:span><text:span text:style-name="T269">.</text:span></text:p>
      <text:p text:style-name="P270"><text:span text:style-name="T271">3</text:span><text:span text:style-name="T272">.<text:s/></text:span><text:span text:style-name="T273">Lietuvos Respublikos Vyriausybė<text:s/></text:span><text:span text:style-name="T274">iki 2023 m.<text:s/></text:span><text:span text:style-name="T275">birželio 30</text:span><text:span text:style-name="T276"><text:s/>d. priima šio įstatymo įgyvendinamuosius teisės aktus.</text:span></text:p>
      <text:p text:style-name="P277"><text:span text:style-name="T278">Skelbiu šį Lietuvos Respublikos Seimo priimtą įstatymą.</text:span></text:p>
      <text:p text:style-name="P279"/>
      <text:p text:style-name="Normal"><text:span text:style-name="T280">Respublikos Prezidentas</text:span></text:p>
      <text:p text:style-name="Normal"/>
      <text:p text:style-name="Normal">Teikia</text:p>
      <text:p text:style-name="Normal">Socialinių reikalų ir darbo komiteto vardu</text:p>
      <text:p text:style-name="Normal">Komiteto pirmininkas<text:tab/><text:tab/><text:tab/><text:tab/><text:tab/>Justas Džiug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ja Araminė</meta:initial-creator>
    <dc:creator>adlibuser</dc:creator>
    <meta:creation-date>2023-02-13T11:28:00Z</meta:creation-date>
    <dc:date>2023-02-13T11:28:00Z</dc:date>
    <meta:print-date>2023-01-18T08:34:00Z</meta:print-date>
    <meta:template xlink:href="Normal.dotm" xlink:type="simple"/>
    <meta:editing-cycles>2</meta:editing-cycles>
    <meta:editing-duration>PT0S</meta:editing-duration>
    <meta:document-statistic meta:page-count="5" meta:paragraph-count="137" meta:word-count="1116" meta:character-count="8000" meta:row-count="501" meta:non-whitespace-character-count="7021"/>
  </office:meta>
</office:document-meta>
</file>