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STATUTAS</text:p>
      <text:p text:style-name="P7"><text:span text:style-name="T8">DĖL LIETUVOS RESPUBLIKOS SEIMO STATUTO NR. I-399<text:s/></text:span><text:span text:style-name="T9">70</text:span><text:span text:style-name="T10"><text:s/></text:span><text:span text:style-name="T11">sTRAIPSNIO PA</text:span><text:span text:style-name="T12">KEITIMO</text:span></text:p>
      <text:p text:style-name="P13"/>
      <text:p text:style-name="P14">2023 m. <text:s text:c="22"/>d. Nr.<text:line-break/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70 straipsnio pakeitimas</text:span></text:p>
      <text:p text:style-name="P22"/>
      <text:p text:style-name="P23"><text:span text:style-name="T24">1</text:span><text:span text:style-name="T25">. Papildyti 70 straipsnį nauju 9 punktu:</text:span></text:p>
      <text:p text:style-name="P26"><text:span text:style-name="T27">„</text:span><text:span text:style-name="T28">9</text:span><text:span text:style-name="T29">)</text:span><text:span text:style-name="T30"><text:s/></text:span><text:span text:style-name="T31">atsižvelgus į<text:s/></text:span><text:span text:style-name="T32">Teisingumo ministerijos išvadą ir<text:s/></text:span><text:span text:style-name="T33">įvertinus<text:s/></text:span><text:span text:style-name="T34">dėl jos pateiktas religinės bendrijos pastabas</text:span><text:span text:style-name="T35">, rengti Seimo nutarimų dėl valstybės pripažinimo suteikimo religinėms bendrijoms, atsisakymo religinei bendrijai suteikti valstybės pripažinimą ar religinei bendrijai suteikto valstybės pripažinimo atšaukimo projektus ir juos svarstyti</text:span><text:span text:style-name="T36">;</text:span><text:span text:style-name="T37">“.</text:span></text:p>
      <text:p text:style-name="P38"><text:span text:style-name="T39">2</text:span><text:span text:style-name="T40">.</text:span><text:span text:style-name="T41"><text:tab/>Buvusiu</text:span><text:span text:style-name="T42">s<text:s/></text:span><text:span text:style-name="T43">70 straipsnio 9, 10 ir 11 punktus</text:span><text:span text:style-name="T44"><text:s/>laikyti<text:s/></text:span><text:span text:style-name="T45">atitinkamai 10, 11 ir 12 punktais</text:span><text:span text:style-name="T46">.<text:s/></text:span></text:p>
      <text:p text:style-name="P47"/>
      <text:p text:style-name="P48"/>
      <text:p text:style-name="P49">Seimo Pirminink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o<text:s/>XIVP-2581(2)</text:p>
        <text:p text:style-name="P3"><text:tab/><text:s text:c="66"/>lyg.<text:s/>va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4-26T10:38:00Z</meta:creation-date>
    <dc:date>2023-04-26T10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