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keep-with-next="alway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text-properties fo:color="#000000" style:font-size-complex="12pt" style:language-asian="lt" style:country-asian="LT"/>
    </style:style>
    <style:style style:name="P77" style:parent-style-name="Normal" style:family="paragraph">
      <style:paragraph-properties fo:text-align="justify" fo:line-height="150%"/>
      <style:text-properties fo:color="#000000" style:font-size-complex="12pt" style:language-asian="lt" style:country-asian="LT"/>
    </style:style>
    <style:style style:name="P78" style:parent-style-name="Normal" style:family="paragraph">
      <style:paragraph-properties fo:text-align="justify" fo:line-height="150%"/>
      <style:text-properties fo:color="#000000" style:font-size-complex="12pt" style:language-asian="lt" style:country-asian="LT"/>
    </style:style>
    <style:style style:name="P79" style:parent-style-name="Normal" style:family="paragraph">
      <style:paragraph-properties fo:text-align="justify" fo:line-height="150%"/>
      <style:text-properties fo:color="#000000" style:font-size-complex="12pt" style:language-asian="lt" style:country-asian="LT"/>
    </style:style>
    <style:style style:name="P80" style:parent-style-name="Normal" style:family="paragraph">
      <style:paragraph-properties fo:text-align="justify" fo:line-height="150%"/>
      <style:text-properties fo:color="#000000" style:font-size-complex="12pt" style:language-asian="lt" style:country-asian="LT"/>
    </style:style>
    <style:style style:name="P81" style:parent-style-name="Normal" style:family="paragraph">
      <style:paragraph-properties fo:text-align="justify" fo:line-height="150%"/>
      <style:text-properties fo:color="#000000" style:font-size-complex="12pt"/>
    </style:style>
    <style:style style:name="P82" style:parent-style-name="Normal" style:family="paragraph">
      <style:paragraph-properties fo:text-align="justify" fo:line-height="150%"/>
      <style:text-properties fo:color="#000000" style:font-size-complex="12pt" style:language-asian="lt" style:country-asian="LT"/>
    </style:style>
    <style:style style:name="P83" style:parent-style-name="Normal" style:family="paragraph">
      <style:paragraph-properties fo:text-align="justify" fo:line-height="15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h text:style-name="P8" text:outline-level="1">IŠVADA</text:h>
      <text:p text:style-name="P9"><text:span text:style-name="T10">DĖL<text:s/></text:span><text:span text:style-name="T11">LIETUVOS RESPUBLIKOS SEIMO<text:s/></text:span><text:span text:style-name="T12">NUTARIMO „DĖL VIDAUS AUDITO TARNYBOS PASKYRIMO</text:span><text:span text:style-name="T13">“<text:s/></text:span><text:span text:style-name="T14">P</text:span><text:span text:style-name="T15">ROJEKTO</text:span></text:p>
      <text:p text:style-name="P16"/>
      <text:p text:style-name="P17">2023-06-05<text:s/>Nr. XIVP-2338(3)</text:p>
      <text:p text:style-name="P18">Vilnius</text:p>
      <text:p text:style-name="P19"> </text:p>
      <text:p text:style-name="P20">Įvertinę projekto atitiktį Konstitucijai, įstatymams, teisėkūros principams ir teisės technikos taisyklėms,<text:s/>teikiame šią<text:s/>pastabą.</text:p>
      <text:p text:style-name="P21"><text:span text:style-name="T22">Teikiamo<text:s/></text:span><text:span text:style-name="T23">Seimo<text:s/></text:span><text:span text:style-name="T24">nutarimo projekto<text:s/></text:span><text:span text:style-name="T25">1 straipsniu<text:s/></text:span><text:span text:style-name="T26">siūloma<text:s/></text:span><text:span text:style-name="T27">paskirti Lietuvos Respublikos Seimo kanceliarijos Vidaus audito skyrių atlikti vidaus auditą<text:s/></text:span><text:span text:style-name="T28">be kita ko<text:s/></text:span><text:span text:style-name="T29">Lietuvos<text:s/></text:span><text:span text:style-name="T30">Respublikos konkurencijos taryboje</text:span><text:span text:style-name="T31">,<text:s/></text:span><text:span text:style-name="T32">Lietuvos Respublikos vyriausiojoje rinkimų komis</text:span><text:span text:style-name="T33">ijoje,<text:s/></text:span><text:span text:style-name="T34">Vyriausiojoje<text:s/></text:span><text:soft-page-break/><text:span text:style-name="T35">tarnybinės etikos komisijoje</text:span><text:span text:style-name="T36"><text:s/>ir Žurnalistų etikos inspektoriaus tarnyboje.</text:span><text:span text:style-name="T37"><text:s/>Svarstytina, ar, atsižvelgus į tai, kad Konkurencijos tarybos, Vyriausiosios rinkimų komisijos, Vyriausiosios tarnybinės etikos komisijos ir Žurnalistų etikos inspektoriaus tarnybos funkcijoms atlikti turi būti užtikrinamas jų nepriklausomumas, aptariamų institucijų vidaus audito vykdymas galėtų būti pavestas vykdyti Seimo kanceliarijos Vidaus audito skyriui.<text:s/></text:span><text:span text:style-name="T38">Pažymėtina</text:span><text:span text:style-name="T39">, jog dėl šių juridinių asmenų atliekamų funkcijų (įstatymų ir kitų teisės aktų vykdymo priežiūros ir kontrolės) turi būti užtikrintas jų nepriklausomumas</text:span><text:span text:style-name="T40">, o<text:s/></text:span><text:span text:style-name="T41">visų šių institucijų veiklą reglamentuojančiuose įstatymuose nepriklausomumo principas yra įtvirtintas kaip jų veiklos principas</text:span><text:span text:style-name="T42">.</text:span><text:span text:style-name="T43"><text:s/></text:span></text:p>
      <text:p text:style-name="P44">Lietuvos Respublikos konkurencijos įstatymo 17 straipsnio 1 dalyje įtvirtinta, kad „<text:bookmark-start text:name="part_1b5c449d98a54a9e900886b7d690f0db"/><text:bookmark-end text:name="part_1b5c449d98a54a9e900886b7d690f0db"/>Konkurencijos taryba yra savarankiška valstybės įstaiga, atskaitinga Lietuvos Respublikos Seimui, vykdanti valstybinę konkurencijos politiką ir prižiūrinti, kaip laikomasi šio įstatymo. Konkurencijos taryba, atlikdama jai nustatytas funkcijas, sprendimus priima savarankiškai ir nepriklausomai nuo politinės ir kitos išorinės įtakos, nesiekdama ir nepriimdama nurodymų iš valstybės institucijų ar bet kokio kito viešojo ar privataus subjekto, susilaikydama nuo bet kokių veiksmų, kurie yra nesuderinami su Konkurencijos tarybos funkcijų atlikimu ir įgaliojimų vykdymu.“</text:p>
      <text:soft-page-break/>
      <text:p text:style-name="P45"><text:span text:style-name="T46">Lietuvos Respublikos rinkimų kodekso<text:s/></text:span><text:span text:style-name="T47">20 straipsnio 2 dalyje nustatyta, kad „r</text:span><text:span text:style-name="T48">inkimų komisijų veikla turi būti skaidri ir grindžiama teisėtumo, nepriklausomumo, kolegialumo, viešumo ir nešališkumo principais“, o šio kodekso 22 straipsnio 1 dalyje įtvirtinta, kad „r</text:span><text:span text:style-name="T49">inkimų komisija, įgyvendindama savo funkcijas ir priimdama sprendimus savo kompetencijai priklausančiais klausimais, yra nepriklausoma nuo valstybės ir savivaldybių institucijų, pareigūnų, politinių ir visuomeninių organizacijų, kitų asmenų.“<text:s/></text:span></text:p>
      <text:p text:style-name="P50"><text:span text:style-name="T51">Lietuvos Respublikos Vyriausiosios tarnybinės etikos komisijos įstatymo 3 straipsnio 2 dalyje įtvirtinta, kad Vyriausioji tarnybinės etikos komisija „</text:span><text:span text:style-name="T52">savo veiklą grindžia pagarbos žmogui ir valstybei, teisėtumo, nešališkumo, politinio neutralumo, nepriklausomumo, kolegialumo, skaidrumo, viešumo ir atskaitomybės principais“.</text:span></text:p>
      <text:p text:style-name="P53"><text:span text:style-name="T54">Lietuvos Respublikos v</text:span><text:span text:style-name="T55">isuomenės informavimo įstatymo 47 straipsnio 6 dalyje nustatyta, kad Žurnalistų etikos inspektoriaus „</text:span><text:span text:style-name="T56">veikla grindžiama teisėtumo, nešališkumo, nepriklausomumo, teisingumo ir viešumo principais“.</text:span></text:p>
      <text:p text:style-name="P57"><text:span text:style-name="T58">P</text:span><text:span text:style-name="T59">ažymėtina, jog nors<text:s/></text:span><text:span text:style-name="T60">atlikus<text:s/></text:span><text:span text:style-name="T61">vidaus audit</text:span><text:span text:style-name="T62">ą yra</text:span><text:span text:style-name="T63"><text:s/>teikiamos rekomendacijos, o ne privalomi nurodymai,<text:s/></text:span><text:span text:style-name="T64">tačiau atliekant</text:span><text:span text:style-name="T65"><text:s/>vidaus auditą, kuris Lietuvos Respublikos vidaus audito ir vidaus kontrolės įstatymo 2 straipsnio 4 dalyje apibrėžiamas kaip „nepriklausoma ir objektyvi tyrimo, vertinimo ir konsultavimo veikla, kuria siekiama padėti gerinti viešojo juridinio asmens valdymą,<text:s/></text:span><text:soft-page-break/><text:span text:style-name="T66">rizikos valdymą ir vidaus kontrolę“, atitinkamų<text:s/></text:span><text:span text:style-name="T67">subjektų veikla yra tiriama ir vertinama</text:span><text:span text:style-name="T68">.</text:span><text:span text:style-name="T69"><text:s/></text:span><text:span text:style-name="T70">Abejotina, ar projektu siūlomas teisinis reguliavimas, kuriuo vienai įstaigai pavedama atlikti vidaus auditą kitose nepriklausomose įstaigose, dera su tokių įstaigų veiklą reglamentuojančiuose įstatymuose nustatytu jų veiklos nepriklausomumo principu.</text:span></text:p>
      <text:p text:style-name="P71">Atsižvelgus į tai, kad išdėstyta, svarstytina, ar<text:s/>institucijų, kuriose Seimo kanceliarijos Vidaus audito skyrius paskiriamas atlikti vidaus auditą, sąrašas neturėtų būti<text:s/>atitinkamai patikslintas.</text:p>
      <text:p text:style-name="P72"><text:span text:style-name="T73"><text:s/></text:span></text:p>
      <text:p text:style-name="P74"/>
      <text:p text:style-name="P75"/>
      <text:p text:style-name="P76">Departamento direktorius<text:tab/><text:tab/><text:tab/><text:tab/><text:tab/><text:tab/><text:tab/><text:s text:c="3"/><text:s/><text:s text:c="5"/>Dainius Zebleckis</text:p>
      <text:p text:style-name="P77"/>
      <text:p text:style-name="P78"/>
      <text:p text:style-name="P79"/>
      <text:p text:style-name="P80"/>
      <text:p text:style-name="P81">R. Dirgėlienė, tel. (8 5) 239 6350, el. p. renata.dirgeliene@lrs.lt</text:p>
      <text:p text:style-name="P82">A. Dulevičiūtė-Akimovienė, tel. (8 5) 239 6164, el. p. akvile.duleviciute@lrs.lt</text:p>
      <text:soft-page-break/>
      <text:p text:style-name="P83"><text:span text:style-name="T84">E</text:span><text:span text:style-name="T85">. Mušinskis, tel. (8 5) 239 6356, el. p.<text:s/></text:span><text:a xlink:href="mailto:edvinas.musinskis@lrs.lt" office:target-frame-name="_top" xlink:show="replace"><text:span text:style-name="T86">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Normal"><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05T10:34:00Z</meta:creation-date>
    <dc:date>2023-06-05T10:34:00Z</dc:date>
    <meta:print-date>2016-10-06T12:44:00Z</meta:print-date>
    <meta:template xlink:href="Normal.dotm" xlink:type="simple"/>
    <meta:editing-cycles>2</meta:editing-cycles>
    <meta:editing-duration>PT0S</meta:editing-duration>
    <meta:document-statistic meta:page-count="5" meta:paragraph-count="20" meta:word-count="503" meta:character-count="4266" meta:row-count="67" meta:non-whitespace-character-count="3783"/>
  </office:meta>
</office:document-meta>
</file>