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apple-converted-space"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fo:background-color="#FFFFFF"/>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827in"/>
    </style:style>
    <style:style style:name="TableColumn24" style:family="table-column">
      <style:table-column-properties style:column-width="0.8263in"/>
    </style:style>
    <style:style style:name="TableColumn25" style:family="table-column">
      <style:table-column-properties style:column-width="0.7173in"/>
    </style:style>
    <style:style style:name="TableColumn26" style:family="table-column">
      <style:table-column-properties style:column-width="4.3937in"/>
    </style:style>
    <style:style style:name="Table22" style:family="table">
      <style:table-properties style:width="6.7645in" fo:margin-left="0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Spacing" style:family="paragraph">
      <style:paragraph-properties fo:text-align="justify" fo:margin-left="0.0791in" fo:text-indent="0.2416in">
        <style:tab-stops/>
      </style:paragraph-properties>
      <style:text-properties style:font-name="Times New Roman" fo:font-weight="bold" style:font-weight-asian="bold" fo:font-size="12pt" style:font-size-asian="12pt" style:font-size-complex="12pt" style:language-asian="lt" style:country-asian="LT"/>
    </style:style>
    <style:style style:name="P45" style:parent-style-name="NoSpacing" style:family="paragraph">
      <style:paragraph-properties fo:text-align="justify" fo:margin-left="0.0791in" fo:text-indent="0.2416in">
        <style:tab-stops/>
      </style:paragraph-properties>
    </style:style>
    <style:style style:name="T46" style:parent-style-name="DefaultParagraphFont" style:family="text">
      <style:text-properties style:font-name="Times New Roman" fo:font-size="12pt" style:font-size-asian="12pt" style:font-size-complex="12pt" style:language-asian="lt" style:country-asian="L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fo:background-color="#FFFFFF"/>
    </style:style>
    <style:style style:name="T55" style:parent-style-name="apple-converted-space" style:family="text">
      <style:text-properties style:font-name="Times New Roman" fo:color="#000000" fo:font-size="12pt" style:font-size-asian="12pt" style:font-size-complex="12pt" fo:background-color="#FFFFFF"/>
    </style:style>
    <style:style style:name="T56" style:parent-style-name="apple-converted-space"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fo:background-color="#FFFFFF"/>
    </style:style>
    <style:style style:name="T59" style:parent-style-name="DefaultParagraphFont" style:family="text">
      <style:text-properties style:font-name="Times New Roman" fo:color="#000000" fo:font-size="12pt" style:font-size-asian="12pt" style:font-size-complex="12pt" fo:background-color="#FFFFFF"/>
    </style:style>
    <style:style style:name="T60" style:parent-style-name="DefaultParagraphFont" style:family="text">
      <style:text-properties style:font-name="Times New Roman" fo:color="#000000" fo:font-size="12pt" style:font-size-asian="12pt" style:font-size-complex="12pt" fo:background-color="#FFFFFF"/>
    </style:style>
    <style:style style:name="T61" style:parent-style-name="DefaultParagraphFont" style:family="text">
      <style:text-properties style:font-name="Times New Roman" fo:color="#000000" fo:font-size="12pt" style:font-size-asian="12pt" style:font-size-complex="12pt" fo:background-color="#FFFFFF"/>
    </style:style>
    <style:style style:name="T62" style:parent-style-name="DefaultParagraphFont" style:family="text">
      <style:text-properties style:font-name="Times New Roman" fo:color="#000000" fo:font-size="12pt" style:font-size-asian="12pt" style:font-size-complex="12pt" fo:background-color="#FFFFFF"/>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fo:background-color="#FFFFFF"/>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fo:background-color="#FFFFFF"/>
    </style:style>
    <style:style style:name="P68" style:parent-style-name="NoSpacing" style:family="paragraph">
      <style:paragraph-properties fo:text-align="justify" fo:margin-left="0.0791in" fo:text-indent="0.2416in">
        <style:tab-stops/>
      </style:paragraph-properties>
    </style:style>
    <style:style style:name="T69" style:parent-style-name="DefaultParagraphFont" style:family="text">
      <style:text-properties style:font-name="Times New Roman" style:font-weight-complex="bold" fo:color="#000000" fo:font-size="12pt" style:font-size-asian="12pt" style:font-size-complex="12pt"/>
    </style:style>
    <style:style style:name="T70" style:parent-style-name="DefaultParagraphFont" style:family="text">
      <style:text-properties style:font-name="Times New Roman" style:font-weight-complex="bold" fo:color="#000000" fo:font-size="12pt" style:font-size-asian="12pt" style:font-size-complex="12pt"/>
    </style:style>
    <style:style style:name="T71" style:parent-style-name="DefaultParagraphFont" style:family="text">
      <style:text-properties style:font-name="Times New Roman" style:font-weight-complex="bold" fo:color="#000000"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P73" style:parent-style-name="NoSpacing" style:family="paragraph">
      <style:paragraph-properties fo:text-align="justify" fo:margin-left="0.0791in" fo:text-indent="0.2416in">
        <style:tab-stops/>
      </style:paragraph-properties>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fo:background-color="#FFFFFF"/>
    </style:style>
    <style:style style:name="T76" style:parent-style-name="DefaultParagraphFont" style:family="text">
      <style:text-properties style:font-name="Times New Roman" style:font-weight-complex="bold" fo:color="#000000"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font-weight-complex="bold" fo:color="#000000"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weight-complex="bold" fo:color="#000000"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color="#000000" fo:font-size="12pt" style:font-size-asian="12pt" style:font-size-complex="12pt"/>
    </style:style>
    <style:style style:name="T84" style:parent-style-name="DefaultParagraphFont" style:family="text">
      <style:text-properties style:font-name="Times New Roman" style:font-weight-complex="bold" fo:color="#000000" fo:font-size="12pt" style:font-size-asian="12pt" style:font-size-complex="12pt"/>
    </style:style>
    <style:style style:name="P85" style:parent-style-name="NoSpacing" style:family="paragraph">
      <style:paragraph-properties fo:text-align="justify" fo:margin-left="0.0791in" fo:text-indent="0.2416in">
        <style:tab-stops/>
      </style:paragraph-properties>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style:font-weight-complex="bold" fo:color="#000000" fo:font-size="12pt" style:font-size-asian="12pt" style:font-size-complex="12pt"/>
    </style:style>
    <style:style style:name="T89" style:parent-style-name="DefaultParagraphFont" style:family="text">
      <style:text-properties style:font-name="Times New Roman" style:font-weight-complex="bold"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style:font-weight-complex="bold" fo:color="#000000" fo:font-size="12pt" style:font-size-asian="12pt" style:font-size-complex="12pt"/>
    </style:style>
    <style:style style:name="T92" style:parent-style-name="DefaultParagraphFont" style:family="text">
      <style:text-properties style:font-name="Times New Roman" style:font-weight-complex="bold"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Spacing" style:family="paragraph">
      <style:paragraph-properties fo:text-align="justify" fo:margin-left="0.0791in" fo:text-indent="0.2416in">
        <style:tab-stops/>
      </style:paragraph-properties>
      <style:text-properties style:font-name="Times New Roman" fo:color="#000000" fo:font-size="12pt" style:font-size-asian="12pt" style:font-size-complex="12pt"/>
    </style:style>
    <style:style style:name="P109" style:parent-style-name="NoSpacing" style:family="paragraph">
      <style:paragraph-properties fo:text-align="justify" fo:margin-left="0.0791in" fo:text-indent="0.2416in">
        <style:tab-stops/>
      </style:paragraph-properties>
    </style:style>
    <style:style style:name="T11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11" style:parent-style-name="NoSpacing" style:family="paragraph">
      <style:paragraph-properties fo:text-align="justify" fo:margin-left="0.0791in" fo:text-indent="0.2416in">
        <style:tab-stops/>
      </style:paragraph-properties>
      <style:text-properties style:font-name="Times New Roman" fo:color="#000000" fo:font-size="12pt" style:font-size-asian="12pt" style:font-size-complex="12pt"/>
    </style:style>
    <style:style style:name="P112" style:parent-style-name="Normal" style:family="paragraph">
      <style:paragraph-properties fo:text-align="justify" fo:text-indent="0.3958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58in"/>
    </style:style>
    <style:style style:name="T126" style:parent-style-name="DefaultParagraphFont" style:family="text">
      <style:text-properties fo:color="#000000"/>
    </style:style>
    <style:style style:name="T127" style:parent-style-name="apple-converted-space"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font-weight="bold" style:font-weight-asian="bold" fo:color="#000000" fo:background-color="#FFFFFF"/>
    </style:style>
    <style:style style:name="T132" style:parent-style-name="DefaultParagraphFont" style:family="text">
      <style:text-properties fo:font-weight="bold" style:font-weight-asian="bold"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font-weight="bold" style:font-weight-asian="bold"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font-weight="bold" style:font-weight-asian="bold"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40" style:parent-style-name="DefaultParagraphFont" style:family="text">
      <style:text-properties fo:font-weight="bold" style:font-weight-asian="bold" fo:color="#000000" fo:background-color="#FFFFFF"/>
    </style:style>
    <style:style style:name="T141" style:parent-style-name="DefaultParagraphFont" style:family="text">
      <style:text-properties fo:color="#000000"/>
    </style:style>
    <style:style style:name="P142" style:parent-style-name="Normal" style:family="paragraph">
      <style:paragraph-properties fo:text-align="justify" fo:text-indent="0.3958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fo:background-color="#FFFFFF"/>
    </style:style>
    <style:style style:name="T145" style:parent-style-name="DefaultParagraphFont" style:family="text">
      <style:text-properties fo:font-weight="bold" style:font-weight-asian="bold" fo:color="#000000"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color="#000000" fo:background-color="#FFFFFF"/>
    </style:style>
    <style:style style:name="T163" style:parent-style-name="DefaultParagraphFont" style:family="text">
      <style:text-properties fo:font-weight="bold" style:font-weight-asian="bold" fo:color="#000000" fo:background-color="#FFFFFF"/>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office:automatic-styles>
  <office:body>
    <office:text text:use-soft-page-breaks="true">
      <text:p text:style-name="P1">2018-02-13</text:p>
      <text:p text:style-name="P3"/>
      <text:p text:style-name="P4"><text:span text:style-name="T5">PASIŪLYMAS</text:span></text:p>
      <text:p text:style-name="P6">LIETUVOS<text:s/>RESPUBLIKOS</text:p>
      <text:p text:style-name="P7"><text:span text:style-name="T8">GYVENTOJŲ PAJAMŲ MOKESČIO</text:span><text:span text:style-name="T9"><text:s/>ĮSTATYMO</text:span><text:span text:style-name="T10"><text:s/>NR.</text:span><text:span text:style-name="T11"><text:s/></text:span><text:span text:style-name="T12">IX-1007 21</text:span><text:span text:style-name="T13"><text:s/></text:span><text:span text:style-name="T14">STRAIPSNIO<text:s/></text:span><text:span text:style-name="T15">PAKEITIMO<text:s/></text:span><text:span text:style-name="T16">ĮSTATYMO<text:s/></text:span><text:span text:style-name="T17">PROJEKTUI<text:s/></text:span><text:span text:style-name="T18">NR.<text:s/></text:span><text:span text:style-name="T19">XIIIP-1655</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table-cell table:style-name="TableCell33">
            <text:p text:style-name="Normal">Straipsnis</text:p>
          </table:table-cell>
          <table:table-cell table:style-name="TableCell34">
            <text:p text:style-name="Normal">Straipsnio dalis</text:p>
          </table:table-cell>
          <table:table-cell table:style-name="TableCell35">
            <text:p text:style-name="Normal">Punktas</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
          </table:table-cell>
          <table:table-cell table:style-name="TableCell43">
            <text:p text:style-name="P44"><text:bookmark-start text:name="part_2c291147aa3a4b6db6d5bc9111a2f07b"/><text:bookmark-end text:name="part_2c291147aa3a4b6db6d5bc9111a2f07b"/>Argumentai</text:p>
            <text:p text:style-name="P45"><text:span text:style-name="T46">Pasiūlymas parengtas atsižvelgiant į<text:s/></text:span><text:span text:style-name="T47">juridinės technikos taisykles</text:span><text:span text:style-name="T48">, taip pat į<text:s/></text:span><text:span text:style-name="T49">siekį sudaryti geresnes sąlygas šauliams ir kariams savanoriams bei paskatinti juos investuoti asmenines lėšas į valstybės<text:s/></text:span><text:span text:style-name="T50">gynybinių pajėgumų stiprinimą</text:span><text:span text:style-name="T51">.</text:span><text:span text:style-name="T52"><text:s/>Todėl tikslinga nustatyti, kad šauliai ir kariai savanoriai ar kito</text:span><text:span text:style-name="T53"><text:s/></text:span><text:span text:style-name="T54">aktyviojo rezervo</text:span><text:span text:style-name="T55"><text:s/>kariai</text:span><text:span text:style-name="T56"><text:s/></text:span><text:span text:style-name="T57">galėtų susigrąžinti gyv</text:span><text:span text:style-name="T58">entojo pajamų mokesčio</text:span><text:span text:style-name="T59"><text:s/>(toliau – GPM)</text:span><text:span text:style-name="T60"><text:s/>dalį už išlaidas, patirtas įsigyjant<text:s/></text:span><text:span text:style-name="T61">ne tik<text:s/></text:span><text:span text:style-name="T62">tarnybai skirtus B ir C kategorijų ginklų, jų šaudmenis</text:span><text:span text:style-name="T63">, bet ir<text:s/></text:span><text:span text:style-name="T64">šių ginklų dalis,<text:s/></text:span><text:span text:style-name="T65">priedėlius (</text:span><text:span text:style-name="T66">lazerinius, optinius ir naktinius taikiklius</text:span><text:span text:style-name="T67">).</text:span></text:p>
            <text:p text:style-name="P68"><text:span text:style-name="T69">Išlaidos taip pat galėtų būti patiriamos ir už šauliui, kariui savanoriui priskirto Lietuvos šaulių sąjungai ar Lietuvos kariuomenei nuosavybės teise priklausančio ar įsigyto už asmenines lėšas, bet naudojamo šaulio ar kario savanorio tarnybai, ginklo modernizavimui (paliekant galimybę atstatyti ginklą į pradinę komplektaciją). Todėl tikslinga, kad GPM<text:s/></text:span><text:span text:style-name="T70">dalį<text:s/></text:span><text:span text:style-name="T71">būtų galima susigrąžinti ir u</text:span><text:span text:style-name="T72">ž tokias išlaidas.</text:span></text:p>
            <text:p text:style-name="P73"><text:span text:style-name="T74">B</text:span><text:span text:style-name="T75">e to, šaulio ar kario savanorio tarnybai reikalinga ir tokia karinė ekipuotė ir įranga kaip<text:s/></text:span><text:span text:style-name="T76">neperšaunamos liemenės, balistinės (neperšaunamos) plokštės, šalmai, amunicijos liemenės, radijo ryšio priemonės,<text:s/></text:span><text:span text:style-name="T77">stebėjimo priemonės (</text:span><text:span text:style-name="T78">žiūronai, naktinio matymo, termoviziniai prietaisai</text:span><text:span text:style-name="T79">), skraidantys stebėjimo ir žvalgybos prietaisai (</text:span><text:span text:style-name="T80">bepiločiai orlaiviai (dronai), jų dalys ir priedėliai</text:span><text:span text:style-name="T81">).<text:s/></text:span><text:span text:style-name="T82">Už šių pri</text:span><text:span text:style-name="T83">e</text:span><text:span text:style-name="T84">monių įsigijimui patirtas išlaidas taip pat tikslinga numatyti galimybę susigrąžinti GPM dalį.</text:span></text:p>
            <text:p text:style-name="P85"><text:span text:style-name="T86">T</text:span><text:span text:style-name="T87">oks t</text:span><text:span text:style-name="T88">e</text:span><text:span text:style-name="T89">isinis<text:s/></text:span><text:span text:style-name="T90">r</text:span><text:span text:style-name="T91">e</text:span><text:span text:style-name="T92">guliavimas<text:s/></text:span><text:span text:style-name="T93">būtų<text:s/></text:span><text:span text:style-name="T94">ypač aktualu</text:span><text:span text:style-name="T95">s</text:span><text:span text:style-name="T96"><text:s/>šauliams, kuri</text:span><text:span text:style-name="T97">e, skirtingai<text:s/></text:span><text:span text:style-name="T98">n</text:span><text:span text:style-name="T99">ei kariai savanoriai, pratybų metu ne visada gauna reikiamą amuniciją.</text:span><text:span text:style-name="T100"><text:s/>Taip pat p</text:span><text:span text:style-name="T101">ažymėtina, kad minėtos kario<text:s/></text:span><text:span text:style-name="T102">amunicijos ir įrangos</text:span><text:span text:style-name="T103">, šiuolaikinė karyba nėra įmanoma, ypač kai joj</text:span><text:span text:style-name="T104">e<text:s/></text:span><text:span text:style-name="T105">vis labiau</text:span><text:span text:style-name="T106"><text:s/>naudojama moderni įranga, pavyzdžiui,</text:span><text:span text:style-name="T107"><text:s/>bepiločiai orlaiviai (dronai).</text:span></text:p>
            <text:p text:style-name="P108"/>
            <text:p text:style-name="P109"><text:span text:style-name="T110">Pasiūlymas</text:span></text:p>
            <text:p text:style-name="P111">Pakeisti įstatymo projekto<text:s/>1 straipsnio 2 dalį<text:s/>ir ją<text:s/>išdėstyti taip:</text:p>
            <text:p text:style-name="P112"><text:span text:style-name="T113">„2. Papildyti 21 straipsnio 1 dalį 4</text:span><text:span text:style-name="T114"><text:s/></text:span><text:span text:style-name="T115">ir 5</text:span><text:span text:style-name="T116"><text:s/></text:span><text:span text:style-name="T117">punktu</text:span><text:span text:style-name="T118"><text:s/></text:span><text:span text:style-name="T119">punktais</text:span><text:span text:style-name="T120"><text:s/>ir<text:s/></text:span><text:span text:style-name="T121">jį</text:span><text:span text:style-name="T122"><text:s/></text:span><text:span text:style-name="T123">juos</text:span><text:span text:style-name="T124"><text:s/>išdėstyti taip:</text:span></text:p>
            <text:p text:style-name="P125"><text:bookmark-start text:name="part_e691381e764b419eb1abd9945efd62eb"/><text:bookmark-start text:name="part_b3460782d0b14e4ca11de635d2a1ed16"/><text:bookmark-end text:name="part_e691381e764b419eb1abd9945efd62eb"/><text:bookmark-end text:name="part_b3460782d0b14e4ca11de635d2a1ed16"/><text:span text:style-name="T126">„4)</text:span><text:span text:style-name="T127"><text:s/></text:span><text:span text:style-name="T128">už šaulio, kario savanorio ar kito aktyviojo rezervo kario tarnybai B ir C kategorijų ginklų,<text:s/></text:span><text:span text:style-name="T129">jų</text:span><text:span text:style-name="T130"><text:s/>šaudmenų</text:span><text:span text:style-name="T131">, jų dalių,<text:s/></text:span><text:soft-page-break/><text:span text:style-name="T132">ginklų priedėlių</text:span><text:span text:style-name="T133"><text:s/>įsigijimą</text:span><text:span text:style-name="T134"><text:s/></text:span><text:span text:style-name="T135">ar modernizavimą</text:span><text:span text:style-name="T136">, jei nuolatinis Lietuvos gyventojas yra Lietuvos šaulių sąjungos narys, karys savanoris ar kito aktyviojo rezervo karys ir atitinka Lietuvos Respublikos<text:s/></text:span><text:span text:style-name="T137">ginklų ir šaudmenų kontrolės įstatyme</text:span><text:span text:style-name="T138"><text:s/>nustatytus šių kategorijų ar rūšių ginklų, šaudmenų įsigijimo ir turėjimo reikalavimus</text:span><text:span text:style-name="T139">.</text:span><text:span text:style-name="T140">;</text:span><text:span text:style-name="T141">“</text:span></text:p>
            <text:p text:style-name="P142"><text:span text:style-name="T143">5)<text:s/></text:span><text:span text:style-name="T144">už šaulio, kario savanorio ar kito aktyviojo rezervo kario tarnybai</text:span><text:span text:style-name="T145"><text:s/></text:span><text:span text:style-name="T146">kario saugos priemonių</text:span><text:span text:style-name="T147"><text:s/>(</text:span><text:span text:style-name="T148">neperšaunamų liemenių, balistinių (neperšaunamų) plokščių, šalmų</text:span><text:span text:style-name="T149">)</text:span><text:span text:style-name="T150">, amunicijos liemenių, radijo ryšio priemonių</text:span><text:span text:style-name="T151">,</text:span><text:span text:style-name="T152"><text:s/></text:span><text:span text:style-name="T153">stebėjimo priemonių</text:span><text:span text:style-name="T154"><text:s/>(</text:span><text:span text:style-name="T155">žiūronų, naktinio matymo, termovizinių prietaisų</text:span><text:span text:style-name="T156">)</text:span><text:span text:style-name="T157">,</text:span><text:s/><text:span text:style-name="T158">skraidančių stebėjimo ir žvalgybos prietaisų</text:span><text:span text:style-name="T159"><text:s/>(</text:span><text:span text:style-name="T160">bepiločių orlaivių (dronų), jų dalių ir priedėlių</text:span><text:span text:style-name="T161">)</text:span><text:span text:style-name="T162"><text:s/></text:span><text:span text:style-name="T163">įsigijimą, jei nuolatinis Lietuvos gyventojas yra Lietuvos šaulių sąjungos narys, karys savanoris ar kito aktyviojo rezervo karys</text:span><text:span text:style-name="T164">.</text:span><text:span text:style-name="T165">“</text:span></text:p>
          </table:table-cell>
        </table:table-row>
      </table:table>
      <text:p text:style-name="Normal"/>
      <text:p text:style-name="Normal"/>
      <text:p text:style-name="Normal"/>
      <text:p text:style-name="Normal"/>
      <text:p text:style-name="Normal"/>
      <text:p text:style-name="Normal">S<text:span text:style-name="T166">e</text:span><text:span text:style-name="T167">imo narys</text:span><text:span text:style-name="T168"><text:tab/></text:span><text:span text:style-name="T169"><text:tab/></text:span><text:span text:style-name="T170"><text:tab/></text:span><text:span text:style-name="T171"><text:tab/></text:span><text:span text:style-name="T172"><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il" style:display-name="il" style:family="text" style:parent-style-name="DefaultParagraphFont"/>
    <style:style style:name="NoSpacing" style:display-name="No Spacing" style:family="paragraph">
      <style:text-properties style:font-name="Calibri"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1-29</dc:title>
    <dc:subject/>
    <meta:initial-creator>*</meta:initial-creator>
    <dc:creator>adlibuser</dc:creator>
    <meta:creation-date>2018-02-15T13:45:00Z</meta:creation-date>
    <dc:date>2018-02-15T13:45:00Z</dc:date>
    <meta:template xlink:href="Normal.dotm" xlink:type="simple"/>
    <meta:editing-cycles>2</meta:editing-cycles>
    <meta:editing-duration>PT0S</meta:editing-duration>
    <meta:document-statistic meta:page-count="2" meta:paragraph-count="21" meta:word-count="371" meta:character-count="3185" meta:row-count="78" meta:non-whitespace-character-count="2835"/>
  </office:meta>
</office:document-meta>
</file>