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text-properties fo:font-size="12pt" style:font-size-asian="12pt" style:font-size-complex="12pt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9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 fo:text-indent="7.5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<text:span text:style-name="T16">DĖL LIETUVOS RESPUBLIKOS NEDARBO SOCIALINIO DRAUDIMO ĮSTATYMO NR. IX-1904 11 STRAIPSNIO PAKEITIMO ĮSTATYMO PROJEKTO<text:s/></text:span><text:span text:style-name="T17">NR.</text:span><text:span text:style-name="T18"><text:s/></text:span><text:span text:style-name="T19">XIVP-</text:span><text:span text:style-name="T20">5</text:span><text:span text:style-name="T21">10</text:span></text:p>
      <text:p text:style-name="P22"/>
      <text:p text:style-name="P23">2021-05-21<text:s text:c="2"/>Nr. 109-P-22</text:p>
      <text:p text:style-name="P24">Vilnius</text:p>
      <text:p text:style-name="P25"/>
      <text:p text:style-name="P26"/>
      <text:p text:style-name="Normal"><text:span text:style-name="T27">1. Komiteto posėdyje dalyvavo:</text:span><text:s/>Biudžeto ir finansų komiteto nariai:<text:span text:style-name="T28"><text:s/></text:span>Mykolas Majauskas, Algirdas Butkevičius, Valius Ąžuolas, Matas Maldeikis, Liudas Jonaitis, Antanas Čepononis, Vytautas Gapšys. Vytautas Mitalas.</text:p>
      <text:p text:style-name="Normal">Biudžeto ir finansų komiteto biuras: patarėjai: Alina Brazdilienė, Dalia Mudėnienė, Jolanta Dzikaitė, Greta Genelienė (nuotoliniu būdu), Agnė Gedraitytė, padėjėjos Danguolė Zabulėnienė ir Jolanta Matiliauskienė.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Seimo kanceliarijos Teisės departamentas,</text:p>
            <text:p text:style-name="P69">2021-05-1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ių reikalavimams, pastabų neturime.</text:p>
          </table:table-cell>
          <table:table-cell table:style-name="TableCell78">
            <text:p text:style-name="P79">Pritarti.</text:p>
          </table:table-cell>
          <table:table-cell table:style-name="TableCell80">
            <text:p text:style-name="P81"/>
          </table:table-cell>
        </table:table-row>
      </table:table>
      <text:p text:style-name="P82"/>
      <text:soft-page-break/>
      <text:p text:style-name="P83">3. Piliečių, asociacijų, politinių partijų, lobistų ir kitų suinteresuotų asmenų pasiūlymai:<text:s/>negauta.</text:p>
      <text:p text:style-name="P84"/>
      <text:p text:style-name="P85">4. Valstybės ir savivaldybių institucijų ir įstaigų pasiūlymai:<text:s/>negauta.</text:p>
      <text:p text:style-name="P86"/>
      <text:p text:style-name="P87">5. Subjektų, turinčių įstatymų leidybos iniciatyvos teisę, pasiūlymai:<text:s/>negauta.</text:p>
      <text:p text:style-name="Normal"/>
      <text:p text:style-name="P88"><text:span text:style-name="T89">6</text:span><text:span text:style-name="T90">. Komiteto sprendimas ir pasiūlymai:</text:span></text:p>
      <text:p text:style-name="Komitetosprendimas"><text:span text:style-name="T91">6</text:span><text:span text:style-name="T92">.1. Sprendimas</text:span>:<text:s/></text:p>
      <text:p text:style-name="Komitetosprendimas">Pritarti iniciatorių pateiktam įstatymo projektui.</text:p>
      <text:p text:style-name="P93"><text:span text:style-name="T94">7</text:span><text:span text:style-name="T95">. Balsavimo rezultatai:</text:span><text:s/>pritarta bendru sutarimu.</text:p>
      <text:p text:style-name="Pranešėjas"><text:span text:style-name="T96">8</text:span><text:span text:style-name="T97">. Komiteto paskirti pranešėjai:</text:span><text:s/>Mykolas Majauskas</text:p>
      <text:p text:style-name="P98"/>
      <text:p text:style-name="P99"/>
      <text:p text:style-name="P100">Komiteto<text:s/>pirmininkas<text:tab/><text:tab/><text:tab/><text:tab/><text:tab/><text:tab/><text:tab/><text:tab/><text:tab/><text:tab/><text:tab/><text:tab/><text:tab/><text:tab/>Mykolas Majauskas<text:tab/><text:tab/><text:tab/><text:tab/><text:tab/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21T09:03:00Z</meta:creation-date>
    <dc:date>2021-05-21T09:0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2" meta:word-count="229" meta:character-count="1698" meta:row-count="46" meta:non-whitespace-character-count="1481"/>
  </office:meta>
</office:document-meta>
</file>