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25in"/>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style:text-properties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complex="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complex="Times New Roman" fo:font-weight="bold" style:font-weight-asian="bold" fo:font-size="12pt" style:font-size-asian="12pt" style:font-size-complex="12pt"/>
    </style:style>
    <style:style style:name="T9" style:parent-style-name="DefaultParagraphFont" style:family="text">
      <style:text-properties style:font-name-complex="Times New Roman" fo:font-weight="bold" style:font-weight-asian="bold" fo:font-size="12pt" style:font-size-asian="12pt" style:font-size-complex="12pt" fo:language="en" fo:country="US"/>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6" style:family="table-column">
      <style:table-column-properties style:column-width="0.386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4805in" style:use-optimal-column-width="false"/>
    </style:style>
    <style:style style:name="TableColumn19" style:family="table-column">
      <style:table-column-properties style:column-width="0.2513in" style:use-optimal-column-width="false"/>
    </style:style>
    <style:style style:name="TableColumn20" style:family="table-column">
      <style:table-column-properties style:column-width="4.6826in" style:use-optimal-column-width="false"/>
    </style:style>
    <style:style style:name="Table15" style:family="table">
      <style:table-properties style:width="6.1951in" fo:margin-left="0in" table:align="center"/>
    </style:style>
    <style:style style:name="TableRow21" style:family="table-row">
      <style:table-row-properties style:min-row-height="0.2555in" style:use-optimal-row-height="false"/>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8" style:family="table-row">
      <style:table-row-properties style:min-row-height="0.2312in" style:use-optimal-row-height="false"/>
    </style:style>
    <style:style style:name="P29"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38" style:family="table-row">
      <style:table-row-properties style:min-row-height="4.0215in" style:use-optimal-row-height="false"/>
    </style:style>
    <style:style style:name="TableCell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justify" fo:margin-bottom="0in" style:line-height-at-least="0.2291in" fo:text-indent="0.3937in"/>
    </style:style>
    <style:style style:name="T5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style:line-height-at-least="0.2291in" fo:text-indent="0.3937in"/>
    </style:style>
    <style:style style:name="T5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style:line-height-at-least="0.2291in" fo:text-indent="0.3937in"/>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style:line-height-at-least="0.2291in" fo:text-indent="0.3937in"/>
      <style:text-properties style:font-name-asian="Times New Roman" style:font-name-complex="Times New Roman" fo:font-size="12pt" style:font-size-asian="12pt" style:font-size-complex="12pt" style:language-asian="lt" style:country-asian="LT"/>
    </style:style>
    <style:style style:name="TableRow65" style:family="table-row">
      <style:table-row-properties style:min-row-height="1.9555in" style:use-optimal-row-height="false"/>
    </style:style>
    <style:style style:name="TableCell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68" style:family="table-cell">
      <style:table-cell-properties fo:border-top="none" fo:border-left="none" fo:border-bottom="none" fo:border-right="0.0138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78" style:family="table-cell">
      <style:table-cell-properties fo:border-top="none" fo:border-left="none" fo:border-bottom="none" fo:border-right="0.0138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88" style:family="table-cell">
      <style:table-cell-properties fo:border-top="none" fo:border-left="none" fo:border-bottom="none" fo:border-right="0.0138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91" style:family="table-cell">
      <style:table-cell-properties fo:border-top="none" fo:border-left="none" fo:border-bottom="none" fo:border-right="0.0138in solid #000000" style:writing-mode="lr-tb" fo:padding-top="0in" fo:padding-left="0.075in" fo:padding-bottom="0in" fo:padding-right="0.075in"/>
    </style:style>
    <style:style style:name="P92" style:parent-style-name="Normal" style:family="paragraph">
      <style:paragraph-properties fo:text-align="justify" fo:line-height="115%" fo:margin-right="-0.0006in"/>
    </style:style>
    <style:style style:name="T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T105" style:parent-style-name="DefaultParagraphFont" style:family="text">
      <style:text-properties style:font-name-complex="Times New Roman" fo:font-size="12pt" style:font-size-asian="12pt" style:font-size-complex="12pt"/>
    </style:style>
    <style:style style:name="T106" style:parent-style-name="DefaultParagraphFont" style:family="text">
      <style:text-properties style:font-name-complex="Times New Roman" fo:font-size="12pt" style:font-size-asian="12pt" style:font-size-complex="12pt"/>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complex="Times New Roman" fo:font-size="12pt" style:font-size-asian="12pt" style:font-size-complex="12pt" fo:language="en" fo:country="US"/>
    </style:style>
    <style:style style:name="P109" style:parent-style-name="Normal" style:family="paragraph">
      <style:paragraph-properties fo:text-align="justify" fo:margin-bottom="0in" fo:line-height="115%"/>
    </style:style>
    <style:style style:name="T1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fo:font-size="12pt" style:font-size-asian="12pt" style:font-size-complex="12pt"/>
    </style:style>
    <style:style style:name="P113" style:parent-style-name="Normal" style:family="paragraph">
      <style:paragraph-properties fo:text-align="justify" fo:line-height="115%" fo:margin-right="-0.0006in" fo:text-indent="0.4923in"/>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fo:language="en" fo:country="US"/>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Normal" style:family="paragraph">
      <style:paragraph-properties fo:text-align="justify" fo:margin-bottom="0in" fo:line-height="115%" fo:text-indent="0.3937in"/>
      <style:text-properties style:font-name-asian="Times New Roman" style:font-name-complex="Times New Roman" fo:font-size="12pt" style:font-size-asian="12pt" style:font-size-complex="12pt" style:language-asian="lt" style:country-asian="LT"/>
    </style:style>
    <style:style style:name="TableRow120" style:family="table-row">
      <style:table-row-properties style:min-row-height="0.0416in" style:use-optimal-row-height="false"/>
    </style:style>
    <style:style style:name="TableCell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13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margin-bottom="0in" fo:line-height="100%"/>
    </style:style>
    <style:style style:name="T1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ASIŪLYMAI</text:p>
      <text:p text:style-name="P2"><text:span text:style-name="T3"> </text:span><text:span text:style-name="T4">dėl LIETUVOS RESPUBLIKOS</text:span></text:p>
      <text:p text:style-name="P5">AKCINIŲ BENDROVIŲ ĮSTATYMO NR. VIII-1835 2, 15, 17, 21, 26, 27, 28, 29, 30, 30¹, 32, 34, 37, 37², 40, 42, 45, 47, 47¹, 51, 56 IR 78 STRAIPSNIŲ, PRIEDO PAKEITIMO IR ĮSTATYMO PAPILDYMO 46¹ STRAIPSNIU</text:p>
      <text:p text:style-name="P6">ĮSTATYMO PROJEKTO<text:s/></text:p>
      <text:p text:style-name="P7"><text:span text:style-name="T8">NR.XIVP-</text:span><text:span text:style-name="T9">1854(2)</text:span></text:p>
      <text:p text:style-name="P10"><text:span text:style-name="T11"> </text:span><text:span text:style-name="T12">2022-11-07</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Nr.</text:p>
          </table:table-cell>
          <table:table-cell table:style-name="TableCell24" table:number-columns-spanned="3">
            <text:p text:style-name="P25">Siūloma keisti</text:p>
          </table:table-cell>
          <table:covered-table-cell/>
          <table:covered-table-cell/>
          <table:table-cell table:style-name="TableCell26">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table-cell table:style-name="TableCell36">
            <text:p text:style-name="P37"/>
          </table:table-cell>
        </table:table-row>
        <text:soft-page-break/>
        <table:table-row table:style-name="TableRow38">
          <table:table-cell table:style-name="TableCell39">
            <text:p text:style-name="P40">1.</text:p>
          </table:table-cell>
          <table:table-cell table:style-name="TableCell41">
            <text:p text:style-name="P42"><text:span text:style-name="T43">1</text:span><text:span text:style-name="T44"> </text:span></text:p>
          </table:table-cell>
          <table:table-cell table:style-name="TableCell45">
            <text:p text:style-name="P46"><text:span text:style-name="T47"> </text:span></text:p>
          </table:table-cell>
          <table:table-cell table:style-name="TableCell48">
            <text:p text:style-name="P49"><text:span text:style-name="T50"> </text:span></text:p>
          </table:table-cell>
          <table:table-cell table:style-name="TableCell51">
            <text:p text:style-name="P52"><text:span text:style-name="T53">Argumentai:</text:span><text:span text:style-name="T54"><text:s/>Siūlau palikti dabar galiojantį minimalaus įstatinio kapitalo dydį – 2,5 tūkstančio eurų. Šis dydis neseniai buvo įvestas sumažinus anksčiau buvusį 10 tūkst. eurų reikalavimą ir nematau pagrindo dar labiau jį mažinti. Jeigu norima pradėti verslą su mažesniais kaštais, tam yra kitos jo formos. Pavyzdžiui, mažoji bendrija. <text:s/>Aiškinamajame rašte parašyta, <text:s/>kad labai nedaug ES valstybių taiko tokią mažą įstatinio kapitalo ribą. Minimalaus įstatinio kapitalo sumažinimas galimai pasitarnautų nesąžiningiems asmenims, steigiantiems fiktyvias bendroves ir per jas kuriantiems mokesčių išvengimo schemas.</text:span></text:p>
            <text:p text:style-name="P55"><text:span text:style-name="T56">Pasiūlymas:</text:span><text:span text:style-name="T57"><text:s/>Siūlau 1 straipsniu keičiamą 2 straipsnio 4 dalį išdėstyti taip:</text:span></text:p>
            <text:p text:style-name="P58"><text:span text:style-name="T59">„4. Uždarosios akcinės bendrovės įstatinis kapitalas turi būti ne mažesnis kaip<text:s/></text:span><text:span text:style-name="T60">2,5 tūkstančio</text:span><text:span text:style-name="T61"><text:s/></text:span><text:span text:style-name="T62">vienas tūkstantis</text:span><text:span text:style-name="T63"><text:s/>eurų. Uždarosios akcinės bendrovės akcijos negali būti platinamos ir jomis prekiaujama viešai, jeigu įstatymai nenustato kitaip. Jeigu uždarosios akcinės bendrovės siūlomos akcijos ... investuotojams, kurie atitinka Informuotiesiems investuotojams skirtų kolektyvinio investavimo subjektų įstatyme nustatytus kriterijus, nėra laikomas vertybinių popierių viešu siūlymu.“</text:span></text:p>
            <text:p text:style-name="P64"/>
          </table:table-cell>
        </table:table-row>
        <table:table-row table:style-name="TableRow65">
          <table:table-cell table:style-name="TableCell66">
            <text:p text:style-name="P67">2.</text:p>
          </table:table-cell>
          <table:table-cell table:style-name="TableCell68">
            <text:p text:style-name="P69">16</text:p>
            <text:p text:style-name="P70"/>
            <text:p text:style-name="P71"/>
            <text:p text:style-name="P72"/>
            <text:p text:style-name="P73"/>
            <text:p text:style-name="P74"/>
            <text:p text:style-name="P75"/>
            <text:p text:style-name="P76"/>
            <text:p text:style-name="P77"/>
          </table:table-cell>
          <table:table-cell table:style-name="TableCell78">
            <text:p text:style-name="P79">2</text:p>
            <text:p text:style-name="P80"/>
            <text:p text:style-name="P81"/>
            <text:p text:style-name="P82"/>
            <text:p text:style-name="P83"/>
            <text:p text:style-name="P84"/>
            <text:p text:style-name="P85"/>
            <text:p text:style-name="P86"/>
            <text:p text:style-name="P87"/>
          </table:table-cell>
          <table:table-cell table:style-name="TableCell88">
            <text:p text:style-name="P89"/>
            <text:p text:style-name="P90"/>
          </table:table-cell>
          <table:table-cell table:style-name="TableCell91">
            <text:p text:style-name="P92"><text:span text:style-name="T93">Argumentai</text:span><text:span text:style-name="T94">. Teigiamai vertintinas siekis reglamentuoti sritį, kuri iki šiol<text:s/></text:span><text:span text:style-name="T95">n</text:span><text:span text:style-name="T96">ebuvo reglamentuota. Visos kitos papildomai taikomos liberalizavimo priemonės, susijusios su privilegijuotomis akcijomis, gali iššaukti ir nemažai piktnaudžiavimų, nes privilegijos suteikiamos kitų akcininkų teisių sąskaita. Kiek žinau, ir ES direktyvose šiuo klausimu kol kas nėra jokių siūlymų eiti liberalizavimo linkme.<text:s/></text:span><text:span text:style-name="T97">V</text:span><text:span text:style-name="T98">alstybėse</text:span><text:span text:style-name="T99">,</text:span><text:span text:style-name="T100"><text:s/>tarpe jų ir Lietuvoje</text:span><text:span text:style-name="T101">, n</text:span><text:span text:style-name="T102">eturinčiose susiklosčiusių ilgamečių teisinių tradicijų, yra pavojinga eiti būtent tokiu nevaržomo liberalizavimo keliu.<text:s/></text:span><text:soft-page-break/><text:span text:style-name="T103">Privilegijuotos akcijos suteikiamos iš esmės dėl dviejų priežasčių: a) kai nėra galimybės pasiskolinti pinigų iš kredito įstaigų ir akcininkams tenka rizikuoti investuojant nuosavas lėšas (tai nėra aktualu, nes kredito įstaigos skolina ir dar ilgai skolins palankiomis sąlygomis); b) kai yra rizikingas projektas ir jam nėra pakankam</text:span><text:span text:style-name="T104">o pritarimo UAB akcininkų tarpe. P</text:span><text:span text:style-name="T105">astaroji aplinkybė</text:span><text:span text:style-name="T106"><text:s/></text:span><text:span text:style-name="T107">deja, bet dažniausiai nepasiteisina. Todėl siūlau bent jau palikti dabar nustatytą maksimaliai galimą privilegijuotų akcijų dalį –<text:s/></text:span><text:span text:style-name="T108">1/3.</text:span></text:p>
            <text:p text:style-name="P109"><text:span text:style-name="T110">Pasiūlymas:</text:span><text:span text:style-name="T111"><text:s/></text:span><text:span text:style-name="T112">16 straipsniu keičiamą 42 straipsnio 2 dalį <text:s/>išdėstyti taip:</text:span></text:p>
            <text:p text:style-name="P113"><text:span text:style-name="T114">„2. Bendrovė gali išleisti skirtingų klasių privilegijuotąsias akcijas. Privilegijuotosios akcijos be balso teisės negali sudaryti daugiau kaip<text:s/></text:span><text:span text:style-name="T115">1/3</text:span><text:span text:style-name="T116"><text:s/></text:span><text:span text:style-name="T117">1/2</text:span><text:span text:style-name="T118"><text:s/>įstatinio kapitalo dalies. Bendrovės privilegijuotųjų akcijų klasės ir jų suteikiamos teisės nustatomos bendrovės įstatuose.“</text:span></text:p>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p text:style-name="P132"><text:span text:style-name="T133"><text:line-break/></text:span><text:span text:style-name="T134"><text:s text:c="7"/></text:span><text:span text:style-name="T135">T</text:span><text:span text:style-name="T136">eikia</text:span><text:span text:style-name="T137">:<text:s/></text:span><text:span text:style-name="T138">                                                                                                    <text:s/></text:span><text:span text:style-name="T13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2-11-07T07:47:00Z</meta:creation-date>
    <dc:date>2022-11-07T07:47:00Z</dc:date>
    <meta:template xlink:href="Normal.dotm" xlink:type="simple"/>
    <meta:editing-cycles>2</meta:editing-cycles>
    <meta:editing-duration>PT0S</meta:editing-duration>
    <meta:document-statistic meta:page-count="3" meta:paragraph-count="49" meta:word-count="359" meta:character-count="3086" meta:row-count="132" meta:non-whitespace-character-count="2776"/>
  </office:meta>
</office:document-meta>
</file>