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LIETUVOS RESPUBLIKOS 2022 METŲ<text:s/></text:span><text:span text:style-name="T12">VALSTYBĖS KONSOLIDUOTŲJŲ ATASKAITŲ RINKINIO<text:s/></text:span><text:span text:style-name="T13">PATVIRTINIMO“</text:span><text:span text:style-name="T14"><text:s/></text:span><text:span text:style-name="T15">PROJEKTO</text:span></text:p>
      <text:p text:style-name="P16"/>
      <text:p text:style-name="P17">2023-11-15<text:s/>Nr. XIVP-3125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5:06:00Z</meta:creation-date>
    <dc:date>2023-11-15T15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597" meta:row-count="19" meta:non-whitespace-character-count="521"/>
  </office:meta>
</office:document-meta>
</file>