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T12" style:parent-style-name="DefaultParagraphFont" style:family="text">
      <style:text-properties style:font-name-complex="Times New Roman" style:font-weight-complex="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5.2555in"/>
          <style:tab-stop style:type="left" style:position="6.416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weight-complex="bold" style:font-size-complex="12pt"/>
    </style:style>
    <style:style style:name="P22"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style="italic" style:font-style-asian="italic"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5805in" style:use-optimal-column-width="false"/>
    </style:style>
    <style:style style:name="TableColumn52" style:family="table-column">
      <style:table-column-properties style:column-width="0.3694in" style:use-optimal-column-width="false"/>
    </style:style>
    <style:style style:name="TableColumn53" style:family="table-column">
      <style:table-column-properties style:column-width="3.9618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1.8763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indent="0.3395in"/>
      <style:text-properties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2" style:parent-style-name="Pasiūlymai2" style:family="paragraph">
      <style:paragraph-properties fo:text-indent="0.3395in"/>
      <style:text-properties fo:font-size="12pt" style:font-size-asian="12pt" style:font-size-complex="12pt"/>
    </style:style>
    <style:style style:name="TableCell11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6" style:parent-style-name="Pasiūlymai2" style:family="paragraph">
      <style:paragraph-properties fo:text-indent="0.1576in"/>
      <style:text-properties fo:font-size="12pt" style:font-size-asian="12pt"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0" style:family="table-column">
      <style:table-column-properties style:column-width="0.3951in" style:use-optimal-column-width="false"/>
    </style:style>
    <style:style style:name="TableColumn121" style:family="table-column">
      <style:table-column-properties style:column-width="1.568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3.9375in" style:use-optimal-column-width="false"/>
    </style:style>
    <style:style style:name="TableColumn126" style:family="table-column">
      <style:table-column-properties style:column-width="1.2791in" style:use-optimal-column-width="false"/>
    </style:style>
    <style:style style:name="TableColumn127" style:family="table-column">
      <style:table-column-properties style:column-width="1.8763in" style:use-optimal-column-width="false"/>
    </style:style>
    <style:style style:name="Table119" style:family="table">
      <style:table-properties style:width="10.5333in" fo:margin-left="0in" table:align="center"/>
    </style:style>
    <style:style style:name="TableRow128" style:family="table-row">
      <style:table-row-properties style:min-row-height="0.277in" style:use-optimal-row-height="false"/>
    </style:style>
    <style:style style:name="TableCell12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Row143" style:family="table-row">
      <style:table-row-properties style:min-row-height="0.3013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ext-properties style:font-weight-complex="bold" style:font-size-complex="12pt"/>
    </style:style>
    <style:style style:name="P160" style:parent-style-name="Normal" style:family="paragraph">
      <style:paragraph-properties fo:text-align="justify"/>
      <style:text-properties style:font-weight-complex="bold" style:font-size-complex="12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weight="bold" style:font-weight-asian="bold" style:font-size-complex="12pt"/>
    </style:style>
    <style:style style:name="P1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8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name="TimesNewRomanPSMT" style:font-name-complex="TimesNewRomanPSMT"/>
    </style:style>
    <style:style style:name="T198" style:parent-style-name="Hyperlink" style:family="text">
      <style:text-properties style:font-name="TimesNewRomanPSMT" style:font-name-complex="TimesNewRomanPSMT"/>
    </style:style>
    <style:style style:name="T199" style:parent-style-name="DefaultParagraphFont" style:family="text">
      <style:text-properties style:font-name="TimesNewRomanPSMT" style:font-name-complex="TimesNewRomanPSM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2.5%"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text-indent="0.1576in"/>
      <style:text-properties style:font-weight-complex="bold" style:font-size-complex="12pt"/>
    </style:style>
    <style:style style:name="P248" style:parent-style-name="Pasiūlymai3" style:family="paragraph">
      <style:text-properties fo:font-size="12pt" style:font-size-asian="12pt" style:font-size-complex="12pt"/>
    </style:style>
    <style:style style:name="P24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51" style:family="table-column">
      <style:table-column-properties style:column-width="0.3958in" style:use-optimal-column-width="false"/>
    </style:style>
    <style:style style:name="TableColumn252" style:family="table-column">
      <style:table-column-properties style:column-width="1.567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3.9375in" style:use-optimal-column-width="false"/>
    </style:style>
    <style:style style:name="TableColumn257" style:family="table-column">
      <style:table-column-properties style:column-width="1.2791in" style:use-optimal-column-width="false"/>
    </style:style>
    <style:style style:name="TableColumn258" style:family="table-column">
      <style:table-column-properties style:column-width="1.8763in" style:use-optimal-column-width="false"/>
    </style:style>
    <style:style style:name="Table250" style:family="table">
      <style:table-properties style:width="10.5333in" fo:margin-left="0in" table:align="center"/>
    </style:style>
    <style:style style:name="TableRow259" style:family="table-row">
      <style:table-row-properties style:min-row-height="0.2979in" style:use-optimal-row-height="false"/>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Row274" style:family="table-row">
      <style:table-row-properties style:min-row-height="0.293in" style:use-optimal-row-height="false"/>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Pasiūlymai4" style:family="paragraph">
      <style:paragraph-properties fo:text-align="center"/>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Pasiūlymai4" style:family="paragraph">
      <style:text-properties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Pasiūlymai4"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Pasiūlymai4"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Pasiūlymai4"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text-autospace="none" fo:text-align="justify" fo:text-indent="0.3215in"/>
      <style:text-properties style:font-name-asian="Arial-BoldMT" fo:font-weight="bold" style:font-weight-asian="bold" style:font-weight-complex="bold" style:font-size-complex="12pt"/>
    </style:style>
    <style:style style:name="P299" style:parent-style-name="Normal" style:family="paragraph">
      <style:paragraph-properties style:text-autospace="none"/>
      <style:text-properties style:font-name-asian="Arial-BoldMT" style:font-size-complex="12pt"/>
    </style:style>
    <style:style style:name="P300" style:parent-style-name="Normal" style:family="paragraph">
      <style:paragraph-properties style:text-autospace="none" fo:text-align="justify" fo:text-indent="0.3215in"/>
    </style:style>
    <style:style style:name="T301" style:parent-style-name="DefaultParagraphFont" style:family="text">
      <style:text-properties style:font-name-asian="Arial-BoldMT" style:font-size-complex="12pt"/>
    </style:style>
    <style:style style:name="T302" style:parent-style-name="DefaultParagraphFont" style:family="text">
      <style:text-properties style:font-name-asian="Arial-BoldMT" style:text-position="super 62.5%" style:font-size-complex="12pt"/>
    </style:style>
    <style:style style:name="T303" style:parent-style-name="DefaultParagraphFont" style:family="text">
      <style:text-properties style:font-name-asian="Arial-BoldMT" style:font-size-complex="12pt"/>
    </style:style>
    <style:style style:name="T304" style:parent-style-name="DefaultParagraphFont" style:family="text">
      <style:text-properties style:font-name-asian="Arial-BoldMT" style:text-position="super 62.5%" style:font-size-complex="12pt"/>
    </style:style>
    <style:style style:name="T305" style:parent-style-name="DefaultParagraphFont" style:family="text">
      <style:text-properties style:font-name-asian="Arial-BoldMT" style:font-size-complex="12pt"/>
    </style:style>
    <style:style style:name="T306" style:parent-style-name="DefaultParagraphFont" style:family="text">
      <style:text-properties style:font-name-asian="Arial-BoldMT" style:font-size-complex="12pt"/>
    </style:style>
    <style:style style:name="T307" style:parent-style-name="DefaultParagraphFont" style:family="text">
      <style:text-properties style:font-name-asian="Arial-BoldMT" style:font-size-complex="12pt"/>
    </style:style>
    <style:style style:name="T308" style:parent-style-name="DefaultParagraphFont" style:family="text">
      <style:text-properties style:font-name-asian="Arial-BoldMT" style:font-size-complex="12pt"/>
    </style:style>
    <style:style style:name="T309" style:parent-style-name="DefaultParagraphFont" style:family="text">
      <style:text-properties style:font-name-asian="Arial-BoldMT" style:font-size-complex="12pt"/>
    </style:style>
    <style:style style:name="T310" style:parent-style-name="DefaultParagraphFont" style:family="text">
      <style:text-properties style:font-name-asian="Arial-BoldMT" style:font-size-complex="12pt"/>
    </style:style>
    <style:style style:name="T311" style:parent-style-name="DefaultParagraphFont" style:family="text">
      <style:text-properties style:font-name-asian="Arial-BoldMT" style:font-size-complex="12pt"/>
    </style:style>
    <style:style style:name="P312" style:parent-style-name="Normal" style:family="paragraph">
      <style:paragraph-properties style:text-autospace="none" fo:text-align="justify" fo:text-indent="0.3215in"/>
    </style:style>
    <style:style style:name="T313" style:parent-style-name="DefaultParagraphFont" style:family="text">
      <style:text-properties style:font-name-asian="Arial-BoldMT" style:font-size-complex="12pt"/>
    </style:style>
    <style:style style:name="T314" style:parent-style-name="DefaultParagraphFont" style:family="text">
      <style:text-properties style:font-name-asian="Arial-BoldMT" style:font-size-complex="12pt"/>
    </style:style>
    <style:style style:name="T315" style:parent-style-name="FootnoteReference" style:family="text">
      <style:text-properties style:font-name-asian="Arial-BoldMT" style:font-size-complex="12pt"/>
    </style:style>
    <style:style style:name="T316" style:parent-style-name="DefaultParagraphFont" style:family="text">
      <style:text-properties style:font-name="Arial-ItalicMT" style:font-name-complex="Arial-ItalicMT" fo:font-style="italic" style:font-style-asian="italic" style:font-style-complex="italic"/>
    </style:style>
    <style:style style:name="T317" style:parent-style-name="DefaultParagraphFont" style:family="text">
      <style:text-properties style:font-name="Arial-ItalicMT" style:font-name-complex="Arial-ItalicMT" fo:font-style="italic" style:font-style-asian="italic" style:font-style-complex="italic"/>
    </style:style>
    <style:style style:name="T318" style:parent-style-name="DefaultParagraphFont" style:family="text">
      <style:text-properties style:font-name-asian="Arial-BoldMT" style:font-size-complex="12pt"/>
    </style:style>
    <style:style style:name="P319" style:parent-style-name="Normal" style:family="paragraph">
      <style:paragraph-properties style:text-autospace="none" fo:text-align="justify" fo:text-indent="0.3215in"/>
      <style:text-properties style:font-name-asian="Arial-BoldMT" style:font-size-complex="12pt"/>
    </style:style>
    <style:style style:name="P320" style:parent-style-name="Normal" style:family="paragraph">
      <style:paragraph-properties style:text-autospace="none" fo:text-align="justify" fo:text-indent="0.3215in"/>
    </style:style>
    <style:style style:name="T321" style:parent-style-name="DefaultParagraphFont" style:family="text">
      <style:text-properties style:font-name-asian="Arial-BoldM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rial-BoldM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BoldM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BoldM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Arial-BoldMT" style:font-size-complex="12pt"/>
    </style:style>
    <style:style style:name="T330" style:parent-style-name="DefaultParagraphFont" style:family="text">
      <style:text-properties style:font-size-complex="12pt"/>
    </style:style>
    <style:style style:name="P331" style:parent-style-name="Normal" style:family="paragraph">
      <style:paragraph-properties style:text-autospace="none" fo:text-align="justify" fo:text-indent="0.3215in"/>
      <style:text-properties style:font-size-complex="12pt"/>
    </style:style>
    <style:style style:name="P332" style:parent-style-name="Normal" style:family="paragraph">
      <style:paragraph-properties style:text-autospace="none" fo:text-align="justify" fo:text-indent="0.3215in"/>
      <style:text-properties style:font-size-complex="12pt"/>
    </style:style>
    <style:style style:name="TableCell333" style:family="table-cell">
      <style:table-cell-properties fo:border="0.0104in solid #000000" fo:padding-top="0in" fo:padding-left="0.075in" fo:padding-bottom="0in" fo:padding-right="0.075in"/>
    </style:style>
    <style:style style:name="P334" style:parent-style-name="Pasiūlymai4" style:family="paragraph">
      <style:paragraph-properties fo:text-align="center"/>
      <style:text-properties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Pasiūlymai4" style:family="paragraph">
      <style:paragraph-properties fo:text-indent="0.1576in"/>
      <style:text-properties fo:font-size="12pt" style:font-size-asian="12pt" style:font-size-complex="12pt"/>
    </style:style>
    <style:style style:name="P337" style:parent-style-name="Normal" style:family="paragraph">
      <style:text-properties style:font-size-complex="12pt"/>
    </style:style>
    <style:style style:name="P338" style:parent-style-name="Normal" style:family="paragraph">
      <style:paragraph-properties fo:keep-with-next="always" fo:text-indent="0.5in"/>
      <style:text-properties fo:font-weight="bold" style:font-weight-asian="bold" style:font-weight-complex="bold" style:font-size-complex="12pt"/>
    </style:style>
    <style:style style:name="TableColumn340" style:family="table-column">
      <style:table-column-properties style:column-width="0.3958in" style:use-optimal-column-width="false"/>
    </style:style>
    <style:style style:name="TableColumn341" style:family="table-column">
      <style:table-column-properties style:column-width="1.5673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3.9375in" style:use-optimal-column-width="false"/>
    </style:style>
    <style:style style:name="TableColumn346" style:family="table-column">
      <style:table-column-properties style:column-width="1.2791in" style:use-optimal-column-width="false"/>
    </style:style>
    <style:style style:name="TableColumn347" style:family="table-column">
      <style:table-column-properties style:column-width="1.8763in" style:use-optimal-column-width="false"/>
    </style:style>
    <style:style style:name="Table339" style:family="table">
      <style:table-properties style:width="10.5333in" fo:margin-left="0in" table:align="center"/>
    </style:style>
    <style:style style:name="TableRow348" style:family="table-row">
      <style:table-row-properties style:min-row-height="0.2388in" style:use-optimal-row-height="false"/>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Row363" style:family="table-row">
      <style:table-row-properties style:min-row-height="0.2826in" style:use-optimal-row-height="false"/>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Pasiūlymai4" style:family="paragraph">
      <style:paragraph-properties fo:text-align="center"/>
      <style:text-properties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Pasiūlymai4" style:family="paragraph">
      <style:text-properties fo:font-size="12pt" style:font-size-asian="12pt" style:font-size-complex="12pt"/>
    </style:style>
    <style:style style:name="P380" style:parent-style-name="Pasiūlymai4" style:family="paragraph">
      <style:text-properties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Pasiūlymai4"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Pasiūlymai4"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Pasiūlymai4"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vertical-align="baseline" fo:text-indent="0.3215in"/>
      <style:text-properties style:font-size-complex="12pt" style:language-asian="lt" style:country-asian="LT"/>
    </style:style>
    <style:style style:name="P389" style:parent-style-name="Normal" style:family="paragraph">
      <style:paragraph-properties fo:text-align="justify" style:vertical-align="baseline" fo:text-indent="0.321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style:vertical-align="baseline" fo:text-indent="0.3215in"/>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style:vertical-align="baseline" fo:text-indent="0.321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Pasiūlymai4" style:family="paragraph">
      <style:paragraph-properties fo:text-align="center"/>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Pasiūlymai4" style:family="paragraph">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weight="bold" style:font-weight-asian="bold" style:font-weight-complex="normal" fo:font-size="12pt" style:font-size-asian="12pt"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weight="bold" style:font-weight-asian="bold" style:font-weight-complex="normal"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weight-complex="bold"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fo:font-style="italic" style:font-style-asian="italic" style:font-size-complex="12pt"/>
    </style:style>
    <style:style style:name="P464" style:parent-style-name="Normal" style:family="paragraph">
      <style:paragraph-properties fo:text-align="justify"/>
      <style:text-properties fo:font-style="italic" style:font-style-asian="italic"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Komitetas"/>
      <text:p text:style-name="P9"><text:span text:style-name="PavadinimasKDiagrama">Papildomo komiteto</text:span><text:span text:style-name="PavadinimasKDiagrama"><text:s/></text:span><text:span text:style-name="T10">IŠVADA</text:span></text:p>
      <text:p text:style-name="P11"/>
      <text:p text:style-name="Projektas"><text:span text:style-name="T12">DĖL<text:s/></text:span><text:span text:style-name="T13">LIETUVOS RESPUBLIKOS ĮSTATYMO „DĖL UŽSIENIEČIŲ TEISINĖS PADĖTIES“ NR. IX-2206 1 STRAIPSNIO PAKEITIMO ĮSTATYMO PROJEKTO</text:span><text:span text:style-name="T14"><text:s/>Nr. XIIIP-4207</text:span></text:p>
      <text:p text:style-name="P15"/>
      <text:p text:style-name="P16"><text:span text:style-name="T17">2020-06-03</text:span><text:span text:style-name="T18"><text:s text:c="2"/>Nr. 108-P-22</text:span></text:p>
      <text:p text:style-name="P19">Vilnius</text:p>
      <text:p text:style-name="P20"/>
      <text:p text:style-name="P21"/>
      <text:p text:style-name="P22"><text:span text:style-name="T23">1</text:span><text:span text:style-name="T24">. Komiteto posėdyje</text:span><text:span text:style-name="T25"><text:s/>dalyvavo:</text:span><text:span text:style-name="T26"><text:s/></text:span><text:span text:style-name="T27">Komiteto pirmininko pavaduotojas</text:span><text:span text:style-name="T28"><text:s/>Dainius Kreivys,<text:s/></text:span><text:span text:style-name="T29">Komiteto nariai</text:span><text:span text:style-name="T30"><text:s/>Bronislovas Matelis, Rūta Miliūtė, Virgilijus Poderys, Jurgis Razma, Andrius Kupčinskas ir Antanas Baura (nuotoliniu būdu).</text:span></text:p>
      <text:p text:style-name="P31"><text:span text:style-name="T32">Komiteto biuro vedėja</text:span><text:span text:style-name="T33"><text:s/>Rima Petkūnienė,<text:s/></text:span><text:span text:style-name="T34">patarėjai</text:span><text:span text:style-name="T35"><text:s/>Raimonda Danė, Rasa Duburaitė, Laura Jasiukėnienė, Irina Jurkšuvienė, Žilvinas Klimka, Darius Šaltmeris,<text:s/></text:span><text:span text:style-name="T36">padėjėja</text:span><text:span text:style-name="T37"><text:s/>Zita Jodkonienė.<text:s/></text:span></text:p>
      <text:p text:style-name="P38"><text:span text:style-name="T39">Kviestieji asmenys:</text:span><text:span text:style-name="T40"><text:s/>Lietuvos Respublikos energetikos ministras, laikinai einantis Lietuvos Respublikos ekonomikos ir inovacijų ministro pareigas Žygimantas Vaičiūnas, Lietuvos Respublikos ekonomikos ir inovacijų ministerijos Ekonomikos plėtros departamento Verslo politikos skyriaus vedėjas Aidas Rimkevičius, Lietuvos Respublikos ekonomikos ir inovacijų ministerijos Ekonomikos plėtros departamento Verslo politikos skyriaus patarėja Lauryna Gružaitė, Investuok Lietuvoje, VšĮ Projektų valdymo departamento direktorius Tadas Jagminas, Investuok Lietuvoje, VšĮ Inovacijų ir infrastruktūros sprendimų komandos vadovas Gerardas Višinskis, Seimo kanceliarijos Teisės departamento Privatinės teisės skyriaus vedėja Daina Petrauskaitė</text:span><text:span text:style-name="T41"><text:s/>(nuotoliniu būdu)</text:span><text:span text:style-name="T42">,<text:s/></text:span><text:span text:style-name="T43"><text:s/>kiti asmenys, prisijungę prie posėdžio nuotoliniu būdu.<text:s/></text:span></text:p>
      <text:p text:style-name="P44"><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iūlymo turinys</text:p>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line-break/>2019-11-2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projekto atitiktį Lietuvos Respublikos Konstitucijai, galiojantiems įstatymams ir teisės technikos taisyklėms, pastabų neturime.</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Lietuvos Respublikos teisingumo ministerijos Europos teisės departamentas<text:s/><text:line-break/>2019-12-17</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Lietuvos Respublikos Seimo pateikto derinti Lietuvos Respublikos Įstatymo “Dėl užsieniečių teisinės padėties“ Nr. IX-2206 1 straipsnio pakeitimo įstatymo projekto Nr. XIIIP-4207 atitiktį Europos Sąjungos teisei, pažymime, kad pastabų ir pasiūlymų neturime.<text:s/></text:p>
          </table:table-cell>
          <table:table-cell table:style-name="TableCell113">
            <text:p text:style-name="P114">Pritarti</text:p>
          </table:table-cell>
          <table:table-cell table:style-name="TableCell115">
            <text:p text:style-name="P116"/>
          </table:table-cell>
        </table:table-row>
      </table:table>
      <text:p text:style-name="P117"/>
      <text:p text:style-name="P118">3. Piliečių, asociacijų, politinių partijų, lobistų ir kitų suinteresuotų asmenų pasiūlymai:</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iūlymo turinys</text:p>
            </table:table-cell>
            <table:table-cell table:style-name="TableCell138" table:number-rows-spanned="2">
              <text:p text:style-name="P139">Komiteto<text:s/>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Lietuvos savivaldybių asociacija<text:line-break/>2020-03-09</text:p>
            <text:p text:style-name="P160">Nr. G-2020-1906</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DĖL REGIONŲ PLĖTRĄ SKATINANČIO ĮSTATYMŲ PROJEKTŲ PAKETO PALAIKYMO</text:p>
            <text:p text:style-name="P169"/>
            <text:p text:style-name="P170">Šiuo raštu kreipiamės su siūlymu palaikyti žemiau nurodytais įstatymų projektais inicijuojamus teisinio reguliavimo pakeitimus:</text:p>
            <text:p text:style-name="P171"><text:span text:style-name="T172">• Lietuvos Respublikos investicijų įstatymo<text:s/></text:span><text:span text:style-name="T173"><text:line-break/>Nr. VIII-1312 1 ,2 ,9</text:span><text:span text:style-name="T174">1</text:span><text:span text:style-name="T175">, 12, 13 straipsnių pakeitimo ir įstatymo papildymo ketvirtuoju</text:span><text:span text:style-name="T176">2</text:span><text:span text:style-name="T177"><text:s/>skirsniu įstatymo projektu Nr. XIIIP-4206 (toliau - ir<text:s/></text:span><text:span text:style-name="T178">Investicijų įstatymo projektas</text:span><text:span text:style-name="T179">);</text:span></text:p>
            <text:p text:style-name="P180">• Lietuvos Respublikos įstatymo „Dėl užsieniečių teisinės padėties“ Nr. IX-2206 I straipsnio pakeitimo įstatymo projektu Nr. XIIIP-4207;</text:p>
            <text:p text:style-name="P181">• Lietuvos Respublikos teritorijų planavimo įstatymo Nr. 1-1120 2, 4, 6. 17, 20. 23 ir 28 straipsnių pakeitimo įstatymo projektu Nr. XIllP-4208;</text:p>
            <text:p text:style-name="P182">• Lietuvos Respublikos užimtumo įstatymo<text:s/><text:line-break/>Nr. XII-2470 56 straipsnio pakeitimo įstatymo projektu Nr. XIIIP-4209;</text:p>
            <text:p text:style-name="P183">• Lietuvos Respublikos žemės įstatymo Nr. I-446<text:s/><text:line-break/>23 straipsnio pakeitimo įstatymo projektu<text:s/><text:line-break/>Nr. XIIIP-4210;</text:p>
            <text:p text:style-name="P184">• Lietuvos Respublikos planuojamos ūkinės veiklos poveikio aplinkai vertinimo įstatymo Nr. I-495 2. 6, 8. 9, 10 straipsnių pakeitimo ir Įstatymo papildymo<text:s/><text:line-break/>81 straipsniu įstatymo projektu Nr. XIIIP-4211;</text:p>
            <text:p text:style-name="P185"><text:span text:style-name="T186">• Lietuvos Respublikos pelno mokesčio įstatymo<text:s/></text:span><text:span text:style-name="T187"><text:line-break/>Nr. IX-675 2 ir 58 straipsnių pakeitimo įstatymo projektu Nr. XIIIP-4475 (toliau -<text:s/></text:span><text:span text:style-name="T188">Pelno mokesčio įstatymo projektas</text:span><text:span text:style-name="T189">) (toliau visi projektai kartu -<text:s/></text:span><text:span text:style-name="T190">Įstatymų projektai</text:span><text:span text:style-name="T191">).</text:span></text:p>
            <text:soft-page-break/>
            <text:p text:style-name="P192"><text:span text:style-name="T193">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194">LEZ</text:span><text:span text:style-name="T195">), kurios sudaro savivaldybėms palankias sąlygas pritraukti tiek vidaus, tiek užsienio investicijas į savivaldybių teritoriją. 2018 metų duomenimis, visose LEZ buvo sukurta daugiau nei 5700 darbo vietų, o LEZ veikiančių įmonių investicijų vertė siekė beveik 600 mln. EUR</text:span><text:span text:style-name="T196"><text:note text:note-class="footnote" text:id="_ftn0"><text:note-citation>1</text:note-citation><text:note-body><text:p text:style-name="FootnoteText"><text:s/><text:span text:style-name="T197">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198">https://eimin.lrv.lt/lt/veilos-sritys/investiciju-veiklos-sritia/pramoniniai-parkai-lez/lez-stebesenos-ataskaitos</text:span></text:a><text:span text:style-name="T199">.</text:span></text:p></text:note-body></text:note></text:span><text:span text:style-name="T200">. Viena pagrindinių laisvųjų ekonominių zonų sėkmės priežasčių – taikoma pelno mokesčio lengvata investuotojams. Visgi ši lengvata taikoma tik LEZ teritorijose. Tačiau laisvas LEZ teritorijų plotas senka (apie 60 proc. LEZ ploto jau užimta)</text:span><text:span text:style-name="T201"><text:note text:note-class="footnote" text:id="_ftn1"><text:note-citation>2</text:note-citation><text:note-body><text:p text:style-name="FootnoteText"><text:s/>Ten pat.</text:p></text:note-body></text:note></text:span><text:span text:style-name="T202">. Todėl tiek LEZ turinčios, tiek jų neturinčios savivaldybės yra suinteresuotos ieškoti ir kitų efektyvių būdų regionų plėtrai vykdyti.</text:span></text:p>
            <text:p text:style-name="P203">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204">Toks specialus reguliavimas galėtų teigiamai paveikti ir šalies regionus, didinant jų konkurencingumą bei gerinant situaciją visose savivaldybėse. Teigiamus<text:s/><text:soft-page-break/>pokyčius galėtų lemti šie Įstatymų projektų esminiai siūlymai:</text:p>
            <text:p text:style-name="P205"><text:span text:style-name="T206">1. Pelno mokesčio įstatymo projektu suvienodinamos sąlygos visose savivaldybėse taikyti skatinamąją pelno mokesčio lengvatą naujiems stambiems projektams pritraukti</text:span><text:span text:style-name="T207"><text:note text:note-class="footnote" text:id="_ftn2"><text:note-citation>3</text:note-citation><text:note-body><text:p text:style-name="FootnoteText"><text:s/>Pelno mokesčio įstatymo projekto 2 str.</text:p></text:note-body></text:note></text:span><text:span text:style-name="T208">.</text:span><text:span text:style-name="T209"><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210"><text:note text:note-class="footnote" text:id="_ftn3"><text:note-citation>4</text:note-citation><text:note-body><text:p text:style-name="FootnoteText"><text:s/>Lietuvos Respublikos pelno mokesčio įstatymo 58 str. 16 d. 1-2 p.</text:p></text:note-body></text:note></text:span><text:span text:style-name="T211">,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text:s/></text:span><text:span text:style-name="T212"><text:line-break/>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213"><text:span text:style-name="T214">2. Investicijų įstatymo projektas suteikia savivaldybėms papildomų įrankių pritraukiant investuotojus</text:span><text:span text:style-name="T215"><text:note text:note-class="footnote" text:id="_ftn4"><text:note-citation>5</text:note-citation><text:note-body><text:p text:style-name="FootnoteText"><text:s/>Investicijų įstatymo projekto 6 straipsnis.</text:p></text:note-body></text:note></text:span><text:span text:style-name="T216">.</text:span><text:span text:style-name="T217"><text:s/>Investicijų įstatymo projektu siūlomos papildomos galimybės pačioms savivaldybėms</text:span><text:span text:style-name="T218"><text:s/></text:span><text:span text:style-name="T219">iš anksto ruošti teritorijas ir vystyti infrastruktūrą stambiems<text:s/></text:span><text:soft-page-break/><text:span text:style-name="T220">projektams įgyvendinti. Investuotojui</text:span><text:span text:style-name="T221"><text:s/></text:span><text:span text:style-name="T222">nusprendus įgyvendinti stambų projektą būtent savivaldybės iš anksto suplanuotoje teritorijoje,</text:span><text:span text:style-name="T223"><text:s/></text:span><text:span text:style-name="T224">savivaldybėms atsirastų galimybė gauti iki 5 proc. stambaus projekto kapitalo investicijų vertės</text:span><text:span text:style-name="T225"><text:s/></text:span><text:span text:style-name="T226">valstybės biudžeto dotaciją savivaldybės viešajai infrastruktūrai plėtoti (minimali kapitalo investicijų</text:span><text:span text:style-name="T227"><text:s/></text:span><text:span text:style-name="T228">suma turės sudaryti ne mažiau kaip 30 mln. EUR, todėl tokio stambaus projekto atveju dotacija galėtų</text:span><text:span text:style-name="T229"><text:s/></text:span><text:span text:style-name="T230">sudaryti iki 1,5 mln. EUR, o didėjant projekto kapitalo investicijų dydžiui - didėtų ir galimos dotacijos</text:span><text:span text:style-name="T231"><text:s/></text:span><text:span text:style-name="T232">suma). Be to, savivaldybės galėtų suteikti pačiam investuotojui teisę įsirengti inžinerinę infrastruktūrą</text:span><text:span text:style-name="T233"><text:s/></text:span><text:span text:style-name="T234">iki sklypo ribos pagal sutartyje su savivaldybe nustatytas sąlygas, vėliau tokią infrastruktūrą</text:span><text:span text:style-name="T235"><text:s/></text:span><text:span text:style-name="T236">investuotojas turėtų perduoti savivaldybei neatlygintinai. Tai leistų paspartinti infrastruktūros įrengimą</text:span><text:span text:style-name="T237"><text:s/></text:span><text:span text:style-name="T238">ir atitinkamai leistų investuotojui greičiau pradėti veiklą ir sudarytų geresnes sąlygas konkuruojant dėl</text:span><text:span text:style-name="T239"><text:s/></text:span><text:span text:style-name="T240">vidaus ir užsienio investicijų pritr</text:span><text:span text:style-name="T241">aukimo su kitomis valstybėmis.<text:s/></text:span></text:p>
            <text:p text:style-name="P242">Įstatymų projektais siūlomi teisinio reguliavimo pakeitimai būtų taikomi visiems naujiems stambiems projektams, nepaisant to, kurioje Lietuvos teritorijoje jie bus įgyvendinami, todėl investuotojai siūlomu reguliavimu galėtų pasinaudoti bet kurioje savivaldybėje.</text:p>
            <text:p text:style-name="P243">Reiškiame savo palaikymą Įstatymų projektais siūlomiems teisinio reguliavimo pakeitimams ir siūlome jiems pritarti.</text:p>
          </table:table-cell>
          <table:table-cell table:style-name="TableCell244">
            <text:p text:style-name="P245">Atsižvelgti</text:p>
          </table:table-cell>
          <table:table-cell table:style-name="TableCell246">
            <text:p text:style-name="P247"/>
          </table:table-cell>
        </table:table-row>
      </table:table>
      <text:p text:style-name="P248"/>
      <text:p text:style-name="P249">4. Valstybės ir savivaldybių institucijų ir įstaigų pasiūlymai:</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iūlymo turinys</text:p>
            </table:table-cell>
            <table:table-cell table:style-name="TableCell269" table:number-rows-spanned="2">
              <text:p text:style-name="P270">Komiteto<text:s/>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P275"/>
            </table:covered-table-cell>
            <table:covered-table-cell>
              <text:p text:style-name="P276"/>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P284"/>
            </table:covered-table-cell>
            <table:covered-table-cell>
              <text:p text:style-name="P285"/>
            </table:covered-table-cell>
          </table:table-row>
          <text:soft-page-break/>
        </table:table-header-rows>
        <table:table-row table:style-name="TableRow286">
          <table:table-cell table:style-name="TableCell287">
            <text:p text:style-name="P288">1.</text:p>
          </table:table-cell>
          <table:table-cell table:style-name="TableCell289">
            <text:p text:style-name="P290">VšĮ „Investuok Lietuvoje“<text:s/><text:line-break/>2020-04-30<text:line-break/>Nr. G-2020-3627</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DĖL KOMPLEKSINIŲ PRIEMONIŲ STAMBIOMS INVESTICIJOMS PRITAUKTI</text:p>
            <text:p text:style-name="P299"/>
            <text:p text:style-name="P300"><text:span text:style-name="T301">VšĮ „Investuok Lietuvoje“ (toliau - Investuok Lietuvoje) susipažino su Lietuvos Respublikos Seime svarstomais Lietuvos Respublikos investicijų įstatymo Nr. VIII-1312 1, 2, 9</text:span><text:span text:style-name="T302">1</text:span><text:span text:style-name="T303">, 12, 13 straipsnių pakeitimo ir Įstatymo papildymo ketvirtuoju</text:span><text:span text:style-name="T304">2</text:span><text:span text:style-name="T305"><text:s/>skirsniu įstatymo projektu Nr. XIIIP-4206, Lietuvos Respublikos įstatymo „Dėl užsieniečių<text:s/></text:span><text:span text:style-name="T306">teisinės padėties“ Nr. IX-2206<text:s/></text:span><text:span text:style-name="T307">1 straipsnio pakeitimo įstatymo projektu Nr. XIIIP-4207, Lietuvos Respublikos</text:span><text:span text:style-name="T308"><text:s/>teritorijų planavimo įstatymo<text:s/></text:span><text:span text:style-name="T309">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text:span><text:span text:style-name="T310">1 straipsniu įstatymo projektu<text:s/></text:span><text:span text:style-name="T311">Nr. XIIIP-4211 ir Lietuvos Respublikos pelno mokesčio įstatymo Nr. IX-675 2 ir 58 straipsnių pakeitimo įstatymo projektu Nr. XIIIP-4475 (toliau kartu – Investicijų ir Pelno mokesčio įstatymų pakeitimo įstatymų projektų paketas), ir jiems pritaria.</text:span></text:p>
            <text:p text:style-name="P312"><text:span text:style-name="T313">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text:s/></text:span><text:soft-page-break/><text:span text:style-name="T314">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315"><text:note text:note-class="footnote" text:id="_ftn5"><text:note-citation>6</text:note-citation><text:note-body><text:p text:style-name="FootnoteText"><text:s/><text:span text:style-name="T316">Investuok Lietuvoje skaičiavimai, remiantis SODRA, Registrų centro ir tarpžinybinės duomenų bazės duomenimis</text:span><text:span text:style-name="T317">.</text:span></text:p></text:note-body></text:note></text:span><text:span text:style-name="T318">.</text:span></text:p>
            <text:p text:style-name="P319">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320"><text:span text:style-name="T321">Investuok Lietuvoje patirtis rodo, kad investuotojams į stambius 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text:span text:style-name="T322">yra trūkumų, kurių didelę dalį padėtų išspręsti priimtas Investicijų ir Pelno mokesčio įstatymų pakeitimo įstatymų</text:span><text:span text:style-name="T323"><text:s/></text:span><text:span text:style-name="T324">projektų paketas. Pagrindiniai numatyti pakeitimai yra sukurti pelno mokesčio paskatas visoje Lietuvos teritorijoje,</text:span><text:span text:style-name="T325"><text:s/></text:span><text:span text:style-name="T326">trumpinti administracinių paslaugų suteikimo ir statybos leidimo išdavimo terminus, numatomos paskatos</text:span><text:span text:style-name="T327"><text:s/></text:span><text:span text:style-name="T328">savivaldybėms iš anksto vystyti teritorijas siekiant pritraukti investicijas, numatomos priemonės investuotojams</text:span><text:span text:style-name="T329"><text:s/></text:span><text:soft-page-break/><text:span text:style-name="T330">reikalingų specialistų rengimui, bedarbių ir užimtų asmenų perkvalifikavimui ir kt.</text:span></text:p>
            <text:p text:style-name="P331">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332">Atsižvelgiant į tai, kad šiuo metu pradėjo strigti tarptautinės tiekimo grandinės, užsienio kompanijos jau nagrinėja kaip perkelti dalį gamybos iš Azijos ir organizuoti tiekimo grandines arčiau namų rinkų Europoje, todėl sprendimai dėl konkurencingo didinimo tampa itin savalaikiai. Taip pat pažymėtina, kad šie pakeitimai reikšmingai prisidėtų prie tvaraus šalies ūkio<text:s/><text:soft-page-break/>atsigavimo ir augimo po pandemijos sukelto ekonominio šoko. Siūlome pritarti Investicijų ir Pelno mokesčio įstatymų pakeitimo įstatymų projektų paketui.</text:p>
          </table:table-cell>
          <table:table-cell table:style-name="TableCell333">
            <text:p text:style-name="P334">Atsižvelgti<text:s/></text:p>
          </table:table-cell>
          <table:table-cell table:style-name="TableCell335">
            <text:p text:style-name="P336"/>
          </table:table-cell>
        </table:table-row>
      </table:table>
      <text:p text:style-name="P337"/>
      <text:p text:style-name="P338">5. Subjektų, turinčių įstatymų leidybos iniciatyvos teisę, pasiūlymai:</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text:p>
              <text:p text:style-name="P351">Nr.</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Pasiūlymo turinys</text:p>
            </table:table-cell>
            <table:table-cell table:style-name="TableCell358" table:number-rows-spanned="2">
              <text:p text:style-name="P359">Komiteto<text:s/>nuomonė</text:p>
            </table:table-cell>
            <table:table-cell table:style-name="TableCell360" table:number-rows-spanned="2">
              <text:p text:style-name="P361">Argumentai,<text:s/></text:p>
              <text:p text:style-name="P362">pagrindžiantys nuomonę</text:p>
            </table:table-cell>
          </table:table-row>
          <table:table-row table:style-name="TableRow363">
            <table:covered-table-cell>
              <text:p text:style-name="P364"/>
            </table:covered-table-cell>
            <table:covered-table-cell>
              <text:p text:style-name="P365"/>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P372"/>
            </table:covered-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1.</text:p>
          </table:table-cell>
          <table:table-cell table:style-name="TableCell378">
            <text:p text:style-name="P379">Lietuvos Respublikos vyriausybė<text:s/><text:line-break/>2020-05-12</text:p>
            <text:p text:style-name="P380">Nutarimas<text:s/><text:line-break/>Nr. 473</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389"><text:span text:style-name="T390">Iš esmės pritarti Lietuvos Respublikos investicijų įstatymo Nr. VIII-1312 1, 2, 9</text:span><text:span text:style-name="T391">1</text:span><text:span text:style-name="T392">, 12, <text:s/>13 straipsnių pakeitimo ir Įstatymo papildymo ketvirtuoju</text:span><text:span text:style-name="T393">2</text:span><text:span text:style-name="T394"><text:s/>skirsniu įstatymo Nr. XIIIP-4206, Lietuvos Respublikos įstatymo „Dėl užsieniečių teisinės padėties“ Nr. IX-2206 1 straipsnio pakeitimo įstatymo Nr. XIIIP-4207, Lietuvos Respublikos teritorijų planavimo įstatymo 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395">1</text:span><text:span text:style-name="T396"> straipsniu įstatymo Nr. XIIIP-4211 projektams (toliau – įstatymų projektų paketas),</text:span><text:span text:style-name="T397"><text:s/>tačiau pasiūlyti Lietuvos Respublikos Seimui juos tobulinti atsižvelgiant į šias pastabas ir pasiūlymus:</text:span></text:p>
            <text:soft-page-break/>
            <text:p text:style-name="P398"><text:span text:style-name="T399">&lt;...&gt;</text:span></text:p>
            <text:p text:style-name="P400"><text:span text:style-name="T401">5.<text:s/></text:span><text:span text:style-name="T402">Atsižvelgiant į tai, kad 2020 m. vasario 5 d. Lietuvos Respublikos Vyriausybė pritarė Lietuvos Respublikos pelno mokesčio<text:s/></text:span><text:span text:style-name="T403">įstatymo Nr. IX-675<text:s/></text:span><text:span text:style-name="T404">2 ir 58 straipsnių pakeitimo įsta</text:span><text:span text:style-name="T405">tymo projektui<text:s/></text:span><text:span text:style-name="T406">Nr. XIIIP-4475</text:span><text:span text:style-name="T407">, kuris yra susijęs su įstatymų projektų paketu, pasiūlyti įstatymų projektų paketą svarstyti kartu su<text:s/></text:span><text:span text:style-name="T408">Lietuvos Respublikos pelno mokesčio<text:s/></text:span><text:span text:style-name="T409">įstatymo Nr. IX-675 2 ir 58 straipsnių pakeitimo įstatymo projektu<text:s/></text:span><text:span text:style-name="T410">Nr. XIIIP-4475 ir visiems šiems įstatymams numatyti</text:span><text:span text:style-name="T411"><text:s/></text:span><text:span text:style-name="T412">bendrą įsigaliojimo datą –<text:s/></text:span><text:span text:style-name="T413">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able:table-cell>
          <table:table-cell table:style-name="TableCell414">
            <text:p text:style-name="P415">Pritarti<text:s/></text:p>
          </table:table-cell>
          <table:table-cell table:style-name="TableCell416">
            <text:p text:style-name="P417">Projekto 2 straipsnį patikslinti ir jį išdėstyti taip:<text:s/></text:p>
            <text:p text:style-name="Pasiūlymai4"><text:span text:style-name="T418"><text:s text:c="5"/>„</text:span><text:span text:style-name="T419">Šis įstatymas įsigalioja 202</text:span><text:span text:style-name="T420">1</text:span><text:span text:style-name="T421">0</text:span><text:span text:style-name="T422"><text:s/>m.<text:s/></text:span><text:span text:style-name="T423">gegužės</text:span><text:span text:style-name="T424"><text:s/></text:span><text:span text:style-name="T425">sausio</text:span><text:span text:style-name="T426"><text:s/></text:span><text:span text:style-name="T427"><text:line-break/></text:span><text:span text:style-name="T428">1 d.</text:span><text:span text:style-name="T429">“</text:span></text:p>
          </table:table-cell>
        </table:table-row>
      </table:table>
      <text:p text:style-name="P430"/>
      <text:p text:style-name="P431"><text:span text:style-name="T432">6</text:span><text:span text:style-name="T433">. Komiteto sprendimas ir pasiūlymai:</text:span></text:p>
      <text:p text:style-name="P434"><text:span text:style-name="T435">6</text:span><text:span text:style-name="T436">.1. Sprendimas</text:span><text:span text:style-name="T437"><text:s/></text:span><text:span text:style-name="T438">(pagal Lietuvos Respublikos Seimo statuto 150 straipsnį. Jeigu siūlomas sprendimas numatytas Seimo statuto 150 straipsnio 1 dalies 3–6 punktuose, pateikiami šio sprendimo argumentai)</text:span><text:span text:style-name="T439">:</text:span><text:span text:style-name="T440"><text:s/></text:span><text:span text:style-name="T441">įstatymo projektui pritarti ir siūlyti pagrindiniam Užsienio reikalų komitetui įstatymo projektą tobulinti atsižvelgiant į Vyriausybės Nutarime Nr. 473 pateiktą pasiūlymą, kuriam Komitetas pritarė</text:span><text:span text:style-name="T442">.</text:span></text:p>
      <text:p text:style-name="P443"><text:span text:style-name="T444">6</text:span><text:span text:style-name="T445">.2. Pasiūlymai:</text:span><text:span text:style-name="T446"><text:s/></text:span><text:span text:style-name="T447">nėra.<text:s/></text:span></text:p>
      <text:p text:style-name="P448"><text:span text:style-name="T449">7</text:span><text:span text:style-name="T450">. Balsavimo rezultatai:</text:span><text:span text:style-name="T451"><text:s/>pritarti bendru sutarimu</text:span><text:span text:style-name="T452">.</text:span></text:p>
      <text:p text:style-name="P453"><text:span text:style-name="T454">8</text:span><text:span text:style-name="T455">. Komiteto paskirti pranešėjai:<text:s/></text:span><text:span text:style-name="T456">Andrius Kupčinskas.<text:s/></text:span></text:p>
      <text:p text:style-name="P457"/>
      <text:p text:style-name="P458"/>
      <text:p text:style-name="P459"/>
      <text:p text:style-name="P460"/>
      <text:p text:style-name="P461">Komiteto pirmininko pavaduotojas<text:tab/><text:tab/><text:tab/><text:tab/><text:tab/><text:tab/><text:tab/><text:tab/><text:tab/><text:tab/><text:tab/><text:tab/><text:tab/><text:tab/><text:s text:c="10"/>Dainius Kreivys</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04T09:48:00Z</meta:creation-date>
    <dc:date>2020-06-04T09:48: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11" meta:paragraph-count="326" meta:word-count="2110" meta:character-count="16644" meta:row-count="928" meta:non-whitespace-character-count="14860"/>
  </office:meta>
</office:document-meta>
</file>