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style:vertical-align="baseline" fo:margin-bottom="0in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8" style:parent-style-name="ListParagraph" style:list-style-name="LFO8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48" style:parent-style-name="ListParagraph" style:list-style-name="LFO8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complex="Times New Roman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50%" fo:margin-left="0.743in">
        <style:tab-stops>
          <style:tab-stop style:type="left" style:position="-0.0534in"/>
          <style:tab-stop style:type="left" style:position="0.241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1" style:parent-style-name="Hyperlink" style:family="text">
      <style:text-properties style:font-name-asian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TORINIŲ TRANSPORTO PRIEMONIŲ REGISTRACIJOS MOKESČIO ĮSTATYMO NR. XIII-2690 7 STRAIPSNIO<text:s/></text:span><text:span text:style-name="T11">PAKEITIMO<text:s/></text:span><text:span text:style-name="T12">ĮSTATYMO PROJEKTO</text:span></text:p>
      <text:p text:style-name="P13"/>
      <text:p text:style-name="P14">2023-09-05<text:s/>Nr. XIVP-3035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list text:style-name="LFO8" text:continue-numbering="true">
        <text:list-item>
          <text:p text:style-name="P18"><text:span text:style-name="T19">Projekto 1 straipsniu Motorinių transporto priemonių registracijos mokesčio įstatymo (toliau – keičiamas įstatymas) 7 straipsnio 1 dalyje siūloma nustatyti, kad sprendimus dėl<text:s/></text:span><text:soft-page-break/><text:span text:style-name="T20">mokesčio apskaičiavimo ir jo sumokėjimo priima, mokesčio apskaičiavimo ir sumokėjimo klausimais konsultacijas ir informaciją apie mokestines priev</text:span><text:span text:style-name="T21">oles mokesčio mokėtojams teikia<text:s/></text:span><text:span text:style-name="T22">akcinė bendrovė „Regitra“. Taigi projektu siūlomu teisiniu reguliavimu privačiam juridiniam asmeniui (akcinei bendrovei) siūloma suteikti v</text:span><text:span text:style-name="T23">iešojo administravimo įgaliojim</text:span><text:span text:style-name="T24">us. Viešojo administravimo įstatymo 2 straipsnio 20 dalyje nustatyta, kad<text:s/></text:span><text:span text:style-name="T25">viešojo administravimo subjektas</text:span><text:span text:style-name="T26"><text:s/></text:span><text:span text:style-name="T27">–</text:span><text:span text:style-name="T28"><text:s/></text:span><text:span text:style-name="T29">viešasis juridinis asmuo</text:span><text:span text:style-name="T30">, kolegiali ar vienasmenė institucija, neturinti juridinio asmens statuso, įstatymų nustatytą specialų statusą turintis fizinis asmuo, šio įstatymo nustatyta tvarka įgalioti atlikti viešąjį administravimą.</text:span><text:span text:style-name="T31"><text:s/>Be to, Viešojo administravimo įstatymo 5 straipsnyje, kuris nustato viešojo administravimo įgaliojimų suteikimo tvarką, nėra numatyta, kad viešojo administravimo įgaliojimai galėtų būti suteikti privačiam juridiniam asmeniui.<text:s/></text:span><text:span text:style-name="T32">Taigi teikiamu įstatymo projektu siūlomas teisinis reguliavimas nedera su Viešojo administravimo įstatymo 2 straipsnio 20 dalies bei 5 straipsnio nuostatomis.<text:s/></text:span><text:span text:style-name="T33">Kartu atkreipiame dėmesį, kad Seime yra įregistruotas<text:s/></text:span><text:span text:style-name="T34">Viešojo administravimo įstatymo Nr. VIII-1234 1, 2, 3, 4, 5, 7, 8, 9, 19, 20, 23 ir 30 straipsnių pakeitimo įstatymo projektas reg. Nr. XIVP-2836, kurio 2 straipsnio 2 dalimi ir 5 straipsniu siūloma atitinkamai pakeisti Viešojo administravimo įstatymo 2 straipsnio 2</text:span><text:span text:style-name="T35">0</text:span><text:span text:style-name="T36"><text:s/>dalį bei 5 straipsnį, numatant galimybę viešojo administravimo įgaliojimus suteikti valstybės kontroliuojamoms įmonėms. Atsižvelgiant į tai, kas išdėstyta, teikiamu įstatymo projektu siūloma</text:span><text:span text:style-name="T37">s</text:span><text:span text:style-name="T38"><text:s/>nustatyti teisinis<text:s/></text:span><text:soft-page-break/><text:span text:style-name="T39">reguliavimas neprieštarautų Viešojo administravimo įstatymui tik tokiu atveju, jeig</text:span><text:span text:style-name="T40">u iki teikiamu</text:span><text:span text:style-name="T41"><text:s/>projektu siūlomo keičiamo įstatymo</text:span><text:span text:style-name="T42"><text:s/>pakeitimo įstatymo</text:span><text:span text:style-name="T43"><text:s/>įsigalio</text:span><text:span text:style-name="T44">jimo</text:span><text:span text:style-name="T45"><text:s/>būtų priimtas ir įsigaliotų aukščiau minėtas<text:s/></text:span><text:span text:style-name="T46">Viešojo administravimo įstatymo Nr. VIII-1234 1, 2, 3, 4, 5, 7, 8, 9, 19, 20, 23 ir 30 straipsnių pakeitimo įstatymo projektas reg. Nr. XIVP-2836</text:span><text:span text:style-name="T47">.</text:span></text:p>
        </text:list-item>
        <text:list-item>
          <text:p text:style-name="P48"><text:span text:style-name="T49">Atsižvelgiant į tai, kad teikiamu įstatymo projektu siūloma reglamentuoti motorinių transporto priemonių registracijos mokesčio administravimą, bei į Korupcijos prevencijos įstatymo 8 straipsnio 1<text:s/></text:span><text:span text:style-name="T50">dalies 18</text:span><text:span text:style-name="T51"><text:s/>punkto bei 5 dalies nuostatas,</text:span><text:span text:style-name="T52"><text:s/>svarstytina, ar ne</text:span><text:span text:style-name="T53">turėtų būti atliktas teikiamo įstatymo projekto antikorupcinis vertinimas.</text:span></text:p>
        </text:list-item>
      </text:list>
      <text:p text:style-name="P54"/>
      <text:p text:style-name="P55"/>
      <text:p text:style-name="P56"/>
      <text:p text:style-name="P57"/>
      <text:p text:style-name="P58">Departamento direktorius<text:s/><text:tab/><text:tab/><text:tab/><text:s text:c="40"/>Dainius Zebleckis<text:tab/><text:tab/><text:tab/><text:tab/><text:s text:c="2"/></text:p>
      <text:p text:style-name="P59"/>
      <text:p text:style-name="P60"/>
      <text:p text:style-name="P61"/>
      <text:p text:style-name="P62"/>
      <text:p text:style-name="P63"/>
      <text:p text:style-name="P64"/>
      <text:p text:style-name="P65">R. Dirgėlienė, tel. (8 5) 239 6350, el. p. renata.dirgeliene@lrs.lt</text:p>
      <text:p text:style-name="P66"><text:span text:style-name="T67">A. Dulevičiūtė-Akimovienė, tel. (8 5) 239 6164, el. p.<text:s/></text:span><text:a xlink:href="mailto:akvile.duleviciute@lrs.lt" office:target-frame-name="_top" xlink:show="replace"><text:span text:style-name="T68">akvile.duleviciute@lrs.lt</text:span></text:a></text:p>
      <text:p text:style-name="P69"><text:span text:style-name="T70">S. Švedas, tel. (8 5) 239 6165, el. p.<text:s/></text:span><text:a xlink:href="mailto:saulius.svedas@lrs.lt" office:target-frame-name="_top" xlink:show="replace"><text:span text:style-name="T7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9-05T13:16:00Z</meta:creation-date>
    <dc:date>2023-09-05T13:16:00Z</dc:date>
    <meta:template xlink:href="Normal.dotm" xlink:type="simple"/>
    <meta:editing-cycles>2</meta:editing-cycles>
    <meta:editing-duration>PT0S</meta:editing-duration>
    <meta:document-statistic meta:page-count="4" meta:paragraph-count="45" meta:word-count="425" meta:character-count="3212" meta:row-count="88" meta:non-whitespace-character-count="2832"/>
  </office:meta>
</office:document-meta>
</file>