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text-position="super 62.5%"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P47" style:parent-style-name="Normal" style:family="paragraph">
      <style:text-properties style:font-size-complex="12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2.5%"/>
    </style:style>
    <style:style style:name="T73" style:parent-style-name="DefaultParagraphFont" style:family="text">
      <style:text-properties style:font-weight-complex="bold"/>
    </style:style>
    <style:style style:name="P74" style:parent-style-name="Normal" style:family="paragraph">
      <style:paragraph-properties fo:text-align="justify"/>
      <style:text-properties fo:font-weight="bold" style:font-weight-asian="bold" style:font-weight-complex="bold" style:font-size-complex="12pt"/>
    </style:style>
    <style:style style:name="P75" style:parent-style-name="Normal" style:family="paragraph">
      <style:paragraph-properties fo:text-align="justify"/>
      <style:text-properties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text-position="super 62.5%"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color="#000000"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style:font-size-complex="12pt"/>
    </style:style>
    <style:style style:name="P94" style:parent-style-name="Normal" style:family="paragraph">
      <style:paragraph-properties fo:text-align="justify"/>
      <style:text-properties style:font-weight-complex="bold" style:font-size-complex="12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text-position="super 62.5%"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text-position="super 62.5%"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416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weight-complex="bold" style:font-size-complex="12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office:automatic-styles>
  <office:body>
    <office:text text:use-soft-page-breaks="true">
      <text:p text:style-name="P1">PASIŪLYMAI</text:p>
      <text:p text:style-name="P2"/>
      <text:p text:style-name="P3"><text:span text:style-name="T4">LIETUVOS RESPUBLIKOS</text:span></text:p>
      <text:p text:style-name="P5"><text:span text:style-name="T6">GELEŽINKELIŲ TRANSPORTO KODEKSO PAPILDYMO 33</text:span><text:span text:style-name="T7">1</text:span><text:span text:style-name="T8"><text:s/>STRAIPSNIU ĮSTATYMO NR. XII-1623 2 STRAIPSNIO PAKEITIMO<text:s/></text:span></text:p>
      <text:p text:style-name="P9"><text:span text:style-name="T10">ĮSTATYMAS</text:span><text:span text:style-name="T11"><text:s/></text:span><text:span text:style-name="T12">PROJEKTUI</text:span><text:span text:style-name="T13"><text:s/></text:span><text:span text:style-name="T14">XIIIP-</text:span><text:span text:style-name="T15">4231</text:span><text:span text:style-name="T16">(</text:span><text:span text:style-name="T17">2</text:span><text:span text:style-name="T18">)</text:span></text:p>
      <text:p text:style-name="P19"/>
      <text:p text:style-name="P20"><text:span text:style-name="T21">2019-12-10</text:span></text:p>
      <text:p text:style-name="P22"/>
      <text:p text:style-name="P23"><text:span text:style-name="T24">Vilniu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
            <text:p text:style-name="P53"/>
          </table:table-cell>
          <table:table-cell table:style-name="TableCell54">
            <text:p text:style-name="P55"/>
          </table:table-cell>
          <table:table-cell table:style-name="TableCell56">
            <text:p text:style-name="P57"/>
          </table:table-cell>
          <table:table-cell table:style-name="TableCell58">
            <text:p text:style-name="P59">Argumentai:<text:s/></text:p>
            <text:p text:style-name="P60"><text:span text:style-name="T61">Lietuvos Respublikos geležinkelių transporto kodekso 33</text:span><text:span text:style-name="T62">1</text:span><text:span text:style-name="T63"><text:s/>straipsnis<text:s/></text:span><text:span text:style-name="T64">nustojo<text:s/></text:span><text:span text:style-name="T65">galio</text:span><text:span text:style-name="T66">ti<text:s/></text:span><text:span text:style-name="T67">2019</text:span><text:span text:style-name="T68"><text:s/>m.<text:s/></text:span><text:span text:style-name="T69">gruodžio 3</text:span><text:span text:style-name="T70"><text:s/>d.</text:span><text:span text:style-name="T71"><text:s/>Todėl reikia 33</text:span><text:span text:style-name="T72">1</text:span><text:span text:style-name="T73"><text:s/>straipsnį ne keisti, o dėstyti naujai, pratęsiant jo galiojimą.</text:span></text:p>
            <text:p text:style-name="P74">Pasiūlymas:</text:p>
            <text:p text:style-name="P75">Pakeisti įstatymo projekto<text:s/>pavadinimą ir jį išdėstyti taip:</text:p>
            <text:p text:style-name="P76"><text:span text:style-name="T77">GELEŽINKELIŲ TRANSPORTO KODEKSO PAPILDYMO 33</text:span><text:span text:style-name="T78">1</text:span><text:span text:style-name="T79"><text:s/>STRAIPSNIU<text:s/></text:span><text:span text:style-name="T80">ĮSTATYMO NR. XII-1623 2 STRAIPSNIO PAKEITIMO</text:span><text:span text:style-name="T81"><text:s/>ĮSTATYMAS</text:span></text:p>
            <text:p text:style-name="P82"/>
          </table:table-cell>
        </table:table-row>
        <table:table-row table:style-name="TableRow83">
          <table:table-cell table:style-name="TableCell84">
            <text:p text:style-name="P85">2.</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Pasiūlymas:</text:p>
            <text:p text:style-name="P94">Pakeisti įstatymo projekto 1 straipsnį ir jį išdėstyti taip:</text:p>
            <text:p text:style-name="P95"><text:span text:style-name="T96">1 straipsnis</text:span><text:span text:style-name="T97">.<text:s/></text:span><text:span text:style-name="T98">2 straipsnio pakeitimas<text:s/></text:span></text:p>
            <text:p text:style-name="P99"><text:bookmark-start text:name="part_b4ecd819680041a5885897a653d51e59"/><text:bookmark-end text:name="part_b4ecd819680041a5885897a653d51e59"/><text:span text:style-name="T100">Pakeisti 2 straipsnį ir jį išdėstyti taip:</text:span></text:p>
            <text:p text:style-name="P101"><text:bookmark-start text:name="part_4b2fd2c5af824319ae2b54dd271238e5"/><text:bookmark-start text:name="part_25674324f4ac430da52356c1d82d8f63"/><text:bookmark-end text:name="part_4b2fd2c5af824319ae2b54dd271238e5"/><text:bookmark-end text:name="part_25674324f4ac430da52356c1d82d8f63"/><text:span text:style-name="T102">„</text:span><text:span text:style-name="T103">2 straipsnis. Kodekso taikymas</text:span></text:p>
            <text:p text:style-name="P104"><text:bookmark-start text:name="part_54881e66183d47fc97957ecaf1f7de43"/><text:bookmark-end text:name="part_54881e66183d47fc97957ecaf1f7de43"/><text:span text:style-name="T105">Šio įstatymo 1 straipsnyje išdėstytas Lietuvos Respublikos geležinkelių transporto kodekso 33</text:span><text:span text:style-name="T106">1</text:span><text:span text:style-name="T107"><text:s/>straipsnis galioja iki 2024 m. gruodžio 2 d.“</text:span></text:p>
            <text:p text:style-name="P108"><text:span text:style-name="T109">1 straipsnis</text:span><text:span text:style-name="T110">.</text:span><text:span text:style-name="T111"><text:s/>Kodekso papildymas 33</text:span><text:span text:style-name="T112">1</text:span><text:span text:style-name="T113"><text:s/>straipsniu</text:span></text:p>
            <text:p text:style-name="P114"><text:bookmark-start text:name="part_ad7c8967075449e3a831729227d6e05c"/><text:bookmark-end text:name="part_ad7c8967075449e3a831729227d6e05c"/><text:span text:style-name="T115">Papildyti Kodeksą 33</text:span><text:span text:style-name="T116">1</text:span><text:span text:style-name="T117"><text:s/>straipsniu:</text:span></text:p>
            <text:p text:style-name="P118"><text:bookmark-start text:name="part_e1853813a4cc4aeba131eb5b053520e8"/><text:bookmark-start text:name="part_2dbf76c154b14b4dbe72c3aa913d2a9f"/><text:bookmark-end text:name="part_e1853813a4cc4aeba131eb5b053520e8"/><text:bookmark-end text:name="part_2dbf76c154b14b4dbe72c3aa913d2a9f"/><text:span text:style-name="T119">„</text:span><text:span text:style-name="T120">3</text:span><text:span text:style-name="T121">3</text:span><text:span text:style-name="T122">1</text:span><text:span text:style-name="T123"><text:s/>straipsnis. Neįgaliųjų arba ribotos judėsenos asmenų vežimas vietiniais maršrutais</text:span></text:p>
            <text:p text:style-name="P124"><text:bookmark-start text:name="part_68c360d653da4ffdb6771ffcb962ba57"/><text:bookmark-end text:name="part_68c360d653da4ffdb6771ffcb962ba57"/><text:span text:style-name="T125">1. Vežant neįgaliuosius arba ribotos judėsenos asmenis vietiniais maršrutais, geležinkelių infrastruktūros valdytojas ir geležinkelio įmonė (vežėjas) privalo užtikrinti, kad neįgaliesiems arba ribotos judėsenos asmenims būtų suteikta pagalba patekti į peronus, įlipti ir išlipti iš riedmenų techniškai tam pritaikytose geležinkelio stotyse, peronuose, kai riedmenys yra techniškai pritaikyti  neįgaliesiems arba ribotos judėsenos asmenims aptarnauti ir yra pagalbą teikiantis personalas. Jeigu geležinkelio stotys, peronai ir riedmenys nėra techniškai pritaikyti neįga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126"><text:bookmark-start text:name="part_d87a83d988dc49e1a0d1edef1f06f124"/><text:bookmark-end text:name="part_d87a83d988dc49e1a0d1edef1f06f124"/><text:span text:style-name="T127">2. Neįgalusis arba ribotos judėsenos asmuo ne vėliau kaip prieš 24 valandas iki keleivinio traukinio išvykimo pagal<text:s/></text:span><text:soft-page-break/><text:span text:style-name="T128">tvarkaraštį turi pranešti geležinkelių infrastruktūros valdytojui ar geležinkelio įmonei (vežėjui), kad jam reikės šio straipsnio 1 dalyje nurodytos pagalbos. Jeigu neįgalusis arba ribotos judėsenos asmuo yra įsigijęs terminuotą bilietą, informaciją apie savo keliones jis gali pateikti iš anksto vieną kartą. Šios informacijos pateikimo tvarką geležinkelio įmonė (vežėjas) turi nustatyti pagal Reglamento (EB) Nr. 1371/2007  19 straipsnio 1 dalyje nurodytas taisykles.</text:span></text:p>
            <text:p text:style-name="P129"><text:bookmark-start text:name="part_288cf5a4d7224f5c9198208459347880"/><text:bookmark-end text:name="part_288cf5a4d7224f5c9198208459347880"/><text:span text:style-name="T130">3. Jeigu neįgalusis arba ribotos judėsenos asmuo nepateikia informacijos šio straipsnio 2 dalyje nustatyta tvarka, geležinkelių i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131"><text:bookmark-start text:name="part_b96c074d0d37411cb178cbd5073b80b2"/><text:bookmark-end text:name="part_b96c074d0d37411cb178cbd5073b80b2"/><text:span text:style-name="T132">4. Geležinkelių infrastruktūros valdytojas ir geležinkelio įmonė (vežėjas), gavę pranešimą apie būtiną pagalbą neįgaliajam arba ribotos judėsenos asmeniui, praneša jam, į kurią vietą ir kokiu laiku jis turi atvykti. Nurodytas atvykimo laikas negali būti ankstesnis negu viena valanda iki tvarkaraštyje paskelbto keleivinio traukinio išvykimo. Jeigu atvykimo laikas yra nenurodytas, neįgalusis arba ribotos judėsenos asmuo į nustatytą vietą privalo atvykti ne vėliau kaip likus 30 minučių iki tvarkaraštyje paskelbto keleivinio traukinio išvykimo laiko.“</text:span><text:bookmark-start text:name="part_ef83c6f1b9cf4205b696c39de0305c78"/><text:bookmark-end text:name="part_ef83c6f1b9cf4205b696c39de0305c78"/></text:p>
            <text:p text:style-name="P133"><text:span text:style-name="T134"><text:s/></text:span></text:p>
          </table:table-cell>
        </table:table-row>
        <text:soft-page-break/>
        <table:table-row table:style-name="TableRow135">
          <table:table-cell table:style-name="TableCell136">
            <text:p text:style-name="P137">3.</text:p>
          </table:table-cell>
          <table:table-cell table:style-name="TableCell138">
            <text:p text:style-name="P139">2N</text:p>
          </table:table-cell>
          <table:table-cell table:style-name="TableCell140">
            <text:p text:style-name="P141"/>
          </table:table-cell>
          <table:table-cell table:style-name="TableCell142">
            <text:p text:style-name="P143"/>
          </table:table-cell>
          <table:table-cell table:style-name="TableCell144">
            <text:p text:style-name="P145">Įstatymo projektą papildyti nauju 2 straipsniu:</text:p>
            <text:p text:style-name="P146"><text:span text:style-name="T147">„</text:span><text:span text:style-name="T148">2 straipsnis. Kodekso taikymas</text:span></text:p>
            <text:p text:style-name="P149"><text:bookmark-start text:name="part_e21c9486580741858d7b7f77c8645ca5"/><text:bookmark-end text:name="part_e21c9486580741858d7b7f77c8645ca5"/><text:span text:style-name="T150">Šio<text:s/></text:span><text:span text:style-name="T151">įstatymo 1 straipsnyje išdėstytas Lietuvos Respublikos geležinkelių transporto kodekso 33</text:span><text:span text:style-name="T152">1</text:span><text:span text:style-name="T153"><text:s/>straipsnis<text:s/></text:span><text:span text:style-name="T154">galioja<text:s/></text:span><text:span text:style-name="T155">iki<text:s/></text:span><text:span text:style-name="T156">2024 m. gruodžio 2 d.“</text:span></text:p>
          </table:table-cell>
        </table:table-row>
      </table:table>
      <text:p text:style-name="P157"/>
      <text:p text:style-name="P158"/>
      <text:section text:name="Sect1" text:style-name="S1">
        <text:p text:style-name="P159"/>
        <text:p text:style-name="P160"/>
        <text:p text:style-name="P161">Teikia:</text:p>
        <text:p text:style-name="P162"/>
        <text:p text:style-name="P163"/>
        <text:p text:style-name="P164"><text:span text:style-name="T165">Seimo nar</text:span><text:span text:style-name="T166">ys<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Rimantas Sinkevič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9-12-10T12:56:00Z</meta:creation-date>
    <dc:date>2019-12-10T12:56:00Z</dc:date>
    <meta:print-date>2019-06-19T13: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98" meta:word-count="568" meta:character-count="3576" meta:row-count="356" meta:non-whitespace-character-count="3206"/>
  </office:meta>
</office:document-meta>
</file>