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style:vertical-align="baseline" fo:line-height="150%"/>
    </style:style>
    <style:style style:name="T1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line-height="150%"/>
    </style:style>
    <style:style style:name="P16" style:parent-style-name="Normal" style:family="paragraph">
      <style:paragraph-properties fo:text-align="justify" fo:line-height="150%" fo:text-indent="0.4923in"/>
    </style:style>
    <style:style style:name="P1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18"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P2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P23" style:parent-style-name="ListParagraph"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24" style:parent-style-name="DefaultParagraphFont" style:family="text">
      <style:text-properties fo:color="#000000"/>
    </style:style>
    <style:style style:name="P25" style:parent-style-name="ListParagraph" style:family="paragraph">
      <style:paragraph-properties fo:text-align="justify" fo:line-height="150%" fo:margin-left="0.4923in">
        <style:tab-stops>
          <style:tab-stop style:type="left" style:position="0.1972in"/>
        </style:tab-stops>
      </style:paragraph-properties>
    </style:style>
    <style:style style:name="P26" style:parent-style-name="ListParagraph" style:family="paragraph">
      <style:paragraph-properties fo:text-align="justify" fo:line-height="150%" fo:margin-left="0.4923in">
        <style:tab-stops>
          <style:tab-stop style:type="left" style:position="0.1972in"/>
        </style:tab-stops>
      </style:paragraph-properties>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text-properties fo:color="#000000" style:font-size-complex="12pt" style:language-asian="lt" style:country-asian="LT"/>
    </style:style>
    <style:style style:name="P29" style:parent-style-name="Normal" style:family="paragraph">
      <style:paragraph-properties fo:text-align="justify" fo:line-height="150%"/>
      <style:text-properties fo:color="#000000" style:font-size-complex="12pt" style:language-asian="lt" style:country-asian="LT"/>
    </style:style>
    <style:style style:name="P30" style:parent-style-name="Normal" style:family="paragraph">
      <style:paragraph-properties fo:text-align="justify" fo:line-height="150%"/>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style:text-properties fo:color="#000000" style:font-size-complex="12pt" style:language-asian="lt" style:country-asian="LT"/>
    </style:style>
    <style:style style:name="P41" style:parent-style-name="Normal" style:family="paragraph">
      <style:paragraph-properties fo:text-align="justify" fo:line-height="150%"/>
      <style:text-properties style:font-size-complex="12pt"/>
    </style:style>
    <style:style style:name="P42" style:parent-style-name="Normal" style:family="paragraph">
      <style:paragraph-properties fo:text-align="justify" fo:line-height="150%"/>
      <style:text-properties style:font-size-complex="12pt"/>
    </style:style>
    <style:style style:name="P43" style:parent-style-name="Normal" style:family="paragraph">
      <style:paragraph-properties fo:text-align="justify" fo:line-height="150%"/>
      <style:text-properties style:font-size-complex="12pt"/>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style:line-height-at-least="0.25in"/>
      <style:text-properties fo:color="#000000" style:font-size-complex="12pt"/>
    </style:style>
    <style:style style:name="P48" style:parent-style-name="Normal" style:family="paragraph">
      <style:paragraph-properties fo:text-align="justify" style:line-height-at-least="0.25in"/>
    </style:style>
    <style:style style:name="T4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GINKLŲ IR ŠAUDMENŲ KONTROLĖS ĮSTATYMO NR. IX-705 12, 19, 24 IR 28 STRAIPSNIŲ </text:p>
      <text:p text:style-name="P9"><text:span text:style-name="T10">ĮSTATYMO<text:s/></text:span><text:span text:style-name="T11">PROJEKTO</text:span></text:p>
      <text:p text:style-name="P12"/>
      <text:p text:style-name="P13">2023-12-19<text:s/>Nr. XIVP-3398</text:p>
      <text:p text:style-name="P14">Vilnius</text:p>
      <text:p text:style-name="P15"/>
      <text:p text:style-name="P16">Įvertinę projekto atitiktį Konstitucijai, įstatymams, teisėkūros principams, teikiame šias pastabas.<text:s/></text:p>
      <text:list text:style-name="LFO3" text:continue-numbering="true">
        <text:list-item>
          <text:p text:style-name="P17">Svarstytina, ar projekto 4 straipsniu keičiamo įstatymo 28 straipsnio 1 dalyje vartojamos nuostatos „duoti pagal panaudą“ nereikėtų pakeisti nuostata „suteikti panaudos pagrindais“, kuri,<text:s/><text:soft-page-break/>pavyzdžiui, yra vartojama Valstybės ir savivaldybių turto valdymo, naudojimo ir disponavimo juo įstatymo<text:s/>14 straipsnyje. Pritarus<text:s/>šiam siūlymui, atitinkamai reikėtų patikslinti ir<text:s/>analogiškas nuostatas, vartojamas<text:s/>šio straipsnio<text:s/>2, 3, 4 ir 5 dalyse. Atitinkamai projekto 4 straipsnyje dėstomo keičiamo įstatymo 28 straipsnio<text:s/>6 dalyje nuostata „išduodantis pagal panaudą“ keistina nuostata <text:s/>„suteikiantis panaudos pagrindais“.<text:s/></text:p>
        </text:list-item>
        <text:list-item>
          <text:p text:style-name="P18">Projekto 4 straipsniu keičiamo įstatymo 28 straipsnio 1<text:s/>dalyje siūloma nustatyti, kad<text:s/><text:s/>„Subjektas, turintis licenciją<text:s/><text:span text:style-name="T19">n</text:span><text:span text:style-name="T20">uomoti arba duoti</text:span><text:s/>pagal panaudą<text:s/>ginklus, turi teisę medžioklei nuomoti arba duoti pagal panaudą<text:s/>B ir C kategorijų medžioklinius ginklus, o sportui, profesinei veiklai ar mokymui – šio įstatymo 3 straipsnio 6–10 punktuose nurodytus ginklus, B, C, D kategorijų ginklus“. Pagal šią nuostatą asmuo, turintis licenciją „nuomoti arba duoti pagal panaudą ginklus“ turėtų teisę ginklus arba nuomoti, arba suteikti pagal panaudą. Svarstytina,<text:s/>ar<text:s/>asmeniui išduota licencija neturėtų apimti tiek teisę nuomoti ginklus, tiek teisę juos suteikti pagal panaudą. Atsižvelgiant į tai, svarstytina, ar vertinamojoje projekto nuostatoje vietoj jungtukų „arba“ nereikėtų pakeisti jungtimis „ir (ar)“.<text:s/>Tokiu atveju asmeniui būtų išduodama<text:s/>viena<text:s/>licencija nuomoti ir (ar) suteikti ginklus pagal panaudą, o tokią licenciją turintis asmuo turėtų teisę tiek nuomoti ginklus, tiek juos suteikti pagal panaudą. Pritarus šiai pastabai,<text:s/>atitinkamai<text:s/>jungtukus<text:s/>„arba“<text:s/>reikėtų pakeisti<text:s/>jungtukais<text:s/>„ir (ar)“<text:s/>ir projekto 4 straipsniu keičiamo įstatymo 28 straipsnio<text:s/><text:soft-page-break/>nuostatose, kuriose kalbama apie asmens, turinčio licenciją, teisę nuomoti arba<text:s/>suteikti ginklus pagal panaudą<text:s/></text:p>
        </text:list-item>
        <text:list-item>
          <text:p text:style-name="P21">Civilinio kodekso 6.630 straipsnyje nustatyta, kad pelno siekiantys juridiniai asmenys neturi teisės panaudos pagrindais perduoti daiktą neatlygintinai naudotis asmenims, kurie yra <text:s/>šių juridinių asmenų steigėjai, dalyviai ar organų nariai.<text:s/>Atsižvelgiant į tai, svarstytina, ar<text:s/>projekto 4 straipsniu<text:s/>keičiamo įstatymo 28 straipsnyje<text:s/>nereikėtų nustatyti, kad<text:s/>turinčiam licenciją privačiam juridiniam asmeniui<text:s/>draudžiama suteikti ginklus pagal panaudą tokių juridinių asmenų steigėjams, dalyviams ar organų nariams.</text:p>
        </text:list-item>
        <text:list-item>
          <text:p text:style-name="P22">Pagal<text:s/>galiojančio<text:s/>keičiamo įstatymo 28 straipsnio 1 dalyje<text:s/>nustatytą teisinį reguliavimą asmenims yra išduodamos licencijos<text:s/>ar rašytiniai<text:s/>sutikimai<text:s/>nuomoti ginklus. Gi pagal teikiamame projekte siūlomą nustatyti teisinį reguliavimą licenciją turintys asmenys turės teisę ginklus nuomoti arba duoti pagal panaudą. Iš projekto nuostatų nėra aišku, ar asmenims, kuriems pagal galiojantį teisinį reguliavimą yra išduota licencija nuomoti ginklus ir, įsigaliojus įstatymui, pageidaujantiems<text:s/>tokius ginklus<text:s/>suteikti kitiems asmenims<text:s/>panaudos pagrindais, reikėtų<text:s/>gauti naują licenciją ginklų<text:s/>panaudai, ar jiems<text:s/>išduota licencija būtų keičiama<text:s/>(tikslinama) įrašant teisę suteikti ginklus pagal panaudą. Svarstytina, ar projektą nereikėtų papildyti įstatymo taikymą reglamentuojančiomis nuostatomis, pašalinančiomis šį neaiškumą.</text:p>
        </text:list-item>
        <text:list-item>
          <text:p text:style-name="P23">Atsižvelgiant į keičiamame įstatyme<text:s/>nustatytą Vyriausybės kompetenciją,<text:s/><text:span text:style-name="T24">dėl siūlomo teisinio reguliavimo reikėtų gauti Vyriausybės išvadą.</text:span></text:p>
        </text:list-item>
      </text:list>
      <text:p text:style-name="P25"/>
      <text:p text:style-name="P26"/>
      <text:p text:style-name="P27"/>
      <text:p text:style-name="P28"/>
      <text:p text:style-name="P29"/>
      <text:p text:style-name="P30"><text:span text:style-name="T31">Departamento direktoriu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7"/></text:span><text:span text:style-name="T39">Dainius Zebleckis</text:span></text:p>
      <text:p text:style-name="P40"/>
      <text:p text:style-name="P41"/>
      <text:p text:style-name="P42"/>
      <text:p text:style-name="P43"/>
      <text:p text:style-name="P44"/>
      <text:p text:style-name="P45"/>
      <text:p text:style-name="P46"/>
      <text:p text:style-name="P47">J. Meškienė, tel. +370 5 209 6089, el. p. jurgita.meskiene@lrs.lt</text:p>
      <text:p text:style-name="P48"><text:span text:style-name="T49">S. Švedas, tel. +370 5 20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12-19T10:15:00Z</meta:creation-date>
    <dc:date>2023-12-19T10:15:00Z</dc:date>
    <meta:print-date>2016-10-06T12:44:00Z</meta:print-date>
    <meta:template xlink:href="Normal.dotm" xlink:type="simple"/>
    <meta:editing-cycles>2</meta:editing-cycles>
    <meta:editing-duration>PT0S</meta:editing-duration>
    <meta:document-statistic meta:page-count="3" meta:paragraph-count="23" meta:word-count="480" meta:character-count="3856" meta:row-count="60" meta:non-whitespace-character-count="3399"/>
  </office:meta>
</office:document-meta>
</file>