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 style:vertical-align="baseline" style:line-height-at-least="0.25in"/>
      <style:text-properties fo:color="#000000" fo:font-size="13.5pt" style:font-size-asian="13.5pt" style:font-size-complex="13.5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Spacing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/>
    </style:style>
    <style:style style:name="P35" style:parent-style-name="NoSpacing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FF0000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P81" style:parent-style-name="Pasiūlymai2" style:family="paragraph">
      <style:text-properties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DefaultParagraphFont" style:family="text">
      <style:text-properties fo:color="#00000A" fo:font-size="12pt" style:font-size-asian="12pt" style:font-size-complex="12pt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0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126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7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8" style:parent-style-name="DefaultParagraphFont" style:family="text">
      <style:text-properties fo:color="#000000"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  <style:text-properties fo:font-size="12pt" style:font-size-asian="12pt" style:font-size-complex="12pt" fo:language="en" fo:country="US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align="justify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Pranešėjas" style:family="paragraph">
      <style:paragraph-properties fo:line-height="100%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FFFFFF"/>
    </style:style>
    <style:style style:name="P16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8" style:parent-style-name="Normal" style:family="paragraph">
      <style:paragraph-properties fo:text-align="center" fo:text-indent="7.5in"/>
    </style:style>
    <style:style style:name="P169" style:parent-style-name="Normal" style:family="paragraph">
      <style:paragraph-properties fo:text-align="center" fo:text-indent="7.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</text:span><text:span text:style-name="T16">ADMINISTRACINIŲ NUSIŽENGIMŲ KODEKSO 72 IR </text:span><text:span text:style-name="T17">589 STRAIPSNIŲ PAKEITIMO </text:span><text:span text:style-name="T18">ĮSTATYMO NR. xiv-2916 2 STRAIPSNIO PAKEITIMO</text:span><text:span text:style-name="T19"><text:s/></text:span><text:span text:style-name="T20">ĮSTATYMO </text:span><text:span text:style-name="T21">PROJEKTO</text:span></text:p>
      <text:p text:style-name="P22"><text:span text:style-name="T23">nr. xivp-411</text:span><text:span text:style-name="T24">4</text:span></text:p>
      <text:p text:style-name="P25"> </text:p>
      <text:p text:style-name="P26"/>
      <text:p text:style-name="P27">2024-10-0<text:span text:style-name="T28">2</text:span><text:s text:c="2"/>Nr.<text:s/>102-P-35</text:p>
      <text:p text:style-name="P29">Vilnius</text:p>
      <text:p text:style-name="P30"/>
      <text:p text:style-name="P31"/>
      <text:p text:style-name="P32"><text:span text:style-name="T33">1. Komiteto posėdyje dalyvavo:</text:span><text:span text:style-name="T34"><text:s/>komiteto pirmininkė Irena Haase, komiteto pirmininko pavaduotoja Agnė Širinskienė, komiteto nariai: Gabrielių Landsbergį pavaduojanti Jurgita Sejonienė, Česlav Olševski, Vilius Semeška, Algirdas Stončaitis.</text:span></text:p>
      <text:p text:style-name="P35"><text:span text:style-name="T36">Komiteto biuro vedėja Dalia Komparskienė, patarėjos: Martyna Civilkienė, Jurgita Janušauskienė,<text:s/></text:span><text:span text:style-name="T37">Žana Jerochovienė,<text:s/></text:span><text:span text:style-name="T38">Rita Karpavičiūtė, Dalia Latvelienė, Irma Leonavičiūtė, Rita Varanauskienė, Loreta Zdanavičienė,</text:span><text:span text:style-name="T39"><text:s/></text:span><text:span text:style-name="T40">vyriausioji specialistė Aidena Bacevičienė, padėjėjos: Meilė Čeputienė, Rivena Zegerienė.</text:span></text:p>
      <text:soft-page-break/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2024-09-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 įstatymams, teisėkūros principams ir teisės technikos taisyklėms, pastabų neturime.</text:span>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Teisės ir teisėtvarkos komiteto biuro patarėja L.Zdanavičienė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Š</text:span><text:span text:style-name="T109">is įstatymo projektas yra<text:s/></text:span><text:span text:style-name="T110">įtakotas pakeitimų, kurie nustatomi ANK pakeitimo projektu Nr. XIVP-</text:span><text:span text:style-name="T111">4112. Atsi</text:span><text:span text:style-name="T112">žvelgiant į tai, kad keičiama<text:s/></text:span><text:span text:style-name="T113">pagrindinio<text:s/></text:span><text:span text:style-name="T114">Lietuvos Respublikos </text:span><text:span text:style-name="T115">krizių valdymo ir civilinės saugos įstatymo Nr. VIII-971 </text:span><text:span text:style-name="T116">pakeitimo</text:span><text:span text:style-name="T117"> įstatymo projekt</text:span><text:span text:style-name="T118">o Nr. XIVP-</text:span><text:span text:style-name="T119">4111</text:span><text:span text:style-name="T120"><text:s/>ir lydimojo ANK pakeitimo projekto Nr. XIVP-4112<text:s/></text:span><text:span text:style-name="T121">įsigaliojimo data (</text:span><text:span text:style-name="T122">2024 m. lapkri</text:span><text:span text:style-name="T123">čio<text:s/></text:span><text:span text:style-name="T124">15 d.)</text:span><text:span text:style-name="T125">, nebetenka aktualumo svarstomo projekto nuostatos</text:span><text:span text:style-name="T126">, nes įstatymas, kuris yra keičiamas šiuo projektu įsigalioja<text:s/></text:span><text:span text:style-name="T127">2024 m. lapkri</text:span><text:span text:style-name="T128">čio<text:s/></text:span><text:span text:style-name="T129">1 d.</text:span>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.</text:span></text:h>
      <text:h text:style-name="P139" text:outline-level="6"><text:span text:style-name="T140">4. Valstybės ir savivaldybių institucijų ir įstaigų pasiūlymai:</text:span><text:span text:style-name="T141"><text:s/></text:span><text:span text:style-name="T142">negauta.</text:span></text:h>
      <text:h text:style-name="P143" text:outline-level="6"><text:span text:style-name="T144">5. Subjektų, turinčių įstatymų leidybos iniciatyvos teisę, pasiūlymai:</text:span><text:span text:style-name="T145"><text:s/></text:span><text:span text:style-name="T146">negauta.</text:span></text:h>
      <text:h text:style-name="P147" text:outline-level="6"><text:span text:style-name="T148">6. Seimo paskirtų papildomų komitetų</text:span><text:span text:style-name="T149"><text:s/>/ komisijų</text:span><text:span text:style-name="T150"><text:s/>pasiūlymai:</text:span><text:span text:style-name="T151"><text:s/></text:span><text:span text:style-name="T152">negauta.</text:span></text:h>
      <text:p text:style-name="P153"><text:span text:style-name="T154">7. Komiteto sprendimas ir pasiūlymai</text:span>:<text:s/>Įstatymo projektą atmesti kaip nebeaktualų.</text:p>
      <text:p text:style-name="P155"><text:span text:style-name="T156">8. Balsavimo rezultatai:</text:span><text:s/>už –<text:s/>6, prieš –<text:s/>0, susilaikė –<text:s/>0.</text:p>
      <text:p text:style-name="P157"><text:span text:style-name="T158">9. Komiteto paskirti pranešėjai:</text:span><text:s/>Irena Haase, Agnė Širinskienė.</text:p>
      <text:p text:style-name="P159"><text:span text:style-name="T160">10. Komiteto narių atskiroji nuomonė:</text:span><text:span text:style-name="T161"><text:s/></text:span>negauta.</text:p>
      <text:p text:style-name="P162"/>
      <text:p text:style-name="P163"/>
      <text:p text:style-name="P164"/>
      <text:p text:style-name="P165">Komiteto<text:s/>pirmininkė<text:tab/><text:tab/><text:tab/><text:tab/><text:tab/><text:tab/><text:tab/><text:span text:style-name="T166">(Parašas)</text:span><text:tab/><text:tab/><text:tab/><text:tab/><text:tab/><text:tab/>Irena Haase</text:p>
      <text:p text:style-name="P167"/>
      <text:p text:style-name="P168"/>
      <text:p text:style-name="P169"/>
      <text:p text:style-name="P170"/>
      <text:p text:style-name="Normal"><text:span text:style-name="T171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02T10:02:00Z</meta:creation-date>
    <dc:date>2024-10-02T10:0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326" meta:character-count="2534" meta:row-count="76" meta:non-whitespace-character-count="2227"/>
  </office:meta>
</office:document-meta>
</file>