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T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4.6361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16" style:family="table">
      <style:table-properties style:width="6.7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5.4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<text:s/></text:span><text:span text:style-name="T6">2021 METŲ VALSTYBĖS BIUDŽETO IR SAVIVALDYBIŲ BIUDŽETŲ FINANSINIŲ RODIKLIŲ PATVIRTINIMO ĮSTATYMO PROJEKTO</text:span><text:span text:style-name="T7"><text:s/></text:span><text:span text:style-name="T8">XIIIP- 5302(2)</text:span></text:p>
      <text:p text:style-name="P9">(2 IR 3 PRIEDŲ)<text:s/></text:p>
      <text:p text:style-name="P10"/>
      <text:p text:style-name="P11"><text:span text:style-name="T12">2020-11-17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4">
            <text:p text:style-name="P28">Siūloma keisti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Pasiūlymo turinys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2 priedas</text:p>
            <text:p text:style-name="P50">II DALIS<text:s/></text:p>
          </table:table-cell>
          <table:table-cell table:style-name="TableCell51" table:number-columns-spanned="2">
            <text:p text:style-name="P52"/>
            <text:p text:style-name="P53">Argumentai:</text:p>
            <text:p text:style-name="P54">Pakeitimai susiję su 2021 m., kurie paskelbti Olimpiniais metais. Šie metai yra svarbūs visai Lietuvai, jos reprezentavimui Olimpinėse žaidynėse ir atrankai į jas. Pakeitimai taip pat yra itin reikšmingi sporto šakų federacijų jaunųjų sportininkų rengimui, trenerių darbo užmokesčiui bei pasirengimui kitoms aukšto rango varžyboms (Pasaulio, Europos čempionatai ir kt.)</text:p>
            <text:p text:style-name="P55"/>
            <text:p text:style-name="P56">Pasiūlymas:</text:p>
            <text:p text:style-name="P57">2 priedas, II dalis.<text:s/></text:p>
            <text:p text:style-name="P58"/>
            <text:p text:style-name="P59">II MINISTERIJOS<text:s/></text:p>
            <text:p text:style-name="P60"><text:span text:style-name="T61">Švietimo, mokslo ir sporto ministerija<text:s/></text:span><text:span text:style-name="T62">1 677</text:span><text:span text:style-name="T63"> </text:span><text:span text:style-name="T64">046<text:s/></text:span></text:p>
            <text:p text:style-name="P65"><text:span text:style-name="T66">Švietimo, mokslo ir sporto ministerija<text:s/></text:span><text:span text:style-name="T67">1 683 346<text:s/></text:span></text:p>
            <text:p text:style-name="P68"/>
            <text:p text:style-name="P69">3 priedas,<text:s/></text:p>
            <text:p text:style-name="P70"><text:span text:style-name="T71">Švietimo, mokslo ir sporto ministerija<text:s/></text:span><text:span text:style-name="T72">21</text:span><text:span text:style-name="T73"> </text:span><text:span text:style-name="T74">408</text:span><text:span text:style-name="T75"><text:s/></text:span></text:p>
            <text:p text:style-name="P76">Švietimo, mokslo ir sporto ministerija<text:s/>15 108<text:s/></text:p>
            <text:p text:style-name="P77"/>
            <text:p text:style-name="P78"><text:bookmark-start text:name="part_94e1ab3cc9a2447f9eb35abd1fdfe3b4"/><text:bookmark-end text:name="part_94e1ab3cc9a2447f9eb35abd1fdfe3b4"/>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3 priedas</text:p>
          </table:table-cell>
          <table:table-cell table:style-name="TableCell88" table:number-columns-spanned="2">
            <text:p text:style-name="P89">Argumentai:</text:p>
            <text:p text:style-name="P90">Pakeitimai susiję su 2021 m., kurie paskelbti Olimpiniais metais. Šie metai yra svarbūs visai Lietuvai, jos reprezentavimui Olimpinėse žaidynėse ir atrankai į jas. Pakeitimai taip pat yra itin reikšmingi sporto šakų federacijų jaunųjų sportininkų rengimui, trenerių darbo užmokesčiui bei pasirengimui kitoms aukšto rango varžyboms (Pasaulio, Europos čempionatai ir kt.)</text:p>
            <text:p text:style-name="P91"/>
            <text:p text:style-name="P92">Pasiūlymas:</text:p>
            <text:p text:style-name="P93"/>
            <text:p text:style-name="P94">3 priedas.</text:p>
            <text:p text:style-name="P95"><text:span text:style-name="T96">Švietimo, mokslo ir sporto ministerija<text:s/></text:span><text:span text:style-name="T97">21 408</text:span><text:span text:style-name="T98"><text:s/></text:span></text:p>
            <text:p text:style-name="P99">Švietimo, mokslo ir sporto ministerija<text:s/>15 108<text:s/></text:p>
            <text:p text:style-name="P100"/>
          </table:table-cell>
          <table:covered-table-cell/>
          <table:table-cell>
            <text:p text:style-name="P100"/>
          </table:table-cell>
        </table:table-row>
      </table:table>
      <text:p text:style-name="P101"/>
      <text:section text:name="Sect1" text:style-name="S1">
        <text:p text:style-name="P102"/>
        <text:p text:style-name="P103">Teikia</text:p>
        <text:p text:style-name="P104">Seimo nariai<text:tab/></text:p>
        <text:p text:style-name="P105">Andrius<text:s/>Kupčinskas</text:p>
        <text:p text:style-name="P106">Virgilijus Alekna</text:p>
        <text:soft-page-break/>
        <text:p text:style-name="P107">Sergejus Jovaiša</text:p>
        <text:p text:style-name="P108">Marius Matijošaitis</text:p>
        <text:p text:style-name="P109">Viktorija Čmilytė- Nielsen</text:p>
        <text:p text:style-name="P110">Algirdas Butkevičius</text:p>
        <text:p text:style-name="P111">Viktoras Fiodorovas</text:p>
        <text:p text:style-name="P112">Andrius Mazuronis</text:p>
        <text:p text:style-name="P113">Audrius Petrošius</text:p>
        <text:p text:style-name="P114">Laurynas Kasčiūnas</text:p>
        <text:p text:style-name="P115">Irena Haase</text:p>
        <text:p text:style-name="P116">Jonas Gudauskas</text:p>
        <text:p text:style-name="P117">Jonas Pinskus</text:p>
        <text:p text:style-name="P118">Mindaugas Puidokas</text:p>
        <text:p text:style-name="P119">Andrius Bagdonas</text:p>
        <text:p text:style-name="P120">Antanas Čepononis</text:p>
        <text:p text:style-name="P121">Remigijus Žemaitaitis</text:p>
        <text:p text:style-name="P122">Linas Jonauskas</text:p>
        <text:p text:style-name="P123">Vytautas Bakas</text:p>
        <text:p text:style-name="P124">Valdemaras Valkiūnas</text:p>
        <text:p text:style-name="P125">Dalia Asanavičiūtė</text:p>
        <text:p text:style-name="P126">Ričardas Juška</text:p>
        <text:p text:style-name="P127">Viktoras Pranckietis</text:p>
        <text:p text:style-name="P128">Liudas Jonaitis</text:p>
        <text:p text:style-name="P129">Tomas Bičiūnas</text:p>
        <text:p text:style-name="P130">Jonas Varkalys</text:p>
        <text:p text:style-name="P131">Romualdas Vaitkus</text:p>
        <text:p text:style-name="P132">Bronislovas Matelis</text:p>
        <text:p text:style-name="P133">Justinas Urbanavičius</text:p>
        <text:p text:style-name="P134">Kazys Starkevičius</text:p>
        <text:p text:style-name="P135">Linas Slušnys</text:p>
        <text:p text:style-name="P136">Eugenijus Gentvilas</text:p>
        <text:p text:style-name="P137">Žygimantas Pavilionis</text:p>
        <text:p text:style-name="P138">Mindaugas Lingė</text:p>
        <text:p text:style-name="P139">Ingrida Sejonienė</text:p>
        <text:p text:style-name="P140">Raimundas Lopata</text:p>
        <text:p text:style-name="P141">Arminas Lydeka</text:p>
        <text:p text:style-name="P142">Arvydas Pocius</text:p>
        <text:p text:style-name="P143">Algis Strelčiūnas</text:p>
        <text:p text:style-name="P144">Valdas Rakutis</text:p>
        <text:p text:style-name="P145">Vytautas Juozapaitis.</text:p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IRINSKIENĖ Agnė</meta:initial-creator>
    <dc:creator>adlibuser</dc:creator>
    <meta:creation-date>2020-12-18T07:12:00Z</meta:creation-date>
    <dc:date>2020-12-18T07:12:00Z</dc:date>
    <meta:print-date>2019-11-11T13:22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84" meta:character-count="2105" meta:row-count="238" meta:non-whitespace-character-count="1905"/>
  </office:meta>
</office:document-meta>
</file>