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8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VALGYBOS ĮSTATYMO NR. VIII-1861 28, 30, 37, 46, 50, 62, 63, 64, 64</text:span><text:span text:style-name="T11">1</text:span><text:span text:style-name="T12"><text:s/></text:span><text:span text:style-name="T13">STRAIPSNIŲ, PRIEDO PAKEITIMO IR ĮSTATYMO PAPILDYMO 2 PRIEDU</text:span><text:span text:style-name="T14"><text:s/></text:span><text:span text:style-name="T15">ĮSTATYMO<text:s/></text:span><text:span text:style-name="T16">PROJEKTO</text:span></text:p>
      <text:p text:style-name="P17"/>
      <text:p text:style-name="P18">2023-05-19<text:s/>Nr.<text:s/><text:span text:style-name="T19">XIVP-26</text:span><text:span text:style-name="T20">67</text:span><text:span text:style-name="T21">(2)</text:span>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teikiame šią pastabas.</text:p>
      <text:list text:style-name="LFO4" text:continue-numbering="true">
        <text:list-item>
          <text:p text:style-name="P26">Siūlytume projekto 9 straipsniu keičiamo įstatymo<text:s/>64<text:span text:style-name="T27">1</text:span><text:s/>straipsnio 1 dalyje vietoj žodžių ,,nustatyta<text:s/>pareiginė alga ir priedas už žvalgybos pareigūnų tarnybos stažą“ įrašyti žodžius<text:s/><text:soft-page-break/>,,nustatytas<text:s/>tarnybinis atlyginimas“, kadangi pagal keičiamo įstatymo 64 straipsnio 1 dalį, žvalgybos pareigūnų tarnybinį atlyginimą sudaro ne tik pareiginė alga ir priedas<text:s/><text:span text:style-name="T28">už žvalgybos pareigūnų tarnybos stažą, bet ir priemokos. Atkreiptinas dėmesys į tai, kad pagal keičiamo įstatymo 64 straipsnio 4 dalį, priemokos mokamos ne tik už pavadavimą, bet ir už papildomų užduočių, suformuluotų raštu, atlikimą ar<text:s/></text:span><text:span text:style-name="T29">už įprastą darbo krūvį viršijančią veiklą</text:span><text:span text:style-name="T30">.<text:s/></text:span></text:p>
        </text:list-item>
        <text:list-item>
          <text:p text:style-name="P31">Projekto 12 straipsnio 3 dalyje vietoj žodžių „įstatyme<text:s/>nustatytas“ įrašyti žodžius „įstatyme nustatyto“.</text:p>
        </text:list-item>
        <text:list-item>
          <text:p text:style-name="P32">Atsižvelgiant į tai, kad įgyvendinant keičiamo įstatymo<text:s/>64<text:span text:style-name="T33">1</text:span><text:s/>straipsnio 5 dalį,<text:s/>Vyriausybė turės nustatyti su<text:s/><text:span text:style-name="T34">tarnyba užsienyje susijusių išlaidų kompensacijos koeficientą<text:s/></text:span>(<text:span text:style-name="T35">parinkti (sumažinti) koeficientų dydžius, atsižvelgdama į tai, kad yra nustatytas žymiai didesnis bazinis dydis, nuo kuriu</text:span><text:span text:style-name="T36">o bus skaičiuojama kompensacija), siūlytume papildyti keičiamo įstatymo 12 straipsnį nuostata, kuria Vyriausybei būtų pasiūlyta</text:span><text:span text:style-name="T37"><text:s/>iki įstatymo įsigaliojimo priimti įstatymo įgyvendinimui reikalingus teisės aktus</text:span><text:span text:style-name="T38">.<text:s/></text:span></text:p>
        </text:list-item>
      </text:list>
      <text:p text:style-name="P39"><text:bookmark-start text:name="part_4a4a3f8e1a6140fb91d79d2bf6914b0d"/><text:bookmark-start text:name="part_0a4b4b3c5bec4f9586bc8e057f641508"/><text:bookmark-end text:name="part_4a4a3f8e1a6140fb91d79d2bf6914b0d"/><text:bookmark-end text:name="part_0a4b4b3c5bec4f9586bc8e057f641508"/></text:p>
      <text:p text:style-name="P40"/>
      <text:p text:style-name="P41"><text:span text:style-name="T42">Departamento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J. Raškauskaitė, tel. (8 5) 239 6842, el. p. jurgita.raskauskaite@lrs.ltI.<text:s/></text:p>
      <text:p text:style-name="P85"><text:span text:style-name="T86">Šambaraitė, tel.<text:s/></text:span><text:span text:style-name="T87">(8 5) 239 6850, el. p.<text:s/></text:span><text:a xlink:href="mailto:irena.sambaraite@lrs.lt" office:target-frame-name="_top" xlink:show="replace"><text:span text:style-name="T88">irena.sambaraite@lrs.lt</text:span></text:a><text:bookmark-start text:name="part_a29f4965723649edad3d7a1992d9d803"/><text:bookmark-end text:name="part_a29f4965723649edad3d7a1992d9d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9T08:24:00Z</meta:creation-date>
    <dc:date>2023-05-19T08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59" meta:character-count="1912" meta:row-count="67" meta:non-whitespace-character-count="1679"/>
  </office:meta>
</office:document-meta>
</file>